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fo:font-size="16pt" style:font-size-asian="16pt"/>
    </style:style>
    <style:style style:name="TableColumn4" style:family="table-column">
      <style:table-column-properties style:column-width="0.9166in" style:use-optimal-column-width="false"/>
    </style:style>
    <style:style style:name="TableColumn5" style:family="table-column">
      <style:table-column-properties style:column-width="4.9166in" style:use-optimal-column-width="false"/>
    </style:style>
    <style:style style:name="Table3" style:family="table">
      <style:table-properties style:width="5.8333in" fo:margin-left="0.1027in" table:align="left"/>
    </style:style>
    <style:style style:name="TableRow6" style:family="table-row">
      <style:table-row-properties style:min-row-height="0.4486in" style:use-optimal-row-height="false" fo:keep-together="always"/>
    </style:style>
    <style:style style:name="TableCell7" style:family="table-cell">
      <style:table-cell-properties fo:border-top="0.0208in solid #C0C0C0" fo:border-left="0.0208in solid #C0C0C0" fo:border-bottom="0.0104in solid #C0C0C0" fo:border-right="0.0104in solid #C0C0C0" fo:padding-top="0in" fo:padding-left="0.0194in" fo:padding-bottom="0in" fo:padding-right="0.0194in"/>
    </style:style>
    <style:style style:name="P8" style:parent-style-name="內文" style:family="paragraph">
      <style:paragraph-properties fo:text-align="center" fo:margin-top="0.0833in"/>
      <style:text-properties style:font-name="標楷體" style:font-name-asian="標楷體"/>
    </style:style>
    <style:style style:name="TableCell9" style:family="table-cell">
      <style:table-cell-properties fo:border-top="0.0208in solid #C0C0C0" fo:border-left="0.0104in solid #C0C0C0" fo:border-bottom="0.0104in solid #C0C0C0" fo:border-right="0.0208in solid #C0C0C0" fo:padding-top="0in" fo:padding-left="0.0194in" fo:padding-bottom="0in" fo:padding-right="0.0194in"/>
    </style:style>
    <style:style style:name="P10" style:parent-style-name="內文" style:family="paragraph">
      <style:paragraph-properties fo:text-align="center" fo:margin-top="0.0833in"/>
      <style:text-properties style:font-name="標楷體" style:font-name-asian="標楷體"/>
    </style:style>
    <style:style style:name="TableRow11" style:family="table-row">
      <style:table-row-properties style:min-row-height="0.834in" style:use-optimal-row-height="false" fo:keep-together="always"/>
    </style:style>
    <style:style style:name="TableCell1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Row24" style:family="table-row">
      <style:table-row-properties style:use-optimal-row-height="false" fo:keep-together="always"/>
    </style:style>
    <style:style style:name="TableCell25"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Row30" style:family="table-row">
      <style:table-row-properties style:use-optimal-row-height="false" fo:keep-together="always"/>
    </style:style>
    <style:style style:name="TableCell31"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4" style:parent-style-name="內文" style:family="paragraph">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position="sub 50%"/>
    </style:style>
    <style:style style:name="T39" style:parent-style-name="預設段落字型" style:family="text">
      <style:text-properties style:font-name="標楷體" style:font-name-asian="標楷體" style:text-position="sub 5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position="sub 50%"/>
    </style:style>
    <style:style style:name="T42" style:parent-style-name="預設段落字型" style:family="text">
      <style:text-properties style:font-name="標楷體" style:font-name-asian="標楷體" style:text-position="sub 50%"/>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use-optimal-row-height="false" fo:keep-together="always"/>
    </style:style>
    <style:style style:name="TableCell46"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use-optimal-row-height="false" fo:keep-together="always"/>
    </style:style>
    <style:style style:name="TableCell5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5" style:parent-style-name="內文" style:family="paragraph">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position="sub 50%"/>
    </style:style>
    <style:style style:name="T60" style:parent-style-name="預設段落字型" style:family="text">
      <style:text-properties style:font-name="標楷體" style:font-name-asian="標楷體" style:text-position="sub 5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position="sub 50%"/>
    </style:style>
    <style:style style:name="T63" style:parent-style-name="預設段落字型" style:family="text">
      <style:text-properties style:font-name="標楷體" style:font-name-asian="標楷體" style:text-position="sub 50%"/>
    </style:style>
    <style:style style:name="T64" style:parent-style-name="預設段落字型" style:family="text">
      <style:text-properties style:font-name="標楷體" style:font-name-asian="標楷體"/>
    </style:style>
    <style:style style:name="P65" style:parent-style-name="內文" style:family="paragraph">
      <style:text-properties style:font-name="標楷體" style:font-name-asian="標楷體"/>
    </style:style>
    <style:style style:name="TableRow66" style:family="table-row">
      <style:table-row-properties style:use-optimal-row-height="false" fo:keep-together="always"/>
    </style:style>
    <style:style style:name="TableCell67"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3" style:parent-style-name="內文" style:family="paragraph">
      <style:paragraph-properties fo:margin-left="0.1472in" fo:text-indent="-0.147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Row92" style:family="table-row">
      <style:table-row-properties style:use-optimal-row-height="false" fo:keep-together="always"/>
    </style:style>
    <style:style style:name="TableCell93"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margin-left="0.1472in" fo:text-indent="-0.1472in">
        <style:tab-stops/>
      </style:paragraph-properties>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left="0.1472in" fo:text-indent="-0.147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use-optimal-row-height="false" fo:keep-together="always"/>
    </style:style>
    <style:style style:name="TableCell12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ableRow128" style:family="table-row">
      <style:table-row-properties style:use-optimal-row-height="false" fo:keep-together="always"/>
    </style:style>
    <style:style style:name="TableCell129"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use-optimal-row-height="false" fo:keep-together="always"/>
    </style:style>
    <style:style style:name="TableCell136"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use-optimal-row-height="false" fo:keep-together="always"/>
    </style:style>
    <style:style style:name="TableCell143"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use-optimal-row-height="false" fo:keep-together="always"/>
    </style:style>
    <style:style style:name="TableCell150"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use-optimal-row-height="false" fo:keep-together="always"/>
    </style:style>
    <style:style style:name="TableCell157"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use-optimal-row-height="false" fo:keep-together="always"/>
    </style:style>
    <style:style style:name="TableCell164"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use-optimal-row-height="false" fo:keep-together="always"/>
    </style:style>
    <style:style style:name="TableCell171"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use-optimal-row-height="false" fo:keep-together="always"/>
    </style:style>
    <style:style style:name="TableCell185"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use-optimal-row-height="false" fo:keep-together="always"/>
    </style:style>
    <style:style style:name="TableCell19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use-optimal-row-height="false" fo:keep-together="always"/>
    </style:style>
    <style:style style:name="TableCell199"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use-optimal-row-height="false" fo:keep-together="always"/>
    </style:style>
    <style:style style:name="TableCell206"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use-optimal-row-height="false" fo:keep-together="always"/>
    </style:style>
    <style:style style:name="TableCell213"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use-optimal-row-height="false" fo:keep-together="always"/>
    </style:style>
    <style:style style:name="TableCell220"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Row226" style:family="table-row">
      <style:table-row-properties style:min-row-height="0.5763in" style:use-optimal-row-height="false" fo:keep-together="always"/>
    </style:style>
    <style:style style:name="TableCell22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0.5673in" style:use-optimal-row-height="false" fo:keep-together="always"/>
    </style:style>
    <style:style style:name="TableCell238"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TableRow246" style:family="table-row">
      <style:table-row-properties style:min-row-height="0.8263in" style:use-optimal-row-height="false" fo:keep-together="always"/>
    </style:style>
    <style:style style:name="TableCell247"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Row253" style:family="table-row">
      <style:table-row-properties style:min-row-height="0.8263in" style:use-optimal-row-height="false" fo:keep-together="always"/>
    </style:style>
    <style:style style:name="TableCell254"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min-row-height="0.8215in" style:use-optimal-row-height="false" fo:keep-together="always"/>
    </style:style>
    <style:style style:name="TableCell261"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1465in" fo:text-indent="-0.1451in">
        <style:tab-stops/>
      </style:paragraph-properties>
      <style:text-properties style:font-name="標楷體" style:font-name-asian="標楷體"/>
    </style:style>
    <style:style style:name="TableRow278" style:family="table-row">
      <style:table-row-properties style:min-row-height="0.5597in" style:use-optimal-row-height="false" fo:keep-together="always"/>
    </style:style>
    <style:style style:name="TableCell279"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paragraph-properties fo:margin-left="0.1465in" fo:text-indent="-0.1465in">
        <style:tab-stops/>
      </style:paragraph-properties>
      <style:text-properties style:font-name="標楷體" style:font-name-asian="標楷體"/>
    </style:style>
    <style:style style:name="TableRow285" style:family="table-row">
      <style:table-row-properties style:min-row-height="0.5687in" style:use-optimal-row-height="false" fo:keep-together="always"/>
    </style:style>
    <style:style style:name="TableCell286"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90" style:parent-style-name="內文" style:family="paragraph">
      <style:text-properties style:font-name="標楷體" style:font-name-asian="標楷體"/>
    </style:style>
    <style:style style:name="P291" style:parent-style-name="內文" style:family="paragraph">
      <style:paragraph-properties fo:margin-left="0.1465in" fo:text-indent="-0.1465in">
        <style:tab-stops/>
      </style:paragraph-properties>
      <style:text-properties style:font-name="標楷體" style:font-name-asian="標楷體"/>
    </style:style>
    <style:style style:name="TableRow292" style:family="table-row">
      <style:table-row-properties style:min-row-height="0.5784in" style:use-optimal-row-height="false" fo:keep-together="always"/>
    </style:style>
    <style:style style:name="TableCell293"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297" style:parent-style-name="內文" style:family="paragraph">
      <style:text-properties style:font-name="標楷體" style:font-name-asian="標楷體"/>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ableRow306" style:family="table-row">
      <style:table-row-properties style:min-row-height="0.5694in" style:use-optimal-row-height="false" fo:keep-together="always"/>
    </style:style>
    <style:style style:name="TableCell30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11" style:parent-style-name="內文" style:family="paragraph">
      <style:text-properties style:font-name="標楷體" style:font-name-asian="標楷體"/>
    </style:style>
    <style:style style:name="P312" style:parent-style-name="內文" style:family="paragraph">
      <style:paragraph-properties fo:margin-left="0.1465in" fo:text-indent="-0.146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ableRow319" style:family="table-row">
      <style:table-row-properties style:min-row-height="0.5812in" style:use-optimal-row-height="false" fo:keep-together="always"/>
    </style:style>
    <style:style style:name="TableCell320"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Row326" style:family="table-row">
      <style:table-row-properties style:min-row-height="0.5715in" style:use-optimal-row-height="false" fo:keep-together="always"/>
    </style:style>
    <style:style style:name="TableCell32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5812in" style:use-optimal-row-height="false" fo:keep-together="always"/>
    </style:style>
    <style:style style:name="TableCell334"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TableRow340" style:family="table-row">
      <style:table-row-properties style:min-row-height="0.8215in" style:use-optimal-row-height="false" fo:keep-together="always"/>
    </style:style>
    <style:style style:name="TableCell341"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ableRow349" style:family="table-row">
      <style:table-row-properties style:min-row-height="0.818in" style:use-optimal-row-height="false" fo:keep-together="always"/>
    </style:style>
    <style:style style:name="TableCell350"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Row358" style:family="table-row">
      <style:table-row-properties style:use-optimal-row-height="false" fo:keep-together="always"/>
    </style:style>
    <style:style style:name="TableCell359"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position="sub 50%"/>
    </style:style>
    <style:style style:name="TableRow368" style:family="table-row">
      <style:table-row-properties style:use-optimal-row-height="false" fo:keep-together="always"/>
    </style:style>
    <style:style style:name="TableCell369"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use-optimal-row-height="false" fo:keep-together="always"/>
    </style:style>
    <style:style style:name="TableCell378"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use-optimal-row-height="false" fo:keep-together="always"/>
    </style:style>
    <style:style style:name="TableCell38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Row395" style:family="table-row">
      <style:table-row-properties style:use-optimal-row-height="false" fo:keep-together="always"/>
    </style:style>
    <style:style style:name="TableCell396"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00" style:parent-style-name="內文" style:family="paragraph">
      <style:text-properties style:font-name="標楷體" style:font-name-asian="標楷體"/>
    </style:style>
    <style:style style:name="P401" style:parent-style-name="內文" style:family="paragraph">
      <style:paragraph-properties style:line-height-at-least="0.1527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TableRow411" style:family="table-row">
      <style:table-row-properties style:use-optimal-row-height="false" fo:keep-together="always"/>
    </style:style>
    <style:style style:name="TableCell41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paragraph-properties fo:margin-left="0.1472in" fo:text-indent="-0.1472in">
        <style:tab-stops/>
      </style:paragraph-properties>
      <style:text-properties style:font-name="標楷體" style:font-name-asian="標楷體"/>
    </style:style>
    <style:style style:name="TableRow418" style:family="table-row">
      <style:table-row-properties style:use-optimal-row-height="false" fo:keep-together="always"/>
    </style:style>
    <style:style style:name="TableCell419"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use-optimal-row-height="false" fo:keep-together="always"/>
    </style:style>
    <style:style style:name="TableCell426"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paragraph-properties fo:margin-left="0.1472in" fo:text-indent="-0.1472in">
        <style:tab-stops/>
      </style:paragraph-properties>
      <style:text-properties style:font-name="標楷體" style:font-name-asian="標楷體"/>
    </style:style>
    <style:style style:name="TableRow431" style:family="table-row">
      <style:table-row-properties style:use-optimal-row-height="false" fo:keep-together="always"/>
    </style:style>
    <style:style style:name="TableCell43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use-optimal-row-height="false" fo:keep-together="always"/>
    </style:style>
    <style:style style:name="TableCell438"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use-optimal-row-height="false" fo:keep-together="always"/>
    </style:style>
    <style:style style:name="TableCell452"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use-optimal-row-height="false" fo:keep-together="always"/>
    </style:style>
    <style:style style:name="TableCell461"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min-row-height="0.5743in" style:use-optimal-row-height="false" fo:keep-together="always"/>
    </style:style>
    <style:style style:name="TableCell470"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TableRow476" style:family="table-row">
      <style:table-row-properties style:min-row-height="0.5743in" style:use-optimal-row-height="false" fo:keep-together="always"/>
    </style:style>
    <style:style style:name="TableCell47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482" style:parent-style-name="內文" style:family="paragraph">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ableRow496" style:family="table-row">
      <style:table-row-properties style:min-row-height="0.5743in" style:use-optimal-row-height="false" fo:keep-together="always"/>
    </style:style>
    <style:style style:name="TableCell49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02" style:parent-style-name="內文" style:family="paragraph">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ableRow516" style:family="table-row">
      <style:table-row-properties style:min-row-height="0.5743in" style:use-optimal-row-height="false" fo:keep-together="always"/>
    </style:style>
    <style:style style:name="TableCell51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Row524" style:family="table-row">
      <style:table-row-properties style:min-row-height="0.5743in" style:use-optimal-row-height="false" fo:keep-together="always"/>
    </style:style>
    <style:style style:name="TableCell525"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30" style:parent-style-name="內文" style:family="paragraph">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ableRow544" style:family="table-row">
      <style:table-row-properties style:min-row-height="0.5743in" style:use-optimal-row-height="false" fo:keep-together="always"/>
    </style:style>
    <style:style style:name="TableCell545"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50" style:parent-style-name="內文" style:family="paragraph">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ableRow564" style:family="table-row">
      <style:table-row-properties style:min-row-height="0.5743in" style:use-optimal-row-height="false" fo:keep-together="always"/>
    </style:style>
    <style:style style:name="TableCell565"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style>
    <style:style style:name="TableRow584" style:family="table-row">
      <style:table-row-properties style:min-row-height="0.5743in" style:use-optimal-row-height="false" fo:keep-together="always"/>
    </style:style>
    <style:style style:name="TableCell585"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Row592" style:family="table-row">
      <style:table-row-properties style:min-row-height="0.5743in" style:use-optimal-row-height="false" fo:keep-together="always"/>
    </style:style>
    <style:style style:name="TableCell593"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Row601" style:family="table-row">
      <style:table-row-properties style:min-row-height="0.5743in" style:use-optimal-row-height="false" fo:keep-together="always"/>
    </style:style>
    <style:style style:name="TableCell602"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ableRow609" style:family="table-row">
      <style:table-row-properties style:min-row-height="0.5743in" style:use-optimal-row-height="false" fo:keep-together="always"/>
    </style:style>
    <style:style style:name="TableCell610"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TableRow617" style:family="table-row">
      <style:table-row-properties style:min-row-height="0.5743in" style:use-optimal-row-height="false" fo:keep-together="always"/>
    </style:style>
    <style:style style:name="TableCell618"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Row626" style:family="table-row">
      <style:table-row-properties style:min-row-height="0.5743in" style:use-optimal-row-height="false" fo:keep-together="always"/>
    </style:style>
    <style:style style:name="TableCell62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Row633" style:family="table-row">
      <style:table-row-properties style:min-row-height="0.5743in" style:use-optimal-row-height="false" fo:keep-together="always"/>
    </style:style>
    <style:style style:name="TableCell634"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Row640" style:family="table-row">
      <style:table-row-properties style:min-row-height="0.5743in" style:use-optimal-row-height="false" fo:keep-together="always"/>
    </style:style>
    <style:style style:name="TableCell641"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min-row-height="0.5472in" style:use-optimal-row-height="false" fo:keep-together="always"/>
    </style:style>
    <style:style style:name="TableCell648"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use-optimal-row-height="false" fo:keep-together="always"/>
    </style:style>
    <style:style style:name="TableCell654"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ableRow665" style:family="table-row">
      <style:table-row-properties style:use-optimal-row-height="false" fo:keep-together="always"/>
    </style:style>
    <style:style style:name="TableCell666"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use-optimal-row-height="false" fo:keep-together="always"/>
    </style:style>
    <style:style style:name="TableCell672"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text-properties style:font-name="標楷體" style:font-name-asian="標楷體"/>
    </style:style>
    <style:style style:name="TableRow696" style:family="table-row">
      <style:table-row-properties style:use-optimal-row-height="false" fo:keep-together="always"/>
    </style:style>
    <style:style style:name="TableCell69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708" style:parent-style-name="內文" style:family="paragraph">
      <style:paragraph-properties fo:margin-left="1.2305in" fo:text-indent="-1.2319in">
        <style:tab-stops/>
      </style:paragraph-properties>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732" style:parent-style-name="內文" style:family="paragraph">
      <style:paragraph-properties fo:margin-left="1.2298in" fo:text-indent="-1.2298in">
        <style:tab-stops/>
      </style:paragraph-properties>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use-optimal-row-height="false" fo:keep-together="always"/>
    </style:style>
    <style:style style:name="TableCell743"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744" style:parent-style-name="內文" style:family="paragraph">
      <style:paragraph-properties fo:text-align="center" fo:margin-left="-0.0041in">
        <style:tab-stops/>
      </style:paragraph-properties>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text-properties style:font-name="標楷體" style:font-name-asian="標楷體"/>
    </style:style>
    <style:style style:name="TableRow767" style:family="table-row">
      <style:table-row-properties style:use-optimal-row-height="false" fo:keep-together="always"/>
    </style:style>
    <style:style style:name="TableCell768"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773" style:parent-style-name="內文" style:family="paragraph">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ableRow780" style:family="table-row">
      <style:table-row-properties style:use-optimal-row-height="false" fo:keep-together="always"/>
    </style:style>
    <style:style style:name="TableCell781"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size-complex="12pt"/>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ableRow803" style:family="table-row">
      <style:table-row-properties style:use-optimal-row-height="false" fo:keep-together="always"/>
    </style:style>
    <style:style style:name="TableCell804"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P810" style:parent-style-name="內文" style:family="paragraph">
      <style:paragraph-properties fo:text-align="center"/>
      <style:text-properties style:font-name="標楷體" style:font-name-asian="標楷體" style:font-size-complex="12pt"/>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use-optimal-row-height="false" fo:keep-together="always"/>
    </style:style>
    <style:style style:name="TableCell838"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44" style:parent-style-name="內文" style:family="paragraph">
      <style:paragraph-properties fo:margin-left="1.2451in" fo:text-indent="-1.2451in">
        <style:tab-stops/>
      </style:paragraph-properties>
      <style:text-properties style:font-name="標楷體" style:font-name-asian="標楷體" style:font-size-complex="12pt"/>
    </style:style>
    <style:style style:name="P845" style:parent-style-name="內文" style:family="paragraph">
      <style:text-properties style:font-name="標楷體" style:font-name-asian="標楷體" style:font-size-complex="12pt"/>
    </style:style>
    <style:style style:name="TableRow846" style:family="table-row">
      <style:table-row-properties style:use-optimal-row-height="false" fo:keep-together="always"/>
    </style:style>
    <style:style style:name="TableCell847"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53" style:parent-style-name="內文" style:family="paragraph">
      <style:paragraph-properties fo:margin-left="1.2451in" fo:text-indent="-1.2451in">
        <style:tab-stops/>
      </style:paragraph-properties>
      <style:text-properties style:font-name="標楷體" style:font-name-asian="標楷體" style:font-size-complex="12pt"/>
    </style:style>
    <style:style style:name="P854" style:parent-style-name="內文" style:family="paragraph">
      <style:text-properties style:font-name="標楷體" style:font-name-asian="標楷體" style:font-size-complex="12pt"/>
    </style:style>
    <style:style style:name="TableRow855" style:family="table-row">
      <style:table-row-properties style:use-optimal-row-height="false" fo:keep-together="always"/>
    </style:style>
    <style:style style:name="TableCell856"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61" style:parent-style-name="內文" style:family="paragraph">
      <style:paragraph-properties fo:margin-left="1.2451in" fo:text-indent="-1.2451in">
        <style:tab-stops/>
      </style:paragraph-properties>
      <style:text-properties style:font-name="標楷體" style:font-name-asian="標楷體" style:font-size-complex="12pt"/>
    </style:style>
    <style:style style:name="P862" style:parent-style-name="內文" style:family="paragraph">
      <style:text-properties style:font-name="標楷體" style:font-name-asian="標楷體" style:font-size-complex="12pt"/>
    </style:style>
    <style:style style:name="TableRow863" style:family="table-row">
      <style:table-row-properties style:use-optimal-row-height="false" fo:keep-together="always"/>
    </style:style>
    <style:style style:name="TableCell864" style:family="table-cell">
      <style:table-cell-properties fo:border-top="0.0104in solid #C0C0C0" fo:border-left="0.0208in solid #C0C0C0" fo:border-bottom="0.0104in solid #C0C0C0" fo:border-right="0.0104in solid #C0C0C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69" style:parent-style-name="內文" style:family="paragraph">
      <style:paragraph-properties fo:margin-left="1.2451in" fo:text-indent="-1.2451in">
        <style:tab-stops/>
      </style:paragraph-properties>
      <style:text-properties style:font-name="標楷體" style:font-name-asian="標楷體" style:font-size-complex="12pt"/>
    </style:style>
    <style:style style:name="P870" style:parent-style-name="內文" style:family="paragraph">
      <style:text-properties style:font-name="標楷體" style:font-name-asian="標楷體" style:font-size-complex="12pt"/>
    </style:style>
    <style:style style:name="TableRow871" style:family="table-row">
      <style:table-row-properties style:use-optimal-row-height="false" fo:keep-together="always"/>
    </style:style>
    <style:style style:name="TableCell87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Cell876"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use-optimal-row-height="false" fo:keep-together="always"/>
    </style:style>
    <style:style style:name="TableCell881"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use-optimal-row-height="false" fo:keep-together="always"/>
    </style:style>
    <style:style style:name="TableCell888"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use-optimal-row-height="false" fo:keep-together="always"/>
    </style:style>
    <style:style style:name="TableCell895"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use-optimal-row-height="false" fo:keep-together="always"/>
    </style:style>
    <style:style style:name="TableCell902" style:family="table-cell">
      <style:table-cell-properties fo:border-top="0.0104in solid #C0C0C0" fo:border-left="0.0208in solid #C0C0C0" fo:border-bottom="0.0104in solid #C0C0C0" fo:border-right="0.0104in solid #C0C0C0"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104in solid #C0C0C0" fo:border-left="0.0104in solid #C0C0C0" fo:border-bottom="0.0104in solid #C0C0C0" fo:border-right="0.0208in solid #C0C0C0" fo:padding-top="0in" fo:padding-left="0.0194in" fo:padding-bottom="0in" fo:padding-right="0.0194in"/>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fo:letter-spacing="-0.0083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top="0.0104in solid #C0C0C0" fo:border-left="0.0208in solid #C0C0C0" fo:border-bottom="0.0208in solid #C0C0C0" fo:border-right="0.0104in solid #C0C0C0"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104in solid #C0C0C0" fo:border-left="0.0104in solid #C0C0C0" fo:border-bottom="0.0208in solid #C0C0C0" fo:border-right="0.0208in solid #C0C0C0"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fo:letter-spacing="-0.0083in"/>
    </style:style>
    <style:style style:name="T916" style:parent-style-name="預設段落字型" style:family="text">
      <style:text-properties style:font-name="標楷體" style:font-name-asian="標楷體" fo:letter-spacing="-0.0083in"/>
    </style:style>
    <style:style style:name="T917" style:parent-style-name="預設段落字型" style:family="text">
      <style:text-properties style:font-name="標楷體" style:font-name-asian="標楷體" fo:letter-spacing="-0.0083in"/>
    </style:style>
    <style:style style:name="T918" style:parent-style-name="預設段落字型" style:family="text">
      <style:text-properties style:font-name="標楷體" style:font-name-asian="標楷體" fo:letter-spacing="-0.0083in"/>
    </style:style>
    <style:style style:name="T919" style:parent-style-name="預設段落字型" style:family="text">
      <style:text-properties style:font-name="標楷體" style:font-name-asian="標楷體" fo:letter-spacing="-0.0083in"/>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style>
    <style:style style:name="P922" style:parent-style-name="內文" style:family="paragraph">
      <style:paragraph-properties fo:text-inden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office:automatic-styles>
  <office:body>
    <office:text text:use-soft-page-breaks="true">
      <text:p text:style-name="P1"><text:span text:style-name="T2">附：表間相關項目檢核公式</text:span></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核對註記</text:p>
            </table:table-cell>
            <table:table-cell table:style-name="TableCell9">
              <text:p text:style-name="P10">表<text:s text:c="3"/>間<text:s text:c="3"/>檢<text:s text:c="3"/>核<text:s text:c="3"/>公<text:s text:c="3"/>式<text:s text:c="3"/>說<text:s text:c="3"/>明</text:p>
            </table:table-cell>
          </table:table-row>
          <table:table-row table:style-name="TableRow11">
            <table:table-cell table:style-name="TableCell12">
              <text:p text:style-name="P13"/>
            </table:table-cell>
            <table:table-cell table:style-name="TableCell14">
              <text:p text:style-name="P15">T表示報表，如T1為「表1」，其餘則類推</text:p>
              <text:p text:style-name="P16">F表示欄次，如F1為填報資料之第一欄，其餘則由左向右類推</text:p>
              <text:p text:style-name="P17">EOM表示月底數，可能為28日、29日、30日或31日之餘額</text:p>
            </table:table-cell>
          </table:table-row>
          <table:table-row table:style-name="TableRow18">
            <table:table-cell table:style-name="TableCell19">
              <text:p text:style-name="P20">FS01</text:p>
            </table:table-cell>
            <table:table-cell table:style-name="TableCell21">
              <text:p text:style-name="P22">｜T2(1010000)－T2(99, F4)｜＜＝新台幣10,000千元</text:p>
              <text:p text:style-name="P23">表2.項目別國外資產合計與幣別折合新台幣國外資產合計之誤差絕對值最高以新台幣一千萬元為限</text:p>
            </table:table-cell>
          </table:table-row>
          <table:table-row table:style-name="TableRow24">
            <table:table-cell table:style-name="TableCell25">
              <text:p text:style-name="P26">FS02</text:p>
            </table:table-cell>
            <table:table-cell table:style-name="TableCell27">
              <text:p text:style-name="P28">｜T2(2010000)－T2(99, F5)｜＜＝新台幣10,000千元</text:p>
              <text:p text:style-name="P29">表2.項目別國外負債合計與幣別折合新台幣國外負債合計之誤差絕對值最高以新台幣一千萬元為限</text:p>
            </table:table-cell>
          </table:table-row>
          <table:table-row table:style-name="TableRow30">
            <table:table-cell table:style-name="TableCell31">
              <text:p text:style-name="P32">FS03</text:p>
            </table:table-cell>
            <table:table-cell table:style-name="TableCell33">
              <text:p text:style-name="P34">T2(1010300＋1010400)＝T11(150000, F1＋F2)</text:p>
              <text:p text:style-name="內文"><text:span text:style-name="T35">表</text:span><text:span text:style-name="T36">2.{</text:span><text:span text:style-name="T37">存放銀行同業</text:span><text:span text:style-name="T38">-</text:span><text:span text:style-name="T39">國外</text:span><text:span text:style-name="T40">＋銀行同業透支及拆放同業</text:span><text:span text:style-name="T41">-</text:span><text:span text:style-name="T42">國外</text:span><text:span text:style-name="T43">}</text:span></text:p>
              <text:p text:style-name="P44">＝表11.國外銀行<text:s/>{存放同業＋同業透支及拆放同業}</text:p>
            </table:table-cell>
          </table:table-row>
          <table:table-row table:style-name="TableRow45">
            <table:table-cell table:style-name="TableCell46">
              <text:p text:style-name="P47">FS04-1</text:p>
            </table:table-cell>
            <table:table-cell table:style-name="TableCell48">
              <text:p text:style-name="P49">T2(1010800)＝T10(2000000, F8)</text:p>
              <text:p text:style-name="P50">表2.投資外國有價證券＝表10.國外機構發行 合計</text:p>
            </table:table-cell>
          </table:table-row>
          <table:table-row table:style-name="TableRow51">
            <table:table-cell table:style-name="TableCell52">
              <text:p text:style-name="P53">FS05</text:p>
            </table:table-cell>
            <table:table-cell table:style-name="TableCell54">
              <text:p text:style-name="P55">T2(2010100＋2010200)＝T11(150000, F3＋F4)</text:p>
              <text:p text:style-name="內文"><text:span text:style-name="T56">表</text:span><text:span text:style-name="T57">2.{</text:span><text:span text:style-name="T58">銀行同業存款</text:span><text:span text:style-name="T59">-</text:span><text:span text:style-name="T60">國外</text:span><text:span text:style-name="T61">＋透支銀行同業及同業拆放</text:span><text:span text:style-name="T62">-</text:span><text:span text:style-name="T63">國外</text:span><text:span text:style-name="T64">}</text:span></text:p>
              <text:p text:style-name="P65">＝表11.國外銀行<text:s/>{同業存款＋透支同業及同業拆放}</text:p>
            </table:table-cell>
          </table:table-row>
          <table:table-row table:style-name="TableRow66">
            <table:table-cell table:style-name="TableCell67">
              <text:p text:style-name="P68">※FS06</text:p>
            </table:table-cell>
            <table:table-cell table:style-name="TableCell69">
              <text:p text:style-name="內文"><text:span text:style-name="T70">T2(2011010)</text:span><text:span text:style-name="T71">＝</text:span><text:span text:style-name="T72">T3(1</text:span><text:span text:style-name="T73">301</text:span><text:span text:style-name="T74">00, F1</text:span><text:span text:style-name="T75">4</text:span><text:span text:style-name="T76">－</text:span><text:span text:style-name="T77">F10</text:span><text:span text:style-name="T78">－</text:span><text:span text:style-name="T79">F11)</text:span></text:p>
              <text:p text:style-name="P80"><text:s text:c="11"/>＝T3(130100, F1＋F2＋F3＋F4＋F5＋F6＋F7)</text:p>
              <text:p text:style-name="P81">表2.外國人新台幣存款：金融機構</text:p>
              <text:p text:style-name="P82">＝表3.國外金融機構(不含OIU)<text:s/>{合計－外匯活期存款－外匯定期存款}</text:p>
              <text:p text:style-name="P83"><text:span text:style-name="T84">＝表</text:span><text:span text:style-name="T85">3.</text:span><text:span text:style-name="T86">國外金融機構(不含OIU)</text:span><text:span text:style-name="T87"><text:s/>{</text:span><text:span text:style-name="T88">支票存款＋本行支票、保付支票及旅行支票＋活期存款＋活期儲蓄存款＋定期存款＋</text:span><text:span text:style-name="T89">新台幣</text:span><text:span text:style-name="T90">可轉讓定期存單＋定期儲蓄存款</text:span><text:span text:style-name="T91">}</text:span></text:p>
            </table:table-cell>
          </table:table-row>
          <table:table-row table:style-name="TableRow92">
            <table:table-cell table:style-name="TableCell93">
              <text:p text:style-name="P94">FS07</text:p>
            </table:table-cell>
            <table:table-cell table:style-name="TableCell95">
              <text:p text:style-name="P96">T2(2011020)＝T3(130200, F1＋F2＋F3＋F4＋F8)</text:p>
              <text:p text:style-name="P97">表2.外國人新台幣存款：非金融機構活期性存款</text:p>
              <text:p text:style-name="P98">＝表3.國外非金融機構(不含OSU)<text:s/>{支票存款＋本行支票、保付支票及旅行支票＋活期存款＋活期儲蓄存款＋行員活期儲蓄存款}</text:p>
            </table:table-cell>
          </table:table-row>
          <table:table-row table:style-name="TableRow99">
            <table:table-cell table:style-name="TableCell100">
              <text:p text:style-name="P101">FS08</text:p>
            </table:table-cell>
            <table:table-cell table:style-name="TableCell102">
              <text:p text:style-name="P103">T2(2011030)＝T3(130200, F5＋F6＋F7＋F9)</text:p>
              <text:p text:style-name="P104">表2.外國人新台幣存款：非金融機構定期性存款</text:p>
              <text:p text:style-name="P105"><text:span text:style-name="T106">＝表</text:span><text:span text:style-name="T107">3.</text:span><text:span text:style-name="T108">國外非金融機構(不含OSU)</text:span><text:span text:style-name="T109"><text:s/>{</text:span><text:span text:style-name="T110">定期存款＋</text:span><text:span text:style-name="T111">新台幣</text:span><text:span text:style-name="T112">可轉讓定期存單＋定期儲蓄存款＋行員定期儲蓄存款</text:span><text:span text:style-name="T113">}</text:span></text:p>
            </table:table-cell>
          </table:table-row>
          <text:soft-page-break/>
          <table:table-row table:style-name="TableRow114">
            <table:table-cell table:style-name="TableCell115">
              <text:p text:style-name="P116">FS09</text:p>
            </table:table-cell>
            <table:table-cell table:style-name="TableCell117">
              <text:p text:style-name="P118">T3(070000, F1＋F2)＝T4(EOM, F1)</text:p>
              <text:p text:style-name="P119">表3.金融機構<text:s/>{支票存款＋本行支票、保付支票及旅行支票}</text:p>
              <text:p text:style-name="P120">＝表4.金融機構存款<text:s/>支票存款月底數</text:p>
            </table:table-cell>
          </table:table-row>
          <table:table-row table:style-name="TableRow121">
            <table:table-cell table:style-name="TableCell122">
              <text:p text:style-name="P123">FS10</text:p>
            </table:table-cell>
            <table:table-cell table:style-name="TableCell124">
              <text:p text:style-name="P125">T3(070000, F3)＝T4(EOM, F2)</text:p>
              <text:p text:style-name="P126">表3.金融機構<text:s/>活期存款</text:p>
              <text:p text:style-name="P127">＝表4.金融機構存款<text:s/>活期存款月底數</text:p>
            </table:table-cell>
          </table:table-row>
          <table:table-row table:style-name="TableRow128">
            <table:table-cell table:style-name="TableCell129">
              <text:p text:style-name="P130">FS11</text:p>
            </table:table-cell>
            <table:table-cell table:style-name="TableCell131">
              <text:p text:style-name="P132">T3(070000, F4)＝T4(EOM, F3)</text:p>
              <text:p text:style-name="P133">表3.金融機構<text:s/>活期儲蓄存款</text:p>
              <text:p text:style-name="P134">＝表4.金融機構存款<text:s/>活期儲蓄存款月底數</text:p>
            </table:table-cell>
          </table:table-row>
          <table:table-row table:style-name="TableRow135">
            <table:table-cell table:style-name="TableCell136">
              <text:p text:style-name="P137">※FS12</text:p>
            </table:table-cell>
            <table:table-cell table:style-name="TableCell138">
              <text:p text:style-name="P139">T3(070000, F5)＝T4(EOM, F4)</text:p>
              <text:p text:style-name="P140">表3.金融機構<text:s/>定期存款(不含新台幣NCD)</text:p>
              <text:p text:style-name="P141">＝表4.金融機構存款<text:s/>定期存款(不含新台幣NCD)月底數</text:p>
            </table:table-cell>
          </table:table-row>
          <table:table-row table:style-name="TableRow142">
            <table:table-cell table:style-name="TableCell143">
              <text:p text:style-name="P144">FS13</text:p>
            </table:table-cell>
            <table:table-cell table:style-name="TableCell145">
              <text:p text:style-name="P146">T3(070000, F7)＝T4(EOM, F5)</text:p>
              <text:p text:style-name="P147">表3.金融機構<text:s/>定期儲蓄存款</text:p>
              <text:p text:style-name="P148">＝表4.金融機構存款<text:s/>定期儲蓄存款月底數</text:p>
            </table:table-cell>
          </table:table-row>
          <table:table-row table:style-name="TableRow149">
            <table:table-cell table:style-name="TableCell150">
              <text:p text:style-name="P151">FS14</text:p>
            </table:table-cell>
            <table:table-cell table:style-name="TableCell152">
              <text:p text:style-name="P153">T3(070000, F10)＝T4(EOM, F6)</text:p>
              <text:p text:style-name="P154">表3.金融機構<text:s/>外匯活期存款</text:p>
              <text:p text:style-name="P155">＝表4.金融機構存款<text:s/>外匯活期存款月底數</text:p>
            </table:table-cell>
          </table:table-row>
          <table:table-row table:style-name="TableRow156">
            <table:table-cell table:style-name="TableCell157">
              <text:p text:style-name="P158">※FS15</text:p>
            </table:table-cell>
            <table:table-cell table:style-name="TableCell159">
              <text:p text:style-name="P160">T3(070000, F11)＝T4(EOM, F7)</text:p>
              <text:p text:style-name="P161">表3.金融機構<text:s/>外匯定期存款(不含外幣NCD)</text:p>
              <text:p text:style-name="P162">＝表4.金融機構存款<text:s/>外匯定期存款(不含外幣NCD)月底數</text:p>
            </table:table-cell>
          </table:table-row>
          <table:table-row table:style-name="TableRow163">
            <table:table-cell table:style-name="TableCell164">
              <text:p text:style-name="P165">FS16</text:p>
            </table:table-cell>
            <table:table-cell table:style-name="TableCell166">
              <text:p text:style-name="P167">T3(030000, F1＋F2)＝T4(EOM, F9)</text:p>
              <text:p text:style-name="P168">表3.政府機關<text:s/>{支票存款＋本行支票、保付支票及旅行支票}</text:p>
              <text:p text:style-name="P169">＝表4.政府機關存款<text:s/>支票存款月底數</text:p>
            </table:table-cell>
          </table:table-row>
          <table:table-row table:style-name="TableRow170">
            <table:table-cell table:style-name="TableCell171">
              <text:p text:style-name="P172">FS17</text:p>
            </table:table-cell>
            <table:table-cell table:style-name="TableCell173">
              <text:p text:style-name="P174">T3(030000, F3)＝T4(EOM, F10) <text:s text:c="2"/></text:p>
              <text:p text:style-name="P175">表3.政府機關<text:s/>活期存款</text:p>
              <text:p text:style-name="P176">＝表4.政府機關存款<text:s/>活期存款月底數</text:p>
            </table:table-cell>
          </table:table-row>
          <table:table-row table:style-name="TableRow177">
            <table:table-cell table:style-name="TableCell178">
              <text:p text:style-name="P179">FS18</text:p>
            </table:table-cell>
            <table:table-cell table:style-name="TableCell180">
              <text:p text:style-name="P181">T3(030000, F4)＝T4(EOM, F11)</text:p>
              <text:p text:style-name="P182">表3.政府機關<text:s/>活期儲蓄存款</text:p>
              <text:p text:style-name="P183">＝表4.政府機關存款<text:s/>活期儲蓄存款月底數</text:p>
            </table:table-cell>
          </table:table-row>
          <table:table-row table:style-name="TableRow184">
            <table:table-cell table:style-name="TableCell185">
              <text:p text:style-name="P186">※FS19</text:p>
            </table:table-cell>
            <table:table-cell table:style-name="TableCell187">
              <text:p text:style-name="P188">T3(030000, F5)＝T4(EOM, F12)</text:p>
              <text:p text:style-name="P189">表3.政府機關<text:s/>定期存款(不含新台幣NCD)</text:p>
              <text:p text:style-name="P190">＝表4.政府機關存款<text:s/>定期存款(不含新台幣NCD)月底數</text:p>
            </table:table-cell>
          </table:table-row>
          <table:table-row table:style-name="TableRow191">
            <table:table-cell table:style-name="TableCell192">
              <text:p text:style-name="P193">※FS20</text:p>
            </table:table-cell>
            <table:table-cell table:style-name="TableCell194">
              <text:p text:style-name="P195">T3(030000, F6)＝T4(EOM, F13)</text:p>
              <text:p text:style-name="P196">表3.政府機關<text:s/>新台幣可轉讓定期存單</text:p>
              <text:p text:style-name="P197">＝表4.政府機關存款<text:s/>新台幣可轉讓定期存單月底數</text:p>
            </table:table-cell>
          </table:table-row>
          <text:soft-page-break/>
          <table:table-row table:style-name="TableRow198">
            <table:table-cell table:style-name="TableCell199">
              <text:p text:style-name="P200">FS21</text:p>
            </table:table-cell>
            <table:table-cell table:style-name="TableCell201">
              <text:p text:style-name="P202">T3(030000, F7)＝T4(EOM, F14)</text:p>
              <text:p text:style-name="P203">表3.政府機關<text:s/>定期儲蓄存款</text:p>
              <text:p text:style-name="P204">＝表4.政府機關存款<text:s/>定期儲蓄存款月底數</text:p>
            </table:table-cell>
          </table:table-row>
          <table:table-row table:style-name="TableRow205">
            <table:table-cell table:style-name="TableCell206">
              <text:p text:style-name="P207">FS22</text:p>
            </table:table-cell>
            <table:table-cell table:style-name="TableCell208">
              <text:p text:style-name="P209">T3(030000, F10)＝T4(EOM, F15)</text:p>
              <text:p text:style-name="P210">表3.政府機關<text:s/>外匯活期存款</text:p>
              <text:p text:style-name="P211">＝表4.政府機關存款<text:s/>外匯活期存款月底數</text:p>
            </table:table-cell>
          </table:table-row>
          <table:table-row table:style-name="TableRow212">
            <table:table-cell table:style-name="TableCell213">
              <text:p text:style-name="P214">※FS23</text:p>
            </table:table-cell>
            <table:table-cell table:style-name="TableCell215">
              <text:p text:style-name="P216">T3(030000, F11)＝T4(EOM, F16)</text:p>
              <text:p text:style-name="P217">表3.政府機關<text:s/>外匯定期存款(不含外幣NCD)</text:p>
              <text:p text:style-name="P218">＝表4.政府機關存款<text:s/>外匯定期存款(不含外幣NCD)月底數</text:p>
            </table:table-cell>
          </table:table-row>
          <table:table-row table:style-name="TableRow219">
            <table:table-cell table:style-name="TableCell220">
              <text:p text:style-name="P221">※FS23F</text:p>
            </table:table-cell>
            <table:table-cell table:style-name="TableCell222">
              <text:p text:style-name="P223">T3(030000, F12)＝T4(EOM, F17)</text:p>
              <text:p text:style-name="P224">表3.政府機關<text:s/>外幣可轉讓定期存單</text:p>
              <text:p text:style-name="P225">＝表4.政府機關存款<text:s/>外幣可轉讓定期存單月底數</text:p>
            </table:table-cell>
          </table:table-row>
          <table:table-row table:style-name="TableRow226">
            <table:table-cell table:style-name="TableCell227">
              <text:p text:style-name="P228"><text:span text:style-name="T229">※</text:span><text:span text:style-name="T230">FS24A</text:span></text:p>
              <text:p text:style-name="P231"/>
              <text:p text:style-name="P232"/>
              <text:p text:style-name="P233"/>
            </table:table-cell>
            <table:table-cell table:style-name="TableCell234">
              <text:p text:style-name="P235">T3(020000, F13)＋T3(030000, F13)＋T3(050000, F13)＝T4(EOM, F20)</text:p>
              <text:p text:style-name="P236">表3.公營事業<text:s/>公庫存款＋表3.政府機關<text:s/>公庫存款＋表3.<text:s/>非營利團體<text:s/>公庫存款＝表4.公庫存款月底數</text:p>
            </table:table-cell>
          </table:table-row>
          <table:table-row table:style-name="TableRow237">
            <table:table-cell table:style-name="TableCell238">
              <text:p text:style-name="P239"><text:span text:style-name="T240">※</text:span><text:span text:style-name="T241">FS24B</text:span></text:p>
              <text:p text:style-name="P242"/>
            </table:table-cell>
            <table:table-cell table:style-name="TableCell243">
              <text:p text:style-name="P244">T3(999999, F13)＝T4(EOM, F20)</text:p>
              <text:p text:style-name="P245">表3.公庫存款合計＝表4.公庫存款月底數</text:p>
            </table:table-cell>
          </table:table-row>
          <table:table-row table:style-name="TableRow246">
            <table:table-cell table:style-name="TableCell247">
              <text:p text:style-name="P248">※FS25</text:p>
            </table:table-cell>
            <table:table-cell table:style-name="TableCell249">
              <text:p text:style-name="P250">T3(999999, F6)＝T15A(999, F5)</text:p>
              <text:p text:style-name="P251">表3.新台幣可轉讓定期存單合計</text:p>
              <text:p text:style-name="P252">＝表15A.新台幣可轉讓定期存單<text:s/>本月餘額合計</text:p>
            </table:table-cell>
          </table:table-row>
          <table:table-row table:style-name="TableRow253">
            <table:table-cell table:style-name="TableCell254">
              <text:p text:style-name="P255">※FS25F</text:p>
            </table:table-cell>
            <table:table-cell table:style-name="TableCell256">
              <text:p text:style-name="P257">T3(999999, F12)＝T15B(999, F6)</text:p>
              <text:p text:style-name="P258">表3.外幣可轉讓定期存單合計</text:p>
              <text:p text:style-name="P259">＝表15B.外幣可轉讓定期存單折合新台幣本月餘額合計</text:p>
            </table:table-cell>
          </table:table-row>
          <table:table-row table:style-name="TableRow260">
            <table:table-cell table:style-name="TableCell261">
              <text:p text:style-name="P262"><text:span text:style-name="T263">※</text:span><text:span text:style-name="T264">FS2</text:span><text:span text:style-name="T265">7</text:span><text:span text:style-name="T266">A</text:span></text:p>
              <text:p text:style-name="P267"/>
              <text:p text:style-name="P268"/>
            </table:table-cell>
            <table:table-cell table:style-name="TableCell269">
              <text:p text:style-name="P270">T3(999999, F5+F6)＝T5(0199, F2)</text:p>
              <text:p text:style-name="內文"><text:span text:style-name="T271">表</text:span><text:span text:style-name="T272">3.{</text:span><text:span text:style-name="T273">定期存款合計＋</text:span><text:span text:style-name="T274">新台幣</text:span><text:span text:style-name="T275">可轉讓定期存單合計</text:span><text:span text:style-name="T276">}</text:span></text:p>
              <text:p text:style-name="P277">＝表5.定期存款期限別合計</text:p>
            </table:table-cell>
          </table:table-row>
          <table:table-row table:style-name="TableRow278">
            <table:table-cell table:style-name="TableCell279">
              <text:p text:style-name="P280">FS27B</text:p>
              <text:p text:style-name="P281"/>
            </table:table-cell>
            <table:table-cell table:style-name="TableCell282">
              <text:p text:style-name="P283">T5(0199, F2)＝T5(0299, F2)</text:p>
              <text:p text:style-name="P284">表5.定期存款期限別合計＝表5.定期存款額度別合計</text:p>
            </table:table-cell>
          </table:table-row>
          <table:table-row table:style-name="TableRow285">
            <table:table-cell table:style-name="TableCell286">
              <text:p text:style-name="P287">FS27C</text:p>
              <text:p text:style-name="P288"/>
            </table:table-cell>
            <table:table-cell table:style-name="TableCell289">
              <text:p text:style-name="P290">T5(0199, F2)＝T5(0399, F2)</text:p>
              <text:p text:style-name="P291">表5.定期存款期限別合計＝表5.定期存款存戶別合計</text:p>
            </table:table-cell>
          </table:table-row>
          <table:table-row table:style-name="TableRow292">
            <table:table-cell table:style-name="TableCell293">
              <text:p text:style-name="P294">FS27D</text:p>
              <text:p text:style-name="P295"/>
            </table:table-cell>
            <table:table-cell table:style-name="TableCell296">
              <text:p text:style-name="P297">T5(0199, F1)＝T5(0299, F1)</text:p>
              <text:p text:style-name="P298"><text:span text:style-name="T299">表</text:span><text:span text:style-name="T300">5.</text:span><text:span text:style-name="T301">定期存款期限別</text:span><text:span text:style-name="T302">筆數合計＝表</text:span><text:span text:style-name="T303">5.</text:span><text:span text:style-name="T304">定期存款額度別筆數</text:span><text:span text:style-name="T305">合計</text:span></text:p>
            </table:table-cell>
          </table:table-row>
          <table:table-row table:style-name="TableRow306">
            <table:table-cell table:style-name="TableCell307">
              <text:p text:style-name="P308">FS27E</text:p>
              <text:p text:style-name="P309"/>
            </table:table-cell>
            <table:table-cell table:style-name="TableCell310">
              <text:p text:style-name="P311">T5(0199, F1)＝T5(0399, F1)</text:p>
              <text:p text:style-name="P312"><text:span text:style-name="T313">表</text:span><text:span text:style-name="T314">5.</text:span><text:span text:style-name="T315">定期存款期限別</text:span><text:span text:style-name="T316">筆數合計＝表</text:span><text:span text:style-name="T317">5.</text:span><text:span text:style-name="T318">定期存款存戶別筆數合計</text:span></text:p>
            </table:table-cell>
          </table:table-row>
          <table:table-row table:style-name="TableRow319">
            <table:table-cell table:style-name="TableCell320">
              <text:p text:style-name="P321">FS28A</text:p>
              <text:p text:style-name="P322"/>
            </table:table-cell>
            <table:table-cell table:style-name="TableCell323">
              <text:p text:style-name="P324">T3(999999, F7)＝T5(0199, F4)</text:p>
              <text:p text:style-name="P325">表3.<text:s/>定期儲蓄存款合計＝表5.定期儲蓄存款期限別合計</text:p>
            </table:table-cell>
          </table:table-row>
          <table:table-row table:style-name="TableRow326">
            <table:table-cell table:style-name="TableCell327">
              <text:p text:style-name="P328">FS28B</text:p>
              <text:p text:style-name="P329"/>
            </table:table-cell>
            <table:table-cell table:style-name="TableCell330">
              <text:p text:style-name="P331">T5(0199, F4)＝T5(0299, F4)</text:p>
              <text:p text:style-name="P332">表5.定期儲蓄存款期限別合計＝表5.定期儲蓄存款額度別合計</text:p>
            </table:table-cell>
          </table:table-row>
          <table:table-row table:style-name="TableRow333">
            <table:table-cell table:style-name="TableCell334">
              <text:p text:style-name="P335">FS28C</text:p>
              <text:p text:style-name="P336"/>
            </table:table-cell>
            <table:table-cell table:style-name="TableCell337">
              <text:p text:style-name="P338">T5(0199, F4)＝T5(0399, F4)</text:p>
              <text:p text:style-name="P339">表5.定期儲蓄存款期限別合計＝表5.定期儲蓄存款存戶別合計</text:p>
            </table:table-cell>
          </table:table-row>
          <table:table-row table:style-name="TableRow340">
            <table:table-cell table:style-name="TableCell341">
              <text:p text:style-name="P342">FS28D</text:p>
              <text:p text:style-name="P343"/>
              <text:p text:style-name="P344"/>
            </table:table-cell>
            <table:table-cell table:style-name="TableCell345">
              <text:p text:style-name="P346">T5(0199, F3)＝T5(0299, F3)</text:p>
              <text:p text:style-name="P347">表5.定期儲蓄存款期限別筆數合計</text:p>
              <text:p text:style-name="P348">＝表5.定期儲蓄存款額度別筆數合計</text:p>
            </table:table-cell>
          </table:table-row>
          <table:table-row table:style-name="TableRow349">
            <table:table-cell table:style-name="TableCell350">
              <text:p text:style-name="P351">FS28E</text:p>
              <text:p text:style-name="P352"/>
              <text:p text:style-name="P353"/>
            </table:table-cell>
            <table:table-cell table:style-name="TableCell354">
              <text:p text:style-name="P355">T5(0199, F3)＝T5(0399, F3)</text:p>
              <text:p text:style-name="P356">表5.定期儲蓄存款期限別筆數合計</text:p>
              <text:p text:style-name="P357">＝表5.定期儲蓄存款存戶別筆數合計</text:p>
            </table:table-cell>
          </table:table-row>
          <table:table-row table:style-name="TableRow358">
            <table:table-cell table:style-name="TableCell359">
              <text:p text:style-name="P360">FS29</text:p>
            </table:table-cell>
            <table:table-cell table:style-name="TableCell361">
              <text:p text:style-name="P362">T4(EOM, F8)＝T11(170000, F3)</text:p>
              <text:p text:style-name="P363">表4.同業存款<text:s/>郵政儲匯處轉存款月底數</text:p>
              <text:p text:style-name="內文"><text:span text:style-name="T364">＝表</text:span><text:span text:style-name="T365">11.</text:span><text:span text:style-name="T366">郵政儲匯處轉存款</text:span><text:span text:style-name="T367">－同業存款</text:span></text:p>
            </table:table-cell>
          </table:table-row>
          <table:table-row table:style-name="TableRow368">
            <table:table-cell table:style-name="TableCell369">
              <text:p text:style-name="P370">FS30A</text:p>
              <text:p text:style-name="P371"/>
              <text:p text:style-name="P372"/>
            </table:table-cell>
            <table:table-cell table:style-name="TableCell373">
              <text:p text:style-name="P374">T6(999999, F5)＝T7(9999, F1＋F2))</text:p>
              <text:p text:style-name="P375">表6.放款對象及用途別合計</text:p>
              <text:p text:style-name="P376">＝表7.項目及期限別<text:s/>{新台幣餘額合計＋外幣餘額合計}</text:p>
            </table:table-cell>
          </table:table-row>
          <table:table-row table:style-name="TableRow377">
            <table:table-cell table:style-name="TableCell378">
              <text:p text:style-name="P379">FS30B</text:p>
              <text:p text:style-name="P380"/>
              <text:p text:style-name="P381"/>
            </table:table-cell>
            <table:table-cell table:style-name="TableCell382">
              <text:p text:style-name="P383">T7(9999, F1＋F2)＝T7(9999, F18)</text:p>
              <text:p text:style-name="P384">表7.項目及期限別<text:s/>{新台幣餘額合計＋外幣餘額合計}</text:p>
              <text:p text:style-name="P385">＝表7.項目及期限別合計</text:p>
            </table:table-cell>
          </table:table-row>
          <table:table-row table:style-name="TableRow386">
            <table:table-cell table:style-name="TableCell387">
              <text:p text:style-name="P388">FS30C</text:p>
              <text:p text:style-name="P389"/>
              <text:p text:style-name="P390"/>
            </table:table-cell>
            <table:table-cell table:style-name="TableCell391">
              <text:p text:style-name="P392">T7(9999, F1＋F2)＝T7(99, F2)</text:p>
              <text:p text:style-name="P393">表7.項目及期限別<text:s/>{新台幣餘額合計＋外幣餘額合計}</text:p>
              <text:p text:style-name="P394">＝表7.額度別合計</text:p>
            </table:table-cell>
          </table:table-row>
          <table:table-row table:style-name="TableRow395">
            <table:table-cell table:style-name="TableCell396">
              <text:p text:style-name="P397">FS30D</text:p>
              <text:p text:style-name="P398"/>
            </table:table-cell>
            <table:table-cell table:style-name="TableCell399">
              <text:p text:style-name="P400">T7(9999, F17)＝T7(99, F1)</text:p>
              <text:p text:style-name="P401"><text:span text:style-name="T402">表</text:span><text:span text:style-name="T403">7.</text:span><text:span text:style-name="T404">項目及期限別</text:span><text:span text:style-name="T405">筆數</text:span><text:span text:style-name="T406">合計＝表</text:span><text:span text:style-name="T407">7.</text:span><text:span text:style-name="T408">額度別</text:span><text:span text:style-name="T409">筆數</text:span><text:span text:style-name="T410">合計</text:span></text:p>
            </table:table-cell>
          </table:table-row>
          <table:table-row table:style-name="TableRow411">
            <table:table-cell table:style-name="TableCell412">
              <text:p text:style-name="P413">※FS31</text:p>
            </table:table-cell>
            <table:table-cell table:style-name="TableCell414">
              <text:p text:style-name="P415">T10(1110209, F1)＝T16(EOM, F1)</text:p>
              <text:p text:style-name="P416">表10.新台幣可轉讓定期存單<text:s/>本國銀行發行(原始取得成本)</text:p>
              <text:p text:style-name="P417">＝表16.新台幣可轉讓定期存單月底持有額(不包括中央銀行發行)：本國銀行發行</text:p>
            </table:table-cell>
          </table:table-row>
          <table:table-row table:style-name="TableRow418">
            <table:table-cell table:style-name="TableCell419">
              <text:p text:style-name="P420">※FS31F</text:p>
            </table:table-cell>
            <table:table-cell table:style-name="TableCell421">
              <text:p text:style-name="P422">T10(1111209, F1)＝T16(EOM, F1)</text:p>
              <text:p text:style-name="P423">表10.外幣可轉讓定期存單<text:s/>本國銀行發行(原始取得成本)</text:p>
              <text:p text:style-name="P424">＝表16.外幣可轉讓定期存單月底持有額：本國銀行發行</text:p>
            </table:table-cell>
          </table:table-row>
          <table:table-row table:style-name="TableRow425">
            <table:table-cell table:style-name="TableCell426">
              <text:p text:style-name="P427">※FS33</text:p>
            </table:table-cell>
            <table:table-cell table:style-name="TableCell428">
              <text:p text:style-name="P429">T10(1110400, F1)＝T16(EOM, F2)</text:p>
              <text:p text:style-name="P430">表10.<text:s/>新台幣可轉讓定期存單<text:s/>外國及大陸銀行在台分行發行(原始取得成本)＝表16.新台幣可轉讓定期存單月底持有額(不包括中央銀行發行)：外國及大陸銀行在台分行發行</text:p>
            </table:table-cell>
          </table:table-row>
          <table:table-row table:style-name="TableRow431">
            <table:table-cell table:style-name="TableCell432">
              <text:p text:style-name="P433">※FS33F</text:p>
            </table:table-cell>
            <table:table-cell table:style-name="TableCell434">
              <text:p text:style-name="P435">T10(1111400, F1)＝T16(EOM, F2)</text:p>
              <text:p text:style-name="P436">表10.外幣可轉讓定期存單 外國及大陸銀行在台分行發行(原始取得成本)＝表16.外幣可轉讓定期存單月底持有額：外國及大陸銀行在台分行發行</text:p>
            </table:table-cell>
          </table:table-row>
          <table:table-row table:style-name="TableRow437">
            <table:table-cell table:style-name="TableCell438">
              <text:p text:style-name="P439">FS34</text:p>
            </table:table-cell>
            <table:table-cell table:style-name="TableCell440">
              <text:p text:style-name="內文"><text:span text:style-name="T441">T10</text:span><text:span text:style-name="T442">(9999999,</text:span><text:span text:style-name="T443"><text:s/>F</text:span><text:span text:style-name="T444">8</text:span><text:span text:style-name="T445">)＝</text:span><text:span text:style-name="T446">T</text:span><text:span text:style-name="T447">29(120)</text:span><text:span text:style-name="T448"><text:s/></text:span></text:p>
              <text:p text:style-name="P449">表10.合計＝表29.買入證券及投資</text:p>
              <text:p text:style-name="內文"><text:span text:style-name="T450">*人壽保險公司與產物保險公司專用</text:span></text:p>
            </table:table-cell>
          </table:table-row>
          <table:table-row table:style-name="TableRow451">
            <table:table-cell table:style-name="TableCell452">
              <text:p text:style-name="P453">FS35A</text:p>
              <text:p text:style-name="P454"/>
              <text:p text:style-name="P455"/>
            </table:table-cell>
            <table:table-cell table:style-name="TableCell456">
              <text:p text:style-name="P457">T18(030+040+050)＝T30(1090120)</text:p>
              <text:p text:style-name="P458">表18.金錢信託-投資國外有價證券 公營事業＋民營企業＋個人</text:p>
              <text:p text:style-name="P459">＝表30.投資國外有價證券之信託資產：企業及個人</text:p>
            </table:table-cell>
          </table:table-row>
          <table:table-row table:style-name="TableRow460">
            <table:table-cell table:style-name="TableCell461">
              <text:p text:style-name="P462">FS35B</text:p>
              <text:p text:style-name="P463"/>
              <text:p text:style-name="P464"/>
            </table:table-cell>
            <table:table-cell table:style-name="TableCell465">
              <text:p text:style-name="P466">T18(010+020+060)＝T30(1090110)</text:p>
              <text:p text:style-name="P467">表18.金錢信託-投資國外有價證券 金融機構＋政府機關＋國外</text:p>
              <text:p text:style-name="P468">＝表30.投資國外有價證券之信託資產：其他</text:p>
            </table:table-cell>
          </table:table-row>
          <table:table-row table:style-name="TableRow469">
            <table:table-cell table:style-name="TableCell470">
              <text:p text:style-name="P471">FS36</text:p>
              <text:p text:style-name="P472"/>
            </table:table-cell>
            <table:table-cell table:style-name="TableCell473">
              <text:p text:style-name="P474">T27(999, F5)＝T30(2050000)</text:p>
              <text:p text:style-name="P475">表27.國內金融債券 本月餘額＝表30.應付金融債券</text:p>
            </table:table-cell>
          </table:table-row>
          <table:table-row table:style-name="TableRow476">
            <table:table-cell table:style-name="TableCell477">
              <text:p text:style-name="P478">FS37A</text:p>
              <text:p text:style-name="P479"/>
              <text:p text:style-name="P480"/>
            </table:table-cell>
            <table:table-cell table:style-name="TableCell481">
              <text:p text:style-name="P482">T7(0100, F1＋F2)＝T7(0100, F18)</text:p>
              <text:p text:style-name="內文"><text:span text:style-name="T483">表</text:span><text:span text:style-name="T484">7.</text:span><text:span text:style-name="T485">項目及期限別</text:span><text:span text:style-name="T486"><text:s/></text:span><text:span text:style-name="T487">貼現</text:span><text:span text:style-name="T488">{</text:span><text:span text:style-name="T489">新台幣餘額合計＋外幣餘額合計</text:span><text:span text:style-name="T490">}</text:span></text:p>
              <text:p text:style-name="內文"><text:span text:style-name="T491">＝表</text:span><text:span text:style-name="T492">7.</text:span><text:span text:style-name="T493">項目及期限別<text:s/></text:span><text:span text:style-name="T494">貼現</text:span><text:span text:style-name="T495">合計</text:span></text:p>
            </table:table-cell>
          </table:table-row>
          <table:table-row table:style-name="TableRow496">
            <table:table-cell table:style-name="TableCell497">
              <text:p text:style-name="P498">FS37B</text:p>
              <text:p text:style-name="P499"/>
              <text:p text:style-name="P500"/>
            </table:table-cell>
            <table:table-cell table:style-name="TableCell501">
              <text:p text:style-name="P502">T7(0200, F1＋F2)＝T7(0200, F18)</text:p>
              <text:p text:style-name="內文"><text:span text:style-name="T503">表</text:span><text:span text:style-name="T504">7.</text:span><text:span text:style-name="T505">項目及期限別</text:span><text:span text:style-name="T506"><text:s/></text:span><text:span text:style-name="T507">短期放款及透支</text:span><text:span text:style-name="T508">{</text:span><text:span text:style-name="T509">新台幣餘額合計＋外幣餘額合計</text:span><text:span text:style-name="T510">}</text:span><text:span text:style-name="T511">＝表</text:span><text:span text:style-name="T512">7.</text:span><text:span text:style-name="T513">項目及期限別<text:s/></text:span><text:span text:style-name="T514">短期放款及透支</text:span><text:span text:style-name="T515">合計</text:span></text:p>
            </table:table-cell>
          </table:table-row>
          <table:table-row table:style-name="TableRow516">
            <table:table-cell table:style-name="TableCell517">
              <text:p text:style-name="P518">FS37C</text:p>
              <text:p text:style-name="P519"/>
              <text:p text:style-name="P520"/>
            </table:table-cell>
            <table:table-cell table:style-name="TableCell521">
              <text:p text:style-name="P522">T7(0201, F1＋F2)＝T7(0201, F18)</text:p>
              <text:p text:style-name="P523">表7.項目及期限別<text:s/>短期放款及透支 無擔保{新台幣餘額合計＋外幣餘額合計}＝表7.項目及期限別 短期放款及透支 無擔保合計</text:p>
            </table:table-cell>
          </table:table-row>
          <table:table-row table:style-name="TableRow524">
            <table:table-cell table:style-name="TableCell525">
              <text:p text:style-name="P526">FS37D</text:p>
              <text:p text:style-name="P527"/>
              <text:p text:style-name="P528"/>
            </table:table-cell>
            <table:table-cell table:style-name="TableCell529">
              <text:p text:style-name="P530">T7(0202, F1＋F2)＝T7(0202, F18)</text:p>
              <text:p text:style-name="內文"><text:span text:style-name="T531">表</text:span><text:span text:style-name="T532">7.</text:span><text:span text:style-name="T533">項目及期限別</text:span><text:span text:style-name="T534"><text:s/></text:span><text:span text:style-name="T535">短期放款及透支 擔保</text:span><text:span text:style-name="T536">{</text:span><text:span text:style-name="T537">新台幣餘額合計＋外幣餘額合計</text:span><text:span text:style-name="T538">}</text:span><text:span text:style-name="T539">＝表</text:span><text:span text:style-name="T540">7.</text:span><text:span text:style-name="T541">項目及期限別<text:s/></text:span><text:span text:style-name="T542">短期放款及透支 擔保</text:span><text:span text:style-name="T543">合計</text:span></text:p>
            </table:table-cell>
          </table:table-row>
          <table:table-row table:style-name="TableRow544">
            <table:table-cell table:style-name="TableCell545">
              <text:p text:style-name="P546">FS37E</text:p>
              <text:p text:style-name="P547"/>
              <text:p text:style-name="P548"/>
            </table:table-cell>
            <table:table-cell table:style-name="TableCell549">
              <text:p text:style-name="P550">T7(0300, F1＋F2)＝T7(0300, F18)</text:p>
              <text:p text:style-name="內文"><text:span text:style-name="T551">表</text:span><text:span text:style-name="T552">7.</text:span><text:span text:style-name="T553">項目及期限別</text:span><text:span text:style-name="T554"><text:s/></text:span><text:span text:style-name="T555">中期放款</text:span><text:span text:style-name="T556">{</text:span><text:span text:style-name="T557">新台幣餘額合計＋外幣餘額合計</text:span><text:span text:style-name="T558">}</text:span><text:span text:style-name="T559">＝表</text:span><text:span text:style-name="T560">7.</text:span><text:span text:style-name="T561">項目及期限別<text:s/></text:span><text:span text:style-name="T562">中期放款</text:span><text:span text:style-name="T563">合計</text:span></text:p>
            </table:table-cell>
          </table:table-row>
          <table:table-row table:style-name="TableRow564">
            <table:table-cell table:style-name="TableCell565">
              <text:p text:style-name="P566">FS37F</text:p>
              <text:p text:style-name="P567"/>
              <text:p text:style-name="P568"/>
            </table:table-cell>
            <table:table-cell table:style-name="TableCell569">
              <text:p text:style-name="P570">T7(0301, F1＋F2)＝T7(0301, F18)</text:p>
              <text:p text:style-name="內文"><text:span text:style-name="T571">表</text:span><text:span text:style-name="T572">7.</text:span><text:span text:style-name="T573">項目及期限別</text:span><text:span text:style-name="T574"><text:s/></text:span><text:span text:style-name="T575">中期放款 無擔保</text:span><text:span text:style-name="T576">{</text:span><text:span text:style-name="T577">新台幣餘額合計＋外幣餘額合計</text:span><text:span text:style-name="T578">}</text:span><text:span text:style-name="T579">＝表</text:span><text:span text:style-name="T580">7.</text:span><text:span text:style-name="T581">項目及期限別<text:s/></text:span><text:span text:style-name="T582">中期放款 無擔保</text:span><text:span text:style-name="T583">合計</text:span></text:p>
            </table:table-cell>
          </table:table-row>
          <table:table-row table:style-name="TableRow584">
            <table:table-cell table:style-name="TableCell585">
              <text:p text:style-name="P586">FS37G</text:p>
              <text:p text:style-name="P587"/>
              <text:p text:style-name="P588"/>
            </table:table-cell>
            <table:table-cell table:style-name="TableCell589">
              <text:p text:style-name="P590">T7(0302, F1＋F2)＝T7(0302, F18)</text:p>
              <text:p text:style-name="P591">表7.項目及期限別<text:s/>中期放款 擔保{新台幣餘額合計＋外幣餘額合計}＝表7.項目及期限別 中期放款 擔保合計</text:p>
            </table:table-cell>
          </table:table-row>
          <table:table-row table:style-name="TableRow592">
            <table:table-cell table:style-name="TableCell593">
              <text:p text:style-name="P594">FS37H</text:p>
              <text:p text:style-name="P595"/>
              <text:p text:style-name="P596"/>
            </table:table-cell>
            <table:table-cell table:style-name="TableCell597">
              <text:p text:style-name="P598">T7(0400, F1＋F2)＝T7(0400, F18)</text:p>
              <text:p text:style-name="P599">表7.項目及期限別<text:s/>長期放款{新台幣餘額合計＋外幣餘額合計}</text:p>
              <text:p text:style-name="P600">＝表7.項目及期限別 長期放款合計</text:p>
            </table:table-cell>
          </table:table-row>
          <table:table-row table:style-name="TableRow601">
            <table:table-cell table:style-name="TableCell602">
              <text:p text:style-name="P603">FS37I</text:p>
              <text:p text:style-name="P604"/>
              <text:p text:style-name="P605"/>
            </table:table-cell>
            <table:table-cell table:style-name="TableCell606">
              <text:p text:style-name="P607">T7(0401, F1＋F2)＝T7(0401, F18)</text:p>
              <text:p text:style-name="P608">表7.項目及期限別<text:s/>長期放款 無擔保{新台幣餘額合計＋外幣餘額合計}＝表7.項目及期限別 長期放款 無擔保合計</text:p>
            </table:table-cell>
          </table:table-row>
          <table:table-row table:style-name="TableRow609">
            <table:table-cell table:style-name="TableCell610">
              <text:p text:style-name="P611">FS37J</text:p>
              <text:p text:style-name="P612"/>
              <text:p text:style-name="P613"/>
            </table:table-cell>
            <table:table-cell table:style-name="TableCell614">
              <text:p text:style-name="P615">T7(0402, F1＋F2)＝T7(0402, F18)</text:p>
              <text:p text:style-name="P616">表7.科項目及期限別<text:s/>長期放款 擔保{新台幣餘額合計＋外幣餘額合計}＝表7.項目及期限別 長期放款 擔保合計</text:p>
            </table:table-cell>
          </table:table-row>
          <table:table-row table:style-name="TableRow617">
            <table:table-cell table:style-name="TableCell618">
              <text:p text:style-name="P619">FS37K</text:p>
              <text:p text:style-name="P620"/>
              <text:p text:style-name="P621"/>
            </table:table-cell>
            <table:table-cell table:style-name="TableCell622">
              <text:p text:style-name="P623">T7(0500, F1＋F2)＝T7(0500, F18)</text:p>
              <text:p text:style-name="P624">表7.項目及期限別<text:s/>進口押匯{新台幣餘額合計＋外幣餘額合計}</text:p>
              <text:p text:style-name="P625">＝表7.項目及期限別 進口押匯合計</text:p>
            </table:table-cell>
          </table:table-row>
          <table:table-row table:style-name="TableRow626">
            <table:table-cell table:style-name="TableCell627">
              <text:p text:style-name="P628">※FS38A</text:p>
              <text:p text:style-name="P629"/>
            </table:table-cell>
            <table:table-cell table:style-name="TableCell630">
              <text:p text:style-name="P631">T3(999999, F14)＝T5(0499, F1)</text:p>
              <text:p text:style-name="P632">表3.結構型商品本金新台幣合計＝表5.結構型商品本金新台幣合計</text:p>
            </table:table-cell>
          </table:table-row>
          <table:table-row table:style-name="TableRow633">
            <table:table-cell table:style-name="TableCell634">
              <text:p text:style-name="P635">※FS38B</text:p>
              <text:p text:style-name="P636"/>
            </table:table-cell>
            <table:table-cell table:style-name="TableCell637">
              <text:p text:style-name="P638">T3(999999, F15)＝T5(0499, F2)</text:p>
              <text:p text:style-name="P639">表3.結構型商品本金外幣合計＝表5.結構型商品本金外幣合計</text:p>
            </table:table-cell>
          </table:table-row>
          <table:table-row table:style-name="TableRow640">
            <table:table-cell table:style-name="TableCell641">
              <text:p text:style-name="P642">※FS38C</text:p>
              <text:p text:style-name="P643"/>
            </table:table-cell>
            <table:table-cell table:style-name="TableCell644">
              <text:p text:style-name="P645">T3(999999, F16)＝T5(0499, F3)</text:p>
              <text:p text:style-name="P646">表3.結構型商品本金合計＝表5.結構型商品本金合計合計</text:p>
            </table:table-cell>
          </table:table-row>
          <table:table-row table:style-name="TableRow647">
            <table:table-cell table:style-name="TableCell648">
              <text:p text:style-name="P649">FS39</text:p>
            </table:table-cell>
            <table:table-cell table:style-name="TableCell650">
              <text:p text:style-name="P651">T20(9999, F19-F13-F15)＝T30(2140900)</text:p>
              <text:p text:style-name="P652">表20.{合計 -國外機構 隔夜合計 -國外機構 其他到期日合計}＝表30.附買回票券及債券負債</text:p>
            </table:table-cell>
          </table:table-row>
          <table:table-row table:style-name="TableRow653">
            <table:table-cell table:style-name="TableCell654">
              <text:p text:style-name="P655">BOP01</text:p>
              <text:p text:style-name="P656"/>
            </table:table-cell>
            <table:table-cell table:style-name="TableCell657">
              <text:p text:style-name="P658">T28(0100,F1)＝T7(0500, F2)</text:p>
              <text:p text:style-name="內文"><text:span text:style-name="T659">表</text:span><text:span text:style-name="T660">28</text:span><text:span text:style-name="T661">.進口押匯＝表7</text:span><text:span text:style-name="T662">.</text:span><text:span text:style-name="T663">進口押匯<text:s/></text:span><text:span text:style-name="T664">外幣</text:span></text:p>
            </table:table-cell>
          </table:table-row>
          <table:table-row table:style-name="TableRow665">
            <table:table-cell table:style-name="TableCell666">
              <text:p text:style-name="P667">BOP02</text:p>
            </table:table-cell>
            <table:table-cell table:style-name="TableCell668">
              <text:p text:style-name="P669">T28(1100,F3)＝T2(1010800)</text:p>
              <text:p text:style-name="P670">表28.投資外國有價證券 淨額＝表2.投資外國有價證券</text:p>
            </table:table-cell>
          </table:table-row>
          <table:table-row table:style-name="TableRow671">
            <table:table-cell table:style-name="TableCell672">
              <text:p text:style-name="P673">※BOP03</text:p>
              <text:p text:style-name="P674"/>
              <text:p text:style-name="P675"/>
              <text:p text:style-name="P676"/>
            </table:table-cell>
            <table:table-cell table:style-name="TableCell677">
              <text:p text:style-name="內文"><text:span text:style-name="T678">T28(</text:span><text:span text:style-name="T679">13</text:span><text:span text:style-name="T680">0</text:span><text:span text:style-name="T681">0,F1</text:span><text:span text:style-name="T682">)</text:span><text:span text:style-name="T683">＝</text:span><text:span text:style-name="T684">T</text:span><text:span text:style-name="T685">6</text:span><text:span text:style-name="T686">(130</text:span><text:span text:style-name="T687">1</text:span><text:span text:style-name="T688">00, F</text:span><text:span text:style-name="T689">5</text:span><text:span text:style-name="T690">)</text:span><text:span text:style-name="T691">+</text:span><text:s/><text:span text:style-name="T692">T6(130</text:span><text:span text:style-name="T693">2</text:span><text:span text:style-name="T694">00, F5)</text:span></text:p>
              <text:p text:style-name="P695">表28.對同業、國際證券業務分公司及國際保險業務分公司以外之國外貼現及放款原始本金＝表6.{國外金融機構(不含OIU)合計+國外非金融機構(不含OSU)合計}</text:p>
            </table:table-cell>
          </table:table-row>
          <table:table-row table:style-name="TableRow696">
            <table:table-cell table:style-name="TableCell697">
              <text:p text:style-name="P698">※BOP10-2</text:p>
              <text:p text:style-name="P699"/>
              <text:p text:style-name="P700"/>
              <text:p text:style-name="P701"/>
              <text:p text:style-name="P702"/>
              <text:p text:style-name="P703"/>
              <text:p text:style-name="P704"/>
              <text:p text:style-name="P705"/>
              <text:p text:style-name="P706"/>
            </table:table-cell>
            <table:table-cell table:style-name="TableCell707">
              <text:p text:style-name="P708">T2(1011100)＞＝T40(1050000,F6)+T28(1200,F3)+T28(1300,F3) +T28(1700, F3)+T28(1800,F3)+T36(9999,F7)- T36(9999,F8)</text:p>
              <text:p text:style-name="內文"><text:span text:style-name="T709">表</text:span><text:span text:style-name="T710">2.</text:span><text:span text:style-name="T711">項</text:span><text:span text:style-name="T712">目別 國外資產 其他 需包括（＞＝）</text:span><text:span text:style-name="T713">表40</text:span><text:span text:style-name="T714">.{</text:span><text:span text:style-name="T715">衍生金融資產國外 公允價值合計</text:span><text:span text:style-name="T716">}</text:span><text:span text:style-name="T717">+表28.{應收國外款項</text:span><text:span text:style-name="T718">淨額</text:span><text:span text:style-name="T719">+對同業、國際證券業務分公司及國際保險業務分公司以外之國外貼現及放款</text:span><text:span text:style-name="T720">淨額</text:span><text:span text:style-name="T721">+國外黃金帳戶淨額+存出期貨與選擇權保證金－國外淨額}+表36.{國外機構 合計}-表36.{國際金融業務分行、國際證券業務分公司及國際保險業務分公司 合計}</text:span></text:p>
            </table:table-cell>
          </table:table-row>
          <table:table-row table:style-name="TableRow722">
            <table:table-cell table:style-name="TableCell723">
              <text:p text:style-name="P724">※BOP11-2</text:p>
              <text:p text:style-name="P725"/>
              <text:p text:style-name="P726"/>
              <text:p text:style-name="P727"/>
              <text:p text:style-name="P728"/>
              <text:p text:style-name="P729"/>
              <text:p text:style-name="P730"/>
            </table:table-cell>
            <table:table-cell table:style-name="TableCell731">
              <text:p text:style-name="P732">T2(2011100)＞＝T40(1050000,F12)+T28(1400,F1)+T28(1500,F1) <text:s/>+T20(9999, F13+F15)-T20(9999, F14+F16)</text:p>
              <text:p text:style-name="內文"><text:span text:style-name="T733">表</text:span><text:span text:style-name="T734">2.</text:span><text:span text:style-name="T735">項</text:span><text:span text:style-name="T736">目別 國外負債 其他 需包括（＞＝）</text:span><text:span text:style-name="T737">表40</text:span><text:span text:style-name="T738">.{</text:span><text:span text:style-name="T739">衍生金融負債國外 公允價值合計</text:span><text:span text:style-name="T740">}</text:span><text:span text:style-name="T741">+表28.{應付國外款項+外國人外匯存款 面額或本金}+表20.{國外機構 隔夜+其他到期日 合計}-表20.{國際金融業務分行、國際證券業務分公司及國際保險業務分公司 隔夜+其他到期日 合計}</text:span></text:p>
            </table:table-cell>
          </table:table-row>
          <table:table-row table:style-name="TableRow742">
            <table:table-cell table:style-name="TableCell743">
              <text:p text:style-name="P744">※BOP12-1</text:p>
              <text:p text:style-name="P745"/>
              <text:p text:style-name="P746"/>
              <text:p text:style-name="P747"/>
            </table:table-cell>
            <table:table-cell table:style-name="TableCell748">
              <text:p text:style-name="內文"><text:span text:style-name="T749">T28(</text:span><text:span text:style-name="T750">15</text:span><text:span text:style-name="T751">0</text:span><text:span text:style-name="T752">0,F1</text:span><text:span text:style-name="T753">)</text:span><text:span text:style-name="T754">＝</text:span><text:span text:style-name="T755">T</text:span><text:span text:style-name="T756">3</text:span><text:span text:style-name="T757">(130</text:span><text:span text:style-name="T758">1</text:span><text:span text:style-name="T759">00, F</text:span><text:span text:style-name="T760">10+F11</text:span><text:span text:style-name="T761">)</text:span><text:span text:style-name="T762">+</text:span><text:s/><text:span text:style-name="T763">T3(130</text:span><text:span text:style-name="T764">2</text:span><text:span text:style-name="T765">00, F10+F11)</text:span></text:p>
              <text:p text:style-name="P766">表28.外國人外匯存款＝表3.國外金融機構(不含OIU) {外匯活期存款+外匯定期存款}+表3.國外非金融機構(不含OSU) {外匯活期存款+外匯定期存款}</text:p>
            </table:table-cell>
          </table:table-row>
          <table:table-row table:style-name="TableRow767">
            <table:table-cell table:style-name="TableCell768">
              <text:p text:style-name="P769">BOP13</text:p>
              <text:p text:style-name="P770"/>
              <text:p text:style-name="P771"/>
            </table:table-cell>
            <table:table-cell table:style-name="TableCell772">
              <text:p text:style-name="P773">T28(0700, F1)＝T2(2010800)</text:p>
              <text:p text:style-name="內文"><text:span text:style-name="T774">表</text:span><text:span text:style-name="T775">28</text:span><text:span text:style-name="T776">.</text:span><text:s/><text:span text:style-name="T777">外資投資本行發行的非股權有價證券 面額或本金＝表2</text:span><text:span text:style-name="T778">.</text:span><text:s/><text:span text:style-name="T779">外資投資本行發行的非股權有價證券</text:span></text:p>
            </table:table-cell>
          </table:table-row>
          <table:table-row table:style-name="TableRow780">
            <table:table-cell table:style-name="TableCell781">
              <text:p text:style-name="P782">BOP14</text:p>
              <text:p text:style-name="P783"/>
            </table:table-cell>
            <table:table-cell table:style-name="TableCell784">
              <text:p text:style-name="內文"><text:span text:style-name="T785">T</text:span><text:span text:style-name="T786">2</text:span><text:span text:style-name="T787">(</text:span><text:span text:style-name="T788">2010400</text:span><text:span text:style-name="T789">)</text:span><text:span text:style-name="T790">＞＝</text:span><text:span text:style-name="T791">T28(0</text:span><text:span text:style-name="T792">3</text:span><text:span text:style-name="T793">0</text:span><text:span text:style-name="T794">0, F1</text:span><text:span text:style-name="T795">)</text:span></text:p>
              <text:p text:style-name="內文"><text:span text:style-name="T796">表</text:span><text:span text:style-name="T797">2</text:span><text:span text:style-name="T798">. 承兌匯票-國外</text:span><text:span text:style-name="T799">＞</text:span><text:span text:style-name="T800">＝表28</text:span><text:span text:style-name="T801">.</text:span><text:span text:style-name="T802"><text:s/>承兌匯票-國外賣方匯票</text:span></text:p>
            </table:table-cell>
          </table:table-row>
          <table:table-row table:style-name="TableRow803">
            <table:table-cell table:style-name="TableCell804">
              <text:p text:style-name="P805"><text:span text:style-name="T806">※</text:span><text:span text:style-name="T807">BOP</text:span><text:span text:style-name="T808">15-1</text:span></text:p>
              <text:p text:style-name="P809"/>
              <text:p text:style-name="P810"/>
              <text:p text:style-name="P811"/>
            </table:table-cell>
            <table:table-cell table:style-name="TableCell812">
              <text:p text:style-name="內文"><text:span text:style-name="T813">T28(0</text:span><text:span text:style-name="T814">7</text:span><text:span text:style-name="T815">0</text:span><text:span text:style-name="T816">4, F1</text:span><text:span text:style-name="T817">)</text:span><text:span text:style-name="T818">＝</text:span><text:span text:style-name="T819">T</text:span><text:span text:style-name="T820">3</text:span><text:span text:style-name="T821">(</text:span><text:span text:style-name="T822">130100, F1</text:span><text:span text:style-name="T823">7</text:span><text:span text:style-name="T824">)</text:span><text:span text:style-name="T825">+</text:span><text:s/><text:span text:style-name="T826">T3(130</text:span><text:span text:style-name="T827">2</text:span><text:span text:style-name="T828">00, F1</text:span><text:span text:style-name="T829">7</text:span><text:span text:style-name="T830">)</text:span></text:p>
              <text:p text:style-name="內文"><text:span text:style-name="T831">表</text:span><text:span text:style-name="T832">28</text:span><text:span text:style-name="T833">.</text:span><text:s/><text:span text:style-name="T834">外資投資本行發行的非股權有價證券：結構型商品所收國外本金 面額或本金＝表3</text:span><text:span text:style-name="T835">.</text:span><text:s/><text:span text:style-name="T836">國外金融機構(不含OIU) {結構型商品本金合計}+表3. 國外非金融機構(不含OSU) {結構型商品本金合計}</text:span></text:p>
            </table:table-cell>
          </table:table-row>
          <table:table-row table:style-name="TableRow837">
            <table:table-cell table:style-name="TableCell838">
              <text:p text:style-name="P839">BOP16</text:p>
              <text:p text:style-name="P840"/>
              <text:p text:style-name="P841"/>
              <text:p text:style-name="P842"/>
            </table:table-cell>
            <table:table-cell table:style-name="TableCell843">
              <text:p text:style-name="P844">T2(1011001)＞＝T6(130300,F5)+T11(180000, F1＋F2)</text:p>
              <text:p text:style-name="P845">表2.項目別 國外資產 對國際證券業務分公司債權 需包括（＞＝）表6.國際證券業務分公司(OSU)合計+表11.國際證券業務分公司(OSU){存放同業＋同業透支及拆放同業}</text:p>
            </table:table-cell>
          </table:table-row>
          <table:table-row table:style-name="TableRow846">
            <table:table-cell table:style-name="TableCell847">
              <text:p text:style-name="P848">※BOP17</text:p>
              <text:p text:style-name="P849"/>
              <text:p text:style-name="P850"/>
              <text:p text:style-name="P851"/>
            </table:table-cell>
            <table:table-cell table:style-name="TableCell852">
              <text:p text:style-name="P853">T2(2010901)＞＝T3(130300,F14+F17)+T11(180000, F3＋F4)</text:p>
              <text:p text:style-name="P854">表2.項目別 國外負債 對國際證券業務分公司負債 需包括（＞＝）表3.國際證券業務分公司(OSU){存款合計+結構型商品本金合計}+表11.國際證券業務分公司(OSU){同業存款＋透支同業及同業拆放}</text:p>
            </table:table-cell>
          </table:table-row>
          <table:table-row table:style-name="TableRow855">
            <table:table-cell table:style-name="TableCell856">
              <text:p text:style-name="P857">※BOP19</text:p>
              <text:p text:style-name="P858"/>
              <text:p text:style-name="P859"/>
            </table:table-cell>
            <table:table-cell table:style-name="TableCell860">
              <text:p text:style-name="P861">T2(1011002)＞＝T6(130400,F5)</text:p>
              <text:p text:style-name="P862">表2.項目別 國外資產 對國際保險業務分公司債權 需包括（＞＝）表6.國際保險業務分公司(OIU)合計</text:p>
            </table:table-cell>
          </table:table-row>
          <table:table-row table:style-name="TableRow863">
            <table:table-cell table:style-name="TableCell864">
              <text:p text:style-name="P865">※BOP20</text:p>
              <text:p text:style-name="P866"/>
              <text:p text:style-name="P867"/>
            </table:table-cell>
            <table:table-cell table:style-name="TableCell868">
              <text:p text:style-name="P869">T2(2010902)＞＝T3(130400,F14+F17)</text:p>
              <text:p text:style-name="P870">表2.項目別 國外負債 對國際保險業務分公司負債 需包括（＞＝）表3.國際保險業務分公司(OIU){存款合計+結構型商品本金合計}</text:p>
            </table:table-cell>
          </table:table-row>
          <table:table-row table:style-name="TableRow871">
            <table:table-cell table:style-name="TableCell872">
              <text:p text:style-name="P873"><text:span text:style-name="T874">FB00</text:span><text:span text:style-name="T875">1</text:span></text:p>
            </table:table-cell>
            <table:table-cell table:style-name="TableCell876">
              <text:p text:style-name="P877">T32(0430)＝T20(9999, F19)</text:p>
              <text:p text:style-name="P878">表32.附買回票券及債券負債＝表20.合計</text:p>
              <text:p text:style-name="P879">*票券金融公司專用</text:p>
            </table:table-cell>
          </table:table-row>
          <table:table-row table:style-name="TableRow880">
            <table:table-cell table:style-name="TableCell881">
              <text:p text:style-name="P882">FB002</text:p>
            </table:table-cell>
            <table:table-cell table:style-name="TableCell883">
              <text:p text:style-name="P884">T32(0130)＝T10(9999999, F8)</text:p>
              <text:p text:style-name="P885">表32.買入證券及投資＝表10.合計</text:p>
              <text:p text:style-name="P886">*票券金融公司專用</text:p>
            </table:table-cell>
          </table:table-row>
          <table:table-row table:style-name="TableRow887">
            <table:table-cell table:style-name="TableCell888">
              <text:p text:style-name="P889">FB003</text:p>
            </table:table-cell>
            <table:table-cell table:style-name="TableCell890">
              <text:p text:style-name="P891">T33(0130)＝T10(9999999, F8)</text:p>
              <text:p text:style-name="P892">表33.買入證券及投資＝表10.合計</text:p>
              <text:p text:style-name="P893">*證券金融公司專用</text:p>
            </table:table-cell>
          </table:table-row>
          <table:table-row table:style-name="TableRow894">
            <table:table-cell table:style-name="TableCell895">
              <text:p text:style-name="P896">FB004</text:p>
            </table:table-cell>
            <table:table-cell table:style-name="TableCell897">
              <text:p text:style-name="P898">T32(0440)＝T36(9999, F9)</text:p>
              <text:p text:style-name="P899">表32.附賣回票券及債券投資＝表36.合計</text:p>
              <text:p text:style-name="P900">*票券金融公司專用</text:p>
            </table:table-cell>
          </table:table-row>
          <table:table-row table:style-name="TableRow901">
            <table:table-cell table:style-name="TableCell902">
              <text:p text:style-name="P903">MMF01</text:p>
            </table:table-cell>
            <table:table-cell table:style-name="TableCell904">
              <text:p text:style-name="P905">T38(9999)+T38(0899)-T38(0999)=T39(9999,F1)</text:p>
              <text:p text:style-name="P906">表38.｛(投資項目合計)+(其他資產)-(其他負債)｝=表39.淨資產合計</text:p>
              <text:p text:style-name="P907"><text:span text:style-name="T908">*貨幣市場共同基金月報專用</text:span></text:p>
            </table:table-cell>
          </table:table-row>
          <table:table-row table:style-name="TableRow909">
            <table:table-cell table:style-name="TableCell910">
              <text:p text:style-name="P911">MMF02</text:p>
            </table:table-cell>
            <table:table-cell table:style-name="TableCell912">
              <text:p text:style-name="P913">T38D(9999)+T38D(0899)-T38D(0999)=T39D(9999)</text:p>
              <text:p text:style-name="P914"><text:span text:style-name="T915">表38D.</text:span><text:span text:style-name="T916">｛</text:span><text:span text:style-name="T917">(投資項目合計)+(其他資產)-(其他負債)</text:span><text:span text:style-name="T918">｝</text:span><text:span text:style-name="T919">=表39D.淨資產合計</text:span></text:p>
              <text:p text:style-name="P920"><text:span text:style-name="T921">*貨幣市場共同基金旬報專用</text:span></text:p>
            </table:table-cell>
          </table:table-row>
        </table:table-header-rows>
      </table:table>
      <text:p text:style-name="P922"><text:span text:style-name="T923">※</text:span><text:span text:style-name="T924">係指修訂或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5013in" fo:page-height="11.001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16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對註記</dc:title>
    <dc:subject/>
    <meta:initial-creator>中央銀行</meta:initial-creator>
    <dc:creator>陳啟明</dc:creator>
    <meta:creation-date>2017-09-22T06:29:00Z</meta:creation-date>
    <dc:date>2017-09-22T06:29:00Z</dc:date>
    <meta:print-date>2017-09-22T06:29:00Z</meta:print-date>
    <meta:template xlink:href="Normal.dotm" xlink:type="simple"/>
    <meta:editing-cycles>2</meta:editing-cycles>
    <meta:editing-duration>PT0S</meta:editing-duration>
    <meta:document-statistic meta:page-count="3" meta:paragraph-count="15" meta:word-count="1183" meta:character-count="7916" meta:row-count="56" meta:non-whitespace-character-count="6748"/>
  </office:meta>
</office:document-meta>
</file>