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style>
    <style:style style:name="P1" style:parent-style-name="內文" style:master-page-name="MP0" style:family="paragraph">
      <style:paragraph-properties fo:break-before="page" fo:text-align="center" fo:margin-bottom="0.0833in" fo:line-height="0.25in" fo:margin-right="0.559in" style:page-number="1"/>
      <style:text-properties style:font-name-asian="標楷體" fo:font-weight="bold" style:font-weight-asian="bold" fo:letter-spacing="0.0138in" fo:font-size="14pt" style:font-size-asian="14pt" style:font-size-complex="14pt"/>
    </style:style>
    <style:style style:name="P9" style:parent-style-name="本文縮排" style:family="paragraph">
      <style:paragraph-properties style:snap-to-layout-grid="false" fo:text-align="justify" fo:margin-top="0.0833in" fo:line-height="0.25in" fo:text-indent="0.4166in"/>
    </style:style>
    <style:style style:name="T10" style:parent-style-name="預設段落字型" style:family="text">
      <style:text-properties style:font-name-asian="標楷體" fo:color="#FF0000" fo:font-size="12pt" style:font-size-asian="12pt" style:font-size-complex="12pt"/>
    </style:style>
    <style:style style:name="T11" style:parent-style-name="預設段落字型" style:family="text">
      <style:text-properties style:font-name-asian="標楷體" fo:color="#FF0000" fo:font-size="12pt" style:font-size-asian="12pt" style:font-size-complex="12pt"/>
    </style:style>
    <style:style style:name="T12" style:parent-style-name="預設段落字型" style:family="text">
      <style:text-properties style:font-name-asian="標楷體" fo:color="#FF0000" fo:font-size="12pt" style:font-size-asian="12pt" style:font-size-complex="12pt"/>
    </style:style>
    <style:style style:name="T13" style:parent-style-name="預設段落字型" style:family="text">
      <style:text-properties style:font-name-asian="標楷體" fo:color="#FF0000" fo:font-size="12pt" style:font-size-asian="12pt" style:font-size-complex="12pt"/>
    </style:style>
    <style:style style:name="T14" style:parent-style-name="預設段落字型" style:family="text">
      <style:text-properties style:font-name-asian="標楷體" fo:color="#FF0000" fo:font-size="12pt" style:font-size-asian="12pt" style:font-size-complex="12pt"/>
    </style:style>
    <style:style style:name="T15" style:parent-style-name="預設段落字型" style:family="text">
      <style:text-properties style:font-name-asian="標楷體" fo:color="#FF0000" fo:font-size="12pt" style:font-size-asian="12pt" style:font-size-complex="12pt"/>
    </style:style>
    <style:style style:name="T16" style:parent-style-name="預設段落字型" style:family="text">
      <style:text-properties style:font-name-asian="標楷體" fo:color="#FF0000" fo:font-size="12pt" style:font-size-asian="12pt" style:font-size-complex="12pt"/>
    </style:style>
    <style:style style:name="T17" style:parent-style-name="預設段落字型" style:family="text">
      <style:text-properties style:font-name-asian="標楷體" fo:color="#FF0000" fo:font-size="12pt" style:font-size-asian="12pt" style:font-size-complex="12pt"/>
    </style:style>
    <style:style style:name="T18" style:parent-style-name="預設段落字型" style:family="text">
      <style:text-properties style:font-name-asian="標楷體" fo:color="#FF0000"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P20" style:parent-style-name="內文" style:family="paragraph">
      <style:paragraph-properties fo:text-align="justify" fo:margin-top="0.0833in" fo:margin-bottom="0.0833in" fo:line-height="0.25in" fo:margin-right="0.5583in"/>
      <style:text-properties style:font-name-asian="標楷體" style:font-size-complex="12pt"/>
    </style:style>
    <style:style style:name="P21"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letter-spacing="0.0083in" fo:font-size="12pt" style:font-size-asian="12pt" style:font-size-complex="12pt"/>
    </style:style>
    <style:style style:name="P22" style:parent-style-name="內文" style:family="paragraph">
      <style:paragraph-properties fo:text-align="justify" fo:margin-top="0.0833in" fo:margin-bottom="0.0833in" fo:line-height="0.25in" fo:margin-right="0.5583in"/>
      <style:text-properties style:font-name-asian="標楷體" style:font-size-complex="12pt"/>
    </style:style>
    <style:style style:name="P23"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letter-spacing="0.0083in" fo:font-size="12pt" style:font-size-asian="12pt" style:font-size-complex="12pt"/>
    </style:style>
    <style:style style:name="P24"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25" style:parent-style-name="本文縮排" style:family="paragraph">
      <style:paragraph-properties fo:text-align="justify" fo:margin-bottom="0.0833in" fo:line-height="0.25in" fo:margin-left="0.5833in" fo:margin-right="-0.0243in" fo:text-indent="-0.0062in">
        <style:tab-stops/>
      </style:paragraph-properties>
    </style:style>
    <style:style style:name="T26" style:parent-style-name="預設段落字型" style:family="text">
      <style:text-properties style:font-name-asian="標楷體" fo:letter-spacing="0.0083in" fo:font-size="12pt" style:font-size-asian="12pt" style:font-size-complex="12pt"/>
    </style:style>
    <style:style style:name="T27" style:parent-style-name="預設段落字型" style:family="text">
      <style:text-properties style:font-name-asian="標楷體" fo:letter-spacing="0.0083in" fo:font-size="12pt" style:font-size-asian="12pt" style:font-size-complex="12pt"/>
    </style:style>
    <style:style style:name="T28" style:parent-style-name="預設段落字型" style:family="text">
      <style:text-properties style:font-name-asian="標楷體" fo:letter-spacing="0.0083in" fo:font-size="12pt" style:font-size-asian="12pt" style:font-size-complex="12pt"/>
    </style:style>
    <style:style style:name="T29" style:parent-style-name="預設段落字型" style:family="text">
      <style:text-properties style:font-name-asian="標楷體" fo:letter-spacing="0.0083in" fo:font-size="12pt" style:font-size-asian="12pt" style:font-size-complex="12pt"/>
    </style:style>
    <style:style style:name="T30" style:parent-style-name="預設段落字型" style:family="text">
      <style:text-properties style:font-name-asian="標楷體" fo:letter-spacing="0.0083in" fo:font-size="12pt" style:font-size-asian="12pt" style:font-size-complex="12pt"/>
    </style:style>
    <style:style style:name="T31" style:parent-style-name="預設段落字型" style:family="text">
      <style:text-properties style:font-name-asian="標楷體" fo:letter-spacing="0.0083in" fo:font-size="12pt" style:font-size-asian="12pt" style:font-size-complex="12pt"/>
    </style:style>
    <style:style style:name="T32" style:parent-style-name="預設段落字型" style:family="text">
      <style:text-properties style:font-name-asian="標楷體" fo:letter-spacing="0.0083in"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letter-spacing="0.0083in"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letter-spacing="0.0083in" fo:font-size="12pt" style:font-size-asian="12pt" style:font-size-complex="12pt"/>
    </style:style>
    <style:style style:name="T37" style:parent-style-name="預設段落字型" style:family="text">
      <style:text-properties style:font-name-asian="標楷體" fo:letter-spacing="0.0083in" fo:font-size="12pt" style:font-size-asian="12pt" style:font-size-complex="12pt"/>
    </style:style>
    <style:style style:name="T38" style:parent-style-name="預設段落字型" style:family="text">
      <style:text-properties style:font-name-asian="標楷體" fo:letter-spacing="0.0083in" fo:font-size="12pt" style:font-size-asian="12pt" style:font-size-complex="12pt"/>
    </style:style>
    <style:style style:name="P39"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0" style:parent-style-name="本文縮排" style:family="paragraph">
      <style:paragraph-properties fo:text-align="justify" fo:margin-bottom="0.0833in" fo:line-height="0.25in" fo:margin-left="0.5833in" fo:margin-right="-0.0243in" fo:text-indent="-0.0062in">
        <style:tab-stops/>
      </style:paragraph-properties>
      <style:text-properties style:font-name-asian="標楷體" fo:letter-spacing="0.0083in" fo:font-size="12pt" style:font-size-asian="12pt" style:font-size-complex="12pt"/>
    </style:style>
    <style:style style:name="P41"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2" style:parent-style-name="本文縮排" style:family="paragraph">
      <style:paragraph-properties fo:text-align="justify" fo:margin-bottom="0.0833in" fo:line-height="0.25in" fo:margin-left="0.5833in" fo:margin-right="-0.0243in" fo:text-indent="-0.0062in">
        <style:tab-stops/>
      </style:paragraph-properties>
      <style:text-properties style:font-name-asian="標楷體" fo:letter-spacing="0.0083in" fo:font-size="12pt" style:font-size-asian="12pt" style:font-size-complex="12pt"/>
    </style:style>
    <style:style style:name="P43"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4" style:parent-style-name="本文縮排" style:family="paragraph">
      <style:paragraph-properties fo:text-align="justify" fo:margin-bottom="0.0833in" fo:line-height="0.25in" fo:margin-left="0.5833in" fo:margin-right="-0.0243in" fo:text-indent="0in">
        <style:tab-stops/>
      </style:paragraph-properties>
      <style:text-properties style:font-name-asian="標楷體" fo:letter-spacing="0.0083in" fo:font-size="12pt" style:font-size-asian="12pt" style:font-size-complex="12pt"/>
    </style:style>
    <style:style style:name="P45"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6" style:parent-style-name="本文縮排" style:family="paragraph">
      <style:paragraph-properties fo:text-align="justify" fo:margin-bottom="0.0833in" fo:line-height="0.25in" fo:margin-left="0.5833in" fo:margin-right="-0.0243in" fo:text-indent="-0.0062in">
        <style:tab-stops/>
      </style:paragraph-properties>
      <style:text-properties style:font-name-asian="標楷體" fo:letter-spacing="0.0083in" fo:font-size="12pt" style:font-size-asian="12pt" style:font-size-complex="12pt"/>
    </style:style>
    <style:style style:name="P47"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8" style:parent-style-name="本文縮排" style:family="paragraph">
      <style:paragraph-properties fo:text-align="justify" fo:margin-bottom="0.0833in" fo:line-height="0.25in" fo:margin-left="0.5833in" fo:margin-right="-0.0243in" fo:text-indent="-0.0062in">
        <style:tab-stops/>
      </style:paragraph-properties>
    </style:style>
    <style:style style:name="T49" style:parent-style-name="預設段落字型" style:family="text">
      <style:text-properties style:font-name-asian="標楷體" fo:letter-spacing="0.0083in" fo:font-size="12pt" style:font-size-asian="12pt" style:font-size-complex="12pt"/>
    </style:style>
    <style:style style:name="T50" style:parent-style-name="預設段落字型" style:family="text">
      <style:text-properties style:font-name-asian="標楷體" fo:letter-spacing="0.0083in" fo:font-size="12pt" style:font-size-asian="12pt" style:font-size-complex="12pt"/>
    </style:style>
    <style:style style:name="T51" style:parent-style-name="預設段落字型" style:family="text">
      <style:text-properties style:font-name-asian="標楷體" fo:letter-spacing="0.0083in" fo:font-size="12pt" style:font-size-asian="12pt" style:font-size-complex="12pt"/>
    </style:style>
    <style:style style:name="P52" style:parent-style-name="本文縮排" style:family="paragraph">
      <style:paragraph-properties fo:text-align="justify" fo:margin-bottom="0.0833in" fo:line-height="0.25in" fo:margin-left="1in">
        <style:tab-stops/>
      </style:paragraph-properties>
    </style:style>
    <style:style style:name="T53" style:parent-style-name="預設段落字型" style:family="text">
      <style:text-properties style:font-name-asian="標楷體" fo:font-size="12pt" style:font-size-asian="12pt" style:font-size-complex="12pt"/>
    </style:style>
    <style:style style:name="P54" style:parent-style-name="內文" style:family="paragraph">
      <style:paragraph-properties fo:line-height="0.1666in"/>
      <style:text-properties style:font-name-asian="標楷體" fo:font-size="10pt" style:font-size-asian="10pt"/>
    </style:style>
    <style:style style:name="P55" style:parent-style-name="內文" style:family="paragraph">
      <style:paragraph-properties fo:line-height="0.1666in"/>
      <style:text-properties style:font-name-asian="標楷體" fo:font-size="10pt" style:font-size-asian="10pt"/>
    </style:style>
    <style:style style:name="P56" style:parent-style-name="內文" style:family="paragraph">
      <style:paragraph-properties fo:line-height="0.1666in"/>
      <style:text-properties style:font-name-asian="標楷體" fo:font-size="10pt" style:font-size-asian="10pt"/>
    </style:style>
    <style:style style:name="P57" style:parent-style-name="內文" style:family="paragraph">
      <style:paragraph-properties fo:line-height="0.1666in"/>
      <style:text-properties style:font-name-asian="標楷體" fo:font-size="10pt" style:font-size-asian="10pt"/>
    </style:style>
    <style:style style:name="P58" style:parent-style-name="內文" style:family="paragraph">
      <style:paragraph-properties fo:line-height="0.1666in"/>
      <style:text-properties style:font-name-asian="標楷體" fo:letter-spacing="0.0083in" fo:font-size="10pt" style:font-size-asian="10pt"/>
    </style:style>
    <style:style style:name="P59" style:parent-style-name="內文" style:family="paragraph">
      <style:paragraph-properties fo:line-height="0.1666in"/>
      <style:text-properties style:font-name-asian="標楷體" fo:font-size="10pt" style:font-size-asian="10pt"/>
    </style:style>
    <style:style style:name="P60" style:parent-style-name="內文" style:family="paragraph">
      <style:paragraph-properties fo:line-height="0.1666in"/>
      <style:text-properties style:font-name-asian="標楷體" fo:font-size="10pt" style:font-size-asian="10pt"/>
    </style:style>
    <style:style style:name="T61" style:parent-style-name="預設段落字型" style:family="text">
      <style:text-properties style:font-name-asian="標楷體" fo:font-size="12pt" style:font-size-asian="12pt" style:font-size-complex="12pt"/>
    </style:style>
    <style:style style:name="P62" style:parent-style-name="內文" style:family="paragraph">
      <style:paragraph-properties fo:margin-top="0.1111in"/>
      <style:text-properties style:font-name-asian="標楷體" fo:font-size="10pt" style:font-size-asian="10pt"/>
    </style:style>
    <style:style style:name="P63" style:parent-style-name="本文縮排" style:family="paragraph">
      <style:paragraph-properties fo:text-align="justify" fo:margin-bottom="0.0833in" fo:line-height="0.25in" fo:margin-left="1in">
        <style:tab-stops/>
      </style:paragraph-properties>
    </style:style>
    <style:style style:name="T64" style:parent-style-name="預設段落字型" style:family="text">
      <style:text-properties style:font-name-asian="標楷體" fo:font-size="12pt" style:font-size-asian="12pt" style:font-size-complex="12pt"/>
    </style:style>
    <style:style style:name="P65" style:parent-style-name="內文" style:family="paragraph">
      <style:paragraph-properties fo:line-height="0.1666in"/>
      <style:text-properties style:font-name-asian="標楷體" fo:font-size="10pt" style:font-size-asian="10pt"/>
    </style:style>
    <style:style style:name="P66" style:parent-style-name="內文" style:family="paragraph">
      <style:paragraph-properties fo:line-height="0.1666in"/>
      <style:text-properties style:font-name-asian="標楷體" fo:font-size="10pt" style:font-size-asian="10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本文縮排" style:family="paragraph">
      <style:paragraph-properties fo:text-align="justify" fo:margin-bottom="0.0833in" fo:line-height="0.25in" fo:margin-left="1in">
        <style:tab-stops/>
      </style:paragraph-properties>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P72" style:parent-style-name="本文3" style:family="paragraph">
      <style:paragraph-properties fo:margin-top="0.0416in" fo:line-height="0.1666in"/>
      <style:text-properties fo:font-size="10pt" style:font-size-asian="10pt"/>
    </style:style>
    <style:style style:name="P73" style:parent-style-name="本文縮排" style:family="paragraph">
      <style:paragraph-properties fo:text-align="justify" fo:margin-bottom="0.0833in" fo:line-height="0.25in" fo:margin-left="1in">
        <style:tab-stops/>
      </style:paragraph-properties>
    </style:style>
    <style:style style:name="T74" style:parent-style-name="預設段落字型" style:family="text">
      <style:text-properties style:font-name-asian="標楷體" fo:font-size="12pt" style:font-size-asian="12pt" style:font-size-complex="12pt"/>
    </style:style>
    <style:style style:name="P75" style:parent-style-name="內文" style:family="paragraph">
      <style:paragraph-properties fo:margin-top="0.1111in"/>
      <style:text-properties style:font-name-asian="標楷體" fo:font-size="10pt" style:font-size-asian="10pt"/>
    </style:style>
    <style:style style:name="P76" style:parent-style-name="本文縮排" style:family="paragraph">
      <style:paragraph-properties fo:text-align="justify" fo:margin-bottom="0.0833in" fo:line-height="0.25in" fo:margin-left="1in">
        <style:tab-stops/>
      </style:paragraph-properties>
    </style:style>
    <style:style style:name="T77" style:parent-style-name="預設段落字型" style:family="text">
      <style:text-properties style:font-name-asian="標楷體" fo:font-size="12pt" style:font-size-asian="12pt" style:font-size-complex="12pt"/>
    </style:style>
    <style:style style:name="P78" style:parent-style-name="內文" style:family="paragraph">
      <style:paragraph-properties fo:margin-top="0.0833in" fo:line-height="0.1666in"/>
      <style:text-properties style:font-name-asian="標楷體" fo:font-size="10pt" style:font-size-asian="10pt"/>
    </style:style>
    <style:style style:name="P79" style:parent-style-name="內文" style:family="paragraph">
      <style:paragraph-properties fo:margin-top="0.0833in" fo:line-height="0.1666in"/>
    </style:style>
    <style:style style:name="T80" style:parent-style-name="預設段落字型" style:family="text">
      <style:text-properties style:font-name-asian="標楷體" fo:font-size="10pt" style:font-size-asian="10pt"/>
    </style:style>
    <style:style style:name="P81" style:parent-style-name="本文縮排" style:family="paragraph">
      <style:paragraph-properties fo:text-align="justify" fo:line-height="0.25in" fo:margin-left="1in" fo:text-indent="-0.0826in">
        <style:tab-stops/>
      </style:paragraph-properties>
      <style:text-properties style:font-name-asian="標楷體" fo:font-size="12pt" style:font-size-asian="12pt" style:font-size-complex="12pt"/>
    </style:style>
    <style:style style:name="P82" style:parent-style-name="本文縮排" style:family="paragraph">
      <style:paragraph-properties fo:text-align="justify" fo:line-height="0.25in" fo:margin-left="1in" fo:text-indent="-0.0826in">
        <style:tab-stops/>
      </style:paragraph-properties>
      <style:text-properties style:font-name-asian="標楷體" fo:font-size="12pt" style:font-size-asian="12pt" style:font-size-complex="12pt"/>
    </style:style>
    <style:style style:name="P83" style:parent-style-name="本文縮排" style:family="paragraph">
      <style:paragraph-properties fo:text-align="justify" fo:margin-bottom="0.0833in" fo:line-height="0.25in" fo:margin-left="1in">
        <style:tab-stops/>
      </style:paragraph-properties>
      <style:text-properties style:font-name-asian="標楷體" fo:font-size="12pt" style:font-size-asian="12pt" style:font-size-complex="12pt"/>
    </style:style>
    <style:style style:name="P84"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85"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86"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87" style:parent-style-name="本文縮排" style:family="paragraph">
      <style:paragraph-properties style:snap-to-layout-grid="false" fo:margin-top="0.0833in" fo:line-height="0.25in" fo:margin-left="0.5in" fo:text-indent="-0.1666in">
        <style:tab-stops/>
      </style:paragraph-properties>
      <style:text-properties style:font-name-asian="標楷體" fo:font-size="12pt" style:font-size-asian="12pt" style:font-size-complex="12pt"/>
    </style:style>
    <style:style style:name="P88" style:parent-style-name="本文縮排" style:family="paragraph">
      <style:paragraph-properties style:snap-to-layout-grid="false" fo:margin-top="0.0833in" fo:line-height="0.25in" fo:margin-left="0.5in" fo:text-indent="-0.1666in">
        <style:tab-stops/>
      </style:paragraph-properties>
      <style:text-properties style:font-name-asian="標楷體" fo:font-size="12pt" style:font-size-asian="12pt" style:font-size-complex="12pt"/>
    </style:style>
    <style:style style:name="P89"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0"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1"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2"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3"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4"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5"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6"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97"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98"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99"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100"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101"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102" style:parent-style-name="本文縮排" style:family="paragraph">
      <style:paragraph-properties fo:text-align="justify" fo:margin-bottom="0.0833in" fo:line-height="0.25in" fo:margin-left="0.3333in" fo:margin-right="-0.0243in" fo:text-indent="-0.0062in">
        <style:tab-stops/>
      </style:paragraph-properties>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letter-spacing="-0.0041in" fo:font-size="12pt" style:font-size-asian="12pt" style:font-size-complex="12pt"/>
    </style:style>
    <style:style style:name="P105" style:parent-style-name="內文" style:family="paragraph">
      <style:paragraph-properties fo:break-before="page" fo:text-align="justify" fo:margin-bottom="0.0833in" fo:line-height="0.25in" fo:margin-left="0.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line-height="0.1666in"/>
      <style:text-properties fo:font-size="8pt" style:font-size-asian="8pt"/>
    </style:style>
    <style:style style:name="P109" style:parent-style-name="內文" style:family="paragraph">
      <style:paragraph-properties fo:line-height="0.1666in"/>
    </style:style>
    <style:style style:name="T110" style:parent-style-name="預設段落字型" style:family="text">
      <style:text-properties fo:font-size="8pt" style:font-size-asian="8pt"/>
    </style:style>
    <style:style style:name="T111" style:parent-style-name="預設段落字型" style:family="text">
      <style:text-properties style:font-name-asian="標楷體"/>
    </style:style>
    <style:style style:name="T112" style:parent-style-name="預設段落字型" style:family="text">
      <style:text-properties fo:font-size="8pt" style:font-size-asian="8pt"/>
    </style:style>
    <style:style style:name="T113" style:parent-style-name="預設段落字型" style:family="text">
      <style:text-properties style:font-name-asian="標楷體"/>
    </style:style>
    <style:style style:name="P114" style:parent-style-name="內文" style:family="paragraph">
      <style:paragraph-properties fo:margin-top="0.1111in"/>
      <style:text-properties fo:font-size="8pt" style:font-size-asian="8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 style:family="paragraph">
      <style:paragraph-properties style:snap-to-layout-grid="true" fo:margin-top="0.0833in" style:line-height-at-least="0.1666in"/>
      <style:text-properties fo:font-size="9pt" style:font-size-asian="9pt"/>
    </style:style>
    <style:style style:name="T119" style:parent-style-name="預設段落字型" style:family="text">
      <style:text-properties style:font-name-asian="標楷體"/>
    </style:style>
    <style:style style:name="T120" style:parent-style-name="預設段落字型" style:family="text">
      <style:text-properties fo:font-size="8pt" style:font-size-asian="8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fo:font-size="8pt" style:font-size-asian="8pt"/>
    </style:style>
    <style:style style:name="T125" style:parent-style-name="預設段落字型" style:family="text">
      <style:text-properties style:font-name-asian="標楷體"/>
    </style:style>
    <style:style style:name="T126" style:parent-style-name="預設段落字型" style:family="text">
      <style:text-properties fo:font-size="8pt" style:font-size-asian="8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top="0.0833in" style:line-height-at-least="0.1805in"/>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style:style>
    <style:style style:name="P134" style:parent-style-name="內文" style:family="paragraph">
      <style:paragraph-properties fo:line-height="0.125in"/>
      <style:text-properties style:font-name-asian="標楷體" fo:font-size="10pt" style:font-size-asian="10pt"/>
    </style:style>
    <style:style style:name="P135"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36"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37"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38"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39" style:parent-style-name="頁尾" style:family="paragraph">
      <style:paragraph-properties style:snap-to-layout-grid="true" fo:margin-top="0.1666in" fo:line-height="0.1666in">
        <style:tab-stops/>
      </style:paragraph-properties>
      <style:text-properties style:font-name-asian="標楷體" fo:font-size="9pt" style:font-size-asian="9pt" style:font-size-complex="9pt"/>
    </style:style>
    <style:style style:name="P140" style:parent-style-name="頁尾" style:family="paragraph">
      <style:paragraph-properties style:snap-to-layout-grid="true" fo:margin-top="0.0833in" fo:line-height="0.2916in">
        <style:tab-stops/>
      </style:paragraph-properties>
      <style:text-properties style:font-name-asian="標楷體" fo:font-size="9pt" style:font-size-asian="9pt" style:font-size-complex="9pt"/>
    </style:style>
    <style:style style:name="P141" style:parent-style-name="頁尾" style:family="paragraph">
      <style:paragraph-properties style:snap-to-layout-grid="true" style:line-height-at-least="0in">
        <style:tab-stops/>
      </style:paragraph-properties>
    </style:style>
    <style:style style:name="P142" style:parent-style-name="頁尾" style:family="paragraph">
      <style:paragraph-properties style:snap-to-layout-grid="true" fo:margin-top="0.0277in" style:line-height-at-least="0in" fo:text-indent="0.138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fo:font-size="8pt" style:font-size-asian="8pt"/>
    </style:style>
    <style:style style:name="T145" style:parent-style-name="預設段落字型" style:family="text">
      <style:text-properties style:font-name-asian="標楷體"/>
    </style:style>
    <style:style style:name="T146" style:parent-style-name="預設段落字型" style:family="text">
      <style:text-properties fo:font-size="8pt" style:font-size-asian="8pt"/>
    </style:style>
    <style:style style:name="T147" style:parent-style-name="預設段落字型" style:family="text">
      <style:text-properties style:font-name-asian="標楷體"/>
    </style:style>
    <style:style style:name="T148" style:parent-style-name="預設段落字型" style:family="text">
      <style:text-properties fo:font-size="8pt" style:font-size-asian="8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text-properties style:font-name-asian="標楷體" fo:font-size="9pt" style:font-size-asian="9pt"/>
    </style:style>
    <style:style style:name="P152" style:parent-style-name="內文" style:family="paragraph">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font-size="9pt" style:font-size-asian="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style:style>
    <style:style style:name="P159" style:parent-style-name="內文" style:family="paragraph">
      <style:paragraph-properties fo:line-height="0.1666in"/>
      <style:text-properties fo:font-size="8pt" style:font-size-asian="8pt"/>
    </style:style>
    <style:style style:name="P160" style:parent-style-name="內文" style:family="paragraph">
      <style:paragraph-properties fo:line-height="0.1666in"/>
      <style:text-properties fo:font-size="8pt" style:font-size-asian="8pt"/>
    </style:style>
    <style:style style:name="P161" style:parent-style-name="內文" style:family="paragraph">
      <style:paragraph-properties fo:line-height="0.1666in"/>
      <style:text-properties fo:font-size="8pt" style:font-size-asian="8pt"/>
    </style:style>
    <style:style style:name="P162" style:parent-style-name="內文" style:family="paragraph">
      <style:paragraph-properties fo:line-height="0.1666in"/>
      <style:text-properties fo:font-size="8pt" style:font-size-asian="8pt"/>
    </style:style>
    <style:style style:name="P163" style:parent-style-name="內文" style:family="paragraph">
      <style:paragraph-properties fo:line-height="0.1666in"/>
      <style:text-properties fo:font-size="8pt" style:font-size-asian="8pt"/>
    </style:style>
    <style:style style:name="P164" style:parent-style-name="內文" style:family="paragraph">
      <style:paragraph-properties fo:line-height="0.1666in"/>
      <style:text-properties fo:font-size="8pt" style:font-size-asian="8pt"/>
    </style:style>
    <style:style style:name="P165" style:parent-style-name="內文" style:family="paragraph">
      <style:paragraph-properties fo:line-height="0.1666in"/>
      <style:text-properties fo:font-size="8pt" style:font-size-asian="8pt"/>
    </style:style>
    <style:style style:name="P166" style:parent-style-name="內文" style:family="paragraph">
      <style:paragraph-properties fo:line-height="0.1666in"/>
      <style:text-properties fo:font-size="8pt" style:font-size-asian="8pt"/>
    </style:style>
    <style:style style:name="P167" style:parent-style-name="內文" style:family="paragraph">
      <style:paragraph-properties fo:line-height="0.1666in"/>
      <style:text-properties fo:font-size="8pt" style:font-size-asian="8pt"/>
    </style:style>
    <style:style style:name="P168" style:parent-style-name="內文" style:family="paragraph">
      <style:paragraph-properties fo:line-height="0.1666in"/>
      <style:text-properties fo:font-size="8pt" style:font-size-asian="8pt"/>
    </style:style>
    <style:style style:name="P169" style:parent-style-name="內文" style:family="paragraph">
      <style:paragraph-properties fo:margin-top="0.2777in" style:line-height-at-least="0.0972in"/>
      <style:text-properties fo:font-size="8pt" style:font-size-asian="8pt"/>
    </style:style>
    <style:style style:name="P170" style:parent-style-name="內文" style:family="paragraph">
      <style:paragraph-properties fo:margin-top="0.1944in" style:line-height-at-least="0.0972in"/>
      <style:text-properties fo:font-size="8pt" style:font-size-asian="8pt"/>
    </style:style>
    <style:style style:name="P171" style:parent-style-name="內文" style:family="paragraph">
      <style:paragraph-properties fo:margin-top="0.1944in" style:line-height-at-least="0.0972in"/>
      <style:text-properties fo:font-size="8pt" style:font-size-asian="8pt"/>
    </style:style>
    <style:style style:name="P172" style:parent-style-name="內文" style:family="paragraph">
      <style:paragraph-properties fo:margin-top="0.2083in" style:line-height-at-least="0.0972in"/>
      <style:text-properties fo:font-size="8pt" style:font-size-asian="8pt"/>
    </style:style>
    <style:style style:name="P173" style:parent-style-name="內文" style:family="paragraph">
      <style:paragraph-properties fo:margin-top="0.1944in" style:line-height-at-least="0.0972in"/>
      <style:text-properties fo:font-size="8pt" style:font-size-asian="8pt"/>
    </style:style>
    <style:style style:name="P174" style:parent-style-name="內文" style:family="paragraph">
      <style:paragraph-properties fo:margin-top="0.2083in" style:line-height-at-least="0.0972in"/>
      <style:text-properties fo:font-size="8pt" style:font-size-asian="8pt"/>
    </style:style>
    <style:style style:name="P175" style:parent-style-name="內文" style:family="paragraph">
      <style:paragraph-properties fo:margin-top="0.1944in" style:line-height-at-least="0.0972in"/>
      <style:text-properties fo:font-size="8pt" style:font-size-asian="8pt"/>
    </style:style>
    <style:style style:name="P176" style:parent-style-name="內文" style:family="paragraph">
      <style:paragraph-properties fo:margin-top="0.2083in" fo:line-height="0.25in"/>
      <style:text-properties fo:font-size="8pt" style:font-size-asian="8pt"/>
    </style:style>
    <style:style style:name="P177" style:parent-style-name="內文" style:family="paragraph">
      <style:paragraph-properties fo:line-height="0.25in"/>
      <style:text-properties fo:font-size="8pt" style:font-size-asian="8pt"/>
    </style:style>
    <style:style style:name="T178" style:parent-style-name="預設段落字型" style:family="text">
      <style:text-properties fo:font-size="8pt" style:font-size-asian="8pt"/>
    </style:style>
    <style:style style:name="T179" style:parent-style-name="預設段落字型" style:family="text">
      <style:text-properties style:font-name-asian="標楷體"/>
    </style:style>
    <style:style style:name="P180" style:parent-style-name="本文" style:family="paragraph">
      <style:paragraph-properties style:snap-to-layout-grid="true" fo:margin-bottom="0.0416in" style:line-height-at-least="0.1666in"/>
      <style:text-properties style:font-name="標楷體" fo:font-size="9pt" style:font-size-asian="9pt"/>
    </style:style>
    <style:style style:name="P181" style:parent-style-name="本文2" style:family="paragraph">
      <style:paragraph-properties fo:margin-top="0.1388in"/>
      <style:text-properties fo:font-size="9pt" style:font-size-asian="9pt"/>
    </style:style>
    <style:style style:name="P182" style:parent-style-name="本文" style:family="paragraph">
      <style:paragraph-properties style:snap-to-layout-grid="true" fo:margin-top="0.1388in" style:line-height-at-least="0.1666in"/>
      <style:text-properties style:font-name="標楷體" fo:font-size="9pt" style:font-size-asian="9pt"/>
    </style:style>
    <style:style style:name="P183" style:parent-style-name="本文" style:family="paragraph">
      <style:paragraph-properties style:snap-to-layout-grid="true" fo:margin-top="0.1388in" style:line-height-at-least="0.1666in"/>
      <style:text-properties style:font-name="標楷體" fo:font-size="9pt" style:font-size-asian="9pt"/>
    </style:style>
    <style:style style:name="P184" style:parent-style-name="本文2" style:family="paragraph">
      <style:paragraph-properties fo:margin-top="0.1388in"/>
      <style:text-properties fo:font-size="9pt" style:font-size-asian="9pt"/>
    </style:style>
    <style:style style:name="T185" style:parent-style-name="預設段落字型" style:family="text">
      <style:text-properties style:font-name-asian="標楷體"/>
    </style:style>
    <style:style style:name="P186" style:parent-style-name="頁尾" style:family="paragraph">
      <style:paragraph-properties style:snap-to-layout-grid="true">
        <style:tab-stops/>
      </style:paragraph-properties>
      <style:text-properties style:font-name="標楷體" style:font-name-asian="標楷體"/>
    </style:style>
    <style:style style:name="T187" style:parent-style-name="預設段落字型" style:family="text">
      <style:text-properties style:font-name-asian="標楷體"/>
    </style:style>
    <style:style style:name="P188" style:parent-style-name="頁尾" style:family="paragraph">
      <style:paragraph-properties style:snap-to-layout-grid="true">
        <style:tab-stops/>
      </style:paragraph-properties>
      <style:text-properties style:font-name-asian="標楷體" fo:font-size="9pt" style:font-size-asian="9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 style:family="paragraph">
      <style:paragraph-properties style:snap-to-layout-grid="true" style:line-height-at-least="0.1666in"/>
      <style:text-properties fo:font-size="9pt" style:font-size-asian="9pt"/>
    </style:style>
    <style:style style:name="T195" style:parent-style-name="預設段落字型" style:family="text">
      <style:text-properties style:font-name-asian="標楷體"/>
    </style:style>
    <style:style style:name="P196" style:parent-style-name="本文" style:family="paragraph">
      <style:paragraph-properties style:snap-to-layout-grid="true" fo:line-height="0.1388in"/>
      <style:text-properties fo:font-size="9pt" style:font-size-asian="9pt"/>
    </style:style>
    <style:style style:name="P197" style:parent-style-name="本文3" style:family="paragraph">
      <style:paragraph-properties fo:margin-top="0.0833in" fo:line-height="0.1388in"/>
    </style:style>
    <style:style style:name="P198" style:parent-style-name="本文3" style:family="paragraph">
      <style:paragraph-properties fo:margin-top="0.0833in" fo:line-height="0.1388in"/>
    </style:style>
    <style:style style:name="P199" style:parent-style-name="本文3" style:family="paragraph">
      <style:paragraph-properties fo:margin-top="0.0833in" fo:line-height="0.1388in"/>
    </style:style>
    <style:style style:name="T200" style:parent-style-name="預設段落字型" style:family="text">
      <style:text-properties fo:letter-spacing="0.0083in"/>
    </style:style>
    <style:style style:name="P201" style:parent-style-name="本文3" style:family="paragraph">
      <style:paragraph-properties fo:margin-top="0.0833in" fo:line-height="0.1388in"/>
    </style:style>
    <style:style style:name="P202" style:parent-style-name="本文3" style:family="paragraph">
      <style:paragraph-properties fo:margin-top="0.0833in" fo:line-height="0.1388in"/>
    </style:style>
    <style:style style:name="T203" style:parent-style-name="預設段落字型" style:family="text">
      <style:text-properties style:font-name-asian="標楷體"/>
    </style:style>
    <style:style style:name="P204" style:parent-style-name="內文" style:family="paragraph">
      <style:paragraph-properties style:line-height-at-least="0.1666in"/>
      <style:text-properties style:font-name-asian="標楷體" fo:font-size="10pt" style:font-size-asian="10pt"/>
    </style:style>
    <style:style style:name="P205" style:parent-style-name="內文" style:family="paragraph">
      <style:paragraph-properties style:line-height-at-least="0.1666in"/>
      <style:text-properties style:font-name-asian="標楷體" fo:font-size="9pt" style:font-size-asian="9pt" style:font-size-complex="9pt"/>
    </style:style>
    <style:style style:name="P206" style:parent-style-name="頁尾" style:family="paragraph">
      <style:paragraph-properties style:snap-to-layout-grid="true" style:line-height-at-least="0.1666in">
        <style:tab-stops/>
      </style:paragraph-properties>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2" style:family="paragraph">
      <style:paragraph-properties fo:text-align="justify" fo:margin-top="0in"/>
      <style:text-properties style:font-name="Times New Roman" fo:font-size="9pt" style:font-size-asian="9pt"/>
    </style:style>
    <style:style style:name="P211" style:parent-style-name="本文2" style:family="paragraph">
      <style:paragraph-properties fo:text-align="justify" fo:margin-top="0in"/>
      <style:text-properties style:font-name="Times New Roman" fo:color="#FF0000" fo:font-size="9pt" style:font-size-asian="9pt"/>
    </style:style>
    <style:style style:name="P212" style:parent-style-name="本文2" style:family="paragraph">
      <style:paragraph-properties fo:text-align="justify" fo:margin-top="0in"/>
      <style:text-properties style:font-name="Times New Roman" fo:font-size="9pt" style:font-size-asian="9pt"/>
    </style:style>
    <style:style style:name="P213" style:parent-style-name="本文2" style:family="paragraph">
      <style:paragraph-properties fo:text-align="justify" fo:margin-top="0in"/>
      <style:text-properties style:font-name="Times New Roman" fo:font-size="9pt" style:font-size-asian="9pt"/>
    </style:style>
    <style:style style:name="P214" style:parent-style-name="本文2" style:family="paragraph">
      <style:paragraph-properties fo:text-align="justify" fo:margin-top="0in"/>
      <style:text-properties style:font-name="Times New Roman" fo:font-size="9pt" style:font-size-asian="9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1111in"/>
      <style:text-properties style:font-name-asian="標楷體" fo:font-size="9pt" style:font-size-asian="9pt"/>
    </style:style>
    <style:style style:name="P233" style:parent-style-name="內文" style:family="paragraph">
      <style:paragraph-properties fo:line-height="0.0972in"/>
      <style:text-properties style:font-name-asian="標楷體" fo:font-size="9pt" style:font-size-asian="9pt"/>
    </style:style>
    <style:style style:name="P234" style:parent-style-name="內文" style:family="paragraph">
      <style:paragraph-properties fo:margin-top="0.1666in" fo:line-height="0.2361in"/>
      <style:text-properties style:font-name-asian="標楷體" fo:font-size="9pt" style:font-size-asian="9pt"/>
    </style:style>
    <style:style style:name="P235" style:parent-style-name="本文縮排" style:family="paragraph">
      <style:paragraph-properties fo:margin-top="0.0833in" fo:text-indent="0in"/>
      <style:text-properties style:font-name-asian="標楷體" fo:font-size="9pt" style:font-size-asian="9pt"/>
    </style:style>
    <style:style style:name="P236" style:parent-style-name="本文縮排" style:family="paragraph">
      <style:paragraph-properties fo:line-height="0.1527in" fo:text-indent="0in"/>
      <style:text-properties style:font-name-asian="標楷體" fo:font-size="9pt" style:font-size-asian="9pt"/>
    </style:style>
    <style:style style:name="P237" style:parent-style-name="本文縮排" style:family="paragraph">
      <style:paragraph-properties fo:line-height="0.2083in" fo:text-indent="0in"/>
      <style:text-properties style:font-name-asian="標楷體" fo:font-size="9pt" style:font-size-asian="9pt"/>
    </style:style>
    <style:style style:name="P238" style:parent-style-name="本文縮排" style:family="paragraph">
      <style:text-properties style:font-name-asian="標楷體"/>
    </style:style>
    <style:style style:name="P239" style:parent-style-name="本文縮排" style:family="paragraph">
      <style:paragraph-properties fo:text-indent="0in"/>
    </style:style>
    <style:style style:name="P240" style:parent-style-name="內文" style:family="paragraph">
      <style:paragraph-properties style:line-height-at-least="0.1666in" fo:text-indent="-0.0833in"/>
      <style:text-properties fo:font-size="8pt" style:font-size-asian="8pt"/>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0.90556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56597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5.09375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2.26389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5"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67917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6" style:parent-style-name="Graphics">
      <style:graphic-properties fo:min-width="0.33958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3958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45278in" fo:min-height="0.4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16" style:parent-style-name="Graphics">
      <style:graphic-properties fo:min-width="0.45278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62" style:parent-style-name="Graphics">
      <style:graphic-properties fo:min-width="0.90556in" fo:min-height="0.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2.37708in" fo:min-height="1.2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1.24514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2.37708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6597in" fo:min-height="3.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67917in" fo:min-height="0.7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6" style:parent-style-name="Graphics">
      <style:graphic-properties fo:min-width="1.24514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45278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5486in" fo:min-height="2.647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3.16944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8472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min-width="0.67917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50903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3403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79236in" fo:min-height="2.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一、金融資料編報說明</text:p>
      <text:p text:style-name="P9"><text:span text:style-name="T10">本次編報手冊之修正（民國</text:span><text:span text:style-name="T11">107</text:span><text:span text:style-name="T12">年</text:span><text:span text:style-name="T13">1</text:span><text:span text:style-name="T14">月），係配合國際財務報導準則第</text:span><text:span text:style-name="T15">9</text:span><text:span text:style-name="T16">號金融工具（</text:span><text:span text:style-name="T17">IFRS 9</text:span><text:span text:style-name="T18">）之採用，以及參酌金融制度變遷與金融工具之發展，</text:span><text:span text:style-name="T19">爰修正各金融機構填送本處之申報表，並提供填報說明，俾便各機構填報資料時參考。</text:span></text:p>
      <text:p text:style-name="P20">（一）編製之目的與基本原則</text:p>
      <text:p text:style-name="P21">編製金融統計之目的，主要在觀察特定時點整個社會流通中的貨幣及信用存量，以及使其發生變動之各種因素，以瞭解民間流動性之來源及其消長。關於貨幣存量變動之分析方法，係利用金融機構資產負債表，根據複式簿記原理分別觀察使貨幣存量擴充或收縮之因素，特別重視金融機構與其他經濟部門間之金融交易，因此各金融機構填送本處之各項資料，均按部門劃分。</text:p>
      <text:p text:style-name="P22">（二）部門劃分</text:p>
      <text:p text:style-name="P23">現行金融統計參酌聯合國「國民會計制度」（System of National Accounts），將金融機構交易對象，劃分為國外、政府、公營事業、民營企業、個人（家庭）及國內金融機構等六個部門：：</text:p>
      <text:p text:style-name="P24">1.<text:s/>國外部門</text:p>
      <text:p text:style-name="P25"><text:span text:style-name="T26">本部門係由非居住民（</text:span><text:span text:style-name="T27">non-resident</text:span><text:span text:style-name="T28">）所構成，非居住民包括常住本國以外地區或國家的個人（或家庭）、非營利團體、公民營企業（包括</text:span><text:span text:style-name="T29">國際證券業務分公司</text:span><text:span text:style-name="T30">）、政府及金融機構（包括本國銀行之海外分支機構</text:span><text:span text:style-name="T31">、</text:span><text:span text:style-name="T32">國際金融業務分行</text:span><text:span text:style-name="T33">及</text:span><text:span text:style-name="T34">國際</text:span><text:span text:style-name="T35">保險</text:span><text:span text:style-name="T36">業務分公司</text:span><text:span text:style-name="T37">）</text:span><text:span text:style-name="T38">。</text:span></text:p>
      <text:p text:style-name="P39">2.<text:s/>政府部門</text:p>
      <text:p text:style-name="P40">本部門係指中央政府、直轄市政府、縣（市）政府及縣（市）以下自治機構，以及其所屬非以營利為目的之附屬機構。</text:p>
      <text:p text:style-name="P41">3.<text:s/>公營事業部門</text:p>
      <text:p text:style-name="P42">本部門係指由政府機構控制或所有而經營金融業務以外經濟活動之事業，其設置目的可能在營利或配合國家經建計畫，惟其中以具有獨占性質或公用事業者居多。</text:p>
      <text:p text:style-name="P43">4.<text:s/>民營企業部門</text:p>
      <text:p text:style-name="P44">本部門係指由私人控制或所有而經營金融業務以外經濟活動之企業，此類企業不拘其組織形態為公司、合夥與獨資，均以營利為目的。</text:p>
      <text:soft-page-break/>
      <text:p text:style-name="P45">5.<text:s/>個人（或家庭）及非營利團體部門</text:p>
      <text:p text:style-name="P46">本部門係指凡以購買消費財或提供要素勞務為主之任何個人（或家庭）、非以營利事業型態而從事農林漁牧業者，以及非以營利為目的而從事社會福利及人民團體活動之行業。</text:p>
      <text:p text:style-name="P47">6.<text:s/>國內金融機構部門</text:p>
      <text:p text:style-name="P48"><text:span text:style-name="T49">本部門係指依銀行法或其他有關法令組織登記、經營金融業務之機構。現行金融統計以能否創造貨幣為準則，將全體金融機構劃分為全體貨幣機構與信託投資公司及人壽保險公司，茲將其列示如下（各類金融機構家數請參閱本月報表</text:span><text:span text:style-name="T50">2</text:span><text:span text:style-name="T51">）：</text:span></text:p>
      <text:p text:style-name="P52"><text:span text:style-name="T53"><draw:frame draw:z-index="251631104" draw:id="id0" draw:style-name="a1" draw:name="Text Box 94" text:anchor-type="paragraph" svg:x="3.33333in" svg:y="0.27014in" svg:width="2.64722in" svg:height="1.25486in" style:rel-width="scale" style:rel-height="scale"><draw:text-box draw:chain-next-name="Text Box 94"><text:p text:style-name="P54">本國銀行</text:p><text:p text:style-name="P55">外國及大陸銀行在台分行</text:p><text:p text:style-name="P56">信用合作社</text:p><text:p text:style-name="P57">農漁會信用部</text:p><text:p text:style-name="P58">中華郵政公司儲匯處</text:p><text:p text:style-name="P59">貨幣市場共同基金（106年4月以前）</text:p><text:p text:style-name="P60"/></draw:text-box><svg:title/><svg:desc/></draw:frame></text:span><text:span text:style-name="T61"><draw:frame draw:z-index="251628032" draw:id="id1" draw:style-name="a2" draw:name="Text Box 90" text:anchor-type="paragraph" svg:x="2.25in" svg:y="0.15694in" svg:width="0.91667in" svg:height="0.48472in" style:rel-width="scale" style:rel-height="scale"><draw:text-box draw:chain-next-name="Text Box 90"><text:p text:style-name="P62">中央銀行</text:p></draw:text-box><svg:title/><svg:desc/></draw:frame></text:span></text:p>
      <text:p text:style-name="P63"><text:span text:style-name="T64"><draw:frame draw:z-index="251627008" draw:id="id2" draw:style-name="a3" draw:name="Text Box 89" text:anchor-type="paragraph" svg:x="1.66667in" svg:y="0.05in" svg:width="0.5in" svg:height="0.67917in" style:rel-width="scale" style:rel-height="scale"><draw:text-box draw:chain-next-name="Text Box 89"><text:p text:style-name="P65">全體貨幣</text:p><text:p text:style-name="P66">機構</text:p></draw:text-box><svg:title/><svg:desc/></draw:frame></text:span><text:span text:style-name="T67"><draw:custom-shape svg:x="2.16667in" svg:y="0.16319in" svg:width="0.08333in" svg:height="0.375in" draw:z-index="251634176" draw:id="id3" draw:style-name="a4" draw:name="AutoShape 9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8"><draw:custom-shape svg:x="3.16667in" svg:y="0.05in" svg:width="0.16667in" svg:height="0.85764in" draw:z-index="251633152" draw:id="id4" draw:style-name="a5" draw:name="AutoShape 9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882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69"><text:span text:style-name="T70"><draw:custom-shape svg:x="1.66667in" svg:y="0.05625in" svg:width="0.08333in" svg:height="1.24097in" draw:z-index="251629056" draw:id="id5" draw:style-name="a6" draw:name="AutoShape 9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409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1"><draw:frame draw:z-index="251630080" draw:id="id6" draw:style-name="a7" draw:name="Text Box 93" text:anchor-type="paragraph" svg:x="2.16667in" svg:y="0.05625in" svg:width="1.16667in" svg:height="0.50903in" style:rel-width="scale" style:rel-height="scale"><draw:text-box draw:chain-next-name="Text Box 93"><text:p text:style-name="P72">其他貨幣機構</text:p></draw:text-box><svg:title/><svg:desc/></draw:frame></text:span></text:p>
      <text:p text:style-name="P73"><text:span text:style-name="T74"><draw:frame draw:z-index="251625984" draw:id="id7" draw:style-name="a8" draw:name="Text Box 88" text:anchor-type="paragraph" svg:x="0.58333in" svg:y="0.0625in" svg:width="1.16667in" svg:height="0.53403in" style:rel-width="scale" style:rel-height="scale"><draw:text-box draw:chain-next-name="Text Box 88"><text:p text:style-name="P75">全體金融機構</text:p></draw:text-box><svg:title/><svg:desc/></draw:frame></text:span></text:p>
      <text:p text:style-name="P76"><text:span text:style-name="T77"><draw:frame draw:z-index="251632128" draw:id="id8" draw:style-name="a9" draw:name="Text Box 95" text:anchor-type="paragraph" svg:x="1.66667in" svg:y="0.19167in" svg:width="2.08333in" svg:height="0.79236in" style:rel-width="scale" style:rel-height="scale"><draw:text-box draw:chain-next-name="Text Box 95"><text:p text:style-name="P78">信託投資公司（97年11月以前）</text:p><text:p text:style-name="P79"><text:span text:style-name="T80">人壽保險公司</text:span></text:p></draw:text-box><svg:title/><svg:desc/></draw:frame></text:span></text:p>
      <text:p text:style-name="P81"/>
      <text:p text:style-name="P82"/>
      <text:p text:style-name="P83"/>
      <text:p text:style-name="P84">至於產物保險公司、票券金融公司及證券金融公司，雖亦經營金融業務，惟其所提供之金融性負債與金融機構差異甚大，因此本處編製金融統計時，並未將其併入國內金融機構部門內，而係將其視為民營企業部門處理，其資產負債統計表則單獨列示，俾供參考。</text:p>
      <text:p text:style-name="P85">（三）報表種類</text:p>
      <text:p text:style-name="P86">金融統計之編製與分析，係本處重要業務項目之一。目前本處編製之金融統計，分為金融旬報與金融月報兩類，各金融機構填送本處之原始資料亦分為旬報與月報兩部分，有關旬報與月報之內容與填報單位說明如下：</text:p>
      <text:p text:style-name="P87">1.旬報部分：<text:s/>各金融機構每月按旬編製之金融資料僅資產負債旬報一種（報表格式參見表1），填送機構包括本國銀行、外國及大陸銀行在台分行、信用合作社、農會信用部及中華郵政公司儲匯處。</text:p>
      <text:p text:style-name="P88">2.月報部分：各金融機構依其業務性質須按月填送本處之金融資料不儘相同（請參見本手冊二、金融資料表式之金融機構填送報表一覽表），主要可歸納為：</text:p>
      <text:p text:style-name="P89">（1）資產負債表類：如表1、29、30、32、33、40及金融機構自行編製之資<text:soft-page-break/>產負債表。</text:p>
      <text:p text:style-name="P90">（2）國外資產負債表及補充項目報表類：如表2、28及41。</text:p>
      <text:p text:style-name="P91">（3）存款分類表類：如表3、4、5、20及21。</text:p>
      <text:p text:style-name="P92">（4）放款與投資分類表類：如表6、7、10、16、17、36、38及39。</text:p>
      <text:p text:style-name="P93">（5）利率表類：如表12、13、23及26。</text:p>
      <text:p text:style-name="P94">（6）貨幣市場表類：如表14、15A、15B、22及24。</text:p>
      <text:p text:style-name="P95">（7）其他表類：如表11、18、27、34及37。</text:p>
      <text:p text:style-name="P96">（四）填送範圍</text:p>
      <text:p text:style-name="P97">各金融機構填送本處之金融資料，其填報範圍以設於國內之總分支機構(包括銀行部及信託部)為限，不包括海外分支機構，以及國際金融業務分行、國際證券業務分公司及國際保險業務分公司；惟各金融機構設有兩個業務部門以上時，為彙編該機構境內全體總分支機構之財務報表，應採用綜合基礎(consolidated basis)方式填報，即將各部門之間彼此往來或債權債務資料先行抵銷後再行合併。</text:p>
      <text:p text:style-name="P98">（五）填送資料期限及方式</text:p>
      <text:p text:style-name="P99">為表現特定時日財務狀況，各金融機構填報之金融資料，旬報部分一律以每月10日、20日及月底資料為準，月報部分一律以每月最後1日資料為準，如逢例假日則改以前1營業日資料為準。</text:p>
      <text:p text:style-name="P100">填送報表請透過本行「金融資料網路申報系統」申報。各金融機構資料填送本處期限，旬報資料部分請於該旬結束5日內，月報部分請於每月11日前申報完成，適逢假日則順延至次一營業日；至於各金融機構每月寄送之資產負債表或月計表等書面資料，應於每月10日前寄達本處。</text:p>
      <text:p text:style-name="P101">（六）彙編架構</text:p>
      <text:p text:style-name="P102"><text:span text:style-name="T103">金融統計之編製，係根據各金融機構填送之金融資料，由本處主辦統計人員先行整理複審後，再行過錄彙總，編製各類金融機構資產負債統計表，構成金融統計</text:span><text:span text:style-name="T104">之主要報表，作為進一步分析貨幣總計數之依據。茲將各項彙總表之層次列示如下。</text:span></text:p>
      <text:p text:style-name="P105"><text:span text:style-name="T106"><draw:custom-shape svg:x="5.5in" svg:y="4.375in" svg:width="0.33333in" svg:height="0in" draw:z-index="251664896" draw:id="id9" draw:style-name="a10" draw:name="Line 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7"><draw:frame draw:z-index="251662848" draw:id="id10" draw:style-name="a11" draw:name="Text Box 283" text:anchor-type="paragraph" svg:x="1.75208in" svg:y="2.82222in" svg:width="0.41667in" svg:height="0.67917in" style:rel-width="scale" style:rel-height="scale"><draw:text-box draw:chain-next-name="Text Box 283"><text:p text:style-name="P108"/><text:p text:style-name="P109"><text:span text:style-name="T110">→</text:span></text:p></draw:text-box><svg:title/><svg:desc/></draw:frame></text:span><text:span text:style-name="T111"><draw:frame draw:z-index="251654656" draw:id="id11" draw:style-name="a12" draw:name="Text Box 275" text:anchor-type="paragraph" svg:x="1.74097in" svg:y="2.54583in" svg:width="0.41667in" svg:height="0.33958in" style:rel-width="scale" style:rel-height="scale"><draw:text-box draw:chain-next-name="Text Box 275"><text:p text:style-name="內文"><text:span text:style-name="T112">→</text:span></text:p></draw:text-box><svg:title/><svg:desc/></draw:frame></text:span><text:span text:style-name="T113"><draw:frame draw:z-index="251651584" draw:id="id12" draw:style-name="a13" draw:name="Text Box 272" text:anchor-type="paragraph" svg:x="1.33333in" svg:y="2.04792in" svg:width="0.41875in" svg:height="0.45278in" style:rel-width="scale" style:rel-height="scale"><draw:text-box draw:chain-next-name="Text Box 272"><text:p text:style-name="P114">→</text:p></draw:text-box><svg:title/><svg:desc/></draw:frame></text:span><text:span text:style-name="T115"><draw:custom-shape svg:x="4.5in" svg:y="0.27431in" svg:width="0in" svg:height="3.46111in" draw:z-index="251676160" draw:id="id13" draw:style-name="a14" draw:name="Line 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6"><draw:custom-shape svg:x="3.14583in" svg:y="1.14028in" svg:width="1.33333in" svg:height="0in" draw:z-index="251663872" draw:id="id14" draw:style-name="a15"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7"><draw:frame draw:z-index="251644416" draw:id="id15" draw:style-name="a16" draw:name="Text Box 264" text:anchor-type="paragraph" svg:x="5in" svg:y="4.18819in" svg:width="0.83333in" svg:height="0.45278in" style:rel-width="scale" style:rel-height="scale"><draw:text-box draw:chain-next-name="Text Box 264"><text:p text:style-name="P118">貨幣總計數</text:p></draw:text-box><svg:title/><svg:desc/></draw:frame></text:span><text:span text:style-name="T119"><draw:frame draw:z-index="251656704" draw:id="id16" draw:style-name="a17" draw:name="Text Box 277" text:anchor-type="paragraph" svg:x="4.83333in" svg:y="5.50694in" svg:width="0.33333in" svg:height="0.33958in" style:rel-width="scale" style:rel-height="scale"><draw:text-box draw:chain-next-name="Text Box 277"><text:p text:style-name="內文"><text:span text:style-name="T120">→</text:span></text:p></draw:text-box><svg:title/><svg:desc/></draw:frame></text:span><text:span text:style-name="T121"><draw:custom-shape svg:x="4.16667in" svg:y="6.39514in" svg:width="0in" svg:height="0.45278in" draw:z-index="251689472" draw:id="id17" draw:style-name="a18" draw:name="Line 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2"><draw:custom-shape svg:x="1.75in" svg:y="8.67639in" svg:width="0in" svg:height="0.22639in" draw:z-index="251660800" draw:id="id18" draw:style-name="a19"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3"><draw:frame draw:z-index="251653632" draw:id="id19" draw:style-name="a20" draw:name="Text Box 274" text:anchor-type="paragraph" svg:x="1.75208in" svg:y="3.67847in" svg:width="0.33333in" svg:height="0.33958in" style:rel-width="scale" style:rel-height="scale"><draw:text-box draw:chain-next-name="Text Box 274"><text:p text:style-name="內文"><text:span text:style-name="T124">→</text:span></text:p></draw:text-box><svg:title/><svg:desc/></draw:frame></text:span><text:span text:style-name="T125"><draw:frame draw:z-index="251657728" draw:id="id20" draw:style-name="a21" draw:name="Text Box 278" text:anchor-type="paragraph" svg:x="4.83333in" svg:y="5.05417in" svg:width="0.33333in" svg:height="0.33958in" style:rel-width="scale" style:rel-height="scale"><draw:text-box draw:chain-next-name="Text Box 278"><text:p text:style-name="內文"><text:span text:style-name="T126">→</text:span></text:p></draw:text-box><svg:title/><svg:desc/></draw:frame></text:span><text:span text:style-name="T127"><draw:custom-shape svg:x="1.41667in" svg:y="0.27431in" svg:width="0in" svg:height="7.42292in" draw:z-index="251649536" draw:id="id21" draw:style-name="a22"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8"><draw:custom-shape svg:x="3.25in" svg:y="1.47153in" svg:width="0in" svg:height="3.71806in" draw:z-index="251650560" draw:id="id22" draw:style-name="a23" draw:name="Line 2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9"><draw:custom-shape svg:x="3.08333in" svg:y="1.47153in" svg:width="0.16667in" svg:height="0in" draw:z-index="251674112" draw:id="id23" draw:style-name="a24" draw:name="Line 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draw:frame draw:z-index="251639296" draw:id="id24" draw:style-name="a25" draw:name="Text Box 259" text:anchor-type="paragraph" svg:x="1.5in" svg:y="1.24514in" svg:width="1.66667in" svg:height="0.45278in" style:rel-width="scale" style:rel-height="scale"><draw:text-box draw:chain-next-name="Text Box 259"><text:p text:style-name="P131"><text:span text:style-name="T132">本國銀行資產負債統計表</text:span></text:p></draw:text-box><svg:title/><svg:desc/></draw:frame></text:span><text:span text:style-name="T133"><draw:frame draw:z-index="251635200" draw:id="id25" draw:style-name="a26" draw:name="Text Box 254" text:anchor-type="paragraph" svg:x="1.5in" svg:y="5.54653in" svg:width="2.75in" svg:height="3.16944in" style:rel-width="scale" style:rel-height="scale"><draw:text-box draw:chain-next-name="Text Box 254"><text:p text:style-name="P134"/><text:p text:style-name="P135">人壽保險公司資產負債統計表</text:p><text:p text:style-name="P136">產物保險公司資產負債統計表</text:p><text:p text:style-name="P137">中央存款保險公司資產負債統計表</text:p><text:p text:style-name="P138">票券金融公司資產負債統計表</text:p><text:p text:style-name="P139">證券金融公司資產負債統計表</text:p><text:p text:style-name="P140">國際金融業務分行資產負債統計表</text:p><text:p text:style-name="P141"/><text:p text:style-name="P142">→</text:p></draw:text-box><svg:title/><svg:desc/></draw:frame></text:span><text:span text:style-name="T143"><draw:frame draw:z-index="251658752" draw:id="id26" draw:style-name="a27" draw:name="Text Box 279" text:anchor-type="paragraph" svg:x="5.75in" svg:y="5.28056in" svg:width="0.33333in" svg:height="0.45278in" style:rel-width="scale" style:rel-height="scale"><draw:text-box draw:chain-next-name="Text Box 279"><text:p text:style-name="內文"><text:span text:style-name="T144">→</text:span></text:p></draw:text-box><svg:title/><svg:desc/></draw:frame></text:span><text:span text:style-name="T145"><draw:frame draw:z-index="251655680" draw:id="id27" draw:style-name="a28" draw:name="Text Box 276" text:anchor-type="paragraph" svg:x="4.41667in" svg:y="4.14861in" svg:width="0.33333in" svg:height="0.33958in" style:rel-width="scale" style:rel-height="scale"><draw:text-box draw:chain-next-name="Text Box 276"><text:p text:style-name="內文"><text:span text:style-name="T146">→</text:span></text:p></draw:text-box><svg:title/><svg:desc/></draw:frame></text:span><text:span text:style-name="T147"><draw:frame draw:z-index="251652608" draw:id="id28" draw:style-name="a29" draw:name="Text Box 273" text:anchor-type="paragraph" svg:x="3.16667in" svg:y="4.14861in" svg:width="0.33333in" svg:height="0.45278in" style:rel-width="scale" style:rel-height="scale"><draw:text-box draw:chain-next-name="Text Box 273"><text:p text:style-name="內文"><text:span text:style-name="T148">→</text:span></text:p></draw:text-box><svg:title/><svg:desc/></draw:frame></text:span><text:span text:style-name="T149"><draw:custom-shape svg:x="1.91667in" svg:y="0.56597in" svg:width="0in" svg:height="0.49306in" draw:z-index="251672064" draw:id="id29" draw:style-name="a30" draw:name="Line 2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0"><draw:frame draw:z-index="251638272" draw:id="id30" draw:style-name="a31" draw:name="Text Box 257" text:anchor-type="paragraph" svg:x="1.83333in" svg:y="0.33958in" svg:width="1.91667in" svg:height="0.90556in" style:rel-width="scale" style:rel-height="scale"><draw:text-box draw:chain-next-name="Text Box 257"><text:p text:style-name="P151">→準備貨幣</text:p><text:p text:style-name="P152">→準備貨幣變動因素分析</text:p><text:p text:style-name="內文"><text:span text:style-name="T153">→準備金與流動準備</text:span></text:p></draw:text-box><svg:title/><svg:desc/></draw:frame></text:span><text:span text:style-name="T154"><draw:frame draw:z-index="251636224" draw:id="id31" draw:style-name="a32" draw:name="Text Box 255" text:anchor-type="paragraph" svg:x="1.33333in" svg:y="0.04792in" svg:width="1.91667in" svg:height="0.56597in" style:rel-width="scale" style:rel-height="scale"><draw:text-box draw:chain-next-name="Text Box 255"><text:p text:style-name="P155"><text:span text:style-name="T156">→</text:span><text:span text:style-name="T157">中央銀行資產負債統計表</text:span></text:p></draw:text-box><svg:title/><svg:desc/></draw:frame></text:span><text:span text:style-name="T158"><draw:frame draw:z-index="251665920" draw:id="id32" draw:style-name="a33" draw:name="Text Box 287" text:anchor-type="paragraph" svg:x="1.33333in" svg:y="3.60486in" svg:width="0.33333in" svg:height="5.09375in" style:rel-width="scale" style:rel-height="scale"><draw:text-box draw:chain-next-name="Text Box 287"><text:p text:style-name="P159">→</text:p><text:p text:style-name="P160"/><text:p text:style-name="P161">→</text:p><text:p text:style-name="P162"/><text:p text:style-name="P163">→</text:p><text:p text:style-name="P164"/><text:p text:style-name="P165"/><text:p text:style-name="P166">→</text:p><text:p text:style-name="P167"/><text:p text:style-name="P168">→</text:p><text:p text:style-name="P169">→</text:p><text:p text:style-name="P170">→</text:p><text:p text:style-name="P171">→</text:p><text:p text:style-name="P172">→</text:p><text:p text:style-name="P173">→</text:p><text:p text:style-name="P174">→</text:p><text:p text:style-name="P175">→</text:p><text:p text:style-name="P176"/><text:p text:style-name="P177"/><text:p text:style-name="內文"/><text:p text:style-name="內文"><text:span text:style-name="T178">→</text:span></text:p></draw:text-box><svg:title/><svg:desc/></draw:frame></text:span><text:span text:style-name="T179"><draw:frame draw:z-index="251648512" draw:id="id33" draw:style-name="a34" draw:name="Text Box 268" text:anchor-type="paragraph" svg:x="0.16667in" svg:y="3.37847in" svg:width="1.16667in" svg:height="2.26389in" style:rel-width="scale" style:rel-height="scale"><draw:text-box draw:chain-next-name="Text Box 268"><text:p text:style-name="P180">各行局庫月計表或資產負債表</text:p><text:p text:style-name="P181">國外資產負債表</text:p><text:p text:style-name="P182">存放款等主要業務概況表</text:p><text:p text:style-name="P183">買入證券及投資統計表</text:p><text:p text:style-name="P184">同業帳戶明細表</text:p></draw:text-box><svg:title/><svg:desc/></draw:frame></text:span><text:span text:style-name="T185"><draw:frame draw:z-index="251666944" draw:id="id34" draw:style-name="a35" draw:name="Text Box 288" text:anchor-type="paragraph" svg:x="0in" svg:y="3.15208in" svg:width="0.33333in" svg:height="0.33958in" style:rel-width="scale" style:rel-height="scale"><draw:text-box draw:chain-next-name="Text Box 288"><text:p text:style-name="P186">↑</text:p></draw:text-box><svg:title/><svg:desc/></draw:frame></text:span><text:span text:style-name="T187"><draw:frame draw:z-index="251647488" draw:id="id35" draw:style-name="a36" draw:name="Text Box 267" text:anchor-type="paragraph" svg:x="-0.08333in" svg:y="2.8125in" svg:width="1.66667in" svg:height="0.33958in" style:rel-width="scale" style:rel-height="scale"><draw:text-box draw:chain-next-name="Text Box 267"><text:p text:style-name="P188">資產負債統計表</text:p></draw:text-box><svg:title/><svg:desc/></draw:frame></text:span><text:span text:style-name="T189"><draw:custom-shape svg:x="4.16667in" svg:y="5.75556in" svg:width="1.66667in" svg:height="0in" draw:z-index="251679232" draw:id="id36" draw:style-name="a37" draw:name="Line 3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90"><draw:custom-shape svg:x="5.83333in" svg:y="3.49167in" svg:width="0in" svg:height="2.26389in" draw:z-index="251678208" draw:id="id37" draw:style-name="a38"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1"><draw:custom-shape svg:x="3.66667in" svg:y="5.98194in" svg:width="0.5in" svg:height="0in" draw:z-index="251688448" draw:id="id38" draw:style-name="a39" draw:name="Line 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2"><draw:custom-shape svg:x="3.66667in" svg:y="5.52917in" svg:width="0.5in" svg:height="0in" draw:z-index="251687424" draw:id="id39" draw:style-name="a40" draw:name="Line 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draw:frame draw:z-index="251642368" draw:id="id40" draw:style-name="a41" draw:name="Text Box 262" text:anchor-type="paragraph" svg:x="3.41667in" svg:y="3.26528in" svg:width="0.83333in" svg:height="1.24514in" style:rel-width="scale" style:rel-height="scale"><draw:text-box draw:chain-next-name="Text Box 262"><text:p text:style-name="P194">其他貨幣機構資產負債統計表</text:p></draw:text-box><svg:title/><svg:desc/></draw:frame></text:span><text:span text:style-name="T195"><draw:frame draw:z-index="251641344" draw:id="id41" draw:style-name="a42" draw:name="Text Box 261" text:anchor-type="paragraph" svg:x="1.5in" svg:y="3.60486in" svg:width="1.5in" svg:height="2.37708in" style:rel-width="scale" style:rel-height="scale"><draw:text-box draw:chain-next-name="Text Box 261"><text:p text:style-name="P196">外國及大陸銀行在台分行資產負債統計表</text:p><text:p text:style-name="P197">信用合作社資產負債統計表</text:p><text:p text:style-name="P198">農漁會信用部資產負債統計表</text:p><text:p text:style-name="P199"><text:span text:style-name="T200">中華郵政公司儲匯處</text:span>資產負債統計表</text:p><text:p text:style-name="P201">貨幣市場共同基金資產負債統計表</text:p><text:p text:style-name="P202">信託投資公司資產負債統計表</text:p></draw:text-box><svg:title/><svg:desc/></draw:frame></text:span><text:span text:style-name="T203"><draw:frame draw:z-index="251637248" draw:id="id42" draw:style-name="a43" draw:name="Text Box 256" text:anchor-type="paragraph" svg:x="1.83333in" svg:y="7.79306in" svg:width="3.16667in" svg:height="0.56597in" style:rel-width="scale" style:rel-height="scale"><draw:text-box draw:chain-next-name="Text Box 256"><text:p text:style-name="P204"/><text:p text:style-name="P205">國際金融業務分行主要資產負債期限分析表</text:p><text:p text:style-name="P206"/></draw:text-box><svg:title/><svg:desc/></draw:frame></text:span><text:span text:style-name="T207"><draw:frame draw:z-index="251645440" draw:id="id43" draw:style-name="a44" draw:name="Text Box 265" text:anchor-type="paragraph" svg:x="5in" svg:y="4.62361in" svg:width="0.78333in" svg:height="0.67917in" style:rel-width="scale" style:rel-height="scale"><draw:text-box draw:chain-next-name="Text Box 265"><text:p text:style-name="本文3">貨幣總計數變動因素分析</text:p></draw:text-box><svg:title/><svg:desc/></draw:frame></text:span><text:span text:style-name="T208"><draw:custom-shape svg:x="4.91667in" svg:y="3.83125in" svg:width="0in" svg:height="1.01875in" draw:z-index="251677184" draw:id="id44" draw:style-name="a45" draw:name="Line 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09"><draw:frame draw:z-index="251643392" draw:id="id45" draw:style-name="a46" draw:name="Text Box 263" text:anchor-type="paragraph" svg:x="4.66667in" svg:y="2.8125in" svg:width="0.91667in" svg:height="1.24514in" style:rel-width="scale" style:rel-height="scale"><draw:text-box draw:chain-next-name="Text Box 263"><text:p text:style-name="P210"/><text:p text:style-name="P211"/><text:p text:style-name="P212">全體貨幣</text:p><text:p text:style-name="P213">機構資產</text:p><text:p text:style-name="P214">負債統計表</text:p></draw:text-box><svg:title/><svg:desc/></draw:frame></text:span><text:span text:style-name="T215"><draw:custom-shape svg:x="4.16667in" svg:y="3.71806in" svg:width="0.33333in" svg:height="0in" draw:z-index="251685376" draw:id="id46" draw:style-name="a47" draw:name="Line 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6"><draw:custom-shape svg:x="2.91667in" svg:y="5.18958in" svg:width="0.33333in" svg:height="0in" draw:z-index="251686400" draw:id="id47" draw:style-name="a48" draw:name="Line 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7"><draw:custom-shape svg:x="1.83333in" svg:y="1.90694in" svg:width="0in" svg:height="1.13194in" draw:z-index="251673088" draw:id="id48" draw:style-name="a49" draw:name="Line 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8"><draw:custom-shape svg:x="2.91667in" svg:y="4.85in" svg:width="0.33333in" svg:height="0in" draw:z-index="251684352" draw:id="id49" draw:style-name="a50" draw:name="Line 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9"><draw:custom-shape svg:x="2.91667in" svg:y="3.71806in" svg:width="0.33333in" svg:height="0in" draw:z-index="251683328" draw:id="id50" draw:style-name="a51" draw:name="Line 3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0"><draw:custom-shape svg:x="0.08333in" svg:y="5.27847in" svg:width="0.16667in" svg:height="0in" draw:z-index="251682304" draw:id="id51" draw:style-name="a52" draw:name="Line 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1"><draw:custom-shape svg:x="0.08333in" svg:y="4.86528in" svg:width="0.16667in" svg:height="0in" draw:z-index="251681280" draw:id="id52" draw:style-name="a53" draw:name="Line 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2"><draw:custom-shape svg:x="2.91667in" svg:y="4.51042in" svg:width="0.33333in" svg:height="0in" draw:z-index="251680256" draw:id="id53" draw:style-name="a54" draw:name="Line 3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3"><draw:custom-shape svg:x="2.91667in" svg:y="4.05764in" svg:width="0.33333in" svg:height="0in" draw:z-index="251675136" draw:id="id54" draw:style-name="a55" draw:name="Line 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4"><draw:custom-shape svg:x="0.08333in" svg:y="3.60486in" svg:width="0in" svg:height="1.68889in" draw:z-index="251671040" draw:id="id55" draw:style-name="a56" draw:name="Line 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5"><draw:custom-shape svg:x="0.08333in" svg:y="4.42847in" svg:width="0.16667in" svg:height="0in" draw:z-index="251670016" draw:id="id56" draw:style-name="a57" draw:name="Line 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6"><draw:custom-shape svg:x="0.08333in" svg:y="4.02639in" svg:width="0.16667in" svg:height="0in" draw:z-index="251668992" draw:id="id57" draw:style-name="a58" draw:name="Line 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7"><draw:custom-shape svg:x="0.08333in" svg:y="3.60486in" svg:width="0.16667in" svg:height="0in" draw:z-index="251667968" draw:id="id58" draw:style-name="a59" draw:name="Line 2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8"><draw:custom-shape svg:x="1.16667in" svg:y="4.52778in" svg:width="0.25in" svg:height="0in" draw:z-index="251661824" draw:id="id59" draw:style-name="a60"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9"><draw:custom-shape svg:x="0.41667in" svg:y="4.75417in" svg:width="0in" svg:height="0in" draw:z-index="251659776" draw:id="id60" draw:style-name="a61"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0"><draw:frame draw:z-index="251646464" draw:id="id61" draw:style-name="a62" draw:name="Text Box 266" text:anchor-type="paragraph" svg:x="5.91667in" svg:y="4.28403in" svg:width="0.66667in" svg:height="0.90556in" style:rel-width="scale" style:rel-height="scale"><draw:text-box draw:chain-next-name="Text Box 266"><text:p text:style-name="本文3">全體金融機構資產負債統計表</text:p></draw:text-box><svg:title/><svg:desc/></draw:frame></text:span><text:span text:style-name="T231"><draw:frame draw:z-index="251640320" draw:id="id62" draw:style-name="a63" draw:name="Text Box 260" text:anchor-type="paragraph" svg:x="1.91667in" svg:y="1.68056in" svg:width="1.22917in" svg:height="2.37708in" style:rel-width="scale" style:rel-height="scale"><draw:text-box draw:chain-next-name="Text Box 260"><text:p text:style-name="P232"/><text:p text:style-name="P233">存款貨幣流通量</text:p><text:p text:style-name="P234">本國銀行存款餘額</text:p><text:p text:style-name="P235">（附）定期存款與定期儲蓄存款分析</text:p><text:p text:style-name="P236"/><text:p text:style-name="P237">本國銀行放款餘額</text:p><text:p text:style-name="P238"/><text:p text:style-name="P239">　</text:p><text:p text:style-name="P24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8pt" style:font-size-asian="8pt" fo:hyphenate="false"/>
    </style:style>
    <style:style style:name="本文縮排" style:display-name="本文縮排" style:family="paragraph" style:parent-style-name="內文">
      <style:paragraph-properties style:line-height-at-least="0.1666in" fo:text-indent="-0.0833in"/>
      <style:text-properties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0416in" style:line-height-at-least="0.1666in"/>
      <style:text-properties style:font-name="標楷體" style:font-name-asian="標楷體" fo:font-size="10pt" style:font-size-asian="10pt" fo:hyphenate="false"/>
    </style:style>
    <style:style style:name="本文3" style:display-name="本文 3" style:family="paragraph" style:parent-style-name="內文">
      <style:paragraph-properties style:line-height-at-least="0.1666in"/>
      <style:text-properties style:font-name-asian="標楷體" fo:font-size="9pt" style:font-size-asian="9pt" fo:hyphenate="false"/>
    </style:style>
    <style:style style:name="本文縮排2" style:display-name="本文縮排 2" style:family="paragraph" style:parent-style-name="內文">
      <style:paragraph-properties style:vertical-align="auto" fo:line-height="100%" fo:margin-left="0.827in">
        <style:tab-stops/>
      </style:paragraph-properties>
      <style:text-properties style:font-name-asian="標楷體" style:letter-kerning="true" fo:font-size="10pt" style:font-size-asian="10pt" fo:hyphenate="false"/>
    </style:style>
    <style:style style:name="本文縮排3" style:display-name="本文縮排 3" style:family="paragraph" style:parent-style-name="內文">
      <style:paragraph-properties style:vertical-align="auto" fo:line-height="100%" fo:margin-left="0.5in" fo:text-indent="0.3152in">
        <style:tab-stops/>
      </style:paragraph-properties>
      <style:text-properties style:font-name-asian="標楷體" style:letter-kerning="true" fo:font-size="10pt" style:font-size-asian="10pt" fo:hyphenate="false"/>
    </style:style>
    <style:style style:name="區塊文字" style:display-name="區塊文字" style:family="paragraph" style:parent-style-name="內文">
      <style:paragraph-properties fo:text-align="justify" fo:margin-bottom="0.0833in" fo:line-height="0.2083in" fo:margin-left="0.7777in" fo:margin-right="0.559in">
        <style:tab-stops/>
      </style:paragraph-properties>
      <style:text-properties style:font-name-asian="標楷體" fo:letter-spacing="0.0083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style>
    <style:page-layout style:name="PL0">
      <style:page-layout-properties fo:page-width="8.2687in" fo:page-height="11.6944in" style:print-orientation="portrait" fo:margin-top="0.865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頁尾" style:family="paragraph">
      <style:paragraph-properties>
        <style:tab-stops>
          <style:tab-stop style:type="center" style:position="2.884in"/>
          <style:tab-stop style:type="left" style:position="4.0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1pt" style:font-size-asian="11pt" style:font-size-complex="11pt"/>
    </style:style>
    <style:style style:name="T5" style:parent-style-name="頁碼" style:family="text">
      <style:text-properties style:font-name="新細明體" fo:font-size="11pt" style:font-size-asian="11pt" style:font-size-complex="11pt"/>
    </style:style>
    <style:style style:name="T6" style:parent-style-name="頁碼" style:family="text">
      <style:text-properties style:font-name="標楷體" style:font-name-asian="標楷體" fo:font-size="11pt" style:font-size-asian="11pt" style:font-size-complex="11pt"/>
    </style:style>
    <style:style style:name="T7" style:parent-style-name="頁碼" style:family="text">
      <style:text-properties style:font-name="細明體" style:font-name-asian="細明體" fo:font-size="11pt" style:font-size-asian="11pt"/>
    </style:style>
    <style:style style:name="T8" style:parent-style-name="頁碼" style:family="text">
      <style:text-properties style:font-name="標楷體" style:font-name-asian="標楷體" fo:font-size="9pt" style:font-size-asian="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text:span><text:span text:style-name="T5">1</text:span><text:span text:style-name="T6">-</text:span><text:span text:style-name="T7"><text:page-number text:fixed="false">4</text:page-number></text:span><text:span text:style-name="T8"><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6</dc:title>
    <dc:subject/>
    <meta:initial-creator>經研處</meta:initial-creator>
    <dc:creator>陳啟明</dc:creator>
    <meta:creation-date>2017-09-22T06:29:00Z</meta:creation-date>
    <dc:date>2017-09-22T06:29:00Z</dc:date>
    <meta:print-date>2017-09-22T06:29:00Z</meta:print-date>
    <meta:template xlink:href="Normal.dotm" xlink:type="simple"/>
    <meta:editing-cycles>2</meta:editing-cycles>
    <meta:editing-duration>PT0S</meta:editing-duration>
    <meta:document-statistic meta:page-count="3" meta:paragraph-count="4" meta:word-count="323" meta:character-count="2164" meta:row-count="15" meta:non-whitespace-character-count="1845"/>
  </office:meta>
</office:document-meta>
</file>