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3<text:span text:style-name="T7">年</text:span>2<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0.91" table:style-name="ce7">
            <text:p>0.91<text:s/></text:p>
          </table:table-cell>
          <table:table-cell office:value-type="float" office:value="39.229999999999997" table:style-name="ce7">
            <text:p>39.23<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2.02" table:style-name="ce7">
            <text:p>2.02<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67.739999999999995" table:style-name="ce7">
            <text:p>67.74<text:s/></text:p>
          </table:table-cell>
          <table:table-cell office:value-type="float" office:value="67.709999999999994" table:style-name="ce7">
            <text:p>67.71<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1.96" table:style-name="ce7">
            <text:p>1.96<text:s/></text:p>
          </table:table-cell>
          <table:table-cell office:value-type="float" office:value="38.9" table:style-name="ce7">
            <text:p>38.90<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16.260000000000002" table:style-name="ce7">
            <text:p>16.26<text:s/></text:p>
          </table:table-cell>
          <table:table-cell office:value-type="float" office:value="37.99" table:style-name="ce7">
            <text:p>37.99<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1.33" table:style-name="ce7">
            <text:p>1.33<text:s/></text:p>
          </table:table-cell>
          <table:table-cell office:value-type="float" office:value="64.989999999999995" table:style-name="ce7">
            <text:p>64.99<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1.1499999999999999" table:style-name="ce7">
            <text:p>1.15<text:s/></text:p>
          </table:table-cell>
          <table:table-cell office:value-type="float" office:value="59.85" table:style-name="ce7">
            <text:p>59.85<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65.63" table:style-name="ce7">
            <text:p>65.63<text:s/></text:p>
          </table:table-cell>
          <table:table-cell office:value-type="float" office:value="47.76" table:style-name="ce7">
            <text:p>47.76<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1.25" table:style-name="ce7">
            <text:p>1.25<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25.76" table:style-name="ce7">
            <text:p>25.76<text:s/></text:p>
          </table:table-cell>
          <table:table-cell office:value-type="float" office:value="37.22" table:style-name="ce7">
            <text:p>37.22<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3-18T01:46:45Z</dc:date>
    <meta:print-date>2024-03-18T01:46:14Z</meta:print-date>
    <meta:editing-cycles>1</meta:editing-cycles>
    <meta:editing-duration>PT480S</meta:editing-duration>
  </office:meta>
</office:document-meta>
</file>