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0833in" fo:margin-bottom="0.0833in" fo:line-height="100%" fo:margin-right="-0.2326in" style:page-number="7"/>
      <style:text-properties style:font-name="標楷體" style:font-name-asian="標楷體" fo:font-weight="bold" style:font-weight-asian="bold" fo:color="#000000" fo:font-size="19pt" style:font-size-asian="19pt"/>
    </style:style>
    <style:style style:name="P4" style:parent-style-name="內文" style:family="paragraph">
      <style:paragraph-properties style:punctuation-wrap="simple" style:snap-to-layout-grid="false" fo:text-align="center" fo:margin-top="0.2222in" fo:margin-bottom="0.1388in" fo:line-height="25%" fo:margin-right="-0.1493in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/>
    </style:style>
    <style:style style:name="T6" style:parent-style-name="預設段落字型" style:family="text">
      <style:text-properties style:font-name-asian="標楷體" fo:color="#000000" fo:font-size="15pt" style:font-size-asian="15pt"/>
    </style:style>
    <style:style style:name="T7" style:parent-style-name="預設段落字型" style:family="text">
      <style:text-properties style:font-name-asian="標楷體" fo:color="#000000" fo:font-size="15pt" style:font-size-asian="15pt"/>
    </style:style>
    <style:style style:name="T8" style:parent-style-name="預設段落字型" style:family="text">
      <style:text-properties style:font-name-asian="標楷體" fo:color="#000000" fo:font-size="15pt" style:font-size-asian="15pt"/>
    </style:style>
    <style:style style:name="T9" style:parent-style-name="預設段落字型" style:family="text">
      <style:text-properties style:font-name-asian="標楷體" fo:color="#000000" fo:font-size="15pt" style:font-size-asian="15pt"/>
    </style:style>
    <style:style style:name="T10" style:parent-style-name="預設段落字型" style:family="text">
      <style:text-properties style:font-name-asian="標楷體" fo:color="#000000" fo:font-size="15pt" style:font-size-asian="15pt"/>
    </style:style>
    <style:style style:name="P11" style:parent-style-name="內文" style:family="paragraph">
      <style:paragraph-properties style:punctuation-wrap="simple" fo:text-align="justify" fo:margin-top="0.0833in" fo:margin-bottom="0.125in" fo:line-height="0.3194in" fo:margin-right="0.1472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style:punctuation-wrap="simple" fo:text-align="justify" fo:margin-top="0.0833in" fo:margin-bottom="0.125in" fo:line-height="0.3194in" fo:margin-right="0.1472in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style:punctuation-wrap="simple" fo:text-align="justify" fo:margin-top="0.0347in" fo:margin-bottom="0.125in" fo:line-height="0.3194in" fo:margin-right="0.1458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style:punctuation-wrap="simple" fo:text-align="justify" fo:margin-top="0.0347in" fo:margin-bottom="0.125in" fo:line-height="0.3194in" fo:margin-right="0.1458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letter-spacing="0.0138in" fo:font-size="14pt" style:font-size-asian="14pt"/>
    </style:style>
    <style:style style:name="T128" style:parent-style-name="預設段落字型" style:family="text">
      <style:text-properties style:font-name-asian="標楷體" fo:letter-spacing="0.0138in" fo:font-size="14pt" style:font-size-asian="14pt"/>
    </style:style>
    <style:style style:name="T129" style:parent-style-name="預設段落字型" style:family="text">
      <style:text-properties style:font-name-asian="標楷體" fo:letter-spacing="0.0138in" fo:font-size="14pt" style:font-size-asian="14pt"/>
    </style:style>
    <style:style style:name="T130" style:parent-style-name="預設段落字型" style:family="text">
      <style:text-properties style:font-name-asian="標楷體" fo:letter-spacing="0.0138in" fo:font-size="14pt" style:font-size-asian="14pt"/>
    </style:style>
    <style:style style:name="T131" style:parent-style-name="預設段落字型" style:family="text">
      <style:text-properties style:font-name-asian="標楷體" fo:letter-spacing="0.0138in" fo:font-size="14pt" style:font-size-asian="14pt"/>
    </style:style>
    <style:style style:name="T132" style:parent-style-name="預設段落字型" style:family="text">
      <style:text-properties style:font-name-asian="標楷體" fo:letter-spacing="0.0138in" fo:font-size="14pt" style:font-size-asian="14pt"/>
    </style:style>
    <style:style style:name="T133" style:parent-style-name="預設段落字型" style:family="text">
      <style:text-properties style:font-name-asian="標楷體" fo:letter-spacing="0.0138in" fo:font-size="14pt" style:font-size-asian="14pt"/>
    </style:style>
    <style:style style:name="T134" style:parent-style-name="預設段落字型" style:family="text">
      <style:text-properties style:font-name-asian="標楷體" fo:letter-spacing="0.0138in" fo:font-size="14pt" style:font-size-asian="14pt"/>
    </style:style>
    <style:style style:name="T135" style:parent-style-name="預設段落字型" style:family="text">
      <style:text-properties style:font-name-asian="標楷體" fo:letter-spacing="0.0138in" fo:font-size="14pt" style:font-size-asian="14pt"/>
    </style:style>
    <style:style style:name="T136" style:parent-style-name="預設段落字型" style:family="text">
      <style:text-properties style:font-name-asian="標楷體" fo:letter-spacing="0.0138in" fo:font-size="14pt" style:font-size-asian="14pt"/>
    </style:style>
    <style:style style:name="P137" style:parent-style-name="內文" style:family="paragraph">
      <style:paragraph-properties style:punctuation-wrap="simple" fo:text-align="justify" fo:margin-top="0.0347in" fo:margin-bottom="0.125in" fo:line-height="0.3194in" fo:margin-right="0.1472in">
        <style:tab-stops>
          <style:tab-stop style:type="left" style:position="0.6895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內文" style:family="paragraph">
      <style:paragraph-properties style:punctuation-wrap="simple" fo:text-align="justify" fo:margin-top="0.0347in" fo:margin-bottom="0.125in" fo:line-height="0.3194in" fo:margin-right="0.1472in"/>
      <style:text-properties style:font-name="標楷體" style:font-name-asian="標楷體" fo:color="#000000" fo:letter-spacing="0.0138in" fo:font-size="14pt" style:font-size-asian="14pt"/>
    </style:style>
  </office:automatic-styles>
  <office:body>
    <office:text text:use-soft-page-breaks="true">
      <text:p text:style-name="P1">金<text:s text:c="3"/>融<text:s text:c="3"/>情<text:s text:c="3"/>況</text:p>
      <text:p text:style-name="P4"><text:span text:style-name="T5">民國</text:span><text:span text:style-name="T6">1</text:span><text:span text:style-name="T7">13</text:span><text:span text:style-name="T8">年</text:span><text:span text:style-name="T9">2</text:span><text:span text:style-name="T10">月</text:span></text:p>
      <text:p text:style-name="P11"><text:span text:style-name="T12">貨幣總計數</text:span><text:span text:style-name="T13">　</text:span><text:span text:style-name="T14">113</text:span><text:span text:style-name="T15">年</text:span><text:span text:style-name="T16">2</text:span><text:span text:style-name="T17">月日平均貨幣總計數</text:span><text:span text:style-name="T18">M1B</text:span><text:span text:style-name="T19">及</text:span><text:span text:style-name="T20">M2</text:span><text:span text:style-name="T21">月增率分別為</text:span><text:span text:style-name="T22">1.28%</text:span><text:span text:style-name="T23">及</text:span><text:span text:style-name="T24">1.10%</text:span><text:span text:style-name="T25">；</text:span><text:span text:style-name="T26">M1B</text:span><text:span text:style-name="T27">及</text:span><text:span text:style-name="T28">M2</text:span><text:span text:style-name="T29">年增率分別上升為</text:span><text:span text:style-name="T30">4.47%</text:span><text:span text:style-name="T31">及</text:span><text:span text:style-name="T32">5.59%</text:span><text:span text:style-name="T33">，主要係外資淨匯入，以及放款與投資年增率上升。累計本年</text:span><text:span text:style-name="T34">1</text:span><text:span text:style-name="T35">至</text:span><text:span text:style-name="T36">2</text:span><text:span text:style-name="T37">月</text:span><text:span text:style-name="T38">M1B</text:span><text:span text:style-name="T39">及</text:span><text:span text:style-name="T40">M2</text:span><text:span text:style-name="T41">平均年增率分別為</text:span><text:span text:style-name="T42">4.01%</text:span><text:span text:style-name="T43">及</text:span><text:span text:style-name="T44">5.51%</text:span><text:span text:style-name="T45">。</text:span></text:p>
      <text:p text:style-name="P46"><text:span text:style-name="T47">存款及放款與投資</text:span><text:span text:style-name="T48">　</text:span><text:span text:style-name="T49">2</text:span><text:span text:style-name="T50">月底全體貨幣機構存款月增率為</text:span><text:span text:style-name="T51">0.</text:span><text:span text:style-name="T52">8</text:span><text:span text:style-name="T53">6</text:span><text:span text:style-name="T54">%</text:span><text:span text:style-name="T55">，較</text:span><text:span text:style-name="T56">上月</text:span><text:span text:style-name="T57">底</text:span><text:span text:style-name="T58">為高</text:span><text:span text:style-name="T59">；年增率</text:span><text:span text:style-name="T60">亦</text:span><text:span text:style-name="T61">由</text:span><text:span text:style-name="T62">上</text:span><text:span text:style-name="T63">月</text:span><text:span text:style-name="T64">底之</text:span><text:span text:style-name="T65">5.49</text:span><text:span text:style-name="T66">%</text:span><text:span text:style-name="T67">上升</text:span><text:span text:style-name="T68">為</text:span><text:span text:style-name="T69">5.78</text:span><text:span text:style-name="T70">%</text:span><text:span text:style-name="T71">。</text:span><text:span text:style-name="T72">2</text:span><text:span text:style-name="T73">月底全體貨幣機構放款與投資月增率</text:span><text:span text:style-name="T74">(</text:span><text:span text:style-name="T75">以成本計價</text:span><text:span text:style-name="T76">)</text:span><text:span text:style-name="T77">為</text:span><text:span text:style-name="T78">0.87%</text:span><text:span text:style-name="T79">，較上月底為高；年增率亦由上月底之</text:span><text:span text:style-name="T80">6.95%</text:span><text:span text:style-name="T81">上升為</text:span><text:span text:style-name="T82">7.42%</text:span><text:span text:style-name="T83">，主要係因銀行對民間部門債權成長上升。若包括人壽保險公司放款與投資，並加計全體貨幣機構轉列之催收款及轉銷呆帳金額，則調整後全體金融機構放款與投資年增率為</text:span><text:span text:style-name="T84">6.39%</text:span><text:span text:style-name="T85">，高於上月底之</text:span><text:span text:style-name="T86">6.09%</text:span><text:span text:style-name="T87">。</text:span></text:p>
      <text:p text:style-name="P88"><text:span text:style-name="T89">準備貨幣</text:span><text:span text:style-name="T90"><text:s/></text:span><text:span text:style-name="T91">　</text:span><text:span text:style-name="T92">2</text:span><text:span text:style-name="T93">月日平均準備貨幣金額為</text:span><text:span text:style-name="T94">6</text:span><text:span text:style-name="T95">兆</text:span><text:span text:style-name="T96">5,150</text:span><text:span text:style-name="T97">億元，較上月增加</text:span><text:span text:style-name="T98">2,410</text:span><text:span text:style-name="T99">億元。其中，流通在央行外通貨</text:span><text:span text:style-name="T100">(</text:span><text:span text:style-name="T101">通貨發行額扣除央行庫存現金</text:span><text:span text:style-name="T102">)<text:s/></text:span><text:span text:style-name="T103">增加</text:span><text:span text:style-name="T104">1,996</text:span><text:span text:style-name="T105">億元，金融機構存放央行準備金增加</text:span><text:span text:style-name="T106">414</text:span><text:span text:style-name="T107">億元。</text:span><text:span text:style-name="T108">2</text:span><text:span text:style-name="T109">月日平均準備貨幣年增率為</text:span><text:span text:style-name="T110">7.28%</text:span><text:span text:style-name="T111">，較上月之</text:span><text:span text:style-name="T112">2.15%</text:span><text:span text:style-name="T113">上升</text:span><text:span text:style-name="T114">5.13</text:span><text:span text:style-name="T115">個百分點，主要因本年</text:span><text:span text:style-name="T116">2</text:span><text:span text:style-name="T117">月適逢農曆春節所致。</text:span></text:p>
      <text:p text:style-name="P118"><text:span text:style-name="T119">準備狀況與拆款利率</text:span><text:span text:style-name="T120"><text:s/></text:span><text:span text:style-name="T121">2</text:span><text:span text:style-name="T122">月</text:span><text:span text:style-name="T123">金融</text:span><text:span text:style-name="T124">機構日平均淨超額準備為</text:span><text:span text:style-name="T125">489</text:span><text:span text:style-name="T126">億元；</text:span><text:span text:style-name="T127">金融業隔夜拆款平均利率由上月之</text:span><text:span text:style-name="T128">0.6</text:span><text:span text:style-name="T129">87</text:span><text:span text:style-name="T130">%</text:span><text:span text:style-name="T131">上升</text:span><text:span text:style-name="T132">為</text:span><text:span text:style-name="T133">0.</text:span><text:span text:style-name="T134">693</text:span><text:span text:style-name="T135">%</text:span><text:span text:style-name="T136">。</text:span></text:p>
      <text:p text:style-name="P137"><text:span text:style-name="T138">外匯存底</text:span><text:span text:style-name="T139">　</text:span><text:span text:style-name="T140">2</text:span><text:span text:style-name="T141">月底我國外匯存底金額為</text:span><text:span text:style-name="T142">5,694.22</text:span><text:span text:style-name="T143">億美元，較上月底減少</text:span><text:span text:style-name="T144">1.18</text:span><text:span text:style-name="T145">億美元</text:span><text:span text:style-name="T146">。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2479in" fo:margin-bottom="0.5909in" fo:margin-right="1.247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3pt" style:font-size-asian="13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VI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新聞稿                        90年3月15日發布</dc:title>
    <dc:subject/>
    <meta:initial-creator>尤義明</meta:initial-creator>
    <dc:creator>陳啟明</dc:creator>
    <meta:creation-date>2024-03-28T02:44:00Z</meta:creation-date>
    <dc:date>2024-03-28T02:44:00Z</dc:date>
    <meta:print-date>2024-03-28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