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3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22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8,962.0 million, a decrease of US$ 2,011.3 million or 6.5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3,449.8 million, a decrease of US$ 6,706.3 million or 22.2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Dec. 2022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22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67.9 million, a decrease of US$ 276.0 million or 22.2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7,994.1 million, a decrease of US$ 1,735.3 million or 5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22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229.5 million, a decrease of US$ 437.1 million or 7.7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Dec. 2022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8,220.3 million, a decrease of US$ 6,269.2 million or 25.6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22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69" calcext:value-type="float">
            <text:p>869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3" calcext:value-type="percentage">
            <text:p>3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14.8" calcext:value-type="float">
            <text:p>414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2.2" calcext:value-type="float">
            <text:p>122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7556" calcext:value-type="float">
            <text:p>27,556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52" calcext:value-type="percentage">
            <text:p>95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7.9" calcext:value-type="float">
            <text:p>247.9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47.6" calcext:value-type="float">
            <text:p>1,747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75" calcext:value-type="percentage">
            <text:p>7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3.3" calcext:value-type="float">
            <text:p>143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1311" calcext:value-type="float">
            <text:p>21,311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08" calcext:value-type="percentage">
            <text:p>9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0"/>
          <table:covered-table-cell table:number-columns-repeated="5"/>
          <table:covered-table-cell table:style-name="ce160"/>
          <table:covered-table-cell table:number-columns-repeated="5"/>
          <table:covered-table-cell table:number-columns-repeated="4" table:style-name="ce160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9cm" svg:x2="1.943cm" svg:y2="3.15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23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22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183" office:value-type="string" calcext:value-type="string" table:number-columns-spanned="4" table:number-rows-spanned="1">
            <text:p>Last Year</text:p>
          </table:table-cell>
          <table:covered-table-cell table:style-name="ce188"/>
          <table:covered-table-cell table:style-name="ce60"/>
          <table:covered-table-cell table:style-name="ce188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183" office:value-type="string" calcext:value-type="string" table:number-columns-spanned="2" table:number-rows-spanned="1">
            <text:p>Export Proceed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Import Payments</text:p>
          </table:table-cell>
          <table:covered-table-cell table:style-name="ce188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167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167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43" table:number-columns-spanned="2" table:number-rows-spanned="1"/>
          <table:covered-table-cell table:style-name="ce43"/>
          <table:table-cell table:style-name="ce183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183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1-12</text:p>
          </table:table-cell>
          <table:table-cell table:style-name="ce32"/>
          <table:table-cell table:style-name="ce36" office:value-type="float" office:value="331602.2" calcext:value-type="float">
            <text:p>331,602.2 </text:p>
          </table:table-cell>
          <table:table-cell table:style-name="ce32"/>
          <table:table-cell table:style-name="ce36" office:value-type="float" office:value="289725.5" calcext:value-type="float">
            <text:p>289,725.5 </text:p>
          </table:table-cell>
          <table:table-cell table:style-name="ce32"/>
          <table:table-cell table:style-name="ce36" office:value-type="float" office:value="41876.7" calcext:value-type="float">
            <text:p>41,876.7 </text:p>
          </table:table-cell>
          <table:table-cell table:style-name="ce46"/>
          <table:table-cell table:style-name="ce47" office:value-type="float" office:value="403309" calcext:value-type="float">
            <text:p>403,309.0 </text:p>
          </table:table-cell>
          <table:table-cell table:style-name="ce46"/>
          <table:table-cell table:style-name="ce47" office:value-type="float" office:value="359503.7" calcext:value-type="float">
            <text:p>359,503.7 </text:p>
          </table:table-cell>
          <table:table-cell table:style-name="ce46"/>
          <table:table-cell table:style-name="ce47" office:value-type="float" office:value="43805.3" calcext:value-type="float">
            <text:p>43,805.3 </text:p>
          </table:table-cell>
          <table:table-cell table:style-name="ce53" office:value-type="float" office:value="-71706.8" calcext:value-type="float">
            <text:p>-71,706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53" office:value-type="float" office:value="-69778.2" calcext:value-type="float">
            <text:p>-69,778.2 </text:p>
          </table:table-cell>
          <table:table-cell table:style-name="ce65" office:value-type="float" office:value="-19.4" calcext:value-type="float">
            <text:p>-19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9376.8" calcext:value-type="float">
            <text:p>29,376.8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380.3" calcext:value-type="float">
            <text:p>24,380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4996.5" calcext:value-type="float">
            <text:p>4,996.5 </text:p>
          </table:table-cell>
          <table:table-cell table:style-name="ce46"/>
          <table:table-cell table:style-name="ce47" office:value-type="float" office:value="30214.2" calcext:value-type="float">
            <text:p>30,214.2 </text:p>
          </table:table-cell>
          <table:table-cell table:style-name="ce46"/>
          <table:table-cell table:style-name="ce47" office:value-type="float" office:value="29250.1" calcext:value-type="float">
            <text:p>29,250.1 </text:p>
          </table:table-cell>
          <table:table-cell table:style-name="ce46"/>
          <table:table-cell table:style-name="ce47" office:value-type="float" office:value="964.100000000002" calcext:value-type="float">
            <text:p>964.1 </text:p>
          </table:table-cell>
          <table:table-cell table:style-name="ce53" office:value-type="float" office:value="-837.4" calcext:value-type="float">
            <text:p>-837.4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-4869.8" calcext:value-type="float">
            <text:p>-4,869.8 </text:p>
          </table:table-cell>
          <table:table-cell table:style-name="ce65" office:value-type="float" office:value="-16.6" calcext:value-type="float">
            <text:p>-16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297.3" calcext:value-type="float">
            <text:p>26,297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633.4" calcext:value-type="float">
            <text:p>24,633.4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663.9" calcext:value-type="float">
            <text:p>1,663.9 </text:p>
          </table:table-cell>
          <table:table-cell table:style-name="ce46"/>
          <table:table-cell table:style-name="ce47" office:value-type="float" office:value="27624.2" calcext:value-type="float">
            <text:p>27,624.2 </text:p>
          </table:table-cell>
          <table:table-cell table:style-name="ce46"/>
          <table:table-cell table:style-name="ce47" office:value-type="float" office:value="24207.1" calcext:value-type="float">
            <text:p>24,207.1 </text:p>
          </table:table-cell>
          <table:table-cell table:style-name="ce46"/>
          <table:table-cell table:style-name="ce47" office:value-type="float" office:value="3417.1" calcext:value-type="float">
            <text:p>3,417.1 </text:p>
          </table:table-cell>
          <table:table-cell table:style-name="ce53" office:value-type="float" office:value="-1326.9" calcext:value-type="float">
            <text:p>-1,326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426.3" calcext:value-type="float">
            <text:p>426.3 </text:p>
          </table:table-cell>
          <table:table-cell table:style-name="ce65" office:value-type="float" office:value="1.8" calcext:value-type="float">
            <text:p>1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2779" calcext:value-type="float">
            <text:p>32,779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934.1" calcext:value-type="float">
            <text:p>28,934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844.9" calcext:value-type="float">
            <text:p>3,844.9 </text:p>
          </table:table-cell>
          <table:table-cell table:style-name="ce46"/>
          <table:table-cell table:style-name="ce47" office:value-type="float" office:value="39125.6" calcext:value-type="float">
            <text:p>39,125.6 </text:p>
          </table:table-cell>
          <table:table-cell table:style-name="ce46"/>
          <table:table-cell table:style-name="ce47" office:value-type="float" office:value="30872" calcext:value-type="float">
            <text:p>30,872.0 </text:p>
          </table:table-cell>
          <table:table-cell table:style-name="ce46"/>
          <table:table-cell table:style-name="ce47" office:value-type="float" office:value="8253.6" calcext:value-type="float">
            <text:p>8,253.6 </text:p>
          </table:table-cell>
          <table:table-cell table:style-name="ce53" office:value-type="float" office:value="-6346.6" calcext:value-type="float">
            <text:p>-6,346.6 </text:p>
          </table:table-cell>
          <table:table-cell table:style-name="ce53" office:value-type="float" office:value="-16.2" calcext:value-type="float">
            <text:p>-16.2 </text:p>
          </table:table-cell>
          <table:table-cell table:style-name="ce53" office:value-type="float" office:value="-1937.9" calcext:value-type="float">
            <text:p>-1,937.9 </text:p>
          </table:table-cell>
          <table:table-cell table:style-name="ce65" office:value-type="float" office:value="-6.3" calcext:value-type="float">
            <text:p>-6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591.1" calcext:value-type="float">
            <text:p>24,591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2258.3" calcext:value-type="float">
            <text:p>22,258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32.8" calcext:value-type="float">
            <text:p>2,332.8 </text:p>
          </table:table-cell>
          <table:table-cell table:style-name="ce46"/>
          <table:table-cell table:style-name="ce47" office:value-type="float" office:value="33489.8" calcext:value-type="float">
            <text:p>33,489.8 </text:p>
          </table:table-cell>
          <table:table-cell table:style-name="ce46"/>
          <table:table-cell table:style-name="ce47" office:value-type="float" office:value="29050.3" calcext:value-type="float">
            <text:p>29,050.3 </text:p>
          </table:table-cell>
          <table:table-cell table:style-name="ce46"/>
          <table:table-cell table:style-name="ce47" office:value-type="float" office:value="4439.5" calcext:value-type="float">
            <text:p>4,439.5 </text:p>
          </table:table-cell>
          <table:table-cell table:style-name="ce53" office:value-type="float" office:value="-8898.7" calcext:value-type="float">
            <text:p>-8,898.7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53" office:value-type="float" office:value="-6792" calcext:value-type="float">
            <text:p>-6,792.0 </text:p>
          </table:table-cell>
          <table:table-cell table:style-name="ce65" office:value-type="float" office:value="-23.4" calcext:value-type="float">
            <text:p>-23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662.7" calcext:value-type="float">
            <text:p>26,662.7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5088.7" calcext:value-type="float">
            <text:p>25,088.7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574" calcext:value-type="float">
            <text:p>1,574.0 </text:p>
          </table:table-cell>
          <table:table-cell table:style-name="ce46"/>
          <table:table-cell table:style-name="ce47" office:value-type="float" office:value="34825.4" calcext:value-type="float">
            <text:p>34,825.4 </text:p>
          </table:table-cell>
          <table:table-cell table:style-name="ce46"/>
          <table:table-cell table:style-name="ce47" office:value-type="float" office:value="30939.9" calcext:value-type="float">
            <text:p>30,939.9 </text:p>
          </table:table-cell>
          <table:table-cell table:style-name="ce46"/>
          <table:table-cell table:style-name="ce47" office:value-type="float" office:value="3885.5" calcext:value-type="float">
            <text:p>3,885.5 </text:p>
          </table:table-cell>
          <table:table-cell table:style-name="ce53" office:value-type="float" office:value="-8162.7" calcext:value-type="float">
            <text:p>-8,162.7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-5851.2" calcext:value-type="float">
            <text:p>-5,851.2 </text:p>
          </table:table-cell>
          <table:table-cell table:style-name="ce65" office:value-type="float" office:value="-18.9" calcext:value-type="float">
            <text:p>-18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898" calcext:value-type="float">
            <text:p>26,898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941" calcext:value-type="float">
            <text:p>23,941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957" calcext:value-type="float">
            <text:p>2,957.0 </text:p>
          </table:table-cell>
          <table:table-cell table:style-name="ce46"/>
          <table:table-cell table:style-name="ce47" office:value-type="float" office:value="37514.5" calcext:value-type="float">
            <text:p>37,514.5 </text:p>
          </table:table-cell>
          <table:table-cell table:style-name="ce46"/>
          <table:table-cell table:style-name="ce47" office:value-type="float" office:value="32666.5" calcext:value-type="float">
            <text:p>32,666.5 </text:p>
          </table:table-cell>
          <table:table-cell table:style-name="ce46"/>
          <table:table-cell table:style-name="ce47" office:value-type="float" office:value="4848" calcext:value-type="float">
            <text:p>4,848.0 </text:p>
          </table:table-cell>
          <table:table-cell table:style-name="ce53" office:value-type="float" office:value="-10616.5" calcext:value-type="float">
            <text:p>-10,616.5 </text:p>
          </table:table-cell>
          <table:table-cell table:style-name="ce53" office:value-type="float" office:value="-28.3" calcext:value-type="float">
            <text:p>-28.3 </text:p>
          </table:table-cell>
          <table:table-cell table:style-name="ce53" office:value-type="float" office:value="-8725.5" calcext:value-type="float">
            <text:p>-8,725.5 </text:p>
          </table:table-cell>
          <table:table-cell table:style-name="ce65" office:value-type="float" office:value="-26.7" calcext:value-type="float">
            <text:p>-26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816.9" calcext:value-type="float">
            <text:p>26,816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2901.1" calcext:value-type="float">
            <text:p>22,901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915.8" calcext:value-type="float">
            <text:p>3,915.8 </text:p>
          </table:table-cell>
          <table:table-cell table:style-name="ce46"/>
          <table:table-cell table:style-name="ce47" office:value-type="float" office:value="34338.2" calcext:value-type="float">
            <text:p>34,338.2 </text:p>
          </table:table-cell>
          <table:table-cell table:style-name="ce46"/>
          <table:table-cell table:style-name="ce47" office:value-type="float" office:value="30296.1" calcext:value-type="float">
            <text:p>30,296.1 </text:p>
          </table:table-cell>
          <table:table-cell table:style-name="ce46"/>
          <table:table-cell table:style-name="ce47" office:value-type="float" office:value="4042.1" calcext:value-type="float">
            <text:p>4,042.1 </text:p>
          </table:table-cell>
          <table:table-cell table:style-name="ce53" office:value-type="float" office:value="-7521.3" calcext:value-type="float">
            <text:p>-7,521.3 </text:p>
          </table:table-cell>
          <table:table-cell table:style-name="ce53" office:value-type="float" office:value="-21.9" calcext:value-type="float">
            <text:p>-21.9 </text:p>
          </table:table-cell>
          <table:table-cell table:style-name="ce53" office:value-type="float" office:value="-7395" calcext:value-type="float">
            <text:p>-7,395.0 </text:p>
          </table:table-cell>
          <table:table-cell table:style-name="ce65" office:value-type="float" office:value="-24.4" calcext:value-type="float">
            <text:p>-24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9072.5" calcext:value-type="float">
            <text:p>29,072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471.9" calcext:value-type="float">
            <text:p>23,471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5600.6" calcext:value-type="float">
            <text:p>5,600.6 </text:p>
          </table:table-cell>
          <table:table-cell table:style-name="ce46"/>
          <table:table-cell table:style-name="ce47" office:value-type="float" office:value="34592" calcext:value-type="float">
            <text:p>34,592.0 </text:p>
          </table:table-cell>
          <table:table-cell table:style-name="ce46"/>
          <table:table-cell table:style-name="ce47" office:value-type="float" office:value="32524.1" calcext:value-type="float">
            <text:p>32,524.1 </text:p>
          </table:table-cell>
          <table:table-cell table:style-name="ce46"/>
          <table:table-cell table:style-name="ce47" office:value-type="float" office:value="2067.9" calcext:value-type="float">
            <text:p>2,067.9 </text:p>
          </table:table-cell>
          <table:table-cell table:style-name="ce53" office:value-type="float" office:value="-5519.5" calcext:value-type="float">
            <text:p>-5,519.5 </text:p>
          </table:table-cell>
          <table:table-cell table:style-name="ce53" office:value-type="float" office:value="-16" calcext:value-type="float">
            <text:p>-16.0 </text:p>
          </table:table-cell>
          <table:table-cell table:style-name="ce53" office:value-type="float" office:value="-9052.2" calcext:value-type="float">
            <text:p>-9,052.2 </text:p>
          </table:table-cell>
          <table:table-cell table:style-name="ce65" office:value-type="float" office:value="-27.8" calcext:value-type="float">
            <text:p>-27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6903.2" calcext:value-type="float">
            <text:p>26,903.2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366" calcext:value-type="float">
            <text:p>23,366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537.2" calcext:value-type="float">
            <text:p>3,537.2 </text:p>
          </table:table-cell>
          <table:table-cell table:style-name="ce46"/>
          <table:table-cell table:style-name="ce47" office:value-type="float" office:value="35115.3" calcext:value-type="float">
            <text:p>35,115.3 </text:p>
          </table:table-cell>
          <table:table-cell table:style-name="ce46"/>
          <table:table-cell table:style-name="ce47" office:value-type="float" office:value="32735.3" calcext:value-type="float">
            <text:p>32,735.3 </text:p>
          </table:table-cell>
          <table:table-cell table:style-name="ce46"/>
          <table:table-cell table:style-name="ce47" office:value-type="float" office:value="2380" calcext:value-type="float">
            <text:p>2,380.0 </text:p>
          </table:table-cell>
          <table:table-cell table:style-name="ce53" office:value-type="float" office:value="-8212.1" calcext:value-type="float">
            <text:p>-8,212.1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-9369.3" calcext:value-type="float">
            <text:p>-9,369.3 </text:p>
          </table:table-cell>
          <table:table-cell table:style-name="ce65" office:value-type="float" office:value="-28.6" calcext:value-type="float">
            <text:p>-28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6728" calcext:value-type="float">
            <text:p>26,728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358.5" calcext:value-type="float">
            <text:p>23,358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369.5" calcext:value-type="float">
            <text:p>3,369.5 </text:p>
          </table:table-cell>
          <table:table-cell table:style-name="ce46"/>
          <table:table-cell table:style-name="ce47" office:value-type="float" office:value="33516.4" calcext:value-type="float">
            <text:p>33,516.4 </text:p>
          </table:table-cell>
          <table:table-cell table:style-name="ce46"/>
          <table:table-cell table:style-name="ce47" office:value-type="float" office:value="27766.4" calcext:value-type="float">
            <text:p>27,766.4 </text:p>
          </table:table-cell>
          <table:table-cell table:style-name="ce46"/>
          <table:table-cell table:style-name="ce47" office:value-type="float" office:value="5750" calcext:value-type="float">
            <text:p>5,750.0 </text:p>
          </table:table-cell>
          <table:table-cell table:style-name="ce53" office:value-type="float" office:value="-6788.4" calcext:value-type="float">
            <text:p>-6,788.4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53" office:value-type="float" office:value="-4407.9" calcext:value-type="float">
            <text:p>-4,407.9 </text:p>
          </table:table-cell>
          <table:table-cell table:style-name="ce65" office:value-type="float" office:value="-15.9" calcext:value-type="float">
            <text:p>-15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6514.7" calcext:value-type="float">
            <text:p>26,514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942.4" calcext:value-type="float">
            <text:p>23,942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72.3" calcext:value-type="float">
            <text:p>2,572.3 </text:p>
          </table:table-cell>
          <table:table-cell table:style-name="ce46"/>
          <table:table-cell table:style-name="ce47" office:value-type="float" office:value="31980.1" calcext:value-type="float">
            <text:p>31,980.1 </text:p>
          </table:table-cell>
          <table:table-cell table:style-name="ce46"/>
          <table:table-cell table:style-name="ce47" office:value-type="float" office:value="29039.8" calcext:value-type="float">
            <text:p>29,039.8 </text:p>
          </table:table-cell>
          <table:table-cell table:style-name="ce46"/>
          <table:table-cell table:style-name="ce47" office:value-type="float" office:value="2940.3" calcext:value-type="float">
            <text:p>2,940.3 </text:p>
          </table:table-cell>
          <table:table-cell table:style-name="ce53" office:value-type="float" office:value="-5465.4" calcext:value-type="float">
            <text:p>-5,465.4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3" office:value-type="float" office:value="-5097.4" calcext:value-type="float">
            <text:p>-5,097.4 </text:p>
          </table:table-cell>
          <table:table-cell table:style-name="ce65" office:value-type="float" office:value="-17.6" calcext:value-type="float">
            <text:p>-17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3</text:p>
            <text:p>12</text:p>
          </table:table-cell>
          <table:table-cell table:style-name="ce32"/>
          <table:table-cell table:style-name="ce36" office:value-type="float" office:value="28962" calcext:value-type="float">
            <text:p>28,962.0 </text:p>
          </table:table-cell>
          <table:table-cell table:style-name="ce32"/>
          <table:table-cell table:style-name="ce36" office:value-type="float" office:value="23449.8" calcext:value-type="float">
            <text:p>23,449.8 </text:p>
          </table:table-cell>
          <table:table-cell table:style-name="ce32"/>
          <table:table-cell table:style-name="ce36" office:value-type="float" office:value="5512.2" calcext:value-type="float">
            <text:p>5,512.2 </text:p>
          </table:table-cell>
          <table:table-cell table:style-name="ce46"/>
          <table:table-cell table:style-name="ce47" office:value-type="float" office:value="30973.3" calcext:value-type="float">
            <text:p>30,973.3 </text:p>
          </table:table-cell>
          <table:table-cell table:style-name="ce46"/>
          <table:table-cell table:style-name="ce47" office:value-type="float" office:value="30156.1" calcext:value-type="float">
            <text:p>30,156.1 </text:p>
          </table:table-cell>
          <table:table-cell table:style-name="ce46"/>
          <table:table-cell table:style-name="ce47" office:value-type="float" office:value="817.200000000001" calcext:value-type="float">
            <text:p>817.2 </text:p>
          </table:table-cell>
          <table:table-cell table:style-name="ce53" office:value-type="float" office:value="-2011.3" calcext:value-type="float">
            <text:p>-2,011.3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3" office:value-type="float" office:value="-6706.3" calcext:value-type="float">
            <text:p>-6,706.3 </text:p>
          </table:table-cell>
          <table:table-cell table:style-name="ce65" office:value-type="float" office:value="-22.2" calcext:value-type="float">
            <text:p>-22.2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0"/>
          <table:table-cell table:number-columns-repeated="16373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21"/>
          <table:table-cell table:style-name="ce160"/>
          <table:table-cell table:number-columns-repeated="1637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637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24cm" svg:y1="0.107cm" svg:x2="3.013cm" svg:y2="3.94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637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205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637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218" table:number-columns-spanned="2" table:number-rows-spanned="1"/>
          <table:covered-table-cell table:style-name="ce92"/>
          <table:table-cell table:style-name="ce218" table:number-columns-spanned="2" table:number-rows-spanned="1"/>
          <table:covered-table-cell table:style-name="ce92"/>
          <table:table-cell table:number-columns-repeated="1637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Retained</text:p>
          </table:table-cell>
          <table:covered-table-cell table:style-name="ce228"/>
          <table:table-cell table:number-columns-repeated="1637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with Exporters</text:p>
          </table:table-cell>
          <table:covered-table-cell table:style-name="ce188"/>
          <table:table-cell table:number-columns-repeated="1637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637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1-12</text:p>
          </table:table-cell>
          <table:table-cell table:style-name="ce32"/>
          <table:table-cell table:style-name="ce75" office:value-type="float" office:value="331602.2" calcext:value-type="float">
            <text:p>331,602.2 </text:p>
          </table:table-cell>
          <table:table-cell table:style-name="ce32"/>
          <table:table-cell table:style-name="ce75" office:value-type="float" office:value="12819.7" calcext:value-type="float">
            <text:p>12,819.7 </text:p>
          </table:table-cell>
          <table:table-cell table:style-name="ce32"/>
          <table:table-cell table:style-name="ce75" office:value-type="float" office:value="318782.5" calcext:value-type="float">
            <text:p>318,782.5 </text:p>
          </table:table-cell>
          <table:table-cell table:style-name="ce88" office:value-type="float" office:value="-3047.8" calcext:value-type="float">
            <text:p>-3,047.8 </text:p>
          </table:table-cell>
          <table:table-cell table:style-name="ce88" office:value-type="float" office:value="-19.2" calcext:value-type="float">
            <text:p>-19.2 </text:p>
          </table:table-cell>
          <table:table-cell table:style-name="ce88" office:value-type="float" office:value="-68659" calcext:value-type="float">
            <text:p>-68,659.0 </text:p>
          </table:table-cell>
          <table:table-cell table:style-name="ce101" office:value-type="float" office:value="-17.7" calcext:value-type="float">
            <text:p>-17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9376.8" calcext:value-type="float">
            <text:p>29,376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10.9" calcext:value-type="float">
            <text:p>1,010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365.9" calcext:value-type="float">
            <text:p>28,365.9 </text:p>
          </table:table-cell>
          <table:table-cell table:style-name="ce89" office:value-type="float" office:value="-500.4" calcext:value-type="float">
            <text:p>-500.4 </text:p>
          </table:table-cell>
          <table:table-cell table:style-name="ce89" office:value-type="float" office:value="-33.1" calcext:value-type="float">
            <text:p>-33.1 </text:p>
          </table:table-cell>
          <table:table-cell table:style-name="ce89" office:value-type="float" office:value="-337" calcext:value-type="float">
            <text:p>-337.0 </text:p>
          </table:table-cell>
          <table:table-cell table:style-name="ce102" office:value-type="float" office:value="-1.2" calcext:value-type="float">
            <text:p>-1.2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297.3" calcext:value-type="float">
            <text:p>26,297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44.8" calcext:value-type="float">
            <text:p>944.8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5352.5" calcext:value-type="float">
            <text:p>25,352.5 </text:p>
          </table:table-cell>
          <table:table-cell table:style-name="ce89" office:value-type="float" office:value="-305.8" calcext:value-type="float">
            <text:p>-305.8 </text:p>
          </table:table-cell>
          <table:table-cell table:style-name="ce89" office:value-type="float" office:value="-24.5" calcext:value-type="float">
            <text:p>-24.5 </text:p>
          </table:table-cell>
          <table:table-cell table:style-name="ce89" office:value-type="float" office:value="-1021.1" calcext:value-type="float">
            <text:p>-1,021.1 </text:p>
          </table:table-cell>
          <table:table-cell table:style-name="ce102" office:value-type="float" office:value="-3.9" calcext:value-type="float">
            <text:p>-3.9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2779" calcext:value-type="float">
            <text:p>32,779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265.3" calcext:value-type="float">
            <text:p>1,265.3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1513.7" calcext:value-type="float">
            <text:p>31,513.7 </text:p>
          </table:table-cell>
          <table:table-cell table:style-name="ce89" office:value-type="float" office:value="-328.3" calcext:value-type="float">
            <text:p>-328.3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6018.3" calcext:value-type="float">
            <text:p>-6,018.3 </text:p>
          </table:table-cell>
          <table:table-cell table:style-name="ce102" office:value-type="float" office:value="-16" calcext:value-type="float">
            <text:p>-16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591.1" calcext:value-type="float">
            <text:p>24,591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125.2" calcext:value-type="float">
            <text:p>1,125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465.9" calcext:value-type="float">
            <text:p>23,465.9 </text:p>
          </table:table-cell>
          <table:table-cell table:style-name="ce89" office:value-type="float" office:value="-223.8" calcext:value-type="float">
            <text:p>-223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-8674.9" calcext:value-type="float">
            <text:p>-8,674.9 </text:p>
          </table:table-cell>
          <table:table-cell table:style-name="ce102" office:value-type="float" office:value="-27" calcext:value-type="float">
            <text:p>-27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662.7" calcext:value-type="float">
            <text:p>26,662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212.7" calcext:value-type="float">
            <text:p>1,212.7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5450" calcext:value-type="float">
            <text:p>25,450.0 </text:p>
          </table:table-cell>
          <table:table-cell table:style-name="ce89" office:value-type="float" office:value="-74.2" calcext:value-type="float">
            <text:p>-74.2 </text:p>
          </table:table-cell>
          <table:table-cell table:style-name="ce89" office:value-type="float" office:value="-5.8" calcext:value-type="float">
            <text:p>-5.8 </text:p>
          </table:table-cell>
          <table:table-cell table:style-name="ce89" office:value-type="float" office:value="-8088.5" calcext:value-type="float">
            <text:p>-8,088.5 </text:p>
          </table:table-cell>
          <table:table-cell table:style-name="ce102" office:value-type="float" office:value="-24.1" calcext:value-type="float">
            <text:p>-24.1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6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898" calcext:value-type="float">
            <text:p>26,898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138.5" calcext:value-type="float">
            <text:p>1,138.5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5759.5" calcext:value-type="float">
            <text:p>25,759.5 </text:p>
          </table:table-cell>
          <table:table-cell table:style-name="ce89" office:value-type="float" office:value="-269.1" calcext:value-type="float">
            <text:p>-269.1 </text:p>
          </table:table-cell>
          <table:table-cell table:style-name="ce89" office:value-type="float" office:value="-19.1" calcext:value-type="float">
            <text:p>-19.1 </text:p>
          </table:table-cell>
          <table:table-cell table:style-name="ce89" office:value-type="float" office:value="-10347.4" calcext:value-type="float">
            <text:p>-10,347.4 </text:p>
          </table:table-cell>
          <table:table-cell table:style-name="ce102" office:value-type="float" office:value="-28.7" calcext:value-type="float">
            <text:p>-28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7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816.9" calcext:value-type="float">
            <text:p>26,816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170.9" calcext:value-type="float">
            <text:p>1,170.9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5646" calcext:value-type="float">
            <text:p>25,646.0 </text:p>
          </table:table-cell>
          <table:table-cell table:style-name="ce89" office:value-type="float" office:value="-174.2" calcext:value-type="float">
            <text:p>-174.2 </text:p>
          </table:table-cell>
          <table:table-cell table:style-name="ce89" office:value-type="float" office:value="-13" calcext:value-type="float">
            <text:p>-13.0 </text:p>
          </table:table-cell>
          <table:table-cell table:style-name="ce89" office:value-type="float" office:value="-7347.1" calcext:value-type="float">
            <text:p>-7,347.1 </text:p>
          </table:table-cell>
          <table:table-cell table:style-name="ce102" office:value-type="float" office:value="-22.3" calcext:value-type="float">
            <text:p>-22.3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8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9072.5" calcext:value-type="float">
            <text:p>29,072.5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097.5" calcext:value-type="float">
            <text:p>1,097.5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7975" calcext:value-type="float">
            <text:p>27,975.0 </text:p>
          </table:table-cell>
          <table:table-cell table:style-name="ce89" office:value-type="float" office:value="-265.6" calcext:value-type="float">
            <text:p>-265.6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-5253.9" calcext:value-type="float">
            <text:p>-5,253.9 </text:p>
          </table:table-cell>
          <table:table-cell table:style-name="ce102" office:value-type="float" office:value="-15.8" calcext:value-type="float">
            <text:p>-15.8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09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6903.2" calcext:value-type="float">
            <text:p>26,903.2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41.3" calcext:value-type="float">
            <text:p>941.3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961.9" calcext:value-type="float">
            <text:p>25,961.9 </text:p>
          </table:table-cell>
          <table:table-cell table:style-name="ce89" office:value-type="float" office:value="-276.7" calcext:value-type="float">
            <text:p>-276.7 </text:p>
          </table:table-cell>
          <table:table-cell table:style-name="ce89" office:value-type="float" office:value="-22.7" calcext:value-type="float">
            <text:p>-22.7 </text:p>
          </table:table-cell>
          <table:table-cell table:style-name="ce89" office:value-type="float" office:value="-7935.4" calcext:value-type="float">
            <text:p>-7,935.4 </text:p>
          </table:table-cell>
          <table:table-cell table:style-name="ce102" office:value-type="float" office:value="-23.4" calcext:value-type="float">
            <text:p>-23.4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10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6728" calcext:value-type="float">
            <text:p>26,728.0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024.1" calcext:value-type="float">
            <text:p>1,024.1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703.9" calcext:value-type="float">
            <text:p>25,703.9 </text:p>
          </table:table-cell>
          <table:table-cell table:style-name="ce89" office:value-type="float" office:value="-124" calcext:value-type="float">
            <text:p>-124.0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6664.4" calcext:value-type="float">
            <text:p>-6,664.4 </text:p>
          </table:table-cell>
          <table:table-cell table:style-name="ce102" office:value-type="float" office:value="-20.6" calcext:value-type="float">
            <text:p>-20.6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6514.7" calcext:value-type="float">
            <text:p>26,514.7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20.6" calcext:value-type="float">
            <text:p>920.6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594.1" calcext:value-type="float">
            <text:p>25,594.1 </text:p>
          </table:table-cell>
          <table:table-cell table:style-name="ce89" office:value-type="float" office:value="-229.7" calcext:value-type="float">
            <text:p>-229.7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89" office:value-type="float" office:value="-5235.7" calcext:value-type="float">
            <text:p>-5,235.7 </text:p>
          </table:table-cell>
          <table:table-cell table:style-name="ce102" office:value-type="float" office:value="-17" calcext:value-type="float">
            <text:p>-17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3</text:p>
            <text:p>12</text:p>
          </table:table-cell>
          <table:table-cell table:style-name="ce32"/>
          <table:table-cell table:style-name="ce76" office:value-type="float" office:value="28962" calcext:value-type="float">
            <text:p>28,962.0 </text:p>
          </table:table-cell>
          <table:table-cell table:style-name="ce32"/>
          <table:table-cell table:style-name="ce76" office:value-type="float" office:value="967.9" calcext:value-type="float">
            <text:p>967.9 </text:p>
          </table:table-cell>
          <table:table-cell table:style-name="ce32"/>
          <table:table-cell table:style-name="ce76" office:value-type="float" office:value="27994.1" calcext:value-type="float">
            <text:p>27,994.1 </text:p>
          </table:table-cell>
          <table:table-cell table:style-name="ce89" office:value-type="float" office:value="-276" calcext:value-type="float">
            <text:p>-276.0 </text:p>
          </table:table-cell>
          <table:table-cell table:style-name="ce89" office:value-type="float" office:value="-22.2" calcext:value-type="float">
            <text:p>-22.2 </text:p>
          </table:table-cell>
          <table:table-cell table:style-name="ce89" office:value-type="float" office:value="-1735.3" calcext:value-type="float">
            <text:p>-1,735.3 </text:p>
          </table:table-cell>
          <table:table-cell table:style-name="ce102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6382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0"/>
          <table:table-cell table:number-columns-repeated="246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21"/>
          <table:table-cell table:style-name="ce160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205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8cm" svg:x2="3.013cm" svg:y2="3.94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188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228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228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Non-Purchased</text:p>
          </table:table-cell>
          <table:covered-table-cell table:style-name="ce228"/>
          <table:table-cell table:number-columns-repeated="246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from Banks</text:p>
          </table:table-cell>
          <table:covered-table-cell table:style-name="ce188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218"/>
          <table:table-cell table:style-name="ce94"/>
          <table:table-cell table:style-name="ce218"/>
          <table:table-cell table:style-name="ce99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1-12</text:p>
          </table:table-cell>
          <table:table-cell table:style-name="ce32"/>
          <table:table-cell table:style-name="ce75" office:value-type="float" office:value="289725.5" calcext:value-type="float">
            <text:p>289,725.5 </text:p>
          </table:table-cell>
          <table:table-cell table:style-name="ce32"/>
          <table:table-cell table:style-name="ce75" office:value-type="float" office:value="57226.3" calcext:value-type="float">
            <text:p>57,226.3 </text:p>
          </table:table-cell>
          <table:table-cell table:style-name="ce32"/>
          <table:table-cell table:style-name="ce75" office:value-type="float" office:value="232499.2" calcext:value-type="float">
            <text:p>232,499.2 </text:p>
          </table:table-cell>
          <table:table-cell table:style-name="ce88" office:value-type="float" office:value="-6096" calcext:value-type="float">
            <text:p>-6,096.0 </text:p>
          </table:table-cell>
          <table:table-cell table:style-name="ce88" office:value-type="float" office:value="-9.6" calcext:value-type="float">
            <text:p>-9.6 </text:p>
          </table:table-cell>
          <table:table-cell table:style-name="ce88" office:value-type="float" office:value="-63682.2" calcext:value-type="float">
            <text:p>-63,682.2 </text:p>
          </table:table-cell>
          <table:table-cell table:style-name="ce101" office:value-type="float" office:value="-21.5" calcext:value-type="float">
            <text:p>-21.5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380.3" calcext:value-type="float">
            <text:p>24,380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918.4" calcext:value-type="float">
            <text:p>3,918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461.9" calcext:value-type="float">
            <text:p>20,461.9 </text:p>
          </table:table-cell>
          <table:table-cell table:style-name="ce89" office:value-type="float" office:value="-637.2" calcext:value-type="float">
            <text:p>-637.2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89" office:value-type="float" office:value="-4232.6" calcext:value-type="float">
            <text:p>-4,232.6 </text:p>
          </table:table-cell>
          <table:table-cell table:style-name="ce102" office:value-type="float" office:value="-17.1" calcext:value-type="float">
            <text:p>-17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633.4" calcext:value-type="float">
            <text:p>24,633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38.6" calcext:value-type="float">
            <text:p>4,438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194.8" calcext:value-type="float">
            <text:p>20,194.8 </text:p>
          </table:table-cell>
          <table:table-cell table:style-name="ce89" office:value-type="float" office:value="808.1" calcext:value-type="float">
            <text:p>808.1 </text:p>
          </table:table-cell>
          <table:table-cell table:style-name="ce89" office:value-type="float" office:value="22.3" calcext:value-type="float">
            <text:p>22.3 </text:p>
          </table:table-cell>
          <table:table-cell table:style-name="ce89" office:value-type="float" office:value="-381.8" calcext:value-type="float">
            <text:p>-381.8 </text:p>
          </table:table-cell>
          <table:table-cell table:style-name="ce102" office:value-type="float" office:value="-1.9" calcext:value-type="float">
            <text:p>-1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934.1" calcext:value-type="float">
            <text:p>28,934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6079.9" calcext:value-type="float">
            <text:p>6,079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2854.2" calcext:value-type="float">
            <text:p>22,854.2 </text:p>
          </table:table-cell>
          <table:table-cell table:style-name="ce89" office:value-type="float" office:value="474.5" calcext:value-type="float">
            <text:p>474.5 </text:p>
          </table:table-cell>
          <table:table-cell table:style-name="ce89" office:value-type="float" office:value="8.5" calcext:value-type="float">
            <text:p>8.5 </text:p>
          </table:table-cell>
          <table:table-cell table:style-name="ce89" office:value-type="float" office:value="-2412.4" calcext:value-type="float">
            <text:p>-2,412.4 </text:p>
          </table:table-cell>
          <table:table-cell table:style-name="ce102" office:value-type="float" office:value="-9.5" calcext:value-type="float">
            <text:p>-9.5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2258.3" calcext:value-type="float">
            <text:p>22,258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54.9" calcext:value-type="float">
            <text:p>4,454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7803.4" calcext:value-type="float">
            <text:p>17,803.4 </text:p>
          </table:table-cell>
          <table:table-cell table:style-name="ce89" office:value-type="float" office:value="-128.2" calcext:value-type="float">
            <text:p>-128.2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-6663.8" calcext:value-type="float">
            <text:p>-6,663.8 </text:p>
          </table:table-cell>
          <table:table-cell table:style-name="ce102" office:value-type="float" office:value="-27.2" calcext:value-type="float">
            <text:p>-27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088.7" calcext:value-type="float">
            <text:p>25,088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986" calcext:value-type="float">
            <text:p>4,986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102.7" calcext:value-type="float">
            <text:p>20,102.7 </text:p>
          </table:table-cell>
          <table:table-cell table:style-name="ce89" office:value-type="float" office:value="-378.6" calcext:value-type="float">
            <text:p>-378.6 </text:p>
          </table:table-cell>
          <table:table-cell table:style-name="ce89" office:value-type="float" office:value="-7.1" calcext:value-type="float">
            <text:p>-7.1 </text:p>
          </table:table-cell>
          <table:table-cell table:style-name="ce89" office:value-type="float" office:value="-5472.6" calcext:value-type="float">
            <text:p>-5,472.6 </text:p>
          </table:table-cell>
          <table:table-cell table:style-name="ce102" office:value-type="float" office:value="-21.4" calcext:value-type="float">
            <text:p>-21.4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941" calcext:value-type="float">
            <text:p>23,941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158.2" calcext:value-type="float">
            <text:p>5,158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782.8" calcext:value-type="float">
            <text:p>18,782.8 </text:p>
          </table:table-cell>
          <table:table-cell table:style-name="ce89" office:value-type="float" office:value="-338.8" calcext:value-type="float">
            <text:p>-338.8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89" office:value-type="float" office:value="-8386.7" calcext:value-type="float">
            <text:p>-8,386.7 </text:p>
          </table:table-cell>
          <table:table-cell table:style-name="ce102" office:value-type="float" office:value="-30.9" calcext:value-type="float">
            <text:p>-30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2901.1" calcext:value-type="float">
            <text:p>22,901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23.7" calcext:value-type="float">
            <text:p>4,423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477.4" calcext:value-type="float">
            <text:p>18,477.4 </text:p>
          </table:table-cell>
          <table:table-cell table:style-name="ce89" office:value-type="float" office:value="-582.3" calcext:value-type="float">
            <text:p>-582.3 </text:p>
          </table:table-cell>
          <table:table-cell table:style-name="ce89" office:value-type="float" office:value="-11.6" calcext:value-type="float">
            <text:p>-11.6 </text:p>
          </table:table-cell>
          <table:table-cell table:style-name="ce89" office:value-type="float" office:value="-6812.7" calcext:value-type="float">
            <text:p>-6,812.7 </text:p>
          </table:table-cell>
          <table:table-cell table:style-name="ce102" office:value-type="float" office:value="-26.9" calcext:value-type="float">
            <text:p>-26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471.9" calcext:value-type="float">
            <text:p>23,471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534.9" calcext:value-type="float">
            <text:p>4,534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937" calcext:value-type="float">
            <text:p>18,937.0 </text:p>
          </table:table-cell>
          <table:table-cell table:style-name="ce89" office:value-type="float" office:value="-2238.9" calcext:value-type="float">
            <text:p>-2,238.9 </text:p>
          </table:table-cell>
          <table:table-cell table:style-name="ce89" office:value-type="float" office:value="-33.1" calcext:value-type="float">
            <text:p>-33.1 </text:p>
          </table:table-cell>
          <table:table-cell table:style-name="ce89" office:value-type="float" office:value="-6813.3" calcext:value-type="float">
            <text:p>-6,813.3 </text:p>
          </table:table-cell>
          <table:table-cell table:style-name="ce102" office:value-type="float" office:value="-26.5" calcext:value-type="float">
            <text:p>-26.5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09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366" calcext:value-type="float">
            <text:p>23,366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997.4" calcext:value-type="float">
            <text:p>4,997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368.6" calcext:value-type="float">
            <text:p>18,368.6 </text:p>
          </table:table-cell>
          <table:table-cell table:style-name="ce89" office:value-type="float" office:value="-1305.9" calcext:value-type="float">
            <text:p>-1,305.9 </text:p>
          </table:table-cell>
          <table:table-cell table:style-name="ce89" office:value-type="float" office:value="-20.7" calcext:value-type="float">
            <text:p>-20.7 </text:p>
          </table:table-cell>
          <table:table-cell table:style-name="ce89" office:value-type="float" office:value="-8063.4" calcext:value-type="float">
            <text:p>-8,063.4 </text:p>
          </table:table-cell>
          <table:table-cell table:style-name="ce102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358.5" calcext:value-type="float">
            <text:p>23,358.5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4294.5" calcext:value-type="float">
            <text:p>4,294.5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064" calcext:value-type="float">
            <text:p>19,064.0 </text:p>
          </table:table-cell>
          <table:table-cell table:style-name="ce89" office:value-type="float" office:value="-686.6" calcext:value-type="float">
            <text:p>-686.6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3721.3" calcext:value-type="float">
            <text:p>-3,721.3 </text:p>
          </table:table-cell>
          <table:table-cell table:style-name="ce102" office:value-type="float" office:value="-16.3" calcext:value-type="float">
            <text:p>-16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942.4" calcext:value-type="float">
            <text:p>23,942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710.3" calcext:value-type="float">
            <text:p>4,710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232.1" calcext:value-type="float">
            <text:p>19,232.1 </text:p>
          </table:table-cell>
          <table:table-cell table:style-name="ce89" office:value-type="float" office:value="-645" calcext:value-type="float">
            <text:p>-645.0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89" office:value-type="float" office:value="-4452.4" calcext:value-type="float">
            <text:p>-4,452.4 </text:p>
          </table:table-cell>
          <table:table-cell table:style-name="ce102" office:value-type="float" office:value="-18.8" calcext:value-type="float">
            <text:p>-18.8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3</text:p>
            <text:p>12</text:p>
          </table:table-cell>
          <table:table-cell table:style-name="ce32"/>
          <table:table-cell table:style-name="ce76" office:value-type="float" office:value="23449.8" calcext:value-type="float">
            <text:p>23,449.8 </text:p>
          </table:table-cell>
          <table:table-cell table:style-name="ce32"/>
          <table:table-cell table:style-name="ce76" office:value-type="float" office:value="5229.5" calcext:value-type="float">
            <text:p>5,229.5 </text:p>
          </table:table-cell>
          <table:table-cell table:style-name="ce32"/>
          <table:table-cell table:style-name="ce76" office:value-type="float" office:value="18220.3" calcext:value-type="float">
            <text:p>18,220.3 </text:p>
          </table:table-cell>
          <table:table-cell table:style-name="ce89" office:value-type="float" office:value="-437.1" calcext:value-type="float">
            <text:p>-437.1 </text:p>
          </table:table-cell>
          <table:table-cell table:style-name="ce89" office:value-type="float" office:value="-7.7" calcext:value-type="float">
            <text:p>-7.7 </text:p>
          </table:table-cell>
          <table:table-cell table:style-name="ce89" office:value-type="float" office:value="-6269.2" calcext:value-type="float">
            <text:p>-6,269.2 </text:p>
          </table:table-cell>
          <table:table-cell table:style-name="ce102" office:value-type="float" office:value="-25.6" calcext:value-type="float">
            <text:p>-25.6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160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25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250"/>
          <table:table-cell table:style-name="ce25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250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253"/>
          <table:table-cell table:style-name="ce253" office:value-type="string" calcext:value-type="string" table:number-columns-spanned="2" table:number-rows-spanned="1">
            <text:p>Comparison with</text:p>
          </table:table-cell>
          <table:covered-table-cell table:style-name="ce253"/>
          <table:table-cell table:style-name="ce70" table:number-columns-spanned="2" table:number-rows-spanned="1"/>
          <table:covered-table-cell table:style-name="ce253"/>
          <table:table-cell table:style-name="ce253" office:value-type="string" calcext:value-type="string" table:number-columns-spanned="2" table:number-rows-spanned="1">
            <text:p>Comparison with</text:p>
          </table:table-cell>
          <table:covered-table-cell table:style-name="ce253"/>
          <table:table-cell table:style-name="ce122" table:number-columns-repeated="1637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23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Dec. <text:s text:c="3"/>2022</text:p>
          </table:table-cell>
          <table:covered-table-cell table:style-name="ce254"/>
          <table:table-cell table:style-name="ce116" office:value-type="string" calcext:value-type="string" table:number-columns-spanned="2" table:number-rows-spanned="1">
            <text:p>Dec. <text:s text:c="3"/>2023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Dec. <text:s text:c="3"/>2022</text:p>
          </table:table-cell>
          <table:covered-table-cell table:style-name="ce254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869" calcext:value-type="float">
            <text:p>869.0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-256" calcext:value-type="float">
            <text:p>-256.0 </text:p>
          </table:table-cell>
          <table:table-cell table:style-name="ce101" office:value-type="float" office:value="-22.8" calcext:value-type="float">
            <text:p>-22.8 </text:p>
          </table:table-cell>
          <table:table-cell table:style-name="ce88" office:value-type="float" office:value="247.9" calcext:value-type="float">
            <text:p>247.9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-126.7" calcext:value-type="float">
            <text:p>-126.7 </text:p>
          </table:table-cell>
          <table:table-cell table:style-name="ce101" office:value-type="float" office:value="-33.8" calcext:value-type="float">
            <text:p>-33.8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14.8" calcext:value-type="float">
            <text:p>414.8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39.5" calcext:value-type="float">
            <text:p>39.5 </text:p>
          </table:table-cell>
          <table:table-cell table:style-name="ce102" office:value-type="float" office:value="10.5" calcext:value-type="float">
            <text:p>10.5 </text:p>
          </table:table-cell>
          <table:table-cell table:style-name="ce89" office:value-type="float" office:value="1747.6" calcext:value-type="float">
            <text:p>1,747.6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-129.7" calcext:value-type="float">
            <text:p>-129.7 </text:p>
          </table:table-cell>
          <table:table-cell table:style-name="ce102" office:value-type="float" office:value="-6.9" calcext:value-type="float">
            <text:p>-6.9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22.2" calcext:value-type="float">
            <text:p>122.2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-49.3" calcext:value-type="float">
            <text:p>-49.3 </text:p>
          </table:table-cell>
          <table:table-cell table:style-name="ce102" office:value-type="float" office:value="-28.7" calcext:value-type="float">
            <text:p>-28.7 </text:p>
          </table:table-cell>
          <table:table-cell table:style-name="ce89" office:value-type="float" office:value="143.3" calcext:value-type="float">
            <text:p>143.3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80" calcext:value-type="float">
            <text:p>-80.0 </text:p>
          </table:table-cell>
          <table:table-cell table:style-name="ce102" office:value-type="float" office:value="-35.8" calcext:value-type="float">
            <text:p>-35.8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27556" calcext:value-type="float">
            <text:p>27,556.0 </text:p>
          </table:table-cell>
          <table:table-cell table:style-name="ce89" office:value-type="float" office:value="95.2" calcext:value-type="float">
            <text:p>95.2 </text:p>
          </table:table-cell>
          <table:table-cell table:style-name="ce89" office:value-type="float" office:value="-1745.5" calcext:value-type="float">
            <text:p>-1,745.5 </text:p>
          </table:table-cell>
          <table:table-cell table:style-name="ce102" office:value-type="float" office:value="-6" calcext:value-type="float">
            <text:p>-6.0 </text:p>
          </table:table-cell>
          <table:table-cell table:style-name="ce89" office:value-type="float" office:value="21311" calcext:value-type="float">
            <text:p>21,311.0 </text:p>
          </table:table-cell>
          <table:table-cell table:style-name="ce89" office:value-type="float" office:value="90.8" calcext:value-type="float">
            <text:p>90.8 </text:p>
          </table:table-cell>
          <table:table-cell table:style-name="ce89" office:value-type="float" office:value="-6369.9" calcext:value-type="float">
            <text:p>-6,369.9 </text:p>
          </table:table-cell>
          <table:table-cell table:style-name="ce102" office:value-type="float" office:value="-23" calcext:value-type="float">
            <text:p>-23.0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28962" calcext:value-type="float">
            <text:p>28,962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2011.3" calcext:value-type="float">
            <text:p>-2,011.3 </text:p>
          </table:table-cell>
          <table:table-cell table:style-name="ce102" office:value-type="float" office:value="-6.5" calcext:value-type="float">
            <text:p>-6.5 </text:p>
          </table:table-cell>
          <table:table-cell table:style-name="ce89" office:value-type="float" office:value="23449.8" calcext:value-type="float">
            <text:p>23,449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706.3" calcext:value-type="float">
            <text:p>-6,706.3 </text:p>
          </table:table-cell>
          <table:table-cell table:style-name="ce102" office:value-type="float" office:value="-22.2" calcext:value-type="float">
            <text:p>-22.2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160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25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250"/>
          <table:table-cell table:style-name="ce25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250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253"/>
          <table:table-cell table:style-name="ce253" office:value-type="string" calcext:value-type="string" table:number-columns-spanned="2" table:number-rows-spanned="1">
            <text:p>Comparison with</text:p>
          </table:table-cell>
          <table:covered-table-cell table:style-name="ce253"/>
          <table:table-cell table:style-name="ce70" table:number-columns-spanned="2" table:number-rows-spanned="1"/>
          <table:covered-table-cell table:style-name="ce253"/>
          <table:table-cell table:style-name="ce253" office:value-type="string" calcext:value-type="string" table:number-columns-spanned="2" table:number-rows-spanned="1">
            <text:p>Comparison with</text:p>
          </table:table-cell>
          <table:covered-table-cell table:style-name="ce253"/>
          <table:table-cell table:style-name="ce122" table:number-columns-repeated="1637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23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2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3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2</text:p>
          </table:table-cell>
          <table:covered-table-cell table:style-name="ce64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2362.5" calcext:value-type="float">
            <text:p>12,362.5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-3533.7" calcext:value-type="float">
            <text:p>-3,533.7 </text:p>
          </table:table-cell>
          <table:table-cell table:style-name="ce101" office:value-type="float" office:value="-22.2" calcext:value-type="float">
            <text:p>-22.2 </text:p>
          </table:table-cell>
          <table:table-cell table:style-name="ce88" office:value-type="float" office:value="3026" calcext:value-type="float">
            <text:p>3,026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628.3" calcext:value-type="float">
            <text:p>-628.3 </text:p>
          </table:table-cell>
          <table:table-cell table:style-name="ce101" office:value-type="float" office:value="-17.2" calcext:value-type="float">
            <text:p>-17.2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926" calcext:value-type="float">
            <text:p>4,926.0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490.2" calcext:value-type="float">
            <text:p>-1,490.2 </text:p>
          </table:table-cell>
          <table:table-cell table:style-name="ce102" office:value-type="float" office:value="-23.2" calcext:value-type="float">
            <text:p>-23.2 </text:p>
          </table:table-cell>
          <table:table-cell table:style-name="ce89" office:value-type="float" office:value="22614" calcext:value-type="float">
            <text:p>22,614.0 </text:p>
          </table:table-cell>
          <table:table-cell table:style-name="ce89" office:value-type="float" office:value="7.8" calcext:value-type="float">
            <text:p>7.8 </text:p>
          </table:table-cell>
          <table:table-cell table:style-name="ce89" office:value-type="float" office:value="-6319.7" calcext:value-type="float">
            <text:p>-6,319.7 </text:p>
          </table:table-cell>
          <table:table-cell table:style-name="ce102" office:value-type="float" office:value="-21.8" calcext:value-type="float">
            <text:p>-21.8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789.8" calcext:value-type="float">
            <text:p>1,789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765" calcext:value-type="float">
            <text:p>-765.0 </text:p>
          </table:table-cell>
          <table:table-cell table:style-name="ce102" office:value-type="float" office:value="-29.9" calcext:value-type="float">
            <text:p>-29.9 </text:p>
          </table:table-cell>
          <table:table-cell table:style-name="ce89" office:value-type="float" office:value="2038.9" calcext:value-type="float">
            <text:p>2,038.9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734.3" calcext:value-type="float">
            <text:p>-734.3 </text:p>
          </table:table-cell>
          <table:table-cell table:style-name="ce102" office:value-type="float" office:value="-26.5" calcext:value-type="float">
            <text:p>-26.5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12523.9" calcext:value-type="float">
            <text:p>312,523.9 </text:p>
          </table:table-cell>
          <table:table-cell table:style-name="ce89" office:value-type="float" office:value="94.3" calcext:value-type="float">
            <text:p>94.3 </text:p>
          </table:table-cell>
          <table:table-cell table:style-name="ce89" office:value-type="float" office:value="-65917.9" calcext:value-type="float">
            <text:p>-65,917.9 </text:p>
          </table:table-cell>
          <table:table-cell table:style-name="ce102" office:value-type="float" office:value="-17.4" calcext:value-type="float">
            <text:p>-17.4 </text:p>
          </table:table-cell>
          <table:table-cell table:style-name="ce89" office:value-type="float" office:value="262046.6" calcext:value-type="float">
            <text:p>262,046.6 </text:p>
          </table:table-cell>
          <table:table-cell table:style-name="ce89" office:value-type="float" office:value="90.5" calcext:value-type="float">
            <text:p>90.5 </text:p>
          </table:table-cell>
          <table:table-cell table:style-name="ce89" office:value-type="float" office:value="-62095.9" calcext:value-type="float">
            <text:p>-62,095.9 </text:p>
          </table:table-cell>
          <table:table-cell table:style-name="ce102" office:value-type="float" office:value="-19.2" calcext:value-type="float">
            <text:p>-19.2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31602.2" calcext:value-type="float">
            <text:p>331,602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71706.8" calcext:value-type="float">
            <text:p>-71,706.8 </text:p>
          </table:table-cell>
          <table:table-cell table:style-name="ce102" office:value-type="float" office:value="-17.8" calcext:value-type="float">
            <text:p>-17.8 </text:p>
          </table:table-cell>
          <table:table-cell table:style-name="ce89" office:value-type="float" office:value="289725.5" calcext:value-type="float">
            <text:p>289,725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9778.2" calcext:value-type="float">
            <text:p>-69,778.2 </text:p>
          </table:table-cell>
          <table:table-cell table:style-name="ce102" office:value-type="float" office:value="-19.4" calcext:value-type="float">
            <text:p>-19.4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49" table:default-cell-style-name="ce125"/>
        <table:table-column table:style-name="co27" table:number-columns-repeated="193" table:default-cell-style-name="ce67"/>
        <table:table-row table:style-name="ro10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242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9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8cm" svg:x="0.1cm" svg:y="0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/>
          <table:table-cell>
            <draw:line draw:z-index="12" draw:name="Line 25" draw:style-name="gr1" draw:text-style-name="P1" svg:x1="1.735cm" svg:y1="0.648cm" svg:x2="1.737cm" svg:y2="1.54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464cm" svg:y1="0.628cm" svg:x2="1.466cm" svg:y2="1.529cm">
              <text:p/>
            </draw:line>
            <draw:line draw:z-index="7" draw:name="Line 16" draw:style-name="gr1" draw:text-style-name="P1" svg:x1="2.066cm" svg:y1="0.608cm" svg:x2="2.0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844cm" svg:y1="0.608cm" svg:x2="1.846cm" svg:y2="1.509cm">
              <text:p/>
            </draw:line>
          </table:table-cell>
          <table:table-cell>
            <draw:line draw:z-index="10" draw:name="Line 20" draw:style-name="gr1" draw:text-style-name="P1" svg:x1="0.075cm" svg:y1="0.608cm" svg:x2="0.0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119cm" svg:y1="0.608cm" svg:x2="2.1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line draw:z-index="13" draw:name="Line 26" draw:style-name="gr1" draw:text-style-name="P1" svg:x1="1.738cm" svg:y1="0.761cm" svg:x2="4.007cm" svg:y2="0.761cm">
              <text:p/>
            </draw:line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1" office:value-type="string" calcext:value-type="string">
            <text:p><text:s text:c="4"/>2021</text:p>
            <draw:line draw:z-index="4" draw:name="Line 11" draw:style-name="gr1" draw:text-style-name="P1" svg:x1="1.515cm" svg:y1="0.761cm" svg:x2="3.783cm" svg:y2="0.761cm">
              <text:p/>
            </draw:line>
          </table:table-cell>
          <table:table-cell>
            <draw:line draw:z-index="8" draw:name="Line 17" draw:style-name="gr1" draw:text-style-name="P1" svg:x1="2.066cm" svg:y1="0.741cm" svg:x2="4.335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22</text:p>
            <draw:line draw:z-index="1" draw:name="Line 6" draw:style-name="gr1" draw:text-style-name="P1" svg:x1="1.894cm" svg:y1="0.741cm" svg:x2="4.162cm" svg:y2="0.741cm">
              <text:p/>
            </draw:line>
          </table:table-cell>
          <table:table-cell/>
          <table:table-cell>
            <draw:line draw:z-index="2" draw:name="Line 8" draw:style-name="gr1" draw:text-style-name="P1" svg:x1="0.075cm" svg:y1="0.741cm" svg:x2="2.344cm" svg:y2="0.741cm">
              <text:p/>
            </draw:line>
          </table:table-cell>
          <table:table-cell table:style-name="ce131" office:value-type="string" calcext:value-type="string">
            <text:p><text:s text:c="4"/>2023</text:p>
            <draw:line draw:z-index="3" draw:name="Line 10" draw:style-name="gr1" draw:text-style-name="P1" svg:x1="2.169cm" svg:y1="0.741cm" svg:x2="4.4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265"/>
          <table:table-cell table:number-columns-repeated="2"/>
          <table:table-cell table:style-name="ce265"/>
          <table:table-cell table:number-columns-repeated="2"/>
          <table:table-cell table:style-name="ce265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5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267"/>
        <table:table-column table:style-name="co40" table:number-columns-repeated="4" table:default-cell-style-name="ce134"/>
        <table:table-column table:style-name="co41" table:default-cell-style-name="ce267"/>
        <table:table-column table:style-name="co42" table:number-columns-repeated="11" table:default-cell-style-name="ce267"/>
        <table:table-column table:style-name="co27" table:number-columns-repeated="47" table:default-cell-style-name="ce267"/>
        <table:table-column table:style-name="co27" table:number-columns-repeated="193" table:default-cell-style-name="ce67"/>
        <table:table-row table:style-name="ro4">
          <table:table-cell table:number-columns-repeated="6"/>
          <table:table-cell table:style-name="ce138"/>
          <table:table-cell table:style-name="ce140"/>
          <table:table-cell table:style-name="ce276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5" office:value-type="string" calcext:value-type="string">
            <text:p>111</text:p>
          </table:table-cell>
          <table:table-cell table:style-name="ce137" office:value-type="float" office:value="112" calcext:value-type="float">
            <text:p>112</text:p>
          </table:table-cell>
          <table:table-cell table:style-name="ce135" office:value-type="string" calcext:value-type="string">
            <text:p>111</text:p>
          </table:table-cell>
          <table:table-cell table:style-name="ce137" office:value-type="float" office:value="112" calcext:value-type="float">
            <text:p>112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6"/>
          <table:table-cell table:number-columns-repeated="240"/>
        </table:table-row>
        <table:table-row table:style-name="ro16">
          <table:table-cell table:style-name="ce133" office:value-type="float" office:value="1" calcext:value-type="float">
            <text:p>1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252"/>
        </table:table-row>
        <table:table-row table:style-name="ro4">
          <table:table-cell table:style-name="ce133" office:value-type="float" office:value="2" calcext:value-type="float">
            <text:p>2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3" office:value-type="float" office:value="3" calcext:value-type="float">
            <text:p>3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7.8" calcext:value-type="float">
            <text:p>77,947.8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8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3" office:value-type="float" office:value="4" calcext:value-type="float">
            <text:p>4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6.1" calcext:value-type="float">
            <text:p>100,206.1</text:p>
          </table:table-cell>
          <table:table-cell table:number-columns-repeated="252"/>
        </table:table-row>
        <table:table-row table:style-name="ro17">
          <table:table-cell table:style-name="ce133" office:value-type="float" office:value="5" calcext:value-type="float">
            <text:p>5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4.8" calcext:value-type="float">
            <text:p>125,294.8</text:p>
          </table:table-cell>
          <table:table-cell table:number-columns-repeated="252"/>
        </table:table-row>
        <table:table-row table:style-name="ro17">
          <table:table-cell table:style-name="ce133" office:value-type="float" office:value="6" calcext:value-type="float">
            <text:p>6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5.8" calcext:value-type="float">
            <text:p>149,235.8</text:p>
          </table:table-cell>
          <table:table-cell table:number-columns-repeated="252"/>
        </table:table-row>
        <table:table-row table:style-name="ro17">
          <table:table-cell table:style-name="ce133" office:value-type="float" office:value="7" calcext:value-type="float">
            <text:p>7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6.9" calcext:value-type="float">
            <text:p>172,136.9</text:p>
          </table:table-cell>
          <table:table-cell table:number-columns-repeated="252"/>
        </table:table-row>
        <table:table-row table:style-name="ro17">
          <table:table-cell table:style-name="ce133" office:value-type="float" office:value="8" calcext:value-type="float">
            <text:p>8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39806.1" calcext:value-type="float">
            <text:p>239,806.1</text:p>
          </table:table-cell>
          <table:table-cell office:value-type="float" office:value="195608.8" calcext:value-type="float">
            <text:p>195,608.8</text:p>
          </table:table-cell>
          <table:table-cell table:number-columns-repeated="252"/>
        </table:table-row>
        <table:table-row table:style-name="ro17">
          <table:table-cell table:style-name="ce133" office:value-type="float" office:value="9" calcext:value-type="float">
            <text:p>9</text:p>
          </table:table-cell>
          <table:table-cell office:value-type="float" office:value="306839.2" calcext:value-type="float">
            <text:p>306,839.2</text:p>
          </table:table-cell>
          <table:table-cell office:value-type="float" office:value="249397.5" calcext:value-type="float">
            <text:p>249,397.5</text:p>
          </table:table-cell>
          <table:table-cell office:value-type="float" office:value="272541.4" calcext:value-type="float">
            <text:p>272,541.4</text:p>
          </table:table-cell>
          <table:table-cell office:value-type="float" office:value="218974.8" calcext:value-type="float">
            <text:p>218,974.8</text:p>
          </table:table-cell>
          <table:table-cell table:number-columns-repeated="252"/>
        </table:table-row>
        <table:table-row table:style-name="ro17">
          <table:table-cell table:style-name="ce133" office:value-type="float" office:value="10" calcext:value-type="float">
            <text:p>10</text:p>
          </table:table-cell>
          <table:table-cell office:value-type="float" office:value="340355.6" calcext:value-type="float">
            <text:p>340,355.6</text:p>
          </table:table-cell>
          <table:table-cell office:value-type="float" office:value="276125.5" calcext:value-type="float">
            <text:p>276,125.5</text:p>
          </table:table-cell>
          <table:table-cell office:value-type="float" office:value="300307.8" calcext:value-type="float">
            <text:p>300,307.8</text:p>
          </table:table-cell>
          <table:table-cell office:value-type="float" office:value="242333.3" calcext:value-type="float">
            <text:p>242,333.3</text:p>
          </table:table-cell>
          <table:table-cell table:number-columns-repeated="252"/>
        </table:table-row>
        <table:table-row table:style-name="ro17">
          <table:table-cell table:style-name="ce133" office:value-type="float" office:value="11" calcext:value-type="float">
            <text:p>11</text:p>
          </table:table-cell>
          <table:table-cell office:value-type="float" office:value="372335.7" calcext:value-type="float">
            <text:p>372,335.7</text:p>
          </table:table-cell>
          <table:table-cell office:value-type="float" office:value="302640.2" calcext:value-type="float">
            <text:p>302,640.2</text:p>
          </table:table-cell>
          <table:table-cell office:value-type="float" office:value="329347.6" calcext:value-type="float">
            <text:p>329,347.6</text:p>
          </table:table-cell>
          <table:table-cell office:value-type="float" office:value="266275.7" calcext:value-type="float">
            <text:p>266,275.7</text:p>
          </table:table-cell>
          <table:table-cell table:number-columns-repeated="252"/>
        </table:table-row>
        <table:table-row table:style-name="ro17">
          <table:table-cell table:style-name="ce133" office:value-type="float" office:value="12" calcext:value-type="float">
            <text:p>12</text:p>
          </table:table-cell>
          <table:table-cell office:value-type="float" office:value="403309" calcext:value-type="float">
            <text:p>403,309.0</text:p>
          </table:table-cell>
          <table:table-cell office:value-type="float" office:value="331602.2" calcext:value-type="float">
            <text:p>331,602.2</text:p>
          </table:table-cell>
          <table:table-cell office:value-type="float" office:value="359503.7" calcext:value-type="float">
            <text:p>359,503.7</text:p>
          </table:table-cell>
          <table:table-cell office:value-type="float" office:value="289725.5" calcext:value-type="float">
            <text:p>289,725.5</text:p>
          </table:table-cell>
          <table:table-cell table:number-columns-repeated="252"/>
        </table:table-row>
        <table:table-row table:style-name="ro18">
          <table:table-cell/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276"/>
          <table:table-cell table:number-columns-repeated="245"/>
        </table:table-row>
        <table:table-row table:style-name="ro17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27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 style:data-style-name="N2" text:time-value="11:27:00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1-15T11:31:10.520000000</dc:date>
    <meta:print-date>2012-01-06T09:40:01</meta:print-date>
    <meta:generator>MODA_ODF_Application_Tools/3.5.5.5.1$Windows_X86_64 LibreOffice_project/0731c5f9adee5daee576bb62a18f665a8d51cd0c</meta:generator>
    <meta:editing-duration>PT4M9S</meta:editing-duration>
    <meta:editing-cycles>2</meta:editing-cycles>
    <meta:document-statistic meta:table-count="8" meta:cell-count="94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3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5cm" svg:width="23.819cm" svg:height="11.475cm">
          <chart:coordinate-region svg:x="1.595cm" svg:y="1.445cm" svg:width="21.288cm" svg:height="10.528cm"/>
          <chart:axis chart:dimension="x" chart:name="primary-x" chart:style-name="ch4" chartooo:axis-type="text">
            <chart:title svg:x="0.02cm" svg:y="12.2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cm" svg:y="12.255cm" chart:style-name="ch5">
              <text:p>MONTH</text:p>
            </chart:title>
          </chart:axis>
          <chart:axis chart:dimension="y" chart:name="primary-y" chart:style-name="ch7">
            <chart:title svg:x="0.266cm" svg:y="0.68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042cm" svg:y="0.62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47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299cm" svg:y="1.381cm" svg:width="11.41cm" svg:height="10.764cm">
          <chart:coordinate-region svg:x="1.776cm" svg:y="1.611cm" svg:width="9.933cm" svg:height="9.975cm"/>
          <chart:axis chart:dimension="x" chart:name="primary-x" chart:style-name="ch4">
            <chart:title svg:x="0.438cm" svg:y="11.681cm" chart:style-name="ch5">
              <text:p>MONTH</text:p>
            </chart:title>
          </chart:axis>
          <chart:axis chart:dimension="y" chart:name="primary-y" chart:style-name="ch6">
            <chart:title svg:x="0.488cm" svg:y="0.789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7.8">
                <text:p>7794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6.1">
                <text:p>10020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4.8">
                <text:p>12529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5.8">
                <text:p>14923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6.9">
                <text:p>17213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195608.8">
                <text:p>19560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218974.8">
                <text:p>21897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242333.3">
                <text:p>242333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266275.7">
                <text:p>26627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289725.5">
                <text:p>289725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19cm" svg:y="1.393cm" svg:width="11.27cm" svg:height="10.727cm">
          <chart:coordinate-region svg:x="1.796cm" svg:y="1.624cm" svg:width="9.793cm" svg:height="9.937cm"/>
          <chart:axis chart:dimension="x" chart:name="primary-x" chart:style-name="ch4">
            <chart:title svg:x="0.44cm" svg:y="11.681cm" chart:style-name="ch5">
              <text:p>MONTH</text:p>
            </chart:title>
          </chart:axis>
          <chart:axis chart:dimension="y" chart:name="primary-y" chart:style-name="ch6">
            <chart:title svg:x="0.489cm" svg:y="0.76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76.8">
                <text:p>29376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74.1">
                <text:p>5567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53.1">
                <text:p>8845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3044.2">
                <text:p>11304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706.9">
                <text:p>13970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604.9">
                <text:p>16660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3421.8">
                <text:p>19342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222494.3">
                <text:p>22249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249397.5">
                <text:p>24939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276125.5">
                <text:p>27612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302640.2">
                <text:p>30264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331602.2">
                <text:p>331602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