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3" table:number-columns-repeated="2" table:default-cell-style-name="ce12"/>
        <table:table-column table:style-name="co13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20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OCT. <text:s/>2023</text:p>
          </table:table-cell>
          <table:covered-table-cell table:number-columns-repeated="13" table:style-name="ce7"/>
          <table:table-cell table:style-name="ce20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10" office:value-type="string" calcext:value-type="string">
            <text:p>Comparison with Oct. 2022 of export proceeds and import payments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Export proceeds totaled US$ 26,738.8 million, a decrease of US$ 6,777.6 million or 20.2% (Table 1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2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Import payments totaled US$ 23,358.7 million, a decrease of US$ 4,407.7 million or 15.9% (Table 1), as compared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2.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10" office:value-type="string" calcext:value-type="string">
            <text:p>Comparison with Oct. 2022 of export proceeds realized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Sold for N.T. Dollars US$ 1,024.1 million, a decrease of US$ 124.0 million or 10.8% (Table 2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2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Retained with exporters US$ 25,714.7 million, a decrease of US$ 6,653.6 million or 20.6% (Table 2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2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Comparison with Oct. 2022 of import payments made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Purchased with N.T. Dollars US$ 4,294.6 million, a decrease of US$ 686.5 million or 13.8% (Table 3), as compared </text:p>
          </table:table-cell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2.</text:p>
          </table:table-cell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Self-acquired foreign exchange imports US$ 19,064.1 million, a decrease of US$ 3,721.2 million or 16.3% (Table 3), </text:p>
          </table:table-cell>
          <table:table-cell table:style-name="ce10" table:number-columns-repeated="4"/>
          <table:table-cell table:style-name="ce16"/>
          <table:table-cell table:style-name="ce14"/>
          <table:table-cell table:style-name="ce10" table:number-columns-repeated="2"/>
          <table:table-cell table:style-name="ce16"/>
          <table:table-cell table:style-name="ce14"/>
          <table:table-cell table:style-name="ce19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as comparison with Oct. 2022.</text:p>
          </table:table-cell>
          <table:table-cell table:style-name="ce10" table:number-columns-repeated="4"/>
          <table:table-cell table:style-name="ce16"/>
          <table:table-cell table:style-name="ce14"/>
          <table:table-cell table:style-name="ce10" table:number-columns-repeated="2"/>
          <table:table-cell table:style-name="ce16"/>
          <table:table-cell table:style-name="ce14"/>
          <table:table-cell table:style-name="ce19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1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3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005.9" calcext:value-type="float">
            <text:p>1,005.9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38" calcext:value-type="percentage">
            <text:p>3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455.1" calcext:value-type="float">
            <text:p>455.1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17" calcext:value-type="percentage">
            <text:p>1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42.3" calcext:value-type="float">
            <text:p>142.3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5" calcext:value-type="percentage">
            <text:p>0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5135.5" calcext:value-type="float">
            <text:p>25,135.5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94" calcext:value-type="percentage">
            <text:p>94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1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91.8" calcext:value-type="float">
            <text:p>191.8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866.2" calcext:value-type="float">
            <text:p>1,866.2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8" calcext:value-type="percentage">
            <text:p>8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50.6" calcext:value-type="float">
            <text:p>150.6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1150.1" calcext:value-type="float">
            <text:p>21,150.1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906" calcext:value-type="percentage">
            <text:p>9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21"/>
        <table:table-column table:style-name="co14" table:default-cell-style-name="ce21"/>
        <table:table-column table:style-name="co6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default-cell-style-name="ce23"/>
        <table:table-column table:style-name="co6" table:default-cell-style-name="ce23"/>
        <table:table-column table:style-name="co16" table:default-cell-style-name="ce21"/>
        <table:table-column table:style-name="co9" table:default-cell-style-name="ce23"/>
        <table:table-column table:style-name="co16" table:default-cell-style-name="ce23"/>
        <table:table-column table:style-name="co6" table:default-cell-style-name="ce23"/>
        <table:table-column table:style-name="co16" table:default-cell-style-name="ce23"/>
        <table:table-column table:style-name="co15" table:default-cell-style-name="ce23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20" table:number-columns-repeated="3" table:default-cell-style-name="ce12"/>
        <table:table-column table:style-name="co3" table:number-columns-repeated="237" table:default-cell-style-name="ce12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9"/>
          <table:covered-table-cell table:number-columns-repeated="5"/>
          <table:covered-table-cell table:style-name="ce29"/>
          <table:covered-table-cell table:number-columns-repeated="5"/>
          <table:covered-table-cell table:number-columns-repeated="4" table:style-name="ce29"/>
          <table:table-cell table:style-name="ce29" table:number-columns-repeated="3"/>
          <table:table-cell table:number-columns-repeated="1004"/>
        </table:table-row>
        <table:table-row table:style-name="ro2">
          <table:table-cell table:style-name="ce23" table:number-columns-repeated="2"/>
          <table:table-cell table:number-columns-repeated="5"/>
          <table:table-cell table:style-name="ce23"/>
          <table:table-cell table:number-columns-repeated="5"/>
          <table:table-cell table:style-name="ce29" table:number-columns-repeated="2"/>
          <table:table-cell table:style-name="ce23"/>
          <table:table-cell table:style-name="ce29" table:number-columns-repeated="4"/>
          <table:table-cell table:number-columns-repeated="1004"/>
        </table:table-row>
        <table:table-row table:style-name="ro2">
          <table:table-cell table:style-name="ce24" office:value-type="string" calcext:value-type="string">
            <text:p>Table <text:s/>1</text:p>
          </table:table-cell>
          <table:table-cell table:style-name="ce24"/>
          <table:table-cell table:style-name="ce12" table:number-columns-repeated="2"/>
          <table:table-cell table:number-columns-repeated="3"/>
          <table:table-cell table:style-name="ce24"/>
          <table:table-cell table:style-name="ce12" table:number-columns-repeated="2"/>
          <table:table-cell table:number-columns-repeated="5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07"/>
        </table:table-row>
        <table:table-row table:style-name="ro2">
          <table:table-cell table:style-name="ce25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30"/>
          <table:table-cell table:style-name="ce34" table:number-columns-repeated="2"/>
          <table:table-cell table:style-name="ce39" office:value-type="string" calcext:value-type="string">
            <text:p>Year <text:s text:c="2"/>2023</text:p>
          </table:table-cell>
          <table:table-cell table:style-name="ce34"/>
          <table:table-cell table:style-name="ce41"/>
          <table:table-cell table:style-name="ce44"/>
          <table:table-cell table:style-name="ce34" table:number-columns-repeated="2"/>
          <table:table-cell table:style-name="ce39" office:value-type="string" calcext:value-type="string">
            <text:p>Year <text:s text:c="2"/>2022</text:p>
          </table:table-cell>
          <table:table-cell table:style-name="ce34"/>
          <table:table-cell table:style-name="ce41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1007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Foreign</text:p>
          </table:table-cell>
          <table:table-cell table:style-name="ce38"/>
          <table:table-cell table:style-name="ce35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5" office:value-type="string" calcext:value-type="string">
            <text:p>Foreign</text:p>
          </table:table-cell>
          <table:table-cell table:style-name="ce48"/>
          <table:table-cell table:style-name="ce35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7"/>
          <table:covered-table-cell table:style-name="ce62"/>
          <table:covered-table-cell table:style-name="ce57"/>
          <table:table-cell table:number-columns-repeated="1007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Exchange</text:p>
          </table:table-cell>
          <table:table-cell table:style-name="ce38"/>
          <table:table-cell table:style-name="ce35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Exchange</text:p>
          </table:table-cell>
          <table:table-cell table:style-name="ce48"/>
          <table:table-cell table:style-name="ce35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Export</text:p>
          </table:table-cell>
          <table:table-cell table:style-name="ce38"/>
          <table:table-cell table:style-name="ce35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Export</text:p>
          </table:table-cell>
          <table:table-cell table:style-name="ce48"/>
          <table:table-cell table:style-name="ce35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mport Payments</text:p>
          </table:table-cell>
          <table:covered-table-cell table:style-name="ce57"/>
          <table:table-cell table:number-columns-repeated="1007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Proceeds</text:p>
          </table:table-cell>
          <table:table-cell table:style-name="ce38"/>
          <table:table-cell table:style-name="ce35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Proceeds</text:p>
          </table:table-cell>
          <table:table-cell table:style-name="ce48"/>
          <table:table-cell table:style-name="ce35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4"/>
          <table:table-cell table:style-name="ce59"/>
          <table:table-cell table:style-name="ce54"/>
          <table:table-cell table:style-name="ce64"/>
          <table:table-cell table:number-columns-repeated="1007"/>
        </table:table-row>
        <table:table-row table:style-name="ro2">
          <table:table-cell table:style-name="ce27" office:value-type="string" calcext:value-type="string">
            <text:p>Month</text:p>
          </table:table-cell>
          <table:table-cell table:style-name="ce32" office:value-type="string" calcext:value-type="string" table:number-columns-spanned="2" table:number-rows-spanned="1">
            <text:p>(1)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(2)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2" table:number-rows-spanned="1"/>
          <table:covered-table-cell table:style-name="ce43"/>
          <table:table-cell table:style-name="ce5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3</text:p>
            <text:p>01-10</text:p>
          </table:table-cell>
          <table:table-cell table:style-name="ce33"/>
          <table:table-cell table:style-name="ce37" office:value-type="float" office:value="276787.3" calcext:value-type="float">
            <text:p>276,787.3 </text:p>
          </table:table-cell>
          <table:table-cell table:style-name="ce33"/>
          <table:table-cell table:style-name="ce37" office:value-type="float" office:value="242333.8" calcext:value-type="float">
            <text:p>242,333.8 </text:p>
          </table:table-cell>
          <table:table-cell table:style-name="ce33"/>
          <table:table-cell table:style-name="ce37" office:value-type="float" office:value="34453.5" calcext:value-type="float">
            <text:p>34,453.5 </text:p>
          </table:table-cell>
          <table:table-cell table:style-name="ce46"/>
          <table:table-cell table:style-name="ce47" office:value-type="float" office:value="340355.6" calcext:value-type="float">
            <text:p>340,355.6 </text:p>
          </table:table-cell>
          <table:table-cell table:style-name="ce49"/>
          <table:table-cell table:style-name="ce47" office:value-type="float" office:value="300307.8" calcext:value-type="float">
            <text:p>300,307.8 </text:p>
          </table:table-cell>
          <table:table-cell table:style-name="ce46"/>
          <table:table-cell table:style-name="ce47" office:value-type="float" office:value="40047.8" calcext:value-type="float">
            <text:p>40,047.8 </text:p>
          </table:table-cell>
          <table:table-cell table:style-name="ce55" office:value-type="float" office:value="-63568.3" calcext:value-type="float">
            <text:p>-63,568.3 </text:p>
          </table:table-cell>
          <table:table-cell table:style-name="ce55" office:value-type="float" office:value="-18.7" calcext:value-type="float">
            <text:p>-18.7 </text:p>
          </table:table-cell>
          <table:table-cell table:style-name="ce55" office:value-type="float" office:value="-57974" calcext:value-type="float">
            <text:p>-57,974.0 </text:p>
          </table:table-cell>
          <table:table-cell table:style-name="ce66" office:value-type="float" office:value="-19.3" calcext:value-type="float">
            <text:p>-19.3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3</text:p>
            <text:p>01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9376.8" calcext:value-type="float">
            <text:p>29,376.8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4380.3" calcext:value-type="float">
            <text:p>24,380.3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4996.5" calcext:value-type="float">
            <text:p>4,996.5 </text:p>
          </table:table-cell>
          <table:table-cell table:style-name="ce46"/>
          <table:table-cell table:style-name="ce47" office:value-type="float" office:value="30214.2" calcext:value-type="float">
            <text:p>30,214.2 </text:p>
          </table:table-cell>
          <table:table-cell table:style-name="ce49"/>
          <table:table-cell table:style-name="ce47" office:value-type="float" office:value="29250.1" calcext:value-type="float">
            <text:p>29,250.1 </text:p>
          </table:table-cell>
          <table:table-cell table:style-name="ce46"/>
          <table:table-cell table:style-name="ce47" office:value-type="float" office:value="964.100000000002" calcext:value-type="float">
            <text:p>964.1 </text:p>
          </table:table-cell>
          <table:table-cell table:style-name="ce55" office:value-type="float" office:value="-837.4" calcext:value-type="float">
            <text:p>-837.4 </text:p>
          </table:table-cell>
          <table:table-cell table:style-name="ce55" office:value-type="float" office:value="-2.8" calcext:value-type="float">
            <text:p>-2.8 </text:p>
          </table:table-cell>
          <table:table-cell table:style-name="ce55" office:value-type="float" office:value="-4869.8" calcext:value-type="float">
            <text:p>-4,869.8 </text:p>
          </table:table-cell>
          <table:table-cell table:style-name="ce66" office:value-type="float" office:value="-16.6" calcext:value-type="float">
            <text:p>-16.6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3</text:p>
            <text:p>02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6297.3" calcext:value-type="float">
            <text:p>26,297.3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4633.4" calcext:value-type="float">
            <text:p>24,633.4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1663.9" calcext:value-type="float">
            <text:p>1,663.9 </text:p>
          </table:table-cell>
          <table:table-cell table:style-name="ce46"/>
          <table:table-cell table:style-name="ce47" office:value-type="float" office:value="27624.2" calcext:value-type="float">
            <text:p>27,624.2 </text:p>
          </table:table-cell>
          <table:table-cell table:style-name="ce50"/>
          <table:table-cell table:style-name="ce47" office:value-type="float" office:value="24207.1" calcext:value-type="float">
            <text:p>24,207.1 </text:p>
          </table:table-cell>
          <table:table-cell table:style-name="ce46"/>
          <table:table-cell table:style-name="ce47" office:value-type="float" office:value="3417.1" calcext:value-type="float">
            <text:p>3,417.1 </text:p>
          </table:table-cell>
          <table:table-cell table:style-name="ce55" office:value-type="float" office:value="-1326.9" calcext:value-type="float">
            <text:p>-1,326.9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55" office:value-type="float" office:value="426.3" calcext:value-type="float">
            <text:p>426.3 </text:p>
          </table:table-cell>
          <table:table-cell table:style-name="ce66" office:value-type="float" office:value="1.8" calcext:value-type="float">
            <text:p>1.8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3</text:p>
            <text:p>03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2779" calcext:value-type="float">
            <text:p>32,779.0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8934.1" calcext:value-type="float">
            <text:p>28,934.1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844.9" calcext:value-type="float">
            <text:p>3,844.9 </text:p>
          </table:table-cell>
          <table:table-cell table:style-name="ce46"/>
          <table:table-cell table:style-name="ce47" office:value-type="float" office:value="39125.6" calcext:value-type="float">
            <text:p>39,125.6 </text:p>
          </table:table-cell>
          <table:table-cell table:style-name="ce50"/>
          <table:table-cell table:style-name="ce47" office:value-type="float" office:value="30872" calcext:value-type="float">
            <text:p>30,872.0 </text:p>
          </table:table-cell>
          <table:table-cell table:style-name="ce46"/>
          <table:table-cell table:style-name="ce47" office:value-type="float" office:value="8253.6" calcext:value-type="float">
            <text:p>8,253.6 </text:p>
          </table:table-cell>
          <table:table-cell table:style-name="ce55" office:value-type="float" office:value="-6346.6" calcext:value-type="float">
            <text:p>-6,346.6 </text:p>
          </table:table-cell>
          <table:table-cell table:style-name="ce55" office:value-type="float" office:value="-16.2" calcext:value-type="float">
            <text:p>-16.2 </text:p>
          </table:table-cell>
          <table:table-cell table:style-name="ce55" office:value-type="float" office:value="-1937.9" calcext:value-type="float">
            <text:p>-1,937.9 </text:p>
          </table:table-cell>
          <table:table-cell table:style-name="ce66" office:value-type="float" office:value="-6.3" calcext:value-type="float">
            <text:p>-6.3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3</text:p>
            <text:p>04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4591.1" calcext:value-type="float">
            <text:p>24,591.1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2258.3" calcext:value-type="float">
            <text:p>22,258.3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332.8" calcext:value-type="float">
            <text:p>2,332.8 </text:p>
          </table:table-cell>
          <table:table-cell table:style-name="ce46"/>
          <table:table-cell table:style-name="ce47" office:value-type="float" office:value="33489.8" calcext:value-type="float">
            <text:p>33,489.8 </text:p>
          </table:table-cell>
          <table:table-cell table:style-name="ce50"/>
          <table:table-cell table:style-name="ce47" office:value-type="float" office:value="29050.3" calcext:value-type="float">
            <text:p>29,050.3 </text:p>
          </table:table-cell>
          <table:table-cell table:style-name="ce46"/>
          <table:table-cell table:style-name="ce47" office:value-type="float" office:value="4439.5" calcext:value-type="float">
            <text:p>4,439.5 </text:p>
          </table:table-cell>
          <table:table-cell table:style-name="ce55" office:value-type="float" office:value="-8898.7" calcext:value-type="float">
            <text:p>-8,898.7 </text:p>
          </table:table-cell>
          <table:table-cell table:style-name="ce55" office:value-type="float" office:value="-26.6" calcext:value-type="float">
            <text:p>-26.6 </text:p>
          </table:table-cell>
          <table:table-cell table:style-name="ce55" office:value-type="float" office:value="-6792" calcext:value-type="float">
            <text:p>-6,792.0 </text:p>
          </table:table-cell>
          <table:table-cell table:style-name="ce66" office:value-type="float" office:value="-23.4" calcext:value-type="float">
            <text:p>-23.4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3</text:p>
            <text:p>05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6662.8" calcext:value-type="float">
            <text:p>26,662.8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5088.7" calcext:value-type="float">
            <text:p>25,088.7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1574.1" calcext:value-type="float">
            <text:p>1,574.1 </text:p>
          </table:table-cell>
          <table:table-cell table:style-name="ce46"/>
          <table:table-cell table:style-name="ce47" office:value-type="float" office:value="34825.4" calcext:value-type="float">
            <text:p>34,825.4 </text:p>
          </table:table-cell>
          <table:table-cell table:style-name="ce50"/>
          <table:table-cell table:style-name="ce47" office:value-type="float" office:value="30939.9" calcext:value-type="float">
            <text:p>30,939.9 </text:p>
          </table:table-cell>
          <table:table-cell table:style-name="ce46"/>
          <table:table-cell table:style-name="ce47" office:value-type="float" office:value="3885.5" calcext:value-type="float">
            <text:p>3,885.5 </text:p>
          </table:table-cell>
          <table:table-cell table:style-name="ce55" office:value-type="float" office:value="-8162.6" calcext:value-type="float">
            <text:p>-8,162.6 </text:p>
          </table:table-cell>
          <table:table-cell table:style-name="ce55" office:value-type="float" office:value="-23.4" calcext:value-type="float">
            <text:p>-23.4 </text:p>
          </table:table-cell>
          <table:table-cell table:style-name="ce55" office:value-type="float" office:value="-5851.2" calcext:value-type="float">
            <text:p>-5,851.2 </text:p>
          </table:table-cell>
          <table:table-cell table:style-name="ce66" office:value-type="float" office:value="-18.9" calcext:value-type="float">
            <text:p>-18.9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3</text:p>
            <text:p>06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6898.5" calcext:value-type="float">
            <text:p>26,898.5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3941" calcext:value-type="float">
            <text:p>23,941.0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957.5" calcext:value-type="float">
            <text:p>2,957.5 </text:p>
          </table:table-cell>
          <table:table-cell table:style-name="ce46"/>
          <table:table-cell table:style-name="ce47" office:value-type="float" office:value="37514.5" calcext:value-type="float">
            <text:p>37,514.5 </text:p>
          </table:table-cell>
          <table:table-cell table:style-name="ce50"/>
          <table:table-cell table:style-name="ce47" office:value-type="float" office:value="32666.5" calcext:value-type="float">
            <text:p>32,666.5 </text:p>
          </table:table-cell>
          <table:table-cell table:style-name="ce46"/>
          <table:table-cell table:style-name="ce47" office:value-type="float" office:value="4848" calcext:value-type="float">
            <text:p>4,848.0 </text:p>
          </table:table-cell>
          <table:table-cell table:style-name="ce55" office:value-type="float" office:value="-10616" calcext:value-type="float">
            <text:p>-10,616.0 </text:p>
          </table:table-cell>
          <table:table-cell table:style-name="ce55" office:value-type="float" office:value="-28.3" calcext:value-type="float">
            <text:p>-28.3 </text:p>
          </table:table-cell>
          <table:table-cell table:style-name="ce55" office:value-type="float" office:value="-8725.5" calcext:value-type="float">
            <text:p>-8,725.5 </text:p>
          </table:table-cell>
          <table:table-cell table:style-name="ce66" office:value-type="float" office:value="-26.7" calcext:value-type="float">
            <text:p>-26.7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3</text:p>
            <text:p>07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7467" calcext:value-type="float">
            <text:p>27,467.0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2901.2" calcext:value-type="float">
            <text:p>22,901.2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4565.8" calcext:value-type="float">
            <text:p>4,565.8 </text:p>
          </table:table-cell>
          <table:table-cell table:style-name="ce46"/>
          <table:table-cell table:style-name="ce47" office:value-type="float" office:value="34338.2" calcext:value-type="float">
            <text:p>34,338.2 </text:p>
          </table:table-cell>
          <table:table-cell table:style-name="ce50"/>
          <table:table-cell table:style-name="ce47" office:value-type="float" office:value="30296.1" calcext:value-type="float">
            <text:p>30,296.1 </text:p>
          </table:table-cell>
          <table:table-cell table:style-name="ce46"/>
          <table:table-cell table:style-name="ce47" office:value-type="float" office:value="4042.1" calcext:value-type="float">
            <text:p>4,042.1 </text:p>
          </table:table-cell>
          <table:table-cell table:style-name="ce55" office:value-type="float" office:value="-6871.2" calcext:value-type="float">
            <text:p>-6,871.2 </text:p>
          </table:table-cell>
          <table:table-cell table:style-name="ce55" office:value-type="float" office:value="-20" calcext:value-type="float">
            <text:p>-20.0 </text:p>
          </table:table-cell>
          <table:table-cell table:style-name="ce55" office:value-type="float" office:value="-7394.9" calcext:value-type="float">
            <text:p>-7,394.9 </text:p>
          </table:table-cell>
          <table:table-cell table:style-name="ce66" office:value-type="float" office:value="-24.4" calcext:value-type="float">
            <text:p>-24.4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3</text:p>
            <text:p>08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9072.6" calcext:value-type="float">
            <text:p>29,072.6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3472.1" calcext:value-type="float">
            <text:p>23,472.1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5600.5" calcext:value-type="float">
            <text:p>5,600.5 </text:p>
          </table:table-cell>
          <table:table-cell table:style-name="ce46"/>
          <table:table-cell table:style-name="ce47" office:value-type="float" office:value="34592" calcext:value-type="float">
            <text:p>34,592.0 </text:p>
          </table:table-cell>
          <table:table-cell table:style-name="ce50"/>
          <table:table-cell table:style-name="ce47" office:value-type="float" office:value="32524.1" calcext:value-type="float">
            <text:p>32,524.1 </text:p>
          </table:table-cell>
          <table:table-cell table:style-name="ce46"/>
          <table:table-cell table:style-name="ce47" office:value-type="float" office:value="2067.9" calcext:value-type="float">
            <text:p>2,067.9 </text:p>
          </table:table-cell>
          <table:table-cell table:style-name="ce55" office:value-type="float" office:value="-5519.4" calcext:value-type="float">
            <text:p>-5,519.4 </text:p>
          </table:table-cell>
          <table:table-cell table:style-name="ce55" office:value-type="float" office:value="-16" calcext:value-type="float">
            <text:p>-16.0 </text:p>
          </table:table-cell>
          <table:table-cell table:style-name="ce55" office:value-type="float" office:value="-9052" calcext:value-type="float">
            <text:p>-9,052.0 </text:p>
          </table:table-cell>
          <table:table-cell table:style-name="ce66" office:value-type="float" office:value="-27.8" calcext:value-type="float">
            <text:p>-27.8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3</text:p>
            <text:p>09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6903.4" calcext:value-type="float">
            <text:p>26,903.4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3366" calcext:value-type="float">
            <text:p>23,366.0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537.4" calcext:value-type="float">
            <text:p>3,537.4 </text:p>
          </table:table-cell>
          <table:table-cell table:style-name="ce46"/>
          <table:table-cell table:style-name="ce47" office:value-type="float" office:value="35115.3" calcext:value-type="float">
            <text:p>35,115.3 </text:p>
          </table:table-cell>
          <table:table-cell table:style-name="ce50"/>
          <table:table-cell table:style-name="ce47" office:value-type="float" office:value="32735.3" calcext:value-type="float">
            <text:p>32,735.3 </text:p>
          </table:table-cell>
          <table:table-cell table:style-name="ce46"/>
          <table:table-cell table:style-name="ce47" office:value-type="float" office:value="2380" calcext:value-type="float">
            <text:p>2,380.0 </text:p>
          </table:table-cell>
          <table:table-cell table:style-name="ce55" office:value-type="float" office:value="-8211.9" calcext:value-type="float">
            <text:p>-8,211.9 </text:p>
          </table:table-cell>
          <table:table-cell table:style-name="ce55" office:value-type="float" office:value="-23.4" calcext:value-type="float">
            <text:p>-23.4 </text:p>
          </table:table-cell>
          <table:table-cell table:style-name="ce55" office:value-type="float" office:value="-9369.3" calcext:value-type="float">
            <text:p>-9,369.3 </text:p>
          </table:table-cell>
          <table:table-cell table:style-name="ce66" office:value-type="float" office:value="-28.6" calcext:value-type="float">
            <text:p>-28.6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3</text:p>
            <text:p>10</text:p>
          </table:table-cell>
          <table:table-cell table:style-name="ce33"/>
          <table:table-cell table:style-name="ce37" office:value-type="float" office:value="26738.8" calcext:value-type="float">
            <text:p>26,738.8 </text:p>
          </table:table-cell>
          <table:table-cell table:style-name="ce33"/>
          <table:table-cell table:style-name="ce37" office:value-type="float" office:value="23358.7" calcext:value-type="float">
            <text:p>23,358.7 </text:p>
          </table:table-cell>
          <table:table-cell table:style-name="ce33"/>
          <table:table-cell table:style-name="ce37" office:value-type="float" office:value="3380.1" calcext:value-type="float">
            <text:p>3,380.1 </text:p>
          </table:table-cell>
          <table:table-cell table:style-name="ce46"/>
          <table:table-cell table:style-name="ce47" office:value-type="float" office:value="33516.4" calcext:value-type="float">
            <text:p>33,516.4 </text:p>
          </table:table-cell>
          <table:table-cell table:style-name="ce50"/>
          <table:table-cell table:style-name="ce47" office:value-type="float" office:value="27766.4" calcext:value-type="float">
            <text:p>27,766.4 </text:p>
          </table:table-cell>
          <table:table-cell table:style-name="ce46"/>
          <table:table-cell table:style-name="ce47" office:value-type="float" office:value="5750" calcext:value-type="float">
            <text:p>5,750.0 </text:p>
          </table:table-cell>
          <table:table-cell table:style-name="ce55" office:value-type="float" office:value="-6777.6" calcext:value-type="float">
            <text:p>-6,777.6 </text:p>
          </table:table-cell>
          <table:table-cell table:style-name="ce55" office:value-type="float" office:value="-20.2" calcext:value-type="float">
            <text:p>-20.2 </text:p>
          </table:table-cell>
          <table:table-cell table:style-name="ce55" office:value-type="float" office:value="-4407.7" calcext:value-type="float">
            <text:p>-4,407.7 </text:p>
          </table:table-cell>
          <table:table-cell table:style-name="ce66" office:value-type="float" office:value="-15.9" calcext:value-type="float">
            <text:p>-15.9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246" table:default-cell-style-name="ce67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9"/>
          <table:table-cell table:number-columns-repeated="1013"/>
        </table:table-row>
        <table:table-row table:style-name="ro2">
          <table:table-cell table:number-columns-repeated="7"/>
          <table:table-cell table:style-name="ce29" table:number-columns-repeated="2"/>
          <table:table-cell table:style-name="ce23"/>
          <table:table-cell table:style-name="ce29"/>
          <table:table-cell table:number-columns-repeated="1013"/>
        </table:table-row>
        <table:table-row table:style-name="ro6">
          <table:table-cell table:style-name="ce24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13"/>
        </table:table-row>
        <table:table-row table:style-name="ro6">
          <table:table-cell table:style-name="ce25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1013"/>
        </table:table-row>
        <table:table-row table:style-name="ro6">
          <table:table-cell table:style-name="ce26"/>
          <table:table-cell table:style-name="ce27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6">
          <table:table-cell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013"/>
        </table:table-row>
        <table:table-row table:style-name="ro6">
          <table:table-cell table:style-name="ce26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with Exporters</text:p>
          </table:table-cell>
          <table:covered-table-cell table:style-name="ce57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8"/>
          <table:table-cell table:style-name="ce84"/>
          <table:table-cell table:style-name="ce94"/>
          <table:table-cell table:style-name="ce84"/>
          <table:table-cell table:style-name="ce98"/>
          <table:table-cell table:number-columns-repeated="1013"/>
        </table:table-row>
        <table:table-row table:style-name="ro6">
          <table:table-cell table:style-name="ce27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1-10</text:p>
          </table:table-cell>
          <table:table-cell table:style-name="ce33"/>
          <table:table-cell table:style-name="ce75" office:value-type="float" office:value="276787.3" calcext:value-type="float">
            <text:p>276,787.3 </text:p>
          </table:table-cell>
          <table:table-cell table:style-name="ce33"/>
          <table:table-cell table:style-name="ce75" office:value-type="float" office:value="10931.3" calcext:value-type="float">
            <text:p>10,931.3 </text:p>
          </table:table-cell>
          <table:table-cell table:style-name="ce33"/>
          <table:table-cell table:style-name="ce75" office:value-type="float" office:value="265856" calcext:value-type="float">
            <text:p>265,856.0 </text:p>
          </table:table-cell>
          <table:table-cell table:style-name="ce88" office:value-type="float" office:value="-2542" calcext:value-type="float">
            <text:p>-2,542.0 </text:p>
          </table:table-cell>
          <table:table-cell table:style-name="ce88" office:value-type="float" office:value="-18.9" calcext:value-type="float">
            <text:p>-18.9 </text:p>
          </table:table-cell>
          <table:table-cell table:style-name="ce88" office:value-type="float" office:value="-61026.3" calcext:value-type="float">
            <text:p>-61,026.3 </text:p>
          </table:table-cell>
          <table:table-cell table:style-name="ce100" office:value-type="float" office:value="-18.7" calcext:value-type="float">
            <text:p>-18.7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9376.8" calcext:value-type="float">
            <text:p>29,376.8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010.9" calcext:value-type="float">
            <text:p>1,010.9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8365.9" calcext:value-type="float">
            <text:p>28,365.9 </text:p>
          </table:table-cell>
          <table:table-cell table:style-name="ce89" office:value-type="float" office:value="-500.4" calcext:value-type="float">
            <text:p>-500.4 </text:p>
          </table:table-cell>
          <table:table-cell table:style-name="ce89" office:value-type="float" office:value="-33.1" calcext:value-type="float">
            <text:p>-33.1 </text:p>
          </table:table-cell>
          <table:table-cell table:style-name="ce89" office:value-type="float" office:value="-337" calcext:value-type="float">
            <text:p>-337.0 </text:p>
          </table:table-cell>
          <table:table-cell table:style-name="ce101" office:value-type="float" office:value="-1.2" calcext:value-type="float">
            <text:p>-1.2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2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6297.3" calcext:value-type="float">
            <text:p>26,297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944.8" calcext:value-type="float">
            <text:p>944.8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5352.5" calcext:value-type="float">
            <text:p>25,352.5 </text:p>
          </table:table-cell>
          <table:table-cell table:style-name="ce89" office:value-type="float" office:value="-305.8" calcext:value-type="float">
            <text:p>-305.8 </text:p>
          </table:table-cell>
          <table:table-cell table:style-name="ce89" office:value-type="float" office:value="-24.5" calcext:value-type="float">
            <text:p>-24.5 </text:p>
          </table:table-cell>
          <table:table-cell table:style-name="ce89" office:value-type="float" office:value="-1021.1" calcext:value-type="float">
            <text:p>-1,021.1 </text:p>
          </table:table-cell>
          <table:table-cell table:style-name="ce101" office:value-type="float" office:value="-3.9" calcext:value-type="float">
            <text:p>-3.9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3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2779" calcext:value-type="float">
            <text:p>32,779.0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265.3" calcext:value-type="float">
            <text:p>1,265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1513.7" calcext:value-type="float">
            <text:p>31,513.7 </text:p>
          </table:table-cell>
          <table:table-cell table:style-name="ce89" office:value-type="float" office:value="-328.3" calcext:value-type="float">
            <text:p>-328.3 </text:p>
          </table:table-cell>
          <table:table-cell table:style-name="ce89" office:value-type="float" office:value="-20.6" calcext:value-type="float">
            <text:p>-20.6 </text:p>
          </table:table-cell>
          <table:table-cell table:style-name="ce89" office:value-type="float" office:value="-6018.3" calcext:value-type="float">
            <text:p>-6,018.3 </text:p>
          </table:table-cell>
          <table:table-cell table:style-name="ce101" office:value-type="float" office:value="-16" calcext:value-type="float">
            <text:p>-16.0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4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4591.1" calcext:value-type="float">
            <text:p>24,591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125.2" calcext:value-type="float">
            <text:p>1,125.2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3465.9" calcext:value-type="float">
            <text:p>23,465.9 </text:p>
          </table:table-cell>
          <table:table-cell table:style-name="ce89" office:value-type="float" office:value="-223.8" calcext:value-type="float">
            <text:p>-223.8 </text:p>
          </table:table-cell>
          <table:table-cell table:style-name="ce89" office:value-type="float" office:value="-16.6" calcext:value-type="float">
            <text:p>-16.6 </text:p>
          </table:table-cell>
          <table:table-cell table:style-name="ce89" office:value-type="float" office:value="-8674.9" calcext:value-type="float">
            <text:p>-8,674.9 </text:p>
          </table:table-cell>
          <table:table-cell table:style-name="ce101" office:value-type="float" office:value="-27" calcext:value-type="float">
            <text:p>-27.0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5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6662.8" calcext:value-type="float">
            <text:p>26,662.8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212.7" calcext:value-type="float">
            <text:p>1,212.7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5450.1" calcext:value-type="float">
            <text:p>25,450.1 </text:p>
          </table:table-cell>
          <table:table-cell table:style-name="ce89" office:value-type="float" office:value="-74.2" calcext:value-type="float">
            <text:p>-74.2 </text:p>
          </table:table-cell>
          <table:table-cell table:style-name="ce89" office:value-type="float" office:value="-5.8" calcext:value-type="float">
            <text:p>-5.8 </text:p>
          </table:table-cell>
          <table:table-cell table:style-name="ce89" office:value-type="float" office:value="-8088.4" calcext:value-type="float">
            <text:p>-8,088.4 </text:p>
          </table:table-cell>
          <table:table-cell table:style-name="ce101" office:value-type="float" office:value="-24.1" calcext:value-type="float">
            <text:p>-24.1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6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6898.5" calcext:value-type="float">
            <text:p>26,898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138.5" calcext:value-type="float">
            <text:p>1,138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5760" calcext:value-type="float">
            <text:p>25,760.0 </text:p>
          </table:table-cell>
          <table:table-cell table:style-name="ce89" office:value-type="float" office:value="-269.1" calcext:value-type="float">
            <text:p>-269.1 </text:p>
          </table:table-cell>
          <table:table-cell table:style-name="ce89" office:value-type="float" office:value="-19.1" calcext:value-type="float">
            <text:p>-19.1 </text:p>
          </table:table-cell>
          <table:table-cell table:style-name="ce89" office:value-type="float" office:value="-10346.9" calcext:value-type="float">
            <text:p>-10,346.9 </text:p>
          </table:table-cell>
          <table:table-cell table:style-name="ce101" office:value-type="float" office:value="-28.7" calcext:value-type="float">
            <text:p>-28.7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7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7467" calcext:value-type="float">
            <text:p>27,467.0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170.9" calcext:value-type="float">
            <text:p>1,170.9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6296.1" calcext:value-type="float">
            <text:p>26,296.1 </text:p>
          </table:table-cell>
          <table:table-cell table:style-name="ce89" office:value-type="float" office:value="-174.2" calcext:value-type="float">
            <text:p>-174.2 </text:p>
          </table:table-cell>
          <table:table-cell table:style-name="ce89" office:value-type="float" office:value="-13" calcext:value-type="float">
            <text:p>-13.0 </text:p>
          </table:table-cell>
          <table:table-cell table:style-name="ce89" office:value-type="float" office:value="-6697" calcext:value-type="float">
            <text:p>-6,697.0 </text:p>
          </table:table-cell>
          <table:table-cell table:style-name="ce101" office:value-type="float" office:value="-20.3" calcext:value-type="float">
            <text:p>-20.3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8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9072.6" calcext:value-type="float">
            <text:p>29,072.6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097.6" calcext:value-type="float">
            <text:p>1,097.6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7975" calcext:value-type="float">
            <text:p>27,975.0 </text:p>
          </table:table-cell>
          <table:table-cell table:style-name="ce89" office:value-type="float" office:value="-265.5" calcext:value-type="float">
            <text:p>-265.5 </text:p>
          </table:table-cell>
          <table:table-cell table:style-name="ce89" office:value-type="float" office:value="-19.5" calcext:value-type="float">
            <text:p>-19.5 </text:p>
          </table:table-cell>
          <table:table-cell table:style-name="ce89" office:value-type="float" office:value="-5253.9" calcext:value-type="float">
            <text:p>-5,253.9 </text:p>
          </table:table-cell>
          <table:table-cell table:style-name="ce101" office:value-type="float" office:value="-15.8" calcext:value-type="float">
            <text:p>-15.8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9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6903.4" calcext:value-type="float">
            <text:p>26,903.4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941.3" calcext:value-type="float">
            <text:p>941.3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5962.1" calcext:value-type="float">
            <text:p>25,962.1 </text:p>
          </table:table-cell>
          <table:table-cell table:style-name="ce89" office:value-type="float" office:value="-276.7" calcext:value-type="float">
            <text:p>-276.7 </text:p>
          </table:table-cell>
          <table:table-cell table:style-name="ce89" office:value-type="float" office:value="-22.7" calcext:value-type="float">
            <text:p>-22.7 </text:p>
          </table:table-cell>
          <table:table-cell table:style-name="ce89" office:value-type="float" office:value="-7935.2" calcext:value-type="float">
            <text:p>-7,935.2 </text:p>
          </table:table-cell>
          <table:table-cell table:style-name="ce101" office:value-type="float" office:value="-23.4" calcext:value-type="float">
            <text:p>-23.4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10</text:p>
          </table:table-cell>
          <table:table-cell table:style-name="ce50"/>
          <table:table-cell table:style-name="ce76" office:value-type="float" office:value="26738.8" calcext:value-type="float">
            <text:p>26,738.8 </text:p>
          </table:table-cell>
          <table:table-cell table:style-name="ce33"/>
          <table:table-cell table:style-name="ce76" office:value-type="float" office:value="1024.1" calcext:value-type="float">
            <text:p>1,024.1 </text:p>
          </table:table-cell>
          <table:table-cell table:style-name="ce50"/>
          <table:table-cell table:style-name="ce76" office:value-type="float" office:value="25714.7" calcext:value-type="float">
            <text:p>25,714.7 </text:p>
          </table:table-cell>
          <table:table-cell table:style-name="ce89" office:value-type="float" office:value="-124" calcext:value-type="float">
            <text:p>-124.0 </text:p>
          </table:table-cell>
          <table:table-cell table:style-name="ce89" office:value-type="float" office:value="-10.8" calcext:value-type="float">
            <text:p>-10.8 </text:p>
          </table:table-cell>
          <table:table-cell table:style-name="ce89" office:value-type="float" office:value="-6653.6" calcext:value-type="float">
            <text:p>-6,653.6 </text:p>
          </table:table-cell>
          <table:table-cell table:style-name="ce101" office:value-type="float" office:value="-20.6" calcext:value-type="float">
            <text:p>-20.6 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6"/>foreign currency deposits of domestic banks, etc..</text:p>
          </table:table-cell>
          <table:table-cell table:style-name="ce21"/>
          <table:table-cell table:style-name="ce12" table:number-columns-repeated="1022"/>
        </table:table-row>
        <table:table-row table:style-name="ro3">
          <table:table-cell table:style-name="ce12" office:value-type="string" calcext:value-type="string">
            <text:p><text:s text:c="14"/>And later on the deposits may be sold for N.T. Dollars, used to pay for importation 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5"/>of goods, or outwardly remitted whenever needed. </text:p>
          </table:table-cell>
          <table:table-cell table:style-name="ce21"/>
          <table:table-cell table:style-name="ce12" table:number-columns-repeated="1022"/>
        </table:table-row>
        <table:table-row table:style-name="ro3">
          <table:table-cell table:style-name="ce12" office:value-type="string" calcext:value-type="string">
            <text:p><text:s text:c="14"/>The deposits which have been sold for N.T. Dollars shall no longer be included in the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5"/>figure of column (2) of this table.</text:p>
          </table:table-cell>
          <table:table-cell table:style-name="ce21"/>
          <table:table-cell table:style-name="ce12"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7" table:number-columns-repeated="3" table:default-cell-style-name="ce67"/>
        <table:table-column table:style-name="co26" table:number-columns-repeated="243" table:default-cell-style-name="ce67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9"/>
          <table:table-cell table:number-columns-repeated="1013"/>
        </table:table-row>
        <table:table-row table:style-name="ro2">
          <table:table-cell table:number-columns-repeated="7"/>
          <table:table-cell table:style-name="ce29" table:number-columns-repeated="2"/>
          <table:table-cell table:style-name="ce23"/>
          <table:table-cell table:style-name="ce29"/>
          <table:table-cell table:number-columns-repeated="1013"/>
        </table:table-row>
        <table:table-row table:style-name="ro6">
          <table:table-cell table:style-name="ce24" office:value-type="string" calcext:value-type="string">
            <text:p>Table <text:s/>3</text:p>
          </table:table-cell>
          <table:table-cell table:style-name="ce68" table:number-columns-repeated="3"/>
          <table:table-cell table:style-name="ce72" table:number-columns-repeated="3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13"/>
        </table:table-row>
        <table:table-row table:style-name="ro6">
          <table:table-cell table:style-name="ce25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1013"/>
        </table:table-row>
        <table:table-row table:style-name="ro6">
          <table:table-cell table:style-name="ce26"/>
          <table:table-cell table:style-name="ce103"/>
          <table:table-cell table:style-name="ce62" table:number-columns-repeated="4"/>
          <table:table-cell table:style-name="ce57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99"/>
          <table:table-cell table:number-columns-repeated="1013"/>
        </table:table-row>
        <table:table-row table:style-name="ro6">
          <table:table-cell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6"/>
          <table:table-cell table:style-name="ce92"/>
          <table:table-cell table:style-name="ce106"/>
          <table:table-cell table:style-name="ce92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1013"/>
        </table:table-row>
        <table:table-row table:style-name="ro6">
          <table:table-cell table:style-name="ce26"/>
          <table:table-cell table:style-name="ce70" table:number-columns-spanned="2" table:number-rows-spanned="1"/>
          <table:covered-table-cell table:style-name="ce74"/>
          <table:table-cell table:style-name="ce105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from Banks</text:p>
          </table:table-cell>
          <table:covered-table-cell table:style-name="ce57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53" table:number-columns-spanned="2" table:number-rows-spanned="1"/>
          <table:covered-table-cell table:style-name="ce42"/>
          <table:table-cell table:style-name="ce79" table:number-columns-spanned="2" table:number-rows-spanned="1"/>
          <table:covered-table-cell table:style-name="ce58"/>
          <table:table-cell table:style-name="ce84"/>
          <table:table-cell table:style-name="ce94"/>
          <table:table-cell table:style-name="ce84"/>
          <table:table-cell table:style-name="ce98"/>
          <table:table-cell table:number-columns-repeated="1013"/>
        </table:table-row>
        <table:table-row table:style-name="ro6">
          <table:table-cell table:style-name="ce27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1-10</text:p>
          </table:table-cell>
          <table:table-cell table:style-name="ce33"/>
          <table:table-cell table:style-name="ce75" office:value-type="float" office:value="242333.8" calcext:value-type="float">
            <text:p>242,333.8 </text:p>
          </table:table-cell>
          <table:table-cell table:style-name="ce33"/>
          <table:table-cell table:style-name="ce75" office:value-type="float" office:value="47286.7" calcext:value-type="float">
            <text:p>47,286.7 </text:p>
          </table:table-cell>
          <table:table-cell table:style-name="ce33"/>
          <table:table-cell table:style-name="ce75" office:value-type="float" office:value="195047.1" calcext:value-type="float">
            <text:p>195,047.1 </text:p>
          </table:table-cell>
          <table:table-cell table:style-name="ce88" office:value-type="float" office:value="-5013.7" calcext:value-type="float">
            <text:p>-5,013.7 </text:p>
          </table:table-cell>
          <table:table-cell table:style-name="ce88" office:value-type="float" office:value="-9.6" calcext:value-type="float">
            <text:p>-9.6 </text:p>
          </table:table-cell>
          <table:table-cell table:style-name="ce88" office:value-type="float" office:value="-52960.3" calcext:value-type="float">
            <text:p>-52,960.3 </text:p>
          </table:table-cell>
          <table:table-cell table:style-name="ce100" office:value-type="float" office:value="-21.4" calcext:value-type="float">
            <text:p>-21.4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4380.3" calcext:value-type="float">
            <text:p>24,380.3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3918.4" calcext:value-type="float">
            <text:p>3,918.4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0461.9" calcext:value-type="float">
            <text:p>20,461.9 </text:p>
          </table:table-cell>
          <table:table-cell table:style-name="ce89" office:value-type="float" office:value="-637.2" calcext:value-type="float">
            <text:p>-637.2 </text:p>
          </table:table-cell>
          <table:table-cell table:style-name="ce89" office:value-type="float" office:value="-14" calcext:value-type="float">
            <text:p>-14.0 </text:p>
          </table:table-cell>
          <table:table-cell table:style-name="ce89" office:value-type="float" office:value="-4232.6" calcext:value-type="float">
            <text:p>-4,232.6 </text:p>
          </table:table-cell>
          <table:table-cell table:style-name="ce101" office:value-type="float" office:value="-17.1" calcext:value-type="float">
            <text:p>-17.1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2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4633.4" calcext:value-type="float">
            <text:p>24,633.4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4438.6" calcext:value-type="float">
            <text:p>4,438.6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0194.8" calcext:value-type="float">
            <text:p>20,194.8 </text:p>
          </table:table-cell>
          <table:table-cell table:style-name="ce89" office:value-type="float" office:value="808.1" calcext:value-type="float">
            <text:p>808.1 </text:p>
          </table:table-cell>
          <table:table-cell table:style-name="ce89" office:value-type="float" office:value="22.3" calcext:value-type="float">
            <text:p>22.3 </text:p>
          </table:table-cell>
          <table:table-cell table:style-name="ce89" office:value-type="float" office:value="-381.8" calcext:value-type="float">
            <text:p>-381.8 </text:p>
          </table:table-cell>
          <table:table-cell table:style-name="ce101" office:value-type="float" office:value="-1.9" calcext:value-type="float">
            <text:p>-1.9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3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8934.1" calcext:value-type="float">
            <text:p>28,934.1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6079.9" calcext:value-type="float">
            <text:p>6,079.9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2854.2" calcext:value-type="float">
            <text:p>22,854.2 </text:p>
          </table:table-cell>
          <table:table-cell table:style-name="ce89" office:value-type="float" office:value="474.5" calcext:value-type="float">
            <text:p>474.5 </text:p>
          </table:table-cell>
          <table:table-cell table:style-name="ce89" office:value-type="float" office:value="8.5" calcext:value-type="float">
            <text:p>8.5 </text:p>
          </table:table-cell>
          <table:table-cell table:style-name="ce89" office:value-type="float" office:value="-2412.4" calcext:value-type="float">
            <text:p>-2,412.4 </text:p>
          </table:table-cell>
          <table:table-cell table:style-name="ce101" office:value-type="float" office:value="-9.5" calcext:value-type="float">
            <text:p>-9.5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4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2258.3" calcext:value-type="float">
            <text:p>22,258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4454.9" calcext:value-type="float">
            <text:p>4,454.9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7803.4" calcext:value-type="float">
            <text:p>17,803.4 </text:p>
          </table:table-cell>
          <table:table-cell table:style-name="ce89" office:value-type="float" office:value="-128.2" calcext:value-type="float">
            <text:p>-128.2 </text:p>
          </table:table-cell>
          <table:table-cell table:style-name="ce89" office:value-type="float" office:value="-2.8" calcext:value-type="float">
            <text:p>-2.8 </text:p>
          </table:table-cell>
          <table:table-cell table:style-name="ce89" office:value-type="float" office:value="-6663.8" calcext:value-type="float">
            <text:p>-6,663.8 </text:p>
          </table:table-cell>
          <table:table-cell table:style-name="ce101" office:value-type="float" office:value="-27.2" calcext:value-type="float">
            <text:p>-27.2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5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5088.7" calcext:value-type="float">
            <text:p>25,088.7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4986" calcext:value-type="float">
            <text:p>4,986.0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0102.7" calcext:value-type="float">
            <text:p>20,102.7 </text:p>
          </table:table-cell>
          <table:table-cell table:style-name="ce89" office:value-type="float" office:value="-378.6" calcext:value-type="float">
            <text:p>-378.6 </text:p>
          </table:table-cell>
          <table:table-cell table:style-name="ce89" office:value-type="float" office:value="-7.1" calcext:value-type="float">
            <text:p>-7.1 </text:p>
          </table:table-cell>
          <table:table-cell table:style-name="ce89" office:value-type="float" office:value="-5472.6" calcext:value-type="float">
            <text:p>-5,472.6 </text:p>
          </table:table-cell>
          <table:table-cell table:style-name="ce101" office:value-type="float" office:value="-21.4" calcext:value-type="float">
            <text:p>-21.4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6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3941" calcext:value-type="float">
            <text:p>23,941.0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5158.2" calcext:value-type="float">
            <text:p>5,158.2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8782.8" calcext:value-type="float">
            <text:p>18,782.8 </text:p>
          </table:table-cell>
          <table:table-cell table:style-name="ce89" office:value-type="float" office:value="-338.8" calcext:value-type="float">
            <text:p>-338.8 </text:p>
          </table:table-cell>
          <table:table-cell table:style-name="ce89" office:value-type="float" office:value="-6.2" calcext:value-type="float">
            <text:p>-6.2 </text:p>
          </table:table-cell>
          <table:table-cell table:style-name="ce89" office:value-type="float" office:value="-8386.7" calcext:value-type="float">
            <text:p>-8,386.7 </text:p>
          </table:table-cell>
          <table:table-cell table:style-name="ce101" office:value-type="float" office:value="-30.9" calcext:value-type="float">
            <text:p>-30.9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7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2901.2" calcext:value-type="float">
            <text:p>22,901.2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4423.8" calcext:value-type="float">
            <text:p>4,423.8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8477.4" calcext:value-type="float">
            <text:p>18,477.4 </text:p>
          </table:table-cell>
          <table:table-cell table:style-name="ce89" office:value-type="float" office:value="-582.2" calcext:value-type="float">
            <text:p>-582.2 </text:p>
          </table:table-cell>
          <table:table-cell table:style-name="ce89" office:value-type="float" office:value="-11.6" calcext:value-type="float">
            <text:p>-11.6 </text:p>
          </table:table-cell>
          <table:table-cell table:style-name="ce89" office:value-type="float" office:value="-6812.7" calcext:value-type="float">
            <text:p>-6,812.7 </text:p>
          </table:table-cell>
          <table:table-cell table:style-name="ce101" office:value-type="float" office:value="-26.9" calcext:value-type="float">
            <text:p>-26.9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8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3472.1" calcext:value-type="float">
            <text:p>23,472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4534.9" calcext:value-type="float">
            <text:p>4,534.9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8937.2" calcext:value-type="float">
            <text:p>18,937.2 </text:p>
          </table:table-cell>
          <table:table-cell table:style-name="ce89" office:value-type="float" office:value="-2238.9" calcext:value-type="float">
            <text:p>-2,238.9 </text:p>
          </table:table-cell>
          <table:table-cell table:style-name="ce89" office:value-type="float" office:value="-33.1" calcext:value-type="float">
            <text:p>-33.1 </text:p>
          </table:table-cell>
          <table:table-cell table:style-name="ce89" office:value-type="float" office:value="-6813.1" calcext:value-type="float">
            <text:p>-6,813.1 </text:p>
          </table:table-cell>
          <table:table-cell table:style-name="ce101" office:value-type="float" office:value="-26.5" calcext:value-type="float">
            <text:p>-26.5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09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3366" calcext:value-type="float">
            <text:p>23,366.0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4997.4" calcext:value-type="float">
            <text:p>4,997.4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8368.6" calcext:value-type="float">
            <text:p>18,368.6 </text:p>
          </table:table-cell>
          <table:table-cell table:style-name="ce89" office:value-type="float" office:value="-1305.9" calcext:value-type="float">
            <text:p>-1,305.9 </text:p>
          </table:table-cell>
          <table:table-cell table:style-name="ce89" office:value-type="float" office:value="-20.7" calcext:value-type="float">
            <text:p>-20.7 </text:p>
          </table:table-cell>
          <table:table-cell table:style-name="ce89" office:value-type="float" office:value="-8063.4" calcext:value-type="float">
            <text:p>-8,063.4 </text:p>
          </table:table-cell>
          <table:table-cell table:style-name="ce101" office:value-type="float" office:value="-30.5" calcext:value-type="float">
            <text:p>-30.5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3</text:p>
            <text:p>10</text:p>
          </table:table-cell>
          <table:table-cell table:style-name="ce33"/>
          <table:table-cell table:style-name="ce76" office:value-type="float" office:value="23358.7" calcext:value-type="float">
            <text:p>23,358.7 </text:p>
          </table:table-cell>
          <table:table-cell table:style-name="ce33"/>
          <table:table-cell table:style-name="ce76" office:value-type="float" office:value="4294.6" calcext:value-type="float">
            <text:p>4,294.6 </text:p>
          </table:table-cell>
          <table:table-cell table:style-name="ce33"/>
          <table:table-cell table:style-name="ce76" office:value-type="float" office:value="19064.1" calcext:value-type="float">
            <text:p>19,064.1 </text:p>
          </table:table-cell>
          <table:table-cell table:style-name="ce89" office:value-type="float" office:value="-686.5" calcext:value-type="float">
            <text:p>-686.5 </text:p>
          </table:table-cell>
          <table:table-cell table:style-name="ce89" office:value-type="float" office:value="-13.8" calcext:value-type="float">
            <text:p>-13.8 </text:p>
          </table:table-cell>
          <table:table-cell table:style-name="ce89" office:value-type="float" office:value="-3721.2" calcext:value-type="float">
            <text:p>-3,721.2 </text:p>
          </table:table-cell>
          <table:table-cell table:style-name="ce101" office:value-type="float" office:value="-16.3" calcext:value-type="float">
            <text:p>-16.3 </text:p>
          </table:table-cell>
          <table:table-cell table:number-columns-repeated="1013"/>
        </table:table-row>
        <table:table-row table:style-name="ro2">
          <table:table-cell table:style-name="ce102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2"/>
          <table:table-cell table:style-name="ce104" table:number-columns-repeated="12"/>
          <table:table-cell table:number-columns-repeated="1010"/>
        </table:table-row>
        <table:table-row table:style-name="ro2">
          <table:table-cell table:style-name="ce21" office:value-type="string" calcext:value-type="string">
            <text:p><text:s text:c="14"/>payments, etc.</text:p>
          </table:table-cell>
          <table:table-cell table:style-name="ce21"/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0" table:default-cell-style-name="ce67"/>
        <table:table-column table:style-name="co21" table:default-cell-style-name="ce67"/>
        <table:table-column table:style-name="co6" table:default-cell-style-name="ce67"/>
        <table:table-column table:style-name="co28" table:default-cell-style-name="ce67"/>
        <table:table-column table:style-name="co32" table:default-cell-style-name="ce67"/>
        <table:table-column table:style-name="co26" table:number-columns-repeated="248" table:default-cell-style-name="ce67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23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2" table:number-columns-repeated="1015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29" office:value-type="string" calcext:value-type="string">
            <text:p>(Current Month)</text:p>
          </table:table-cell>
          <table:table-cell table:number-columns-repeated="4"/>
          <table:table-cell table:style-name="ce12" table:number-columns-repeated="1015"/>
        </table:table-row>
        <table:table-row table:style-name="ro2">
          <table:table-cell table:style-name="ce23" table:number-columns-repeated="5"/>
          <table:table-cell table:number-columns-repeated="4"/>
          <table:table-cell table:style-name="ce12" table:number-columns-repeated="1015"/>
        </table:table-row>
        <table:table-row table:style-name="ro2">
          <table:table-cell table:style-name="ce24" office:value-type="string" calcext:value-type="string">
            <text:p>Table <text:s/>4</text:p>
          </table:table-cell>
          <table:table-cell table:style-name="ce24"/>
          <table:table-cell table:style-name="ce102" table:number-columns-repeated="3"/>
          <table:table-cell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12" table:number-columns-repeated="1015"/>
        </table:table-row>
        <table:table-row table:style-name="ro5">
          <table:table-cell table:style-name="ce107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3"/>
          <table:table-cell table:style-name="ce12" table:number-columns-repeated="1015"/>
        </table:table-row>
        <table:table-row table:style-name="ro5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015"/>
        </table:table-row>
        <table:table-row table:style-name="ro5">
          <table:table-cell table:style-name="ce109"/>
          <table:table-cell table:style-name="ce114" office:value-type="string" calcext:value-type="string" table:number-columns-spanned="2" table:number-rows-spanned="1">
            <text:p>Oct. <text:s text:c="3"/>2023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Oct. <text:s text:c="3"/>2022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Oct. <text:s text:c="3"/>2023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Oct. <text:s text:c="3"/>2022</text:p>
          </table:table-cell>
          <table:covered-table-cell table:style-name="ce117"/>
          <table:table-cell table:style-name="ce120" table:number-columns-repeated="1015"/>
        </table:table-row>
        <table:table-row table:style-name="ro5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2" table:number-columns-repeated="1015"/>
        </table:table-row>
        <table:table-row table:style-name="ro5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1005.9" calcext:value-type="float">
            <text:p>1,005.9 </text:p>
          </table:table-cell>
          <table:table-cell table:style-name="ce88" office:value-type="float" office:value="3.8" calcext:value-type="float">
            <text:p>3.8 </text:p>
          </table:table-cell>
          <table:table-cell table:style-name="ce88" office:value-type="float" office:value="-68.5" calcext:value-type="float">
            <text:p>-68.5 </text:p>
          </table:table-cell>
          <table:table-cell table:style-name="ce100" office:value-type="float" office:value="-6.4" calcext:value-type="float">
            <text:p>-6.4 </text:p>
          </table:table-cell>
          <table:table-cell table:style-name="ce88" office:value-type="float" office:value="191.8" calcext:value-type="float">
            <text:p>191.8 </text:p>
          </table:table-cell>
          <table:table-cell table:style-name="ce88" office:value-type="float" office:value="0.8" calcext:value-type="float">
            <text:p>0.8 </text:p>
          </table:table-cell>
          <table:table-cell table:style-name="ce88" office:value-type="float" office:value="-107.1" calcext:value-type="float">
            <text:p>-107.1 </text:p>
          </table:table-cell>
          <table:table-cell table:style-name="ce100" office:value-type="float" office:value="-35.8" calcext:value-type="float">
            <text:p>-35.8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455.1" calcext:value-type="float">
            <text:p>455.1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71.4" calcext:value-type="float">
            <text:p>71.4 </text:p>
          </table:table-cell>
          <table:table-cell table:style-name="ce101" office:value-type="float" office:value="18.6" calcext:value-type="float">
            <text:p>18.6 </text:p>
          </table:table-cell>
          <table:table-cell table:style-name="ce89" office:value-type="float" office:value="1866.2" calcext:value-type="float">
            <text:p>1,866.2 </text:p>
          </table:table-cell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-381.3" calcext:value-type="float">
            <text:p>-381.3 </text:p>
          </table:table-cell>
          <table:table-cell table:style-name="ce101" office:value-type="float" office:value="-17" calcext:value-type="float">
            <text:p>-17.0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142.3" calcext:value-type="float">
            <text:p>142.3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-35.3" calcext:value-type="float">
            <text:p>-35.3 </text:p>
          </table:table-cell>
          <table:table-cell table:style-name="ce101" office:value-type="float" office:value="-19.9" calcext:value-type="float">
            <text:p>-19.9 </text:p>
          </table:table-cell>
          <table:table-cell table:style-name="ce89" office:value-type="float" office:value="150.6" calcext:value-type="float">
            <text:p>150.6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-95.9" calcext:value-type="float">
            <text:p>-95.9 </text:p>
          </table:table-cell>
          <table:table-cell table:style-name="ce101" office:value-type="float" office:value="-38.9" calcext:value-type="float">
            <text:p>-38.9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25135.5" calcext:value-type="float">
            <text:p>25,135.5 </text:p>
          </table:table-cell>
          <table:table-cell table:style-name="ce89" office:value-type="float" office:value="94" calcext:value-type="float">
            <text:p>94.0 </text:p>
          </table:table-cell>
          <table:table-cell table:style-name="ce89" office:value-type="float" office:value="-6745.2" calcext:value-type="float">
            <text:p>-6,745.2 </text:p>
          </table:table-cell>
          <table:table-cell table:style-name="ce101" office:value-type="float" office:value="-21.2" calcext:value-type="float">
            <text:p>-21.2 </text:p>
          </table:table-cell>
          <table:table-cell table:style-name="ce89" office:value-type="float" office:value="21150.1" calcext:value-type="float">
            <text:p>21,150.1 </text:p>
          </table:table-cell>
          <table:table-cell table:style-name="ce89" office:value-type="float" office:value="90.6" calcext:value-type="float">
            <text:p>90.6 </text:p>
          </table:table-cell>
          <table:table-cell table:style-name="ce89" office:value-type="float" office:value="-3823.4" calcext:value-type="float">
            <text:p>-3,823.4 </text:p>
          </table:table-cell>
          <table:table-cell table:style-name="ce101" office:value-type="float" office:value="-15.3" calcext:value-type="float">
            <text:p>-15.3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26738.8" calcext:value-type="float">
            <text:p>26,738.8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6777.6" calcext:value-type="float">
            <text:p>-6,777.6 </text:p>
          </table:table-cell>
          <table:table-cell table:style-name="ce101" office:value-type="float" office:value="-20.2" calcext:value-type="float">
            <text:p>-20.2 </text:p>
          </table:table-cell>
          <table:table-cell table:style-name="ce89" office:value-type="float" office:value="23358.7" calcext:value-type="float">
            <text:p>23,358.7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4407.7" calcext:value-type="float">
            <text:p>-4,407.7 </text:p>
          </table:table-cell>
          <table:table-cell table:style-name="ce101" office:value-type="float" office:value="-15.9" calcext:value-type="float">
            <text:p>-15.9 </text:p>
          </table:table-cell>
          <table:table-cell table:style-name="ce12" table:number-columns-repeated="1015"/>
        </table:table-row>
        <table:table-row table:style-name="ro3">
          <table:table-cell table:number-columns-repeated="9"/>
          <table:table-cell table:style-name="ce12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7"/>
        <table:table-column table:style-name="co29" table:default-cell-style-name="ce67"/>
        <table:table-column table:style-name="co33" table:default-cell-style-name="ce67"/>
        <table:table-column table:style-name="co34" table:default-cell-style-name="ce67"/>
        <table:table-column table:style-name="co1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13" table:default-cell-style-name="ce67"/>
        <table:table-column table:style-name="co26" table:number-columns-repeated="248" table:default-cell-style-name="ce67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2"/>
          <table:table-cell table:style-name="ce23" table:number-columns-repeated="2"/>
          <table:table-cell table:style-name="ce12"/>
          <table:table-cell table:style-name="ce23" office:value-type="string" calcext:value-type="string">
            <text:p>Foreign Exchange Export Proceeds and Import Payments by Type of Payment</text:p>
          </table:table-cell>
          <table:table-cell table:style-name="ce12" table:number-columns-repeated="1019"/>
        </table:table-row>
        <table:table-row table:style-name="ro3">
          <table:table-cell table:style-name="ce12"/>
          <table:table-cell table:style-name="ce23" table:number-columns-repeated="2"/>
          <table:table-cell table:style-name="ce12"/>
          <table:table-cell table:style-name="ce29" office:value-type="string" calcext:value-type="string">
            <text:p><text:s/>(Jan. To Date)</text:p>
          </table:table-cell>
          <table:table-cell table:style-name="ce12" table:number-columns-repeated="1019"/>
        </table:table-row>
        <table:table-row table:style-name="ro2">
          <table:table-cell table:style-name="ce23" table:number-columns-repeated="4"/>
          <table:table-cell/>
          <table:table-cell table:style-name="ce12" table:number-columns-repeated="1019"/>
        </table:table-row>
        <table:table-row table:style-name="ro2">
          <table:table-cell table:style-name="ce24" office:value-type="string" calcext:value-type="string">
            <text:p>Table <text:s/>5</text:p>
          </table:table-cell>
          <table:table-cell table:style-name="ce24"/>
          <table:table-cell table:style-name="ce23"/>
          <table:table-cell table:style-name="ce45" table:number-columns-spanned="2" table:number-rows-spanned="1"/>
          <table:covered-table-cell table:style-name="ce121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122"/>
          <table:table-cell table:style-name="ce12" table:number-columns-repeated="1015"/>
        </table:table-row>
        <table:table-row table:style-name="ro5">
          <table:table-cell table:style-name="ce107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3"/>
          <table:table-cell table:style-name="ce12" table:number-columns-repeated="1015"/>
        </table:table-row>
        <table:table-row table:style-name="ro5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015"/>
        </table:table-row>
        <table:table-row table:style-name="ro5">
          <table:table-cell table:style-name="ce109"/>
          <table:table-cell table:style-name="ce86" office:value-type="string" calcext:value-type="string" table:number-columns-spanned="2" table:number-rows-spanned="1">
            <text:p>Jan.-Oct. <text:s text:c="3"/>2023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2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3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2</text:p>
          </table:table-cell>
          <table:covered-table-cell table:style-name="ce65"/>
          <table:table-cell table:style-name="ce120" table:number-columns-repeated="1015"/>
        </table:table-row>
        <table:table-row table:style-name="ro5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2" table:number-columns-repeated="1015"/>
        </table:table-row>
        <table:table-row table:style-name="ro5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10496.7" calcext:value-type="float">
            <text:p>10,496.7 </text:p>
          </table:table-cell>
          <table:table-cell table:style-name="ce88" office:value-type="float" office:value="3.8" calcext:value-type="float">
            <text:p>3.8 </text:p>
          </table:table-cell>
          <table:table-cell table:style-name="ce88" office:value-type="float" office:value="-3179.3" calcext:value-type="float">
            <text:p>-3,179.3 </text:p>
          </table:table-cell>
          <table:table-cell table:style-name="ce100" office:value-type="float" office:value="-23.2" calcext:value-type="float">
            <text:p>-23.2 </text:p>
          </table:table-cell>
          <table:table-cell table:style-name="ce88" office:value-type="float" office:value="2539.3" calcext:value-type="float">
            <text:p>2,539.3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-420.3" calcext:value-type="float">
            <text:p>-420.3 </text:p>
          </table:table-cell>
          <table:table-cell table:style-name="ce100" office:value-type="float" office:value="-14.2" calcext:value-type="float">
            <text:p>-14.2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4084.4" calcext:value-type="float">
            <text:p>4,084.4 </text:p>
          </table:table-cell>
          <table:table-cell table:style-name="ce89" office:value-type="float" office:value="1.5" calcext:value-type="float">
            <text:p>1.5 </text:p>
          </table:table-cell>
          <table:table-cell table:style-name="ce89" office:value-type="float" office:value="-1489.3" calcext:value-type="float">
            <text:p>-1,489.3 </text:p>
          </table:table-cell>
          <table:table-cell table:style-name="ce101" office:value-type="float" office:value="-26.7" calcext:value-type="float">
            <text:p>-26.7 </text:p>
          </table:table-cell>
          <table:table-cell table:style-name="ce89" office:value-type="float" office:value="18917.3" calcext:value-type="float">
            <text:p>18,917.3 </text:p>
          </table:table-cell>
          <table:table-cell table:style-name="ce89" office:value-type="float" office:value="7.8" calcext:value-type="float">
            <text:p>7.8 </text:p>
          </table:table-cell>
          <table:table-cell table:style-name="ce89" office:value-type="float" office:value="-5840" calcext:value-type="float">
            <text:p>-5,840.0 </text:p>
          </table:table-cell>
          <table:table-cell table:style-name="ce101" office:value-type="float" office:value="-23.6" calcext:value-type="float">
            <text:p>-23.6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1539.8" calcext:value-type="float">
            <text:p>1,539.8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-647.9" calcext:value-type="float">
            <text:p>-647.9 </text:p>
          </table:table-cell>
          <table:table-cell table:style-name="ce101" office:value-type="float" office:value="-29.6" calcext:value-type="float">
            <text:p>-29.6 </text:p>
          </table:table-cell>
          <table:table-cell table:style-name="ce89" office:value-type="float" office:value="1750.8" calcext:value-type="float">
            <text:p>1,750.8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-559.9" calcext:value-type="float">
            <text:p>-559.9 </text:p>
          </table:table-cell>
          <table:table-cell table:style-name="ce101" office:value-type="float" office:value="-24.2" calcext:value-type="float">
            <text:p>-24.2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260666.4" calcext:value-type="float">
            <text:p>260,666.4 </text:p>
          </table:table-cell>
          <table:table-cell table:style-name="ce89" office:value-type="float" office:value="94.1" calcext:value-type="float">
            <text:p>94.1 </text:p>
          </table:table-cell>
          <table:table-cell table:style-name="ce89" office:value-type="float" office:value="-58251.8" calcext:value-type="float">
            <text:p>-58,251.8 </text:p>
          </table:table-cell>
          <table:table-cell table:style-name="ce101" office:value-type="float" office:value="-18.3" calcext:value-type="float">
            <text:p>-18.3 </text:p>
          </table:table-cell>
          <table:table-cell table:style-name="ce89" office:value-type="float" office:value="219126.4" calcext:value-type="float">
            <text:p>219,126.4 </text:p>
          </table:table-cell>
          <table:table-cell table:style-name="ce89" office:value-type="float" office:value="90.5" calcext:value-type="float">
            <text:p>90.5 </text:p>
          </table:table-cell>
          <table:table-cell table:style-name="ce89" office:value-type="float" office:value="-51153.8" calcext:value-type="float">
            <text:p>-51,153.8 </text:p>
          </table:table-cell>
          <table:table-cell table:style-name="ce101" office:value-type="float" office:value="-18.9" calcext:value-type="float">
            <text:p>-18.9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276787.3" calcext:value-type="float">
            <text:p>276,787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63568.3" calcext:value-type="float">
            <text:p>-63,568.3 </text:p>
          </table:table-cell>
          <table:table-cell table:style-name="ce101" office:value-type="float" office:value="-18.7" calcext:value-type="float">
            <text:p>-18.7 </text:p>
          </table:table-cell>
          <table:table-cell table:style-name="ce89" office:value-type="float" office:value="242333.8" calcext:value-type="float">
            <text:p>242,333.8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57974" calcext:value-type="float">
            <text:p>-57,974.0 </text:p>
          </table:table-cell>
          <table:table-cell table:style-name="ce101" office:value-type="float" office:value="-19.3" calcext:value-type="float">
            <text:p>-19.3 </text:p>
          </table:table-cell>
          <table:table-cell table:style-name="ce12" table:number-columns-repeated="1015"/>
        </table:table-row>
        <table:table-row table:style-name="ro3" table:number-rows-repeated="2">
          <table:table-cell table:number-columns-repeated="5"/>
          <table:table-cell table:style-name="ce12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3"/>
        <table:table-column table:style-name="co37" table:default-cell-style-name="ce123"/>
        <table:table-column table:style-name="co19" table:number-columns-repeated="11" table:default-cell-style-name="ce123"/>
        <table:table-column table:style-name="co26" table:number-columns-repeated="242" table:default-cell-style-name="ce123"/>
        <table:table-column table:style-name="co26" table:number-columns-repeated="767" table:default-cell-style-name="Default"/>
        <table:table-row table:style-name="ro9">
          <table:table-cell table:number-columns-repeated="4"/>
          <table:table-cell table:style-name="ce124" table:number-columns-spanned="11" table:number-rows-spanned="1"/>
          <table:covered-table-cell table:number-columns-repeated="10" table:style-name="ce126"/>
          <table:table-cell table:number-columns-repeated="1009"/>
        </table:table-row>
        <table:table-row table:style-name="ro10">
          <table:table-cell table:number-columns-repeated="4"/>
          <table:table-cell table:style-name="ce125" office:value-type="string" calcext:value-type="string" table:number-columns-spanned="11" table:number-rows-spanned="1">
            <text:p>CHART 1 <text:s/>COMPARISON OF FOREIGN EXCHANGE EXPORT PROCEEDS AND IMPORT PAYMENTS (2021-2023)</text:p>
          </table:table-cell>
          <table:covered-table-cell table:number-columns-repeated="10" table:style-name="ce127"/>
          <table:table-cell table:number-columns-repeated="1009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1021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 table:number-columns-repeated="1021"/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1021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 table:number-columns-repeated="1021"/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 table:number-columns-repeated="1021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1021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1021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9" office:value-type="string" calcext:value-type="string">
            <text:p><text:s text:c="4"/>2021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9" office:value-type="string" calcext:value-type="string">
            <text:p><text:s text:c="4"/>2022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9" office:value-type="string" calcext:value-type="string">
            <text:p><text:s text:c="4"/>2023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3"/>
          <table:table-cell table:style-name="ce128"/>
          <table:table-cell table:number-columns-repeated="2"/>
          <table:table-cell table:style-name="ce128"/>
          <table:table-cell table:number-columns-repeated="2"/>
          <table:table-cell table:style-name="ce128"/>
          <table:table-cell table:number-columns-repeated="101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/>
          <table:table-cell table:style-name="ce125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8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6662.8" calcext:value-type="float">
            <text:p>26662.8</text:p>
          </table:table-cell>
          <table:table-cell office:value-type="float" office:value="25088.7" calcext:value-type="float">
            <text:p>25088.7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6898.5" calcext:value-type="float">
            <text:p>26898.5</text:p>
          </table:table-cell>
          <table:table-cell office:value-type="float" office:value="23941" calcext:value-type="float">
            <text:p>23941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7467" calcext:value-type="float">
            <text:p>27467</text:p>
          </table:table-cell>
          <table:table-cell office:value-type="float" office:value="22901.2" calcext:value-type="float">
            <text:p>22901.2</text:p>
          </table:table-cell>
          <table:table-cell table:number-columns-repeated="102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072.6" calcext:value-type="float">
            <text:p>29072.6</text:p>
          </table:table-cell>
          <table:table-cell office:value-type="float" office:value="23472.1" calcext:value-type="float">
            <text:p>23472.1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6903.4" calcext:value-type="float">
            <text:p>26903.4</text:p>
          </table:table-cell>
          <table:table-cell office:value-type="float" office:value="23366" calcext:value-type="float">
            <text:p>23366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738.8" calcext:value-type="float">
            <text:p>26738.8</text:p>
          </table:table-cell>
          <table:table-cell office:value-type="float" office:value="23358.7" calcext:value-type="float">
            <text:p>23358.7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0"/>
        <table:table-column table:style-name="co39" table:number-columns-repeated="4" table:default-cell-style-name="ce132"/>
        <table:table-column table:style-name="co40" table:default-cell-style-name="ce130"/>
        <table:table-column table:style-name="co41" table:number-columns-repeated="11" table:default-cell-style-name="ce130"/>
        <table:table-column table:style-name="co26" table:number-columns-repeated="240" table:default-cell-style-name="ce130"/>
        <table:table-column table:style-name="co26" table:number-columns-repeated="767" table:default-cell-style-name="Default"/>
        <table:table-row table:style-name="ro14">
          <table:table-cell table:number-columns-repeated="6"/>
          <table:table-cell table:style-name="ce136"/>
          <table:table-cell table:style-name="ce138"/>
          <table:table-cell table:style-name="ce139" table:number-columns-repeated="9"/>
          <table:table-cell table:number-columns-repeated="1007"/>
        </table:table-row>
        <table:table-row table:style-name="ro15">
          <table:table-cell/>
          <table:table-cell table:style-name="ce133" office:value-type="string" calcext:value-type="string">
            <text:p>111</text:p>
          </table:table-cell>
          <table:table-cell table:style-name="ce135" office:value-type="float" office:value="112" calcext:value-type="float">
            <text:p>112</text:p>
          </table:table-cell>
          <table:table-cell table:style-name="ce133" office:value-type="string" calcext:value-type="string">
            <text:p>111</text:p>
          </table:table-cell>
          <table:table-cell table:style-name="ce135" office:value-type="float" office:value="112" calcext:value-type="float">
            <text:p>112</text:p>
          </table:table-cell>
          <table:table-cell/>
          <table:table-cell table:style-name="ce137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9"/>
          <table:table-cell table:number-columns-repeated="1007"/>
        </table:table-row>
        <table:table-row table:style-name="ro16">
          <table:table-cell table:style-name="ce131" office:value-type="float" office:value="1" calcext:value-type="float">
            <text:p>1 </text:p>
          </table:table-cell>
          <table:table-cell office:value-type="float" office:value="30214.2" calcext:value-type="float">
            <text:p>30,214.2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9250.1" calcext:value-type="float">
            <text:p>29,250.1</text:p>
          </table:table-cell>
          <table:table-cell office:value-type="float" office:value="24380.3" calcext:value-type="float">
            <text:p>24,380.3</text:p>
          </table:table-cell>
          <table:table-cell table:number-columns-repeated="1019"/>
        </table:table-row>
        <table:table-row table:style-name="ro14">
          <table:table-cell table:style-name="ce131" office:value-type="float" office:value="2" calcext:value-type="float">
            <text:p>2 </text:p>
          </table:table-cell>
          <table:table-cell office:value-type="float" office:value="57838.4" calcext:value-type="float">
            <text:p>57,838.4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3457.2" calcext:value-type="float">
            <text:p>53,457.2</text:p>
          </table:table-cell>
          <table:table-cell office:value-type="float" office:value="49013.7" calcext:value-type="float">
            <text:p>49,013.7</text:p>
          </table:table-cell>
          <table:table-cell table:number-columns-repeated="3"/>
          <table:table-cell table:style-name="ce140" office:value-type="string" calcext:value-type="string">
            <text:p>(1) EXPORT PROCEEDS</text:p>
          </table:table-cell>
          <table:table-cell table:number-columns-repeated="5"/>
          <table:table-cell table:style-name="ce138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31" office:value-type="float" office:value="3" calcext:value-type="float">
            <text:p>3 </text:p>
          </table:table-cell>
          <table:table-cell office:value-type="float" office:value="96964" calcext:value-type="float">
            <text:p>96,964.0</text:p>
          </table:table-cell>
          <table:table-cell office:value-type="float" office:value="88453.1" calcext:value-type="float">
            <text:p>88,453.1</text:p>
          </table:table-cell>
          <table:table-cell office:value-type="float" office:value="84329.2" calcext:value-type="float">
            <text:p>84,329.2</text:p>
          </table:table-cell>
          <table:table-cell office:value-type="float" office:value="77947.8" calcext:value-type="float">
            <text:p>77,947.8</text:p>
          </table:table-cell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7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31" office:value-type="float" office:value="4" calcext:value-type="float">
            <text:p>4 </text:p>
          </table:table-cell>
          <table:table-cell office:value-type="float" office:value="130453.8" calcext:value-type="float">
            <text:p>130,453.8</text:p>
          </table:table-cell>
          <table:table-cell office:value-type="float" office:value="113044.2" calcext:value-type="float">
            <text:p>113,044.2</text:p>
          </table:table-cell>
          <table:table-cell office:value-type="float" office:value="113379.5" calcext:value-type="float">
            <text:p>113,379.5</text:p>
          </table:table-cell>
          <table:table-cell office:value-type="float" office:value="100206.1" calcext:value-type="float">
            <text:p>100,206.1</text:p>
          </table:table-cell>
          <table:table-cell table:number-columns-repeated="1019"/>
        </table:table-row>
        <table:table-row table:style-name="ro17">
          <table:table-cell table:style-name="ce131" office:value-type="float" office:value="5" calcext:value-type="float">
            <text:p>5 </text:p>
          </table:table-cell>
          <table:table-cell office:value-type="float" office:value="165279.2" calcext:value-type="float">
            <text:p>165,279.2</text:p>
          </table:table-cell>
          <table:table-cell office:value-type="float" office:value="139707" calcext:value-type="float">
            <text:p>139,707.0</text:p>
          </table:table-cell>
          <table:table-cell office:value-type="float" office:value="144319.4" calcext:value-type="float">
            <text:p>144,319.4</text:p>
          </table:table-cell>
          <table:table-cell office:value-type="float" office:value="125294.8" calcext:value-type="float">
            <text:p>125,294.8</text:p>
          </table:table-cell>
          <table:table-cell table:number-columns-repeated="1019"/>
        </table:table-row>
        <table:table-row table:style-name="ro17">
          <table:table-cell table:style-name="ce131" office:value-type="float" office:value="6" calcext:value-type="float">
            <text:p>6 </text:p>
          </table:table-cell>
          <table:table-cell office:value-type="float" office:value="202793.7" calcext:value-type="float">
            <text:p>202,793.7</text:p>
          </table:table-cell>
          <table:table-cell office:value-type="float" office:value="166605.5" calcext:value-type="float">
            <text:p>166,605.5</text:p>
          </table:table-cell>
          <table:table-cell office:value-type="float" office:value="176985.9" calcext:value-type="float">
            <text:p>176,985.9</text:p>
          </table:table-cell>
          <table:table-cell office:value-type="float" office:value="149235.8" calcext:value-type="float">
            <text:p>149,235.8</text:p>
          </table:table-cell>
          <table:table-cell table:number-columns-repeated="1019"/>
        </table:table-row>
        <table:table-row table:style-name="ro17">
          <table:table-cell table:style-name="ce131" office:value-type="float" office:value="7" calcext:value-type="float">
            <text:p>7 </text:p>
          </table:table-cell>
          <table:table-cell office:value-type="float" office:value="237131.9" calcext:value-type="float">
            <text:p>237,131.9</text:p>
          </table:table-cell>
          <table:table-cell office:value-type="float" office:value="194072.5" calcext:value-type="float">
            <text:p>194,072.5</text:p>
          </table:table-cell>
          <table:table-cell office:value-type="float" office:value="207282" calcext:value-type="float">
            <text:p>207,282.0</text:p>
          </table:table-cell>
          <table:table-cell office:value-type="float" office:value="172137" calcext:value-type="float">
            <text:p>172,137.0</text:p>
          </table:table-cell>
          <table:table-cell table:number-columns-repeated="1019"/>
        </table:table-row>
        <table:table-row table:style-name="ro17">
          <table:table-cell table:style-name="ce131" office:value-type="float" office:value="8" calcext:value-type="float">
            <text:p>8 </text:p>
          </table:table-cell>
          <table:table-cell office:value-type="float" office:value="271723.9" calcext:value-type="float">
            <text:p>271,723.9</text:p>
          </table:table-cell>
          <table:table-cell office:value-type="float" office:value="223145.1" calcext:value-type="float">
            <text:p>223,145.1</text:p>
          </table:table-cell>
          <table:table-cell office:value-type="float" office:value="239806.1" calcext:value-type="float">
            <text:p>239,806.1</text:p>
          </table:table-cell>
          <table:table-cell office:value-type="float" office:value="195609.1" calcext:value-type="float">
            <text:p>195,609.1</text:p>
          </table:table-cell>
          <table:table-cell table:number-columns-repeated="1019"/>
        </table:table-row>
        <table:table-row table:style-name="ro17">
          <table:table-cell table:style-name="ce131" office:value-type="float" office:value="9" calcext:value-type="float">
            <text:p>9 </text:p>
          </table:table-cell>
          <table:table-cell office:value-type="float" office:value="306839.2" calcext:value-type="float">
            <text:p>306,839.2</text:p>
          </table:table-cell>
          <table:table-cell office:value-type="float" office:value="250048.5" calcext:value-type="float">
            <text:p>250,048.5</text:p>
          </table:table-cell>
          <table:table-cell office:value-type="float" office:value="272541.4" calcext:value-type="float">
            <text:p>272,541.4</text:p>
          </table:table-cell>
          <table:table-cell office:value-type="float" office:value="218975.1" calcext:value-type="float">
            <text:p>218,975.1</text:p>
          </table:table-cell>
          <table:table-cell table:number-columns-repeated="1019"/>
        </table:table-row>
        <table:table-row table:style-name="ro17">
          <table:table-cell table:style-name="ce131" office:value-type="float" office:value="10" calcext:value-type="float">
            <text:p>10 </text:p>
          </table:table-cell>
          <table:table-cell office:value-type="float" office:value="340355.6" calcext:value-type="float">
            <text:p>340,355.6</text:p>
          </table:table-cell>
          <table:table-cell office:value-type="float" office:value="276787.3" calcext:value-type="float">
            <text:p>276,787.3</text:p>
          </table:table-cell>
          <table:table-cell office:value-type="float" office:value="300307.8" calcext:value-type="float">
            <text:p>300,307.8</text:p>
          </table:table-cell>
          <table:table-cell office:value-type="float" office:value="242333.8" calcext:value-type="float">
            <text:p>242,333.8</text:p>
          </table:table-cell>
          <table:table-cell table:number-columns-repeated="1019"/>
        </table:table-row>
        <table:table-row table:style-name="ro17">
          <table:table-cell table:style-name="ce131" office:value-type="float" office:value="11" calcext:value-type="float">
            <text:p>11 </text:p>
          </table:table-cell>
          <table:table-cell office:value-type="float" office:value="372335.7" calcext:value-type="float">
            <text:p>372,335.7</text:p>
          </table:table-cell>
          <table:table-cell/>
          <table:table-cell office:value-type="float" office:value="329347.6" calcext:value-type="float">
            <text:p>329,347.6</text:p>
          </table:table-cell>
          <table:table-cell table:number-columns-repeated="1020"/>
        </table:table-row>
        <table:table-row table:style-name="ro17">
          <table:table-cell table:style-name="ce131" office:value-type="float" office:value="12" calcext:value-type="float">
            <text:p>12 </text:p>
          </table:table-cell>
          <table:table-cell office:value-type="float" office:value="403309" calcext:value-type="float">
            <text:p>403,309.0</text:p>
          </table:table-cell>
          <table:table-cell/>
          <table:table-cell office:value-type="float" office:value="359503.7" calcext:value-type="float">
            <text:p>359,503.7</text:p>
          </table:table-cell>
          <table:table-cell table:number-columns-repeated="1020"/>
        </table:table-row>
        <table:table-row table:style-name="ro18">
          <table:table-cell/>
          <table:table-cell table:style-name="ce134" office:value-type="float" office:value="2022" calcext:value-type="float">
            <text:p>2022</text:p>
          </table:table-cell>
          <table:table-cell table:style-name="ce134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9">
          <table:table-cell table:number-columns-repeated="11"/>
          <table:table-cell table:style-name="ce139"/>
          <table:table-cell table:number-columns-repeated="1012"/>
        </table:table-row>
        <table:table-row table:style-name="ro17">
          <table:table-cell table:number-columns-repeated="11"/>
          <table:table-cell table:style-name="ce138" table:formula="of:=&quot;- 8 -&quot;" office:value-type="string" office:string-value="- 8 -" calcext:value-type="string">
            <text:p>- 8 -</text:p>
          </table:table-cell>
          <table:table-cell table:style-name="ce67"/>
          <table:table-cell table:number-columns-repeated="1011"/>
        </table:table-row>
        <table:table-row table:style-name="ro17">
          <table:table-cell table:number-columns-repeated="12"/>
          <table:table-cell table:style-name="ce139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3-11-09T16:29:44.102000000</dc:date>
    <meta:print-date>2010-11-05T07:54:21</meta:print-date>
    <meta:editing-duration>PT1M29S</meta:editing-duration>
    <meta:editing-cycles>1</meta:editing-cycles>
    <meta:document-statistic meta:table-count="8" meta:cell-count="865" meta:object-count="23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05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5cm" svg:y="0.186cm" style:legend-expansion="custom" chartooo:width="15.945cm" chartooo:height="0.67cm" style:legend-expansion-aspect-ratio="23.7985074626866" chart:style-name="ch2"/>
        <chart:plot-area chart:style-name="ch3" svg:x="0.348cm" svg:y="1.251cm" svg:width="24.435cm" svg:height="11.443cm">
          <chartooo:coordinate-region svg:x="0.348cm" svg:y="1.463cm" svg:width="23.275cm" svg:height="11.01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41cm" svg:height="0.513cm" svg:x="0.293cm" svg:y="0.801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7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513cm" svg:x="23.284cm" svg:y="11.468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48cm" svg:y="0.16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348cm" svg:y="1.229cm" svg:width="23.802cm" svg:height="11.464cm">
          <chartooo:coordinate-region svg:x="1.613cm" svg:y="1.463cm" svg:width="21.271cm" svg:height="10.706cm"/>
          <chart:axis chart:dimension="x" chart:name="primary-x" chart:style-name="ch4" chartooo:axis-type="text">
            <chart:title svg:x="0.104cm" svg:y="12.32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411cm" svg:y="12.322cm" chart:style-name="ch5">
              <text:p>MONTH</text:p>
            </chart:title>
          </chart:axis>
          <chart:axis chart:dimension="y" chart:name="primary-y" chart:style-name="ch7">
            <chart:title svg:x="0.156cm" svg:y="0.593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2.676cm" svg:y="0.589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5957.9">
                <text:p>25957.9</text:p>
                <draw:g>
                  <svg:desc>chart1.B3:chart1.B38</svg:desc>
                </draw:g>
              </table:table-cell>
              <table:table-cell office:value-type="float" office:value="24107.2">
                <text:p>2410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4.2">
                <text:p>30214.2</text:p>
              </table:table-cell>
              <table:table-cell office:value-type="float" office:value="29250.1">
                <text:p>29250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8">
                <text:p>26662.8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.5">
                <text:p>26898.5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67">
                <text:p>27467</text:p>
              </table:table-cell>
              <table:table-cell office:value-type="float" office:value="22901.2">
                <text:p>22901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6">
                <text:p>29072.6</text:p>
              </table:table-cell>
              <table:table-cell office:value-type="float" office:value="23472.1">
                <text:p>23472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4">
                <text:p>26903.4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38.8">
                <text:p>26738.8</text:p>
              </table:table-cell>
              <table:table-cell office:value-type="float" office:value="23358.7">
                <text:p>23358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89cm" svg:y="0.158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32cm" svg:y="1.393cm" svg:width="11.383cm" svg:height="10.88cm">
          <chartooo:coordinate-region svg:x="1.797cm" svg:y="1.627cm" svg:width="9.906cm" svg:height="10.08cm"/>
          <chart:axis chart:dimension="x" chart:name="primary-x" chart:style-name="ch4">
            <chart:title svg:x="0.139cm" svg:y="11.734cm" chart:style-name="ch5">
              <text:p>MONTH</text:p>
            </chart:title>
          </chart:axis>
          <chart:axis chart:dimension="y" chart:name="primary-y" chart:style-name="ch6">
            <chart:title svg:x="0.556cm" svg:y="0.822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250.1">
                <text:p>29250.1</text:p>
                <draw:g>
                  <svg:desc>chart2.D3:chart2.D14</svg:desc>
                </draw:g>
              </table:table-cell>
              <table:table-cell office:value-type="float" office:value="24380.3">
                <text:p>24380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57.2">
                <text:p>53457.2</text:p>
              </table:table-cell>
              <table:table-cell office:value-type="float" office:value="49013.7">
                <text:p>49013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329.2">
                <text:p>84329.2</text:p>
              </table:table-cell>
              <table:table-cell office:value-type="float" office:value="77947.8">
                <text:p>77947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379.5">
                <text:p>113379.5</text:p>
              </table:table-cell>
              <table:table-cell office:value-type="float" office:value="100206.1">
                <text:p>100206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319.4">
                <text:p>144319.4</text:p>
              </table:table-cell>
              <table:table-cell office:value-type="float" office:value="125294.8">
                <text:p>125294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6985.9">
                <text:p>176985.9</text:p>
              </table:table-cell>
              <table:table-cell office:value-type="float" office:value="149235.8">
                <text:p>14923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282">
                <text:p>207282</text:p>
              </table:table-cell>
              <table:table-cell office:value-type="float" office:value="172137">
                <text:p>172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9806.1">
                <text:p>239806.1</text:p>
              </table:table-cell>
              <table:table-cell office:value-type="float" office:value="195609.1">
                <text:p>195609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2541.4">
                <text:p>272541.4</text:p>
              </table:table-cell>
              <table:table-cell office:value-type="float" office:value="218975.1">
                <text:p>218975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307.8">
                <text:p>300307.8</text:p>
              </table:table-cell>
              <table:table-cell office:value-type="float" office:value="242333.8">
                <text:p>242333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347.6">
                <text:p>32934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9503.7">
                <text:p>359503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4cm" svg:y="0.158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38cm" svg:y="1.405cm" svg:width="11.254cm" svg:height="10.868cm">
          <chartooo:coordinate-region svg:x="1.815cm" svg:y="1.639cm" svg:width="9.777cm" svg:height="10.068cm"/>
          <chart:axis chart:dimension="x" chart:name="primary-x" chart:style-name="ch4">
            <chart:title svg:x="0.16cm" svg:y="11.767cm" chart:style-name="ch5">
              <text:p>MONTH</text:p>
            </chart:title>
          </chart:axis>
          <chart:axis chart:dimension="y" chart:name="primary-y" chart:style-name="ch6">
            <chart:title svg:x="0.531cm" svg:y="0.798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14.2">
                <text:p>30214.2</text:p>
                <draw:g>
                  <svg:desc>chart2.B3:chart2.B14</svg:desc>
                </draw:g>
              </table:table-cell>
              <table:table-cell office:value-type="float" office:value="29376.8">
                <text:p>29376.8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838.4">
                <text:p>57838.4</text:p>
              </table:table-cell>
              <table:table-cell office:value-type="float" office:value="55674.1">
                <text:p>55674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964">
                <text:p>96964</text:p>
              </table:table-cell>
              <table:table-cell office:value-type="float" office:value="88453.1">
                <text:p>88453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453.8">
                <text:p>130453.8</text:p>
              </table:table-cell>
              <table:table-cell office:value-type="float" office:value="113044.2">
                <text:p>11304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5279.2">
                <text:p>165279.2</text:p>
              </table:table-cell>
              <table:table-cell office:value-type="float" office:value="139707">
                <text:p>1397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793.7">
                <text:p>202793.7</text:p>
              </table:table-cell>
              <table:table-cell office:value-type="float" office:value="166605.5">
                <text:p>166605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7131.9">
                <text:p>237131.9</text:p>
              </table:table-cell>
              <table:table-cell office:value-type="float" office:value="194072.5">
                <text:p>19407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1723.9">
                <text:p>271723.9</text:p>
              </table:table-cell>
              <table:table-cell office:value-type="float" office:value="223145.1">
                <text:p>223145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6839.2">
                <text:p>306839.2</text:p>
              </table:table-cell>
              <table:table-cell office:value-type="float" office:value="250048.5">
                <text:p>250048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0355.6">
                <text:p>340355.6</text:p>
              </table:table-cell>
              <table:table-cell office:value-type="float" office:value="276787.3">
                <text:p>276787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2335.7">
                <text:p>37233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3309">
                <text:p>40330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