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170000083B000002135FDE903C477ACFEE.svm" manifest:media-type="image/x-svm"/>
  <manifest:file-entry manifest:full-path="Pictures/1000020000000050000000147ED691B9AFC6A5F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JUL. <text:s/>2023</text:p>
          </table:table-cell>
          <table:covered-table-cell table:number-columns-repeated="13" table:style-name="ce6"/>
          <table:table-cell table:style-name="ce16"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Jul. 2022 of export proceeds and import payments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Export proceeds totaled US$ 27,468.9 million, a decrease of US$ 6,869.3 million or 20.0% (Table 1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2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Import payments totaled US$ 22,902.6 million, a decrease of US$ 7,393.5 million or 24.4% (Table 1), as compared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with Jul. 2022.</text:p>
          </table:table-cell>
          <table:table-cell table:style-name="ce8" table:number-columns-repeated="16382"/>
        </table:table-row>
        <table:table-row table:style-name="ro3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Jul. 2022 of export proceeds realized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Sold for N.T. Dollars US$ 1,172.1 million, a decrease of US$ 173.0 million or 12.9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2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Retained with exporters US$ 26,296.8 million, a decrease of US$ 6,696.3 million or 20.3% (Table 2), as compared 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/>
          <table:table-cell table:style-name="ce8" office:value-type="string" calcext:value-type="string">
            <text:p>with Jul. 2022.</text:p>
          </table:table-cell>
          <table:table-cell table:style-name="ce8" table:number-columns-repeated="3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2"/>
        </table:table-row>
        <table:table-row table:style-name="ro3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Jul. 2022 of import payments made: 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8" office:value-type="string" calcext:value-type="string">
            <text:p>Purchased with N.T. Dollars US$ 4,424.7 million, a decrease of US$ 581.3 million or 11.6% (Table 3), as compared 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with Jul. 2022.</text:p>
          </table:table-cell>
          <table:table-cell table:style-name="ce8" table:number-columns-repeated="4"/>
          <table:table-cell table:style-name="ce10"/>
          <table:table-cell table:style-name="ce8" table:number-columns-repeated="3"/>
          <table:table-cell table:style-name="ce10"/>
          <table:table-cell table:style-name="ce8"/>
          <table:table-cell table:style-name="ce14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Self-acquired foreign exchange imports US$ 18,477.9 million, a decrease of US$ 6,812.2 million or 26.9% (Table 3), 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/>
          <table:table-cell table:style-name="ce8" office:value-type="string" calcext:value-type="string">
            <text:p>as comparison with Jul. 2022.</text:p>
          </table:table-cell>
          <table:table-cell table:style-name="ce8" table:number-columns-repeated="4"/>
          <table:table-cell table:style-name="ce12"/>
          <table:table-cell table:style-name="ce10"/>
          <table:table-cell table:style-name="ce8" table:number-columns-repeated="2"/>
          <table:table-cell table:style-name="ce12"/>
          <table:table-cell table:style-name="ce10"/>
          <table:table-cell table:style-name="ce15"/>
          <table:table-cell table:style-name="ce8" table:number-columns-repeated="16371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3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052.3" calcext:value-type="float">
            <text:p>1,052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8" calcext:value-type="percentage">
            <text:p>3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395.5" calcext:value-type="float">
            <text:p>395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4" calcext:value-type="percentage">
            <text:p>1.4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51.7" calcext:value-type="float">
            <text:p>151.7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5869.4" calcext:value-type="float">
            <text:p>25,869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2" calcext:value-type="percentage">
            <text:p>94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80.4" calcext:value-type="float">
            <text:p>280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2" calcext:value-type="percentage">
            <text:p>1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036.2" calcext:value-type="float">
            <text:p>2,036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89" calcext:value-type="percentage">
            <text:p>8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158.1" calcext:value-type="float">
            <text:p>158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1" office:value-type="float" office:value="20427.9" calcext:value-type="float">
            <text:p>20,427.9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892" calcext:value-type="percentage">
            <text:p>89.2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3">
          <table:table-cell table:number-columns-repeated="16384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4" table:number-rows-repeated="3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6"/>
          <table:covered-table-cell table:number-columns-repeated="5"/>
          <table:covered-table-cell table:style-name="ce156"/>
          <table:covered-table-cell table:number-columns-repeated="5"/>
          <table:covered-table-cell table:number-columns-repeated="4" table:style-name="ce156"/>
          <table:table-cell table:style-name="ce25" table:number-columns-repeated="3"/>
          <table:table-cell table:number-columns-repeated="237"/>
        </table:table-row>
        <table:table-row table:style-name="ro3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5" table:number-columns-repeated="2"/>
          <table:table-cell table:style-name="ce19"/>
          <table:table-cell table:style-name="ce25" table:number-columns-repeated="4"/>
          <table:table-cell table:number-columns-repeated="237"/>
        </table:table-row>
        <table:table-row table:style-name="ro3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7" table:number-columns-repeated="2"/>
          <table:table-cell table:number-columns-repeated="3"/>
          <table:table-cell table:style-name="ce20"/>
          <table:table-cell table:style-name="ce7" table:number-columns-repeated="2"/>
          <table:table-cell table:number-columns-repeated="5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0"/>
        </table:table-row>
        <table:table-row table:style-name="ro3">
          <table:table-cell table:style-name="ce21" office:value-type="string" calcext:value-type="string">
            <text:p>Item</text:p>
            <draw:line draw:z-index="0" draw:name="Line 1" draw:style-name="gr1" draw:text-style-name="P1" svg:x1="0cm" svg:y1="0.031cm" svg:x2="1.943cm" svg:y2="3.152cm">
              <text:p/>
            </draw:line>
          </table:table-cell>
          <table:table-cell table:style-name="ce26"/>
          <table:table-cell table:style-name="ce30" table:number-columns-repeated="2"/>
          <table:table-cell table:style-name="ce35" office:value-type="string" calcext:value-type="string">
            <text:p>Year <text:s text:c="2"/>2023</text:p>
          </table:table-cell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35" office:value-type="string" calcext:value-type="string">
            <text:p>Year <text:s text:c="2"/>2022</text:p>
          </table:table-cell>
          <table:table-cell table:style-name="ce30"/>
          <table:table-cell table:style-name="ce37"/>
          <table:table-cell table:style-name="ce46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1"/>
          <table:covered-table-cell table:style-name="ce58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1" office:value-type="string" calcext:value-type="string">
            <text:p>Foreign</text:p>
          </table:table-cell>
          <table:table-cell table:style-name="ce34"/>
          <table:table-cell table:style-name="ce38" office:value-type="string" calcext:value-type="string">
            <text:p>Balances</text:p>
          </table:table-cell>
          <table:table-cell table:style-name="ce41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1" office:value-type="string" calcext:value-type="string">
            <text:p>Foreign</text:p>
          </table:table-cell>
          <table:table-cell table:style-name="ce44"/>
          <table:table-cell table:style-name="ce38" office:value-type="string" calcext:value-type="string">
            <text:p>Balances</text:p>
          </table:table-cell>
          <table:table-cell table:style-name="ce180" office:value-type="string" calcext:value-type="string" table:number-columns-spanned="4" table:number-rows-spanned="1">
            <text:p>Last Year</text:p>
          </table:table-cell>
          <table:covered-table-cell table:style-name="ce185"/>
          <table:covered-table-cell table:style-name="ce57"/>
          <table:covered-table-cell table:style-name="ce185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1" office:value-type="string" calcext:value-type="string">
            <text:p>Exchange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1" office:value-type="string" calcext:value-type="string">
            <text:p>Exchange</text:p>
          </table:table-cell>
          <table:table-cell table:style-name="ce44"/>
          <table:table-cell table:style-name="ce38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Foreign exchange</text:p>
          </table:table-cell>
          <table:covered-table-cell table:style-name="ce53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Export</text:p>
          </table:table-cell>
          <table:table-cell table:style-name="ce34"/>
          <table:table-cell table:style-name="ce31" office:value-type="string" calcext:value-type="string">
            <text:p>Import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Export</text:p>
          </table:table-cell>
          <table:table-cell table:style-name="ce44"/>
          <table:table-cell table:style-name="ce31" office:value-type="string" calcext:value-type="string">
            <text:p>Import</text:p>
          </table:table-cell>
          <table:table-cell table:style-name="ce44"/>
          <table:table-cell table:style-name="ce38"/>
          <table:table-cell table:style-name="ce180" office:value-type="string" calcext:value-type="string" table:number-columns-spanned="2" table:number-rows-spanned="1">
            <text:p>Export Proceeds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Import Payments</text:p>
          </table:table-cell>
          <table:covered-table-cell table:style-name="ce185"/>
          <table:table-cell table:number-columns-repeated="240"/>
        </table:table-row>
        <table:table-row table:style-name="ro3">
          <table:table-cell table:style-name="ce22"/>
          <table:table-cell table:style-name="ce27"/>
          <table:table-cell table:style-name="ce31" office:value-type="string" calcext:value-type="string">
            <text:p>Proceeds</text:p>
          </table:table-cell>
          <table:table-cell table:style-name="ce34"/>
          <table:table-cell table:style-name="ce31" office:value-type="string" calcext:value-type="string">
            <text:p>Payments</text:p>
          </table:table-cell>
          <table:table-cell table:style-name="ce34"/>
          <table:table-cell table:style-name="ce38"/>
          <table:table-cell table:style-name="ce41"/>
          <table:table-cell table:style-name="ce31" office:value-type="string" calcext:value-type="string">
            <text:p>Proceeds</text:p>
          </table:table-cell>
          <table:table-cell table:style-name="ce44"/>
          <table:table-cell table:style-name="ce31" office:value-type="string" calcext:value-type="string">
            <text:p>Payments</text:p>
          </table:table-cell>
          <table:table-cell table:style-name="ce44"/>
          <table:table-cell table:style-name="ce38"/>
          <table:table-cell table:style-name="ce49"/>
          <table:table-cell table:style-name="ce54"/>
          <table:table-cell table:style-name="ce49"/>
          <table:table-cell table:style-name="ce59"/>
          <table:table-cell table:number-columns-repeated="240"/>
        </table:table-row>
        <table:table-row table:style-name="ro3">
          <table:table-cell table:style-name="ce23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64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64"/>
          <table:table-cell table:style-name="ce36" office:value-type="string" calcext:value-type="string" table:number-columns-spanned="2" table:number-rows-spanned="1">
            <text:p>(1)-(2)</text:p>
          </table:table-cell>
          <table:covered-table-cell table:style-name="ce39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39" table:number-columns-spanned="2" table:number-rows-spanned="1"/>
          <table:covered-table-cell table:style-name="ce39"/>
          <table:table-cell table:style-name="ce180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18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3</text:p>
            <text:p>01-07</text:p>
          </table:table-cell>
          <table:table-cell table:style-name="ce29"/>
          <table:table-cell table:style-name="ce33" office:value-type="float" office:value="193980.2" calcext:value-type="float">
            <text:p>193,980.2 </text:p>
          </table:table-cell>
          <table:table-cell table:style-name="ce29"/>
          <table:table-cell table:style-name="ce33" office:value-type="float" office:value="172139.7" calcext:value-type="float">
            <text:p>172,139.7 </text:p>
          </table:table-cell>
          <table:table-cell table:style-name="ce29"/>
          <table:table-cell table:style-name="ce33" office:value-type="float" office:value="21840.5" calcext:value-type="float">
            <text:p>21,840.5 </text:p>
          </table:table-cell>
          <table:table-cell table:style-name="ce42"/>
          <table:table-cell table:style-name="ce43" office:value-type="float" office:value="237131.9" calcext:value-type="float">
            <text:p>237,131.9 </text:p>
          </table:table-cell>
          <table:table-cell table:style-name="ce45"/>
          <table:table-cell table:style-name="ce43" office:value-type="float" office:value="207282" calcext:value-type="float">
            <text:p>207,282.0 </text:p>
          </table:table-cell>
          <table:table-cell table:style-name="ce42"/>
          <table:table-cell table:style-name="ce43" office:value-type="float" office:value="29849.9" calcext:value-type="float">
            <text:p>29,849.9 </text:p>
          </table:table-cell>
          <table:table-cell table:style-name="ce50" office:value-type="float" office:value="-43151.7" calcext:value-type="float">
            <text:p>-43,151.7 </text:p>
          </table:table-cell>
          <table:table-cell table:style-name="ce50" office:value-type="float" office:value="-18.2" calcext:value-type="float">
            <text:p>-18.2 </text:p>
          </table:table-cell>
          <table:table-cell table:style-name="ce50" office:value-type="float" office:value="-35142.3" calcext:value-type="float">
            <text:p>-35,142.3 </text:p>
          </table:table-cell>
          <table:table-cell table:style-name="ce61" office:value-type="float" office:value="-17" calcext:value-type="float">
            <text:p>-17.0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3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9391.8" calcext:value-type="float">
            <text:p>29,391.8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380.3" calcext:value-type="float">
            <text:p>24,380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5011.5" calcext:value-type="float">
            <text:p>5,011.5 </text:p>
          </table:table-cell>
          <table:table-cell table:style-name="ce42"/>
          <table:table-cell table:style-name="ce43" office:value-type="float" office:value="30214.2" calcext:value-type="float">
            <text:p>30,214.2 </text:p>
          </table:table-cell>
          <table:table-cell table:style-name="ce45"/>
          <table:table-cell table:style-name="ce43" office:value-type="float" office:value="29250.1" calcext:value-type="float">
            <text:p>29,250.1 </text:p>
          </table:table-cell>
          <table:table-cell table:style-name="ce42"/>
          <table:table-cell table:style-name="ce43" office:value-type="float" office:value="964.100000000002" calcext:value-type="float">
            <text:p>964.1 </text:p>
          </table:table-cell>
          <table:table-cell table:style-name="ce50" office:value-type="float" office:value="-822.4" calcext:value-type="float">
            <text:p>-822.4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50" office:value-type="float" office:value="-4869.8" calcext:value-type="float">
            <text:p>-4,869.8 </text:p>
          </table:table-cell>
          <table:table-cell table:style-name="ce61" office:value-type="float" office:value="-16.6" calcext:value-type="float">
            <text:p>-16.6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3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6297.3" calcext:value-type="float">
            <text:p>26,297.3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24633.4" calcext:value-type="float">
            <text:p>24,633.4 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1663.9" calcext:value-type="float">
            <text:p>1,663.9 </text:p>
          </table:table-cell>
          <table:table-cell table:style-name="ce42"/>
          <table:table-cell table:style-name="ce43" office:value-type="float" office:value="27624.2" calcext:value-type="float">
            <text:p>27,624.2 </text:p>
          </table:table-cell>
          <table:table-cell table:style-name="ce29"/>
          <table:table-cell table:style-name="ce43" office:value-type="float" office:value="24207.1" calcext:value-type="float">
            <text:p>24,207.1 </text:p>
          </table:table-cell>
          <table:table-cell table:style-name="ce42"/>
          <table:table-cell table:style-name="ce43" office:value-type="float" office:value="3417.1" calcext:value-type="float">
            <text:p>3,417.1 </text:p>
          </table:table-cell>
          <table:table-cell table:style-name="ce50" office:value-type="float" office:value="-1326.9" calcext:value-type="float">
            <text:p>-1,326.9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50" office:value-type="float" office:value="426.3" calcext:value-type="float">
            <text:p>426.3 </text:p>
          </table:table-cell>
          <table:table-cell table:style-name="ce61" office:value-type="float" office:value="1.8" calcext:value-type="float">
            <text:p>1.8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3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33" office:value-type="float" office:value="32720.2" calcext:value-type="float">
            <text:p>32,720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8935.1" calcext:value-type="float">
            <text:p>28,935.1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3785.1" calcext:value-type="float">
            <text:p>3,785.1 </text:p>
          </table:table-cell>
          <table:table-cell table:style-name="ce42"/>
          <table:table-cell table:style-name="ce43" office:value-type="float" office:value="39125.6" calcext:value-type="float">
            <text:p>39,125.6 </text:p>
          </table:table-cell>
          <table:table-cell table:style-name="ce29"/>
          <table:table-cell table:style-name="ce43" office:value-type="float" office:value="30872" calcext:value-type="float">
            <text:p>30,872.0 </text:p>
          </table:table-cell>
          <table:table-cell table:style-name="ce42"/>
          <table:table-cell table:style-name="ce43" office:value-type="float" office:value="8253.6" calcext:value-type="float">
            <text:p>8,253.6 </text:p>
          </table:table-cell>
          <table:table-cell table:style-name="ce50" office:value-type="float" office:value="-6405.4" calcext:value-type="float">
            <text:p>-6,405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50" office:value-type="float" office:value="-1936.9" calcext:value-type="float">
            <text:p>-1,936.9 </text:p>
          </table:table-cell>
          <table:table-cell table:style-name="ce61" office:value-type="float" office:value="-6.3" calcext:value-type="float">
            <text:p>-6.3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3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4565.2" calcext:value-type="float">
            <text:p>24,565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2258.3" calcext:value-type="float">
            <text:p>22,258.3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06.9" calcext:value-type="float">
            <text:p>2,306.9 </text:p>
          </table:table-cell>
          <table:table-cell table:style-name="ce42"/>
          <table:table-cell table:style-name="ce43" office:value-type="float" office:value="33489.8" calcext:value-type="float">
            <text:p>33,489.8 </text:p>
          </table:table-cell>
          <table:table-cell table:style-name="ce29"/>
          <table:table-cell table:style-name="ce43" office:value-type="float" office:value="29050.3" calcext:value-type="float">
            <text:p>29,050.3 </text:p>
          </table:table-cell>
          <table:table-cell table:style-name="ce42"/>
          <table:table-cell table:style-name="ce43" office:value-type="float" office:value="4439.5" calcext:value-type="float">
            <text:p>4,439.5 </text:p>
          </table:table-cell>
          <table:table-cell table:style-name="ce50" office:value-type="float" office:value="-8924.6" calcext:value-type="float">
            <text:p>-8,924.6 </text:p>
          </table:table-cell>
          <table:table-cell table:style-name="ce50" office:value-type="float" office:value="-26.6" calcext:value-type="float">
            <text:p>-26.6 </text:p>
          </table:table-cell>
          <table:table-cell table:style-name="ce50" office:value-type="float" office:value="-6792" calcext:value-type="float">
            <text:p>-6,792.0 </text:p>
          </table:table-cell>
          <table:table-cell table:style-name="ce61" office:value-type="float" office:value="-23.4" calcext:value-type="float">
            <text:p>-23.4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3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637.2" calcext:value-type="float">
            <text:p>26,637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5088.8" calcext:value-type="float">
            <text:p>25,088.8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1548.4" calcext:value-type="float">
            <text:p>1,548.4 </text:p>
          </table:table-cell>
          <table:table-cell table:style-name="ce42"/>
          <table:table-cell table:style-name="ce43" office:value-type="float" office:value="34825.4" calcext:value-type="float">
            <text:p>34,825.4 </text:p>
          </table:table-cell>
          <table:table-cell table:style-name="ce29"/>
          <table:table-cell table:style-name="ce43" office:value-type="float" office:value="30939.9" calcext:value-type="float">
            <text:p>30,939.9 </text:p>
          </table:table-cell>
          <table:table-cell table:style-name="ce42"/>
          <table:table-cell table:style-name="ce43" office:value-type="float" office:value="3885.5" calcext:value-type="float">
            <text:p>3,885.5 </text:p>
          </table:table-cell>
          <table:table-cell table:style-name="ce50" office:value-type="float" office:value="-8188.2" calcext:value-type="float">
            <text:p>-8,188.2 </text:p>
          </table:table-cell>
          <table:table-cell table:style-name="ce50" office:value-type="float" office:value="-23.5" calcext:value-type="float">
            <text:p>-23.5 </text:p>
          </table:table-cell>
          <table:table-cell table:style-name="ce50" office:value-type="float" office:value="-5851.1" calcext:value-type="float">
            <text:p>-5,851.1 </text:p>
          </table:table-cell>
          <table:table-cell table:style-name="ce61" office:value-type="float" office:value="-18.9" calcext:value-type="float">
            <text:p>-18.9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3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6899.6" calcext:value-type="float">
            <text:p>26,899.6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3941.2" calcext:value-type="float">
            <text:p>23,941.2 </text:p>
          </table:table-cell>
          <table:table-cell table:style-name="ce29" office:value-type="string" calcext:value-type="string">
            <text:p>(R)</text:p>
          </table:table-cell>
          <table:table-cell table:style-name="ce33" office:value-type="float" office:value="2958.4" calcext:value-type="float">
            <text:p>2,958.4 </text:p>
          </table:table-cell>
          <table:table-cell table:style-name="ce42"/>
          <table:table-cell table:style-name="ce43" office:value-type="float" office:value="37514.5" calcext:value-type="float">
            <text:p>37,514.5 </text:p>
          </table:table-cell>
          <table:table-cell table:style-name="ce29"/>
          <table:table-cell table:style-name="ce43" office:value-type="float" office:value="32666.5" calcext:value-type="float">
            <text:p>32,666.5 </text:p>
          </table:table-cell>
          <table:table-cell table:style-name="ce42"/>
          <table:table-cell table:style-name="ce43" office:value-type="float" office:value="4848" calcext:value-type="float">
            <text:p>4,848.0 </text:p>
          </table:table-cell>
          <table:table-cell table:style-name="ce50" office:value-type="float" office:value="-10614.9" calcext:value-type="float">
            <text:p>-10,614.9 </text:p>
          </table:table-cell>
          <table:table-cell table:style-name="ce50" office:value-type="float" office:value="-28.3" calcext:value-type="float">
            <text:p>-28.3 </text:p>
          </table:table-cell>
          <table:table-cell table:style-name="ce50" office:value-type="float" office:value="-8725.3" calcext:value-type="float">
            <text:p>-8,725.3 </text:p>
          </table:table-cell>
          <table:table-cell table:style-name="ce61" office:value-type="float" office:value="-26.7" calcext:value-type="float">
            <text:p>-26.7 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23</text:p>
            <text:p>07</text:p>
          </table:table-cell>
          <table:table-cell table:style-name="ce29"/>
          <table:table-cell table:style-name="ce33" office:value-type="float" office:value="27468.9" calcext:value-type="float">
            <text:p>27,468.9 </text:p>
          </table:table-cell>
          <table:table-cell table:style-name="ce29"/>
          <table:table-cell table:style-name="ce33" office:value-type="float" office:value="22902.6" calcext:value-type="float">
            <text:p>22,902.6 </text:p>
          </table:table-cell>
          <table:table-cell table:style-name="ce29"/>
          <table:table-cell table:style-name="ce33" office:value-type="float" office:value="4566.3" calcext:value-type="float">
            <text:p>4,566.3 </text:p>
          </table:table-cell>
          <table:table-cell table:style-name="ce42"/>
          <table:table-cell table:style-name="ce43" office:value-type="float" office:value="34338.2" calcext:value-type="float">
            <text:p>34,338.2 </text:p>
          </table:table-cell>
          <table:table-cell table:style-name="ce29"/>
          <table:table-cell table:style-name="ce43" office:value-type="float" office:value="30296.1" calcext:value-type="float">
            <text:p>30,296.1 </text:p>
          </table:table-cell>
          <table:table-cell table:style-name="ce42"/>
          <table:table-cell table:style-name="ce43" office:value-type="float" office:value="4042.1" calcext:value-type="float">
            <text:p>4,042.1 </text:p>
          </table:table-cell>
          <table:table-cell table:style-name="ce50" office:value-type="float" office:value="-6869.3" calcext:value-type="float">
            <text:p>-6,869.3 </text:p>
          </table:table-cell>
          <table:table-cell table:style-name="ce50" office:value-type="float" office:value="-20" calcext:value-type="float">
            <text:p>-20.0 </text:p>
          </table:table-cell>
          <table:table-cell table:style-name="ce50" office:value-type="float" office:value="-7393.5" calcext:value-type="float">
            <text:p>-7,393.5 </text:p>
          </table:table-cell>
          <table:table-cell table:style-name="ce61" office:value-type="float" office:value="-24.4" calcext:value-type="float">
            <text:p>-24.4 </text:p>
          </table:table-cell>
          <table:table-cell table:number-columns-repeated="240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2" table:style-name="ta3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number-columns-repeated="246" table:default-cell-style-name="ce62"/>
        <table:table-column table:style-name="co26" table:number-columns-repeated="16127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6"/>
          <table:table-cell table:number-columns-repeated="16373"/>
        </table:table-row>
        <table:table-row table:style-name="ro3">
          <table:table-cell table:number-columns-repeated="7"/>
          <table:table-cell table:style-name="ce156" table:number-columns-repeated="2"/>
          <table:table-cell table:style-name="ce19"/>
          <table:table-cell table:style-name="ce156"/>
          <table:table-cell table:number-columns-repeated="1637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4" table:number-columns-repeated="3"/>
          <table:table-cell table:style-name="ce69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16373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9cm" svg:x2="3.013cm" svg:y2="3.942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637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201"/>
          <table:covered-table-cell table:style-name="ce78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6373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Sold for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Retained</text:p>
          </table:table-cell>
          <table:covered-table-cell table:style-name="ce70"/>
          <table:table-cell table:style-name="ce214" table:number-columns-spanned="2" table:number-rows-spanned="1"/>
          <table:covered-table-cell table:style-name="ce89"/>
          <table:table-cell table:style-name="ce214" table:number-columns-spanned="2" table:number-rows-spanned="1"/>
          <table:covered-table-cell table:style-name="ce89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office:value-type="string" calcext:value-type="string" table:number-columns-spanned="2" table:number-rows-spanned="1">
            <text:p>N.T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with</text:p>
          </table:table-cell>
          <table:covered-table-cell table:style-name="ce38"/>
          <table:table-cell table:style-name="ce82" office:value-type="string" calcext:value-type="string" table:number-columns-spanned="2" table:number-rows-spanned="1">
            <text:p>Sold for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Retained</text:p>
          </table:table-cell>
          <table:covered-table-cell table:style-name="ce227"/>
          <table:table-cell table:number-columns-repeated="16373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66" office:value-type="string" calcext:value-type="string" table:number-columns-spanned="2" table:number-rows-spanned="1">
            <text:p><text:s/>Dollars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Exporter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with Exporters</text:p>
          </table:table-cell>
          <table:covered-table-cell table:style-name="ce185"/>
          <table:table-cell table:number-columns-repeated="1637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74" table:number-columns-spanned="2" table:number-rows-spanned="1"/>
          <table:covered-table-cell table:style-name="ce75"/>
          <table:table-cell table:style-name="ce76" table:number-columns-spanned="2" table:number-rows-spanned="1"/>
          <table:covered-table-cell table:style-name="ce53"/>
          <table:table-cell table:style-name="ce81"/>
          <table:table-cell table:style-name="ce91"/>
          <table:table-cell table:style-name="ce81"/>
          <table:table-cell table:style-name="ce95"/>
          <table:table-cell table:number-columns-repeated="1637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3</text:p>
            <text:p>01-07</text:p>
          </table:table-cell>
          <table:table-cell table:style-name="ce67"/>
          <table:table-cell table:style-name="ce72" office:value-type="float" office:value="193980.2" calcext:value-type="float">
            <text:p>193,980.2 </text:p>
          </table:table-cell>
          <table:table-cell table:style-name="ce67"/>
          <table:table-cell table:style-name="ce72" office:value-type="float" office:value="7869.5" calcext:value-type="float">
            <text:p>7,869.5 </text:p>
          </table:table-cell>
          <table:table-cell table:style-name="ce67"/>
          <table:table-cell table:style-name="ce72" office:value-type="float" office:value="186110.7" calcext:value-type="float">
            <text:p>186,110.7 </text:p>
          </table:table-cell>
          <table:table-cell table:style-name="ce85" office:value-type="float" office:value="-1874.6" calcext:value-type="float">
            <text:p>-1,874.6 </text:p>
          </table:table-cell>
          <table:table-cell table:style-name="ce85" office:value-type="float" office:value="-19.2" calcext:value-type="float">
            <text:p>-19.2 </text:p>
          </table:table-cell>
          <table:table-cell table:style-name="ce85" office:value-type="float" office:value="-41277.1" calcext:value-type="float">
            <text:p>-41,277.1 </text:p>
          </table:table-cell>
          <table:table-cell table:style-name="ce97" office:value-type="float" office:value="-18.2" calcext:value-type="float">
            <text:p>-18.2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3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9391.8" calcext:value-type="float">
            <text:p>29,391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010.9" calcext:value-type="float">
            <text:p>1,010.9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8380.9" calcext:value-type="float">
            <text:p>28,380.9 </text:p>
          </table:table-cell>
          <table:table-cell table:style-name="ce86" office:value-type="float" office:value="-500.4" calcext:value-type="float">
            <text:p>-500.4 </text:p>
          </table:table-cell>
          <table:table-cell table:style-name="ce86" office:value-type="float" office:value="-33.1" calcext:value-type="float">
            <text:p>-33.1 </text:p>
          </table:table-cell>
          <table:table-cell table:style-name="ce86" office:value-type="float" office:value="-322" calcext:value-type="float">
            <text:p>-322.0 </text:p>
          </table:table-cell>
          <table:table-cell table:style-name="ce98" office:value-type="float" office:value="-1.1" calcext:value-type="float">
            <text:p>-1.1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3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6297.3" calcext:value-type="float">
            <text:p>26,297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944.8" calcext:value-type="float">
            <text:p>944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5352.5" calcext:value-type="float">
            <text:p>25,352.5 </text:p>
          </table:table-cell>
          <table:table-cell table:style-name="ce86" office:value-type="float" office:value="-305.8" calcext:value-type="float">
            <text:p>-305.8 </text:p>
          </table:table-cell>
          <table:table-cell table:style-name="ce86" office:value-type="float" office:value="-24.5" calcext:value-type="float">
            <text:p>-24.5 </text:p>
          </table:table-cell>
          <table:table-cell table:style-name="ce86" office:value-type="float" office:value="-1021.1" calcext:value-type="float">
            <text:p>-1,021.1 </text:p>
          </table:table-cell>
          <table:table-cell table:style-name="ce98" office:value-type="float" office:value="-3.9" calcext:value-type="float">
            <text:p>-3.9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3</text:p>
            <text:p>03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2720.2" calcext:value-type="float">
            <text:p>32,720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265.3" calcext:value-type="float">
            <text:p>1,265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31454.9" calcext:value-type="float">
            <text:p>31,454.9 </text:p>
          </table:table-cell>
          <table:table-cell table:style-name="ce86" office:value-type="float" office:value="-328.3" calcext:value-type="float">
            <text:p>-328.3 </text:p>
          </table:table-cell>
          <table:table-cell table:style-name="ce86" office:value-type="float" office:value="-20.6" calcext:value-type="float">
            <text:p>-20.6 </text:p>
          </table:table-cell>
          <table:table-cell table:style-name="ce86" office:value-type="float" office:value="-6077.1" calcext:value-type="float">
            <text:p>-6,077.1 </text:p>
          </table:table-cell>
          <table:table-cell table:style-name="ce98" office:value-type="float" office:value="-16.2" calcext:value-type="float">
            <text:p>-16.2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3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4565.2" calcext:value-type="float">
            <text:p>24,565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125.2" calcext:value-type="float">
            <text:p>1,125.2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440" calcext:value-type="float">
            <text:p>23,440.0 </text:p>
          </table:table-cell>
          <table:table-cell table:style-name="ce86" office:value-type="float" office:value="-223.8" calcext:value-type="float">
            <text:p>-223.8 </text:p>
          </table:table-cell>
          <table:table-cell table:style-name="ce86" office:value-type="float" office:value="-16.6" calcext:value-type="float">
            <text:p>-16.6 </text:p>
          </table:table-cell>
          <table:table-cell table:style-name="ce86" office:value-type="float" office:value="-8700.8" calcext:value-type="float">
            <text:p>-8,700.8 </text:p>
          </table:table-cell>
          <table:table-cell table:style-name="ce98" office:value-type="float" office:value="-27.1" calcext:value-type="float">
            <text:p>-27.1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3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6637.2" calcext:value-type="float">
            <text:p>26,637.2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212.7" calcext:value-type="float">
            <text:p>1,212.7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424.5" calcext:value-type="float">
            <text:p>25,424.5 </text:p>
          </table:table-cell>
          <table:table-cell table:style-name="ce86" office:value-type="float" office:value="-74.2" calcext:value-type="float">
            <text:p>-74.2 </text:p>
          </table:table-cell>
          <table:table-cell table:style-name="ce86" office:value-type="float" office:value="-5.8" calcext:value-type="float">
            <text:p>-5.8 </text:p>
          </table:table-cell>
          <table:table-cell table:style-name="ce86" office:value-type="float" office:value="-8114" calcext:value-type="float">
            <text:p>-8,114.0 </text:p>
          </table:table-cell>
          <table:table-cell table:style-name="ce98" office:value-type="float" office:value="-24.2" calcext:value-type="float">
            <text:p>-24.2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3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6899.6" calcext:value-type="float">
            <text:p>26,899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1138.5" calcext:value-type="float">
            <text:p>1,138.5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761.1" calcext:value-type="float">
            <text:p>25,761.1 </text:p>
          </table:table-cell>
          <table:table-cell table:style-name="ce86" office:value-type="float" office:value="-269.1" calcext:value-type="float">
            <text:p>-269.1 </text:p>
          </table:table-cell>
          <table:table-cell table:style-name="ce86" office:value-type="float" office:value="-19.1" calcext:value-type="float">
            <text:p>-19.1 </text:p>
          </table:table-cell>
          <table:table-cell table:style-name="ce86" office:value-type="float" office:value="-10345.8" calcext:value-type="float">
            <text:p>-10,345.8 </text:p>
          </table:table-cell>
          <table:table-cell table:style-name="ce98" office:value-type="float" office:value="-28.7" calcext:value-type="float">
            <text:p>-28.7 </text:p>
          </table:table-cell>
          <table:table-cell table:number-columns-repeated="16373"/>
        </table:table-row>
        <table:table-row table:style-name="ro8">
          <table:table-cell table:style-name="ce63" office:value-type="string" calcext:value-type="string">
            <text:p>2023</text:p>
            <text:p>07</text:p>
          </table:table-cell>
          <table:table-cell table:style-name="ce29"/>
          <table:table-cell table:style-name="ce73" office:value-type="float" office:value="27468.9" calcext:value-type="float">
            <text:p>27,468.9 </text:p>
          </table:table-cell>
          <table:table-cell table:style-name="ce67"/>
          <table:table-cell table:style-name="ce73" office:value-type="float" office:value="1172.1" calcext:value-type="float">
            <text:p>1,172.1 </text:p>
          </table:table-cell>
          <table:table-cell table:style-name="ce29"/>
          <table:table-cell table:style-name="ce73" office:value-type="float" office:value="26296.8" calcext:value-type="float">
            <text:p>26,296.8 </text:p>
          </table:table-cell>
          <table:table-cell table:style-name="ce86" office:value-type="float" office:value="-173" calcext:value-type="float">
            <text:p>-173.0 </text:p>
          </table:table-cell>
          <table:table-cell table:style-name="ce86" office:value-type="float" office:value="-12.9" calcext:value-type="float">
            <text:p>-12.9 </text:p>
          </table:table-cell>
          <table:table-cell table:style-name="ce86" office:value-type="float" office:value="-6696.3" calcext:value-type="float">
            <text:p>-6,696.3 </text:p>
          </table:table-cell>
          <table:table-cell table:style-name="ce98" office:value-type="float" office:value="-20.3" calcext:value-type="float">
            <text:p>-20.3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7" table:number-columns-repeated="16382"/>
        </table:table-row>
        <table:table-row table:style-name="ro4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4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7" table:number-columns-repeated="16382"/>
        </table:table-row>
        <table:table-row table:style-name="ro4" table:number-rows-repeated="1048549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4" table:default-cell-style-name="ce62"/>
        <table:table-column table:style-name="co25" table:default-cell-style-name="ce62"/>
        <table:table-column table:style-name="co27" table:number-columns-repeated="3" table:default-cell-style-name="ce62"/>
        <table:table-column table:style-name="co26" table:number-columns-repeated="243" table:default-cell-style-name="ce62"/>
        <table:table-row table:style-name="ro4" table:number-rows-repeated="2">
          <table:table-cell table:number-columns-repeated="257"/>
        </table:table-row>
        <table:table-row table:style-name="ro4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6"/>
          <table:table-cell table:number-columns-repeated="246"/>
        </table:table-row>
        <table:table-row table:style-name="ro3">
          <table:table-cell table:number-columns-repeated="7"/>
          <table:table-cell table:style-name="ce156" table:number-columns-repeated="2"/>
          <table:table-cell table:style-name="ce19"/>
          <table:table-cell table:style-name="ce156"/>
          <table:table-cell table:number-columns-repeated="246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4" table:number-columns-repeated="3"/>
          <table:table-cell table:style-name="ce201" table:number-columns-repeated="3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number-columns-repeated="246"/>
        </table:table-row>
        <table:table-row table:style-name="ro7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3cm" svg:x2="3.013cm" svg:y2="3.942cm">
              <text:p/>
            </draw:line>
          </table:table-cell>
          <table:table-cell table:style-name="ce65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8"/>
          <table:covered-table-cell table:style-name="ce77"/>
          <table:table-cell table:style-name="ce79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7">
          <table:table-cell table:style-name="ce22"/>
          <table:table-cell table:style-name="ce100"/>
          <table:table-cell table:style-name="ce57" table:number-columns-repeated="4"/>
          <table:table-cell table:style-name="ce185"/>
          <table:table-cell table:style-name="ce80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7">
          <table:table-cell table:style-name="ce22"/>
          <table:table-cell table:style-name="ce49" office:value-type="string" calcext:value-type="string" table:number-columns-spanned="2" table:number-rows-spanned="1">
            <text:p>Total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Purchased</text:p>
          </table:table-cell>
          <table:covered-table-cell table:style-name="ce70"/>
          <table:table-cell table:style-name="ce49" office:value-type="string" calcext:value-type="string" table:number-columns-spanned="2" table:number-rows-spanned="1">
            <text:p>Non-</text:p>
          </table:table-cell>
          <table:covered-table-cell table:style-name="ce70"/>
          <table:table-cell table:style-name="ce103"/>
          <table:table-cell table:style-name="ce89"/>
          <table:table-cell table:style-name="ce103"/>
          <table:table-cell table:style-name="ce89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82" office:value-type="string" calcext:value-type="string" table:number-columns-spanned="2" table:number-rows-spanned="1">
            <text:p>with</text:p>
          </table:table-cell>
          <table:covered-table-cell table:style-name="ce227"/>
          <table:table-cell table:style-name="ce82" office:value-type="string" calcext:value-type="string" table:number-columns-spanned="2" table:number-rows-spanned="1">
            <text:p>Purchased</text:p>
          </table:table-cell>
          <table:covered-table-cell table:style-name="ce227"/>
          <table:table-cell table:style-name="ce82" office:value-type="string" calcext:value-type="string" table:number-columns-spanned="2" table:number-rows-spanned="1">
            <text:p>Purchased with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Non-Purchased</text:p>
          </table:table-cell>
          <table:covered-table-cell table:style-name="ce227"/>
          <table:table-cell table:number-columns-repeated="246"/>
        </table:table-row>
        <table:table-row table:style-name="ro7">
          <table:table-cell table:style-name="ce22"/>
          <table:table-cell table:style-name="ce66" table:number-columns-spanned="2" table:number-rows-spanned="1"/>
          <table:covered-table-cell table:style-name="ce71"/>
          <table:table-cell table:style-name="ce102" office:value-type="string" calcext:value-type="string" table:number-columns-spanned="2" table:number-rows-spanned="1">
            <text:p>N.T. Dollars</text:p>
          </table:table-cell>
          <table:covered-table-cell table:style-name="ce75"/>
          <table:table-cell table:style-name="ce66" office:value-type="string" calcext:value-type="string" table:number-columns-spanned="2" table:number-rows-spanned="1">
            <text:p>from Banks</text:p>
          </table:table-cell>
          <table:covered-table-cell table:style-name="ce38"/>
          <table:table-cell table:style-name="ce83" office:value-type="string" calcext:value-type="string" table:number-columns-spanned="2" table:number-rows-spanned="1">
            <text:p>N.T. Dollars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from Banks</text:p>
          </table:table-cell>
          <table:covered-table-cell table:style-name="ce185"/>
          <table:table-cell table:number-columns-repeated="246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1"/>
          <table:table-cell table:style-name="ce48" table:number-columns-spanned="2" table:number-rows-spanned="1"/>
          <table:covered-table-cell table:style-name="ce38"/>
          <table:table-cell table:style-name="ce76" table:number-columns-spanned="2" table:number-rows-spanned="1"/>
          <table:covered-table-cell table:style-name="ce53"/>
          <table:table-cell table:style-name="ce214"/>
          <table:table-cell table:style-name="ce91"/>
          <table:table-cell table:style-name="ce214"/>
          <table:table-cell table:style-name="ce95"/>
          <table:table-cell table:number-columns-repeated="246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6" office:value-type="string" calcext:value-type="string" table:number-columns-spanned="2" table:number-rows-spanned="1">
            <text:p>(1)=(2)+(3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2)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(3)</text:p>
          </table:table-cell>
          <table:covered-table-cell table:style-name="ce39"/>
          <table:table-cell table:style-name="ce84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3</text:p>
            <text:p>01-07</text:p>
          </table:table-cell>
          <table:table-cell table:style-name="ce67"/>
          <table:table-cell table:style-name="ce72" office:value-type="float" office:value="172139.7" calcext:value-type="float">
            <text:p>172,139.7 </text:p>
          </table:table-cell>
          <table:table-cell table:style-name="ce67"/>
          <table:table-cell table:style-name="ce72" office:value-type="float" office:value="33460.7" calcext:value-type="float">
            <text:p>33,460.7 </text:p>
          </table:table-cell>
          <table:table-cell table:style-name="ce67"/>
          <table:table-cell table:style-name="ce72" office:value-type="float" office:value="138679" calcext:value-type="float">
            <text:p>138,679.0 </text:p>
          </table:table-cell>
          <table:table-cell table:style-name="ce85" office:value-type="float" office:value="-781.5" calcext:value-type="float">
            <text:p>-781.5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85" office:value-type="float" office:value="-34360.8" calcext:value-type="float">
            <text:p>-34,360.8 </text:p>
          </table:table-cell>
          <table:table-cell table:style-name="ce97" office:value-type="float" office:value="-19.9" calcext:value-type="float">
            <text:p>-19.9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3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4380.3" calcext:value-type="float">
            <text:p>24,380.3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3918.4" calcext:value-type="float">
            <text:p>3,918.4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0461.9" calcext:value-type="float">
            <text:p>20,461.9 </text:p>
          </table:table-cell>
          <table:table-cell table:style-name="ce86" office:value-type="float" office:value="-637.2" calcext:value-type="float">
            <text:p>-637.2 </text:p>
          </table:table-cell>
          <table:table-cell table:style-name="ce86" office:value-type="float" office:value="-14" calcext:value-type="float">
            <text:p>-14.0 </text:p>
          </table:table-cell>
          <table:table-cell table:style-name="ce86" office:value-type="float" office:value="-4232.6" calcext:value-type="float">
            <text:p>-4,232.6 </text:p>
          </table:table-cell>
          <table:table-cell table:style-name="ce98" office:value-type="float" office:value="-17.1" calcext:value-type="float">
            <text:p>-17.1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3</text:p>
            <text:p>02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4633.4" calcext:value-type="float">
            <text:p>24,633.4 </text:p>
          </table:table-cell>
          <table:table-cell table:style-name="ce67" office:value-type="string" calcext:value-type="string">
            <text:p><text:s/></text:p>
          </table:table-cell>
          <table:table-cell table:style-name="ce73" office:value-type="float" office:value="4438.6" calcext:value-type="float">
            <text:p>4,438.6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20194.8" calcext:value-type="float">
            <text:p>20,194.8 </text:p>
          </table:table-cell>
          <table:table-cell table:style-name="ce86" office:value-type="float" office:value="808.1" calcext:value-type="float">
            <text:p>808.1 </text:p>
          </table:table-cell>
          <table:table-cell table:style-name="ce86" office:value-type="float" office:value="22.3" calcext:value-type="float">
            <text:p>22.3 </text:p>
          </table:table-cell>
          <table:table-cell table:style-name="ce86" office:value-type="float" office:value="-381.8" calcext:value-type="float">
            <text:p>-381.8 </text:p>
          </table:table-cell>
          <table:table-cell table:style-name="ce98" office:value-type="float" office:value="-1.9" calcext:value-type="float">
            <text:p>-1.9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3</text:p>
            <text:p>03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8935.1" calcext:value-type="float">
            <text:p>28,935.1 </text:p>
          </table:table-cell>
          <table:table-cell table:style-name="ce67" office:value-type="string" calcext:value-type="string">
            <text:p>(R)</text:p>
          </table:table-cell>
          <table:table-cell table:style-name="ce73" office:value-type="float" office:value="6079.9" calcext:value-type="float">
            <text:p>6,079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855.2" calcext:value-type="float">
            <text:p>22,855.2 </text:p>
          </table:table-cell>
          <table:table-cell table:style-name="ce86" office:value-type="float" office:value="474.5" calcext:value-type="float">
            <text:p>474.5 </text:p>
          </table:table-cell>
          <table:table-cell table:style-name="ce86" office:value-type="float" office:value="8.5" calcext:value-type="float">
            <text:p>8.5 </text:p>
          </table:table-cell>
          <table:table-cell table:style-name="ce86" office:value-type="float" office:value="-2411.4" calcext:value-type="float">
            <text:p>-2,411.4 </text:p>
          </table:table-cell>
          <table:table-cell table:style-name="ce98" office:value-type="float" office:value="-9.5" calcext:value-type="float">
            <text:p>-9.5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3</text:p>
            <text:p>04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2258.3" calcext:value-type="float">
            <text:p>22,258.3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454.9" calcext:value-type="float">
            <text:p>4,454.9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7803.4" calcext:value-type="float">
            <text:p>17,803.4 </text:p>
          </table:table-cell>
          <table:table-cell table:style-name="ce86" office:value-type="float" office:value="-128.2" calcext:value-type="float">
            <text:p>-128.2 </text:p>
          </table:table-cell>
          <table:table-cell table:style-name="ce86" office:value-type="float" office:value="-2.8" calcext:value-type="float">
            <text:p>-2.8 </text:p>
          </table:table-cell>
          <table:table-cell table:style-name="ce86" office:value-type="float" office:value="-6663.8" calcext:value-type="float">
            <text:p>-6,663.8 </text:p>
          </table:table-cell>
          <table:table-cell table:style-name="ce98" office:value-type="float" office:value="-27.2" calcext:value-type="float">
            <text:p>-27.2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3</text:p>
            <text:p>05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5088.8" calcext:value-type="float">
            <text:p>25,088.8 </text:p>
          </table:table-cell>
          <table:table-cell table:style-name="ce29" office:value-type="string" calcext:value-type="string">
            <text:p><text:s/></text:p>
          </table:table-cell>
          <table:table-cell table:style-name="ce73" office:value-type="float" office:value="4986" calcext:value-type="float">
            <text:p>4,986.0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0102.8" calcext:value-type="float">
            <text:p>20,102.8 </text:p>
          </table:table-cell>
          <table:table-cell table:style-name="ce86" office:value-type="float" office:value="-378.6" calcext:value-type="float">
            <text:p>-378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86" office:value-type="float" office:value="-5472.5" calcext:value-type="float">
            <text:p>-5,472.5 </text:p>
          </table:table-cell>
          <table:table-cell table:style-name="ce98" office:value-type="float" office:value="-21.4" calcext:value-type="float">
            <text:p>-21.4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3</text:p>
            <text:p>06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23941.2" calcext:value-type="float">
            <text:p>23,941.2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5158.2" calcext:value-type="float">
            <text:p>5,158.2 </text:p>
          </table:table-cell>
          <table:table-cell table:style-name="ce29" office:value-type="string" calcext:value-type="string">
            <text:p>(R)</text:p>
          </table:table-cell>
          <table:table-cell table:style-name="ce73" office:value-type="float" office:value="18783" calcext:value-type="float">
            <text:p>18,783.0 </text:p>
          </table:table-cell>
          <table:table-cell table:style-name="ce86" office:value-type="float" office:value="-338.8" calcext:value-type="float">
            <text:p>-338.8 </text:p>
          </table:table-cell>
          <table:table-cell table:style-name="ce86" office:value-type="float" office:value="-6.2" calcext:value-type="float">
            <text:p>-6.2 </text:p>
          </table:table-cell>
          <table:table-cell table:style-name="ce86" office:value-type="float" office:value="-8386.5" calcext:value-type="float">
            <text:p>-8,386.5 </text:p>
          </table:table-cell>
          <table:table-cell table:style-name="ce98" office:value-type="float" office:value="-30.9" calcext:value-type="float">
            <text:p>-30.9 </text:p>
          </table:table-cell>
          <table:table-cell table:number-columns-repeated="246"/>
        </table:table-row>
        <table:table-row table:style-name="ro8">
          <table:table-cell table:style-name="ce63" office:value-type="string" calcext:value-type="string">
            <text:p>2023</text:p>
            <text:p>07</text:p>
          </table:table-cell>
          <table:table-cell table:style-name="ce67"/>
          <table:table-cell table:style-name="ce73" office:value-type="float" office:value="22902.6" calcext:value-type="float">
            <text:p>22,902.6 </text:p>
          </table:table-cell>
          <table:table-cell table:style-name="ce67"/>
          <table:table-cell table:style-name="ce73" office:value-type="float" office:value="4424.7" calcext:value-type="float">
            <text:p>4,424.7 </text:p>
          </table:table-cell>
          <table:table-cell table:style-name="ce67"/>
          <table:table-cell table:style-name="ce73" office:value-type="float" office:value="18477.9" calcext:value-type="float">
            <text:p>18,477.9 </text:p>
          </table:table-cell>
          <table:table-cell table:style-name="ce86" office:value-type="float" office:value="-581.3" calcext:value-type="float">
            <text:p>-581.3 </text:p>
          </table:table-cell>
          <table:table-cell table:style-name="ce86" office:value-type="float" office:value="-11.6" calcext:value-type="float">
            <text:p>-11.6 </text:p>
          </table:table-cell>
          <table:table-cell table:style-name="ce86" office:value-type="float" office:value="-6812.2" calcext:value-type="float">
            <text:p>-6,812.2 </text:p>
          </table:table-cell>
          <table:table-cell table:style-name="ce98" office:value-type="float" office:value="-26.9" calcext:value-type="float">
            <text:p>-26.9 </text:p>
          </table:table-cell>
          <table:table-cell table:number-columns-repeated="246"/>
        </table:table-row>
        <table:table-row table:style-name="ro3">
          <table:table-cell table:style-name="ce99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99"/>
          <table:table-cell table:style-name="ce101" table:number-columns-repeated="12"/>
          <table:table-cell table:number-columns-repeated="243"/>
        </table:table-row>
        <table:table-row table:style-name="ro3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4" table:number-rows-repeated="1048553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2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0" table:default-cell-style-name="ce62"/>
        <table:table-column table:style-name="co21" table:default-cell-style-name="ce62"/>
        <table:table-column table:style-name="co6" table:default-cell-style-name="ce62"/>
        <table:table-column table:style-name="co28" table:default-cell-style-name="ce62"/>
        <table:table-column table:style-name="co32" table:default-cell-style-name="ce62"/>
        <table:table-column table:style-name="co26" table:number-columns-repeated="248" table:default-cell-style-name="ce62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4">
          <table:table-cell table:style-name="ce7"/>
          <table:table-cell table:style-name="ce19"/>
          <table:table-cell table:style-name="ce7" table:number-columns-repeated="2"/>
          <table:table-cell table:style-name="ce156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19" table:number-columns-repeated="5"/>
          <table:table-cell table:number-columns-repeated="4"/>
          <table:table-cell table:style-name="ce7" table:number-columns-repeated="16375"/>
        </table:table-row>
        <table:table-row table:style-name="ro3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9" table:number-columns-repeated="3"/>
          <table:table-cell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56"/>
          <table:table-cell table:style-name="ce7" table:number-columns-repeated="1637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24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47"/>
          <table:table-cell table:style-name="ce24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47"/>
          <table:table-cell table:style-name="ce7" table:number-columns-repeated="1637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252"/>
          <table:table-cell table:style-name="ce252" office:value-type="string" calcext:value-type="string" table:number-columns-spanned="2" table:number-rows-spanned="1">
            <text:p>Comparison with</text:p>
          </table:table-cell>
          <table:covered-table-cell table:style-name="ce252"/>
          <table:table-cell table:style-name="ce66" table:number-columns-spanned="2" table:number-rows-spanned="1"/>
          <table:covered-table-cell table:style-name="ce252"/>
          <table:table-cell table:style-name="ce252" office:value-type="string" calcext:value-type="string" table:number-columns-spanned="2" table:number-rows-spanned="1">
            <text:p>Comparison with</text:p>
          </table:table-cell>
          <table:covered-table-cell table:style-name="ce252"/>
          <table:table-cell table:style-name="ce121" table:number-columns-repeated="16375"/>
        </table:table-row>
        <table:table-row table:style-name="ro6">
          <table:table-cell table:style-name="ce106"/>
          <table:table-cell table:style-name="ce111" office:value-type="string" calcext:value-type="string" table:number-columns-spanned="2" table:number-rows-spanned="1">
            <text:p>Jul. <text:s text:c="3"/>2023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Jul. <text:s text:c="3"/>2022</text:p>
          </table:table-cell>
          <table:covered-table-cell table:style-name="ce253"/>
          <table:table-cell table:style-name="ce111" office:value-type="string" calcext:value-type="string" table:number-columns-spanned="2" table:number-rows-spanned="1">
            <text:p>Jul. <text:s text:c="3"/>2023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Jul. <text:s text:c="3"/>2022</text:p>
          </table:table-cell>
          <table:covered-table-cell table:style-name="ce253"/>
          <table:table-cell table:style-name="ce121" table:number-columns-repeated="1637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7"/>
          <table:table-cell table:style-name="ce112"/>
          <table:table-cell table:style-name="ce118"/>
          <table:table-cell table:style-name="ce112"/>
          <table:table-cell table:style-name="ce117"/>
          <table:table-cell table:style-name="ce112"/>
          <table:table-cell table:style-name="ce118"/>
          <table:table-cell table:style-name="ce7" table:number-columns-repeated="1637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113" office:value-type="float" office:value="1052.3" calcext:value-type="float">
            <text:p>1,052.3 </text:p>
          </table:table-cell>
          <table:table-cell table:style-name="ce113" office:value-type="float" office:value="3.8" calcext:value-type="float">
            <text:p>3.8 </text:p>
          </table:table-cell>
          <table:table-cell table:style-name="ce113" office:value-type="float" office:value="-412.1" calcext:value-type="float">
            <text:p>-412.1 </text:p>
          </table:table-cell>
          <table:table-cell table:style-name="ce119" office:value-type="float" office:value="-28.1" calcext:value-type="float">
            <text:p>-28.1 </text:p>
          </table:table-cell>
          <table:table-cell table:style-name="ce113" office:value-type="float" office:value="280.4" calcext:value-type="float">
            <text:p>280.4 </text:p>
          </table:table-cell>
          <table:table-cell table:style-name="ce113" office:value-type="float" office:value="1.2" calcext:value-type="float">
            <text:p>1.2 </text:p>
          </table:table-cell>
          <table:table-cell table:style-name="ce113" office:value-type="float" office:value="-44.8" calcext:value-type="float">
            <text:p>-44.8 </text:p>
          </table:table-cell>
          <table:table-cell table:style-name="ce119" office:value-type="float" office:value="-13.8" calcext:value-type="float">
            <text:p>-13.8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114" office:value-type="float" office:value="395.5" calcext:value-type="float">
            <text:p>395.5 </text:p>
          </table:table-cell>
          <table:table-cell table:style-name="ce114" office:value-type="float" office:value="1.4" calcext:value-type="float">
            <text:p>1.4 </text:p>
          </table:table-cell>
          <table:table-cell table:style-name="ce114" office:value-type="float" office:value="-242.6" calcext:value-type="float">
            <text:p>-242.6 </text:p>
          </table:table-cell>
          <table:table-cell table:style-name="ce120" office:value-type="float" office:value="-38" calcext:value-type="float">
            <text:p>-38.0 </text:p>
          </table:table-cell>
          <table:table-cell table:style-name="ce114" office:value-type="float" office:value="2036.2" calcext:value-type="float">
            <text:p>2,036.2 </text:p>
          </table:table-cell>
          <table:table-cell table:style-name="ce114" office:value-type="float" office:value="8.9" calcext:value-type="float">
            <text:p>8.9 </text:p>
          </table:table-cell>
          <table:table-cell table:style-name="ce114" office:value-type="float" office:value="-715.7" calcext:value-type="float">
            <text:p>-715.7 </text:p>
          </table:table-cell>
          <table:table-cell table:style-name="ce120" office:value-type="float" office:value="-26" calcext:value-type="float">
            <text:p>-26.0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114" office:value-type="float" office:value="151.7" calcext:value-type="float">
            <text:p>151.7 </text:p>
          </table:table-cell>
          <table:table-cell table:style-name="ce114" office:value-type="float" office:value="0.6" calcext:value-type="float">
            <text:p>0.6 </text:p>
          </table:table-cell>
          <table:table-cell table:style-name="ce114" office:value-type="float" office:value="-37.8" calcext:value-type="float">
            <text:p>-37.8 </text:p>
          </table:table-cell>
          <table:table-cell table:style-name="ce120" office:value-type="float" office:value="-19.9" calcext:value-type="float">
            <text:p>-19.9 </text:p>
          </table:table-cell>
          <table:table-cell table:style-name="ce114" office:value-type="float" office:value="158.1" calcext:value-type="float">
            <text:p>158.1 </text:p>
          </table:table-cell>
          <table:table-cell table:style-name="ce114" office:value-type="float" office:value="0.7" calcext:value-type="float">
            <text:p>0.7 </text:p>
          </table:table-cell>
          <table:table-cell table:style-name="ce114" office:value-type="float" office:value="-61.8" calcext:value-type="float">
            <text:p>-61.8 </text:p>
          </table:table-cell>
          <table:table-cell table:style-name="ce120" office:value-type="float" office:value="-28.1" calcext:value-type="float">
            <text:p>-28.1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114" office:value-type="float" office:value="25869.4" calcext:value-type="float">
            <text:p>25,869.4 </text:p>
          </table:table-cell>
          <table:table-cell table:style-name="ce114" office:value-type="float" office:value="94.2" calcext:value-type="float">
            <text:p>94.2 </text:p>
          </table:table-cell>
          <table:table-cell table:style-name="ce114" office:value-type="float" office:value="-6176.8" calcext:value-type="float">
            <text:p>-6,176.8 </text:p>
          </table:table-cell>
          <table:table-cell table:style-name="ce120" office:value-type="float" office:value="-19.3" calcext:value-type="float">
            <text:p>-19.3 </text:p>
          </table:table-cell>
          <table:table-cell table:style-name="ce114" office:value-type="float" office:value="20427.9" calcext:value-type="float">
            <text:p>20,427.9 </text:p>
          </table:table-cell>
          <table:table-cell table:style-name="ce114" office:value-type="float" office:value="89.2" calcext:value-type="float">
            <text:p>89.2 </text:p>
          </table:table-cell>
          <table:table-cell table:style-name="ce114" office:value-type="float" office:value="-6571.2" calcext:value-type="float">
            <text:p>-6,571.2 </text:p>
          </table:table-cell>
          <table:table-cell table:style-name="ce120" office:value-type="float" office:value="-24.3" calcext:value-type="float">
            <text:p>-24.3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114" office:value-type="float" office:value="27468.9" calcext:value-type="float">
            <text:p>27,468.9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-6869.3" calcext:value-type="float">
            <text:p>-6,869.3 </text:p>
          </table:table-cell>
          <table:table-cell table:style-name="ce120" office:value-type="float" office:value="-20" calcext:value-type="float">
            <text:p>-20.0 </text:p>
          </table:table-cell>
          <table:table-cell table:style-name="ce114" office:value-type="float" office:value="22902.6" calcext:value-type="float">
            <text:p>22,902.6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-7393.5" calcext:value-type="float">
            <text:p>-7,393.5 </text:p>
          </table:table-cell>
          <table:table-cell table:style-name="ce120" office:value-type="float" office:value="-24.4" calcext:value-type="float">
            <text:p>-24.4 </text:p>
          </table:table-cell>
          <table:table-cell table:style-name="ce7" table:number-columns-repeated="16375"/>
        </table:table-row>
        <table:table-row table:style-name="ro4">
          <table:table-cell table:number-columns-repeated="9"/>
          <table:table-cell table:style-name="ce7" table:number-columns-repeated="16375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2"/>
        <table:table-column table:style-name="co29" table:default-cell-style-name="ce62"/>
        <table:table-column table:style-name="co33" table:default-cell-style-name="ce62"/>
        <table:table-column table:style-name="co34" table:default-cell-style-name="ce62"/>
        <table:table-column table:style-name="co13" table:default-cell-style-name="ce62"/>
        <table:table-column table:style-name="co34" table:default-cell-style-name="ce62"/>
        <table:table-column table:style-name="co35" table:default-cell-style-name="ce62"/>
        <table:table-column table:style-name="co36" table:default-cell-style-name="ce62"/>
        <table:table-column table:style-name="co13" table:default-cell-style-name="ce62"/>
        <table:table-column table:style-name="co26" table:number-columns-repeated="248" table:default-cell-style-name="ce62"/>
        <table:table-column table:style-name="co26" table:number-columns-repeated="16127" table:default-cell-style-name="Default"/>
        <table:table-row table:style-name="ro4" table:number-rows-repeated="3">
          <table:table-cell table:number-columns-repeated="16384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4">
          <table:table-cell table:style-name="ce7"/>
          <table:table-cell table:style-name="ce19" table:number-columns-repeated="2"/>
          <table:table-cell table:style-name="ce7"/>
          <table:table-cell table:style-name="ce156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3">
          <table:table-cell table:style-name="ce19" table:number-columns-repeated="4"/>
          <table:table-cell/>
          <table:table-cell table:style-name="ce7" table:number-columns-repeated="16379"/>
        </table:table-row>
        <table:table-row table:style-name="ro3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1" table:number-columns-spanned="2" table:number-rows-spanned="1"/>
          <table:covered-table-cell table:style-name="ce122"/>
          <table:table-cell table:style-name="ce7" table:number-columns-repeated="2"/>
          <table:table-cell table:style-name="ce56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7" table:number-columns-repeated="16375"/>
        </table:table-row>
        <table:table-row table:style-name="ro6">
          <table:table-cell table:style-name="ce104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247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0"/>
          <table:covered-table-cell table:style-name="ce247"/>
          <table:table-cell table:style-name="ce247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0"/>
          <table:covered-table-cell table:style-name="ce247"/>
          <table:table-cell table:style-name="ce7" table:number-columns-repeated="16375"/>
        </table:table-row>
        <table:table-row table:style-name="ro6">
          <table:table-cell table:style-name="ce105"/>
          <table:table-cell table:style-name="ce66" table:number-columns-spanned="2" table:number-rows-spanned="1"/>
          <table:covered-table-cell table:style-name="ce252"/>
          <table:table-cell table:style-name="ce252" office:value-type="string" calcext:value-type="string" table:number-columns-spanned="2" table:number-rows-spanned="1">
            <text:p>Comparison with</text:p>
          </table:table-cell>
          <table:covered-table-cell table:style-name="ce252"/>
          <table:table-cell table:style-name="ce66" table:number-columns-spanned="2" table:number-rows-spanned="1"/>
          <table:covered-table-cell table:style-name="ce252"/>
          <table:table-cell table:style-name="ce252" office:value-type="string" calcext:value-type="string" table:number-columns-spanned="2" table:number-rows-spanned="1">
            <text:p>Comparison with</text:p>
          </table:table-cell>
          <table:covered-table-cell table:style-name="ce252"/>
          <table:table-cell table:style-name="ce121" table:number-columns-repeated="16375"/>
        </table:table-row>
        <table:table-row table:style-name="ro6">
          <table:table-cell table:style-name="ce106"/>
          <table:table-cell table:style-name="ce83" office:value-type="string" calcext:value-type="string" table:number-columns-spanned="2" table:number-rows-spanned="1">
            <text:p>Jan.-Jul. <text:s text:c="3"/>2023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2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3</text:p>
          </table:table-cell>
          <table:covered-table-cell table:style-name="ce60"/>
          <table:table-cell table:style-name="ce83" office:value-type="string" calcext:value-type="string" table:number-columns-spanned="2" table:number-rows-spanned="1">
            <text:p>Jan.-Jul. <text:s text:c="3"/>2022</text:p>
          </table:table-cell>
          <table:covered-table-cell table:style-name="ce60"/>
          <table:table-cell table:style-name="ce121" table:number-columns-repeated="16375"/>
        </table:table-row>
        <table:table-row table:style-name="ro6">
          <table:table-cell table:style-name="ce107" office:value-type="string" calcext:value-type="string">
            <text:p>Type <text:s text:c="2"/>of</text:p>
          </table:table-cell>
          <table:table-cell table:style-name="ce112"/>
          <table:table-cell table:style-name="ce117"/>
          <table:table-cell table:style-name="ce112"/>
          <table:table-cell table:style-name="ce118"/>
          <table:table-cell table:style-name="ce112"/>
          <table:table-cell table:style-name="ce117"/>
          <table:table-cell table:style-name="ce112"/>
          <table:table-cell table:style-name="ce118"/>
          <table:table-cell table:style-name="ce7" table:number-columns-repeated="16375"/>
        </table:table-row>
        <table:table-row table:style-name="ro6">
          <table:table-cell table:style-name="ce108" office:value-type="string" calcext:value-type="string">
            <text:p>Payment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55" office:value-type="string" calcext:value-type="string">
            <text:p>%</text:p>
          </table:table-cell>
          <table:table-cell table:style-name="ce83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Sight L/C" calcext:value-type="string">
            <text:p><text:s text:c="7"/>Sight L/C</text:p>
          </table:table-cell>
          <table:table-cell table:style-name="ce113" office:value-type="float" office:value="7547" calcext:value-type="float">
            <text:p>7,547.0 </text:p>
          </table:table-cell>
          <table:table-cell table:style-name="ce113" office:value-type="float" office:value="3.9" calcext:value-type="float">
            <text:p>3.9 </text:p>
          </table:table-cell>
          <table:table-cell table:style-name="ce113" office:value-type="float" office:value="-2283.1" calcext:value-type="float">
            <text:p>-2,283.1 </text:p>
          </table:table-cell>
          <table:table-cell table:style-name="ce119" office:value-type="float" office:value="-23.2" calcext:value-type="float">
            <text:p>-23.2 </text:p>
          </table:table-cell>
          <table:table-cell table:style-name="ce113" office:value-type="float" office:value="1817.4" calcext:value-type="float">
            <text:p>1,817.4 </text:p>
          </table:table-cell>
          <table:table-cell table:style-name="ce113" office:value-type="float" office:value="1.1" calcext:value-type="float">
            <text:p>1.1 </text:p>
          </table:table-cell>
          <table:table-cell table:style-name="ce113" office:value-type="float" office:value="-74.3" calcext:value-type="float">
            <text:p>-74.3 </text:p>
          </table:table-cell>
          <table:table-cell table:style-name="ce119" office:value-type="float" office:value="-3.9" calcext:value-type="float">
            <text:p>-3.9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Usance L/C" calcext:value-type="string">
            <text:p><text:s text:c="7"/>Usance L/C</text:p>
          </table:table-cell>
          <table:table-cell table:style-name="ce114" office:value-type="float" office:value="2815.2" calcext:value-type="float">
            <text:p>2,815.2 </text:p>
          </table:table-cell>
          <table:table-cell table:style-name="ce114" office:value-type="float" office:value="1.5" calcext:value-type="float">
            <text:p>1.5 </text:p>
          </table:table-cell>
          <table:table-cell table:style-name="ce114" office:value-type="float" office:value="-1366.9" calcext:value-type="float">
            <text:p>-1,366.9 </text:p>
          </table:table-cell>
          <table:table-cell table:style-name="ce120" office:value-type="float" office:value="-32.7" calcext:value-type="float">
            <text:p>-32.7 </text:p>
          </table:table-cell>
          <table:table-cell table:style-name="ce114" office:value-type="float" office:value="13471.5" calcext:value-type="float">
            <text:p>13,471.5 </text:p>
          </table:table-cell>
          <table:table-cell table:style-name="ce114" office:value-type="float" office:value="7.8" calcext:value-type="float">
            <text:p>7.8 </text:p>
          </table:table-cell>
          <table:table-cell table:style-name="ce114" office:value-type="float" office:value="-4051.5" calcext:value-type="float">
            <text:p>-4,051.5 </text:p>
          </table:table-cell>
          <table:table-cell table:style-name="ce120" office:value-type="float" office:value="-23.1" calcext:value-type="float">
            <text:p>-23.1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Collection" calcext:value-type="string">
            <text:p><text:s text:c="7"/>Collection</text:p>
          </table:table-cell>
          <table:table-cell table:style-name="ce114" office:value-type="float" office:value="1135.7" calcext:value-type="float">
            <text:p>1,135.7 </text:p>
          </table:table-cell>
          <table:table-cell table:style-name="ce114" office:value-type="float" office:value="0.6" calcext:value-type="float">
            <text:p>0.6 </text:p>
          </table:table-cell>
          <table:table-cell table:style-name="ce114" office:value-type="float" office:value="-450.7" calcext:value-type="float">
            <text:p>-450.7 </text:p>
          </table:table-cell>
          <table:table-cell table:style-name="ce120" office:value-type="float" office:value="-28.4" calcext:value-type="float">
            <text:p>-28.4 </text:p>
          </table:table-cell>
          <table:table-cell table:style-name="ce114" office:value-type="float" office:value="1302.9" calcext:value-type="float">
            <text:p>1,302.9 </text:p>
          </table:table-cell>
          <table:table-cell table:style-name="ce114" office:value-type="float" office:value="0.8" calcext:value-type="float">
            <text:p>0.8 </text:p>
          </table:table-cell>
          <table:table-cell table:style-name="ce114" office:value-type="float" office:value="-183.7" calcext:value-type="float">
            <text:p>-183.7 </text:p>
          </table:table-cell>
          <table:table-cell table:style-name="ce120" office:value-type="float" office:value="-12.4" calcext:value-type="float">
            <text:p>-12.4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Remittance" calcext:value-type="string">
            <text:p><text:s text:c="7"/>Remittance</text:p>
          </table:table-cell>
          <table:table-cell table:style-name="ce114" office:value-type="float" office:value="182482.3" calcext:value-type="float">
            <text:p>182,482.3 </text:p>
          </table:table-cell>
          <table:table-cell table:style-name="ce114" office:value-type="float" office:value="94" calcext:value-type="float">
            <text:p>94.0 </text:p>
          </table:table-cell>
          <table:table-cell table:style-name="ce114" office:value-type="float" office:value="-39051" calcext:value-type="float">
            <text:p>-39,051.0 </text:p>
          </table:table-cell>
          <table:table-cell table:style-name="ce120" office:value-type="float" office:value="-17.6" calcext:value-type="float">
            <text:p>-17.6 </text:p>
          </table:table-cell>
          <table:table-cell table:style-name="ce114" office:value-type="float" office:value="155547.9" calcext:value-type="float">
            <text:p>155,547.9 </text:p>
          </table:table-cell>
          <table:table-cell table:style-name="ce114" office:value-type="float" office:value="90.3" calcext:value-type="float">
            <text:p>90.3 </text:p>
          </table:table-cell>
          <table:table-cell table:style-name="ce114" office:value-type="float" office:value="-30832.8" calcext:value-type="float">
            <text:p>-30,832.8 </text:p>
          </table:table-cell>
          <table:table-cell table:style-name="ce120" office:value-type="float" office:value="-16.5" calcext:value-type="float">
            <text:p>-16.5 </text:p>
          </table:table-cell>
          <table:table-cell table:style-name="ce7" table:number-columns-repeated="16375"/>
        </table:table-row>
        <table:table-row table:style-name="ro9">
          <table:table-cell table:style-name="ce109" office:value-type="string" office:string-value="Total" calcext:value-type="string">
            <text:p><text:s text:c="7"/>Total</text:p>
          </table:table-cell>
          <table:table-cell table:style-name="ce114" office:value-type="float" office:value="193980.2" calcext:value-type="float">
            <text:p>193,980.2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-43151.7" calcext:value-type="float">
            <text:p>-43,151.7 </text:p>
          </table:table-cell>
          <table:table-cell table:style-name="ce120" office:value-type="float" office:value="-18.2" calcext:value-type="float">
            <text:p>-18.2 </text:p>
          </table:table-cell>
          <table:table-cell table:style-name="ce114" office:value-type="float" office:value="172139.7" calcext:value-type="float">
            <text:p>172,139.7 </text:p>
          </table:table-cell>
          <table:table-cell table:style-name="ce114" office:value-type="float" office:value="100" calcext:value-type="float">
            <text:p>100.0 </text:p>
          </table:table-cell>
          <table:table-cell table:style-name="ce114" office:value-type="float" office:value="-35142.3" calcext:value-type="float">
            <text:p>-35,142.3 </text:p>
          </table:table-cell>
          <table:table-cell table:style-name="ce120" office:value-type="float" office:value="-17" calcext:value-type="float">
            <text:p>-17.0 </text:p>
          </table:table-cell>
          <table:table-cell table:style-name="ce7" table:number-columns-repeated="16375"/>
        </table:table-row>
        <table:table-row table:style-name="ro4" table:number-rows-repeated="2">
          <table:table-cell table:number-columns-repeated="5"/>
          <table:table-cell table:style-name="ce7" table:number-columns-repeated="16379"/>
        </table:table-row>
        <table:table-row table:style-name="ro4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4" table:number-rows-repeated="104855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49" table:default-cell-style-name="ce124"/>
        <table:table-column table:style-name="co26" table:number-columns-repeated="193" table:default-cell-style-name="ce62"/>
        <table:table-row table:style-name="ro11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242"/>
        </table:table-row>
        <table:table-row table:style-name="ro12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8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3cm" svg:height="12.793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"/>
          <table:table-cell>
            <draw:line draw:z-index="12" draw:name="Line 25" draw:style-name="gr1" draw:text-style-name="P1" svg:x1="0cm" svg:y1="0.608cm" svg:x2="0.002cm" svg:y2="1.509cm">
              <text:p/>
            </draw:line>
          </table:table-cell>
          <table:table-cell/>
          <table:table-cell>
            <draw:line draw:z-index="6" draw:name="Line 15" draw:style-name="gr1" draw:text-style-name="P1" svg:x1="1.744cm" svg:y1="0.608cm" svg:x2="1.746cm" svg:y2="1.509cm">
              <text:p/>
            </draw:line>
            <draw:line draw:z-index="7" draw:name="Line 16" draw:style-name="gr1" draw:text-style-name="P1" svg:x1="2.266cm" svg:y1="0.608cm" svg:x2="2.269cm" svg:y2="1.509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744cm" svg:y1="0.608cm" svg:x2="1.746cm" svg:y2="1.509cm">
              <text:p/>
            </draw:line>
            <draw:line draw:z-index="10" draw:name="Line 20" draw:style-name="gr1" draw:text-style-name="P1" svg:x1="2.291cm" svg:y1="0.608cm" svg:x2="2.293cm" svg:y2="1.509c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.719cm" svg:y1="0.608cm" svg:x2="1.721cm" svg:y2="1.509cm">
              <text:p/>
            </draw:line>
          </table:table-cell>
          <table:table-cell table:number-columns-repeated="24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cm" svg:y1="0.741cm" svg:x2="2.269cm" svg:y2="0.741cm">
              <text:p/>
            </draw:line>
          </table:table-cell>
          <table:table-cell table:style-name="ce130" office:value-type="string" calcext:value-type="string">
            <text:p><text:s text:c="4"/>2021</text:p>
            <draw:line draw:z-index="4" draw:name="Line 11" draw:style-name="gr1" draw:text-style-name="P1" svg:x1="1.794cm" svg:y1="0.741cm" svg:x2="4.062cm" svg:y2="0.741cm">
              <text:p/>
            </draw:line>
          </table:table-cell>
          <table:table-cell>
            <draw:line draw:z-index="8" draw:name="Line 17" draw:style-name="gr1" draw:text-style-name="P1" svg:x1="2.266cm" svg:y1="0.741cm" svg:x2="4.535cm" svg:y2="0.741cm">
              <text:p/>
            </draw:line>
          </table:table-cell>
          <table:table-cell/>
          <table:table-cell table:style-name="ce130" office:value-type="string" calcext:value-type="string">
            <text:p><text:s text:c="4"/>2022</text:p>
            <draw:line draw:z-index="1" draw:name="Line 6" draw:style-name="gr1" draw:text-style-name="P1" svg:x1="1.794cm" svg:y1="0.741cm" svg:x2="4.062cm" svg:y2="0.741cm">
              <text:p/>
            </draw:line>
          </table:table-cell>
          <table:table-cell>
            <draw:line draw:z-index="2" draw:name="Line 8" draw:style-name="gr1" draw:text-style-name="P1" svg:x1="2.291cm" svg:y1="0.741cm" svg:x2="4.56cm" svg:y2="0.741cm">
              <text:p/>
            </draw:line>
          </table:table-cell>
          <table:table-cell/>
          <table:table-cell table:style-name="ce130" office:value-type="string" calcext:value-type="string">
            <text:p><text:s text:c="4"/>2023</text:p>
            <draw:line draw:z-index="3" draw:name="Line 10" draw:style-name="gr1" draw:text-style-name="P1" svg:x1="1.769cm" svg:y1="0.741cm" svg:x2="4.037cm" svg:y2="0.741cm">
              <text:p/>
            </draw:line>
          </table:table-cell>
          <table:table-cell/>
          <table:table-cell>
            <draw:custom-shape draw:z-index="15" draw:name="文字 5" draw:style-name="gr4" draw:text-style-name="P1" svg:width="1.346cm" svg:height="0.689cm" svg:x="0.021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2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266"/>
          <table:table-cell table:number-columns-repeated="2"/>
          <table:table-cell table:style-name="ce266"/>
          <table:table-cell table:number-columns-repeated="2"/>
          <table:table-cell table:style-name="ce266"/>
          <table:table-cell table:number-columns-repeated="244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6"/>
          <table:table-cell table:number-columns-repeated="24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9391.8" calcext:value-type="float">
            <text:p>29391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32720.2" calcext:value-type="float">
            <text:p>32720.2</text:p>
          </table:table-cell>
          <table:table-cell office:value-type="float" office:value="28935.1" calcext:value-type="float">
            <text:p>28935.1</text:p>
          </table:table-cell>
          <table:table-cell table:number-columns-repeated="254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24565.2" calcext:value-type="float">
            <text:p>24565.2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26637.2" calcext:value-type="float">
            <text:p>26637.2</text:p>
          </table:table-cell>
          <table:table-cell office:value-type="float" office:value="25088.8" calcext:value-type="float">
            <text:p>25088.8</text:p>
          </table:table-cell>
          <table:table-cell table:number-columns-repeated="254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26899.6" calcext:value-type="float">
            <text:p>26899.6</text:p>
          </table:table-cell>
          <table:table-cell office:value-type="float" office:value="23941.2" calcext:value-type="float">
            <text:p>23941.2</text:p>
          </table:table-cell>
          <table:table-cell table:number-columns-repeated="25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7468.9" calcext:value-type="float">
            <text:p>27468.9</text:p>
          </table:table-cell>
          <table:table-cell office:value-type="float" office:value="22902.6" calcext:value-type="float">
            <text:p>22902.6</text:p>
          </table:table-cell>
          <table:table-cell table:number-columns-repeated="254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4" table:number-rows-repeated="104853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shapes>
          <draw:frame draw:z-index="2" draw:name="影像 1_0" draw:style-name="gr5" draw:text-style-name="P2" svg:width="2.106cm" svg:height="0.566cm" svg:x="24.087cm" svg:y="3.047cm">
            <draw:image xlink:href="Pictures/200000170000083B000002135FDE903C477ACFEE.svm" xlink:type="simple" xlink:show="embed" xlink:actuate="onLoad" draw:mime-type="image/x-svm">
              <text:p/>
            </draw:image>
            <draw:image xlink:href="Pictures/1000020000000050000000147ED691B9AFC6A5F5.png" xlink:type="simple" xlink:show="embed" xlink:actuate="onLoad" draw:mime-type="image/png"/>
          </draw:frame>
          <draw:frame draw:z-index="3" draw:name="影像 1" draw:style-name="gr5" draw:text-style-name="P2" svg:width="2.106cm" svg:height="0.566cm" svg:x="12.261cm" svg:y="2.957cm">
            <draw:image xlink:href="Pictures/200000170000083B000002135FDE903C477ACFEE.svm" xlink:type="simple" xlink:show="embed" xlink:actuate="onLoad" draw:mime-type="image/x-svm">
              <text:p/>
            </draw:image>
            <draw:image xlink:href="Pictures/1000020000000050000000147ED691B9AFC6A5F5.png" xlink:type="simple" xlink:show="embed" xlink:actuate="onLoad" draw:mime-type="image/png"/>
          </draw:frame>
        </table:shapes>
        <table:table-column table:style-name="co38" table:default-cell-style-name="ce132"/>
        <table:table-column table:style-name="co39" table:number-columns-repeated="4" table:default-cell-style-name="ce133"/>
        <table:table-column table:style-name="co40" table:default-cell-style-name="ce132"/>
        <table:table-column table:style-name="co41" table:number-columns-repeated="11" table:default-cell-style-name="ce132"/>
        <table:table-column table:style-name="co26" table:number-columns-repeated="47" table:default-cell-style-name="ce132"/>
        <table:table-column table:style-name="co26" table:number-columns-repeated="193" table:default-cell-style-name="ce62"/>
        <table:table-row table:style-name="ro1">
          <table:table-cell table:number-columns-repeated="6"/>
          <table:table-cell table:style-name="ce137"/>
          <table:table-cell table:style-name="ce139"/>
          <table:table-cell table:style-name="ce276" table:number-columns-repeated="9"/>
          <table:table-cell table:number-columns-repeated="240"/>
        </table:table-row>
        <table:table-row table:style-name="ro15">
          <table:table-cell office:value-type="string" calcext:value-type="string">
            <text:p>JUL. <text:s/>2013</text:p>
          </table:table-cell>
          <table:table-cell table:style-name="ce134" office:value-type="string" calcext:value-type="string">
            <text:p>111</text:p>
          </table:table-cell>
          <table:table-cell table:style-name="ce136" office:value-type="float" office:value="112" calcext:value-type="float">
            <text:p>112</text:p>
          </table:table-cell>
          <table:table-cell table:style-name="ce134" office:value-type="string" calcext:value-type="string">
            <text:p>111</text:p>
          </table:table-cell>
          <table:table-cell table:style-name="ce136" office:value-type="float" office:value="112" calcext:value-type="float">
            <text:p>112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76"/>
          <table:table-cell table:number-columns-repeated="240"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91.8" calcext:value-type="float">
            <text:p>29,391.8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3" calcext:value-type="float">
            <text:p>24,380.3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89.1" calcext:value-type="float">
            <text:p>55,689.1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3.7" calcext:value-type="float">
            <text:p>49,013.7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float" office:value="96964" calcext:value-type="float">
            <text:p>96,964.0</text:p>
          </table:table-cell>
          <table:table-cell office:value-type="float" office:value="88409.3" calcext:value-type="float">
            <text:p>88,409.3</text:p>
          </table:table-cell>
          <table:table-cell office:value-type="float" office:value="84329.2" calcext:value-type="float">
            <text:p>84,329.2</text:p>
          </table:table-cell>
          <table:table-cell office:value-type="float" office:value="77948.8" calcext:value-type="float">
            <text:p>77,948.8</text:p>
          </table:table-cell>
          <table:table-cell/>
          <table:table-cell>
            <draw:frame draw:z-index="0" draw:name="Chart 2" draw:style-name="gr2" draw:text-style-name="P2" svg:width="11.85cm" svg:height="12.488cm" svg:x="0.079cm" svg:y="0.081cm">
              <draw:object draw:notify-on-update-of-ranges="chart2.A3:chart2.A14 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1" draw:name="Chart 1" draw:style-name="gr2" draw:text-style-name="P2" svg:width="11.949cm" svg:height="12.488cm" svg:x="0.876cm" svg:y="0.081cm">
              <draw:object draw:notify-on-update-of-ranges="chart2.A3:chart2.A14 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float" office:value="130453.8" calcext:value-type="float">
            <text:p>130,453.8</text:p>
          </table:table-cell>
          <table:table-cell office:value-type="float" office:value="112974.5" calcext:value-type="float">
            <text:p>112,974.5</text:p>
          </table:table-cell>
          <table:table-cell office:value-type="float" office:value="113379.5" calcext:value-type="float">
            <text:p>113,379.5</text:p>
          </table:table-cell>
          <table:table-cell office:value-type="float" office:value="100207.1" calcext:value-type="float">
            <text:p>100,207.1</text:p>
          </table:table-cell>
          <table:table-cell table:number-columns-repeated="252"/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float" office:value="165279.2" calcext:value-type="float">
            <text:p>165,279.2</text:p>
          </table:table-cell>
          <table:table-cell office:value-type="float" office:value="139611.7" calcext:value-type="float">
            <text:p>139,611.7</text:p>
          </table:table-cell>
          <table:table-cell office:value-type="float" office:value="144319.4" calcext:value-type="float">
            <text:p>144,319.4</text:p>
          </table:table-cell>
          <table:table-cell office:value-type="float" office:value="125295.9" calcext:value-type="float">
            <text:p>125,295.9</text:p>
          </table:table-cell>
          <table:table-cell table:number-columns-repeated="252"/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float" office:value="202793.7" calcext:value-type="float">
            <text:p>202,793.7</text:p>
          </table:table-cell>
          <table:table-cell office:value-type="float" office:value="166511.3" calcext:value-type="float">
            <text:p>166,511.3</text:p>
          </table:table-cell>
          <table:table-cell office:value-type="float" office:value="176985.9" calcext:value-type="float">
            <text:p>176,985.9</text:p>
          </table:table-cell>
          <table:table-cell office:value-type="float" office:value="149237.1" calcext:value-type="float">
            <text:p>149,237.1</text:p>
          </table:table-cell>
          <table:table-cell table:number-columns-repeated="252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float" office:value="237131.9" calcext:value-type="float">
            <text:p>237,131.9</text:p>
          </table:table-cell>
          <table:table-cell office:value-type="float" office:value="193980.2" calcext:value-type="float">
            <text:p>193,980.2</text:p>
          </table:table-cell>
          <table:table-cell office:value-type="float" office:value="207282" calcext:value-type="float">
            <text:p>207,282.0</text:p>
          </table:table-cell>
          <table:table-cell office:value-type="float" office:value="172139.7" calcext:value-type="float">
            <text:p>172,139.7</text:p>
          </table:table-cell>
          <table:table-cell table:number-columns-repeated="252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float" office:value="271723.9" calcext:value-type="float">
            <text:p>271,723.9</text:p>
          </table:table-cell>
          <table:table-cell/>
          <table:table-cell office:value-type="float" office:value="239806.1" calcext:value-type="float">
            <text:p>239,806.1</text:p>
          </table:table-cell>
          <table:table-cell table:number-columns-repeated="25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float" office:value="306839.2" calcext:value-type="float">
            <text:p>306,839.2</text:p>
          </table:table-cell>
          <table:table-cell/>
          <table:table-cell office:value-type="float" office:value="272541.4" calcext:value-type="float">
            <text:p>272,541.4</text:p>
          </table:table-cell>
          <table:table-cell table:number-columns-repeated="25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float" office:value="340355.6" calcext:value-type="float">
            <text:p>340,355.6</text:p>
          </table:table-cell>
          <table:table-cell/>
          <table:table-cell office:value-type="float" office:value="300307.8" calcext:value-type="float">
            <text:p>300,307.8</text:p>
          </table:table-cell>
          <table:table-cell table:number-columns-repeated="25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253"/>
        </table:table-row>
        <table:table-row table:style-name="ro17">
          <table:table-cell office:value-type="float" office:value="12" calcext:value-type="float">
            <text:p>12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253"/>
        </table:table-row>
        <table:table-row table:style-name="ro18">
          <table:table-cell/>
          <table:table-cell table:style-name="ce135" office:value-type="float" office:value="2022" calcext:value-type="float">
            <text:p>2022</text:p>
          </table:table-cell>
          <table:table-cell table:style-name="ce135" office:value-type="float" office:value="2023" calcext:value-type="float">
            <text:p>2023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276"/>
          <table:table-cell table:number-columns-repeated="245"/>
        </table:table-row>
        <table:table-row table:style-name="ro17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2"/>
          <table:table-cell table:number-columns-repeated="244"/>
        </table:table-row>
        <table:table-row table:style-name="ro17">
          <table:table-cell table:number-columns-repeated="12"/>
          <table:table-cell table:style-name="ce276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  <number:text> </number:text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text>US$</number:text>
      <number:number number:decimal-places="1" number:min-decimal-places="1" number:min-integer-digits="1" number:grouping="true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number:min-decimal-places="0" number:min-integer-digits="0"/>
      <number:text>%</number:text>
    </number:percentage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09:20:20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3-08-15T09:23:15.705000000</dc:date>
    <meta:print-date>2012-08-08T08:07:32</meta:print-date>
    <meta:editing-duration>PT15M48S</meta:editing-duration>
    <meta:editing-cycles>6</meta:editing-cycles>
    <meta:generator>MODA_ODF_Application_Tools_3.5.4/3.5.4$Windows_X86_64 LibreOffice_project/26197fec677a214f4a49adfe2c31ece3e6a76cc0</meta:generator>
    <meta:document-statistic meta:table-count="8" meta:cell-count="746" meta:object-count="2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378cm" fo:min-width="1.006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cm" svg:y="0.186cm" style:legend-expansion="custom" svg:width="15.98cm" svg:height="0.67cm" style:legend-expansion-aspect-ratio="23.8507462686567" chart:style-name="ch2"/>
        <chart:plot-area chart:style-name="ch3" svg:x="0.348cm" svg:y="1.251cm" svg:width="24.541cm" svg:height="11.443cm">
          <chart:coordinate-region svg:x="0.348cm" svg:y="1.463cm" svg:width="23.275cm" svg:height="11.01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8cm" svg:height="1.53cm" svg:x="0.494cm" svg:y="10.94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9cm" svg:y="11.676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794cm" xlink:href=".." xlink:type="simple" chart:class="chart:line" chart:style-name="ch1">
        <chart:legend chart:legend-position="end" svg:x="7.997cm" svg:y="0.158cm" style:legend-expansion="custom" svg:width="10.16cm" svg:height="0.662cm" style:legend-expansion-aspect-ratio="15.3474320241692" chart:style-name="ch2"/>
        <chart:plot-area chart:style-name="ch3" table:cell-range-address="chart1.A3:chart1.C38" chart:data-source-has-labels="both" svg:x="0.348cm" svg:y="1.219cm" svg:width="23.808cm" svg:height="11.335cm">
          <chart:coordinate-region svg:x="1.613cm" svg:y="1.445cm" svg:width="21.277cm" svg:height="10.586cm"/>
          <chart:axis chart:dimension="x" chart:name="primary-x" chart:style-name="ch4" chartooo:axis-type="text">
            <chart:title svg:x="0.17cm" svg:y="12.122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069cm" svg:y="12.182cm" chart:style-name="ch5">
              <text:p>MONTH</text:p>
            </chart:title>
          </chart:axis>
          <chart:axis chart:dimension="y" chart:name="primary-y" chart:style-name="ch7">
            <chart:title svg:x="0.342cm" svg:y="0.49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803cm" svg:y="0.60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91.8">
                <text:p>29391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20.2">
                <text:p>32720.2</text:p>
              </table:table-cell>
              <table:table-cell office:value-type="float" office:value="28935.1">
                <text:p>28935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65.2">
                <text:p>24565.2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37.2">
                <text:p>26637.2</text:p>
              </table:table-cell>
              <table:table-cell office:value-type="float" office:value="25088.8">
                <text:p>25088.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9.6">
                <text:p>26899.6</text:p>
              </table:table-cell>
              <table:table-cell office:value-type="float" office:value="23941.2">
                <text:p>2394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68.9">
                <text:p>27468.9</text:p>
              </table:table-cell>
              <table:table-cell office:value-type="float" office:value="22902.6">
                <text:p>22902.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origin="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5cm" svg:height="12.489cm" xlink:href=".." xlink:type="simple" chart:class="chart:bar" chart:style-name="ch1">
        <chart:legend chart:legend-position="end" svg:x="5.552cm" svg:y="0.158cm" style:legend-expansion="custom" svg:width="2.928cm" svg:height="0.67cm" style:legend-expansion-aspect-ratio="4.37014925373134" chart:style-name="ch2"/>
        <chart:plot-area chart:style-name="ch3" table:cell-range-address="chart2.A3:chart2.A14 chart2.B15:chart2.C15 chart2.D3:chart2.E14" chart:data-source-has-labels="both" svg:x="0.304cm" svg:y="0.919cm" svg:width="11.248cm" svg:height="11.084cm">
          <chart:coordinate-region svg:x="1.781cm" svg:y="1.145cm" svg:width="9.771cm" svg:height="10.308cm"/>
          <chart:axis chart:dimension="x" chart:name="primary-x" chart:style-name="ch4" chartooo:axis-type="text">
            <chart:title svg:x="0.293cm" svg:y="11.655cm" chart:style-name="ch5">
              <text:p>MONTH</text:p>
            </chart:title>
            <chart:categories table:cell-range-address="chart2.A3:chart2.A14"/>
          </chart:axis>
          <chart:axis chart:dimension="y" chart:name="primary-y" chart:style-name="ch6"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2.A3:chart2.A14</svg:desc>
                </draw:g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3">
                <text:p>24380.3</text:p>
                <draw:g>
                  <svg:desc>chart2.E3:chart2.E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3.7">
                <text:p>49013.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77948.8">
                <text:p>77948.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100207.1">
                <text:p>100207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125295.9">
                <text:p>125295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149237.1">
                <text:p>149237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172139.7">
                <text:p>172139.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origin="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51cm" svg:height="12.489cm" xlink:href=".." xlink:type="simple" chart:class="chart:bar" chart:style-name="ch1">
        <chart:legend chart:legend-position="end" svg:x="5.437cm" svg:y="0.158cm" style:legend-expansion="custom" svg:width="2.928cm" svg:height="0.67cm" style:legend-expansion-aspect-ratio="4.37014925373134" chart:style-name="ch2"/>
        <chart:plot-area chart:style-name="ch3" table:cell-range-address="chart2.A3:chart2.C14 chart2.B15:chart2.C15" chart:data-source-has-labels="both" svg:x="0.325cm" svg:y="0.825cm" svg:width="11.188cm" svg:height="11.086cm">
          <chart:coordinate-region svg:x="1.802cm" svg:y="1.051cm" svg:width="9.711cm" svg:height="10.31cm"/>
          <chart:axis chart:dimension="x" chart:name="primary-x" chart:style-name="ch4" chartooo:axis-type="text">
            <chart:title svg:x="0.245cm" svg:y="11.631cm" chart:style-name="ch5">
              <text:p>MONTH</text:p>
            </chart:title>
            <chart:categories table:cell-range-address="chart2.A3:chart2.A14"/>
          </chart:axis>
          <chart:axis chart:dimension="y" chart:name="primary-y" chart:style-name="ch6"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2.A3:chart2.A14</svg:desc>
                </draw:g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91.8">
                <text:p>29391.8</text:p>
                <draw:g>
                  <svg:desc>chart2.C3:chart2.C1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89.1">
                <text:p>55689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88409.3">
                <text:p>88409.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112974.5">
                <text:p>112974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139611.7">
                <text:p>139611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166511.3">
                <text:p>166511.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193980.2">
                <text:p>193980.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4/3.5.4$Windows_X86_64 LibreOffice_project/26197fec677a214f4a49adfe2c31ece3e6a76cc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