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3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2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6,630.5 million, a decrease of US$ 8,194.9 million or 23.5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5,091.7 million, a decrease of US$ 5,848.2 million or 18.9% (Table 1), as compared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2.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2 of export proceeds realized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13.0 million, a decrease of US$ 73.9 million or 5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5,417.5 million, a decrease of US$ 8,121.0 million or 24.2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2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2 of import payments made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986.0 million, a decrease of US$ 378.6 million or 7.1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2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0,105.7 million, a decrease of US$ 5,469.6 million or 21.4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2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078.6" calcext:value-type="float">
            <text:p>1,078.6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41" calcext:value-type="percentage">
            <text:p>4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472.5" calcext:value-type="float">
            <text:p>472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8" calcext:value-type="percentage">
            <text:p>1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76.3" calcext:value-type="float">
            <text:p>176.3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4903.1" calcext:value-type="float">
            <text:p>24,903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34" calcext:value-type="percentage">
            <text:p>93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56.3" calcext:value-type="float">
            <text:p>256.3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017.7" calcext:value-type="float">
            <text:p>2,017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8" calcext:value-type="percentage">
            <text:p>8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83" calcext:value-type="float">
            <text:p>183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2634.7" calcext:value-type="float">
            <text:p>22,634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03" calcext:value-type="percentage">
            <text:p>90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3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2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1-05</text:p>
          </table:table-cell>
          <table:table-cell table:style-name="ce30"/>
          <table:table-cell table:style-name="ce34" office:value-type="float" office:value="139605.7" calcext:value-type="float">
            <text:p>139,605.7 </text:p>
          </table:table-cell>
          <table:table-cell table:style-name="ce30"/>
          <table:table-cell table:style-name="ce34" office:value-type="float" office:value="125299.9" calcext:value-type="float">
            <text:p>125,299.9 </text:p>
          </table:table-cell>
          <table:table-cell table:style-name="ce30"/>
          <table:table-cell table:style-name="ce34" office:value-type="float" office:value="14305.8" calcext:value-type="float">
            <text:p>14,305.8 </text:p>
          </table:table-cell>
          <table:table-cell table:style-name="ce43"/>
          <table:table-cell table:style-name="ce44" office:value-type="float" office:value="165279.2" calcext:value-type="float">
            <text:p>165,279.2 </text:p>
          </table:table-cell>
          <table:table-cell table:style-name="ce46"/>
          <table:table-cell table:style-name="ce44" office:value-type="float" office:value="144319.4" calcext:value-type="float">
            <text:p>144,319.4 </text:p>
          </table:table-cell>
          <table:table-cell table:style-name="ce43"/>
          <table:table-cell table:style-name="ce44" office:value-type="float" office:value="20959.8" calcext:value-type="float">
            <text:p>20,959.8 </text:p>
          </table:table-cell>
          <table:table-cell table:style-name="ce52" office:value-type="float" office:value="-25673.5" calcext:value-type="float">
            <text:p>-25,673.5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52" office:value-type="float" office:value="-19019.5" calcext:value-type="float">
            <text:p>-19,019.5 </text:p>
          </table:table-cell>
          <table:table-cell table:style-name="ce63" office:value-type="float" office:value="-13.2" calcext:value-type="float">
            <text:p>-13.2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1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392" calcext:value-type="float">
            <text:p>29,392.0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380.3" calcext:value-type="float">
            <text:p>24,380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011.7" calcext:value-type="float">
            <text:p>5,011.7 </text:p>
          </table:table-cell>
          <table:table-cell table:style-name="ce43"/>
          <table:table-cell table:style-name="ce44" office:value-type="float" office:value="30214.2" calcext:value-type="float">
            <text:p>30,214.2 </text:p>
          </table:table-cell>
          <table:table-cell table:style-name="ce46"/>
          <table:table-cell table:style-name="ce44" office:value-type="float" office:value="29250.1" calcext:value-type="float">
            <text:p>29,250.1 </text:p>
          </table:table-cell>
          <table:table-cell table:style-name="ce43"/>
          <table:table-cell table:style-name="ce44" office:value-type="float" office:value="964.100000000002" calcext:value-type="float">
            <text:p>964.1 </text:p>
          </table:table-cell>
          <table:table-cell table:style-name="ce52" office:value-type="float" office:value="-822.2" calcext:value-type="float">
            <text:p>-822.2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2" office:value-type="float" office:value="-4869.8" calcext:value-type="float">
            <text:p>-4,869.8 </text:p>
          </table:table-cell>
          <table:table-cell table:style-name="ce63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297.4" calcext:value-type="float">
            <text:p>26,297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633.4" calcext:value-type="float">
            <text:p>24,633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664" calcext:value-type="float">
            <text:p>1,664.0 </text:p>
          </table:table-cell>
          <table:table-cell table:style-name="ce43"/>
          <table:table-cell table:style-name="ce44" office:value-type="float" office:value="27624.2" calcext:value-type="float">
            <text:p>27,624.2 </text:p>
          </table:table-cell>
          <table:table-cell table:style-name="ce47"/>
          <table:table-cell table:style-name="ce44" office:value-type="float" office:value="24207.1" calcext:value-type="float">
            <text:p>24,207.1 </text:p>
          </table:table-cell>
          <table:table-cell table:style-name="ce43"/>
          <table:table-cell table:style-name="ce44" office:value-type="float" office:value="3417.1" calcext:value-type="float">
            <text:p>3,417.1 </text:p>
          </table:table-cell>
          <table:table-cell table:style-name="ce52" office:value-type="float" office:value="-1326.8" calcext:value-type="float">
            <text:p>-1,326.8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2" office:value-type="float" office:value="426.3" calcext:value-type="float">
            <text:p>426.3 </text:p>
          </table:table-cell>
          <table:table-cell table:style-name="ce63" office:value-type="float" office:value="1.8" calcext:value-type="float">
            <text:p>1.8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2720.4" calcext:value-type="float">
            <text:p>32,720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935.9" calcext:value-type="float">
            <text:p>28,935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784.5" calcext:value-type="float">
            <text:p>3,784.5 </text:p>
          </table:table-cell>
          <table:table-cell table:style-name="ce43"/>
          <table:table-cell table:style-name="ce44" office:value-type="float" office:value="39125.6" calcext:value-type="float">
            <text:p>39,125.6 </text:p>
          </table:table-cell>
          <table:table-cell table:style-name="ce47"/>
          <table:table-cell table:style-name="ce44" office:value-type="float" office:value="30872" calcext:value-type="float">
            <text:p>30,872.0 </text:p>
          </table:table-cell>
          <table:table-cell table:style-name="ce43"/>
          <table:table-cell table:style-name="ce44" office:value-type="float" office:value="8253.6" calcext:value-type="float">
            <text:p>8,253.6 </text:p>
          </table:table-cell>
          <table:table-cell table:style-name="ce52" office:value-type="float" office:value="-6405.2" calcext:value-type="float">
            <text:p>-6,405.2 </text:p>
          </table:table-cell>
          <table:table-cell table:style-name="ce52" office:value-type="float" office:value="-16.4" calcext:value-type="float">
            <text:p>-16.4 </text:p>
          </table:table-cell>
          <table:table-cell table:style-name="ce52" office:value-type="float" office:value="-1936.1" calcext:value-type="float">
            <text:p>-1,936.1 </text:p>
          </table:table-cell>
          <table:table-cell table:style-name="ce63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565.4" calcext:value-type="float">
            <text:p>24,565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258.6" calcext:value-type="float">
            <text:p>22,258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06.8" calcext:value-type="float">
            <text:p>2,306.8 </text:p>
          </table:table-cell>
          <table:table-cell table:style-name="ce43"/>
          <table:table-cell table:style-name="ce44" office:value-type="float" office:value="33489.8" calcext:value-type="float">
            <text:p>33,489.8 </text:p>
          </table:table-cell>
          <table:table-cell table:style-name="ce47"/>
          <table:table-cell table:style-name="ce44" office:value-type="float" office:value="29050.3" calcext:value-type="float">
            <text:p>29,050.3 </text:p>
          </table:table-cell>
          <table:table-cell table:style-name="ce43"/>
          <table:table-cell table:style-name="ce44" office:value-type="float" office:value="4439.5" calcext:value-type="float">
            <text:p>4,439.5 </text:p>
          </table:table-cell>
          <table:table-cell table:style-name="ce52" office:value-type="float" office:value="-8924.4" calcext:value-type="float">
            <text:p>-8,924.4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52" office:value-type="float" office:value="-6791.7" calcext:value-type="float">
            <text:p>-6,791.7 </text:p>
          </table:table-cell>
          <table:table-cell table:style-name="ce63" office:value-type="float" office:value="-23.4" calcext:value-type="float">
            <text:p>-23.4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5</text:p>
          </table:table-cell>
          <table:table-cell table:style-name="ce30"/>
          <table:table-cell table:style-name="ce34" office:value-type="float" office:value="26630.5" calcext:value-type="float">
            <text:p>26,630.5 </text:p>
          </table:table-cell>
          <table:table-cell table:style-name="ce30"/>
          <table:table-cell table:style-name="ce34" office:value-type="float" office:value="25091.7" calcext:value-type="float">
            <text:p>25,091.7 </text:p>
          </table:table-cell>
          <table:table-cell table:style-name="ce30"/>
          <table:table-cell table:style-name="ce34" office:value-type="float" office:value="1538.8" calcext:value-type="float">
            <text:p>1,538.8 </text:p>
          </table:table-cell>
          <table:table-cell table:style-name="ce43"/>
          <table:table-cell table:style-name="ce44" office:value-type="float" office:value="34825.4" calcext:value-type="float">
            <text:p>34,825.4 </text:p>
          </table:table-cell>
          <table:table-cell table:style-name="ce47"/>
          <table:table-cell table:style-name="ce44" office:value-type="float" office:value="30939.9" calcext:value-type="float">
            <text:p>30,939.9 </text:p>
          </table:table-cell>
          <table:table-cell table:style-name="ce43"/>
          <table:table-cell table:style-name="ce44" office:value-type="float" office:value="3885.5" calcext:value-type="float">
            <text:p>3,885.5 </text:p>
          </table:table-cell>
          <table:table-cell table:style-name="ce52" office:value-type="float" office:value="-8194.9" calcext:value-type="float">
            <text:p>-8,194.9 </text:p>
          </table:table-cell>
          <table:table-cell table:style-name="ce52" office:value-type="float" office:value="-23.5" calcext:value-type="float">
            <text:p>-23.5 </text:p>
          </table:table-cell>
          <table:table-cell table:style-name="ce52" office:value-type="float" office:value="-5848.2" calcext:value-type="float">
            <text:p>-5,848.2 </text:p>
          </table:table-cell>
          <table:table-cell table:style-name="ce63" office:value-type="float" office:value="-18.9" calcext:value-type="float">
            <text:p>-18.9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1-05</text:p>
          </table:table-cell>
          <table:table-cell table:style-name="ce30"/>
          <table:table-cell table:style-name="ce73" office:value-type="float" office:value="139605.7" calcext:value-type="float">
            <text:p>139,605.7 </text:p>
          </table:table-cell>
          <table:table-cell table:style-name="ce30"/>
          <table:table-cell table:style-name="ce73" office:value-type="float" office:value="5559.2" calcext:value-type="float">
            <text:p>5,559.2 </text:p>
          </table:table-cell>
          <table:table-cell table:style-name="ce30"/>
          <table:table-cell table:style-name="ce73" office:value-type="float" office:value="134046.5" calcext:value-type="float">
            <text:p>134,046.5 </text:p>
          </table:table-cell>
          <table:table-cell table:style-name="ce86" office:value-type="float" office:value="-1432.2" calcext:value-type="float">
            <text:p>-1,432.2 </text:p>
          </table:table-cell>
          <table:table-cell table:style-name="ce86" office:value-type="float" office:value="-20.5" calcext:value-type="float">
            <text:p>-20.5 </text:p>
          </table:table-cell>
          <table:table-cell table:style-name="ce86" office:value-type="float" office:value="-24241.3" calcext:value-type="float">
            <text:p>-24,241.3 </text:p>
          </table:table-cell>
          <table:table-cell table:style-name="ce98" office:value-type="float" office:value="-15.3" calcext:value-type="float">
            <text:p>-15.3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9392" calcext:value-type="float">
            <text:p>29,392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010.9" calcext:value-type="float">
            <text:p>1,010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381.1" calcext:value-type="float">
            <text:p>28,381.1 </text:p>
          </table:table-cell>
          <table:table-cell table:style-name="ce87" office:value-type="float" office:value="-500.4" calcext:value-type="float">
            <text:p>-500.4 </text:p>
          </table:table-cell>
          <table:table-cell table:style-name="ce87" office:value-type="float" office:value="-33.1" calcext:value-type="float">
            <text:p>-33.1 </text:p>
          </table:table-cell>
          <table:table-cell table:style-name="ce87" office:value-type="float" office:value="-321.8" calcext:value-type="float">
            <text:p>-321.8 </text:p>
          </table:table-cell>
          <table:table-cell table:style-name="ce99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6297.4" calcext:value-type="float">
            <text:p>26,297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944.8" calcext:value-type="float">
            <text:p>944.8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5352.6" calcext:value-type="float">
            <text:p>25,352.6 </text:p>
          </table:table-cell>
          <table:table-cell table:style-name="ce87" office:value-type="float" office:value="-305.8" calcext:value-type="float">
            <text:p>-305.8 </text:p>
          </table:table-cell>
          <table:table-cell table:style-name="ce87" office:value-type="float" office:value="-24.5" calcext:value-type="float">
            <text:p>-24.5 </text:p>
          </table:table-cell>
          <table:table-cell table:style-name="ce87" office:value-type="float" office:value="-1021" calcext:value-type="float">
            <text:p>-1,021.0 </text:p>
          </table:table-cell>
          <table:table-cell table:style-name="ce99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2720.4" calcext:value-type="float">
            <text:p>32,720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265.3" calcext:value-type="float">
            <text:p>1,265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1455.1" calcext:value-type="float">
            <text:p>31,455.1 </text:p>
          </table:table-cell>
          <table:table-cell table:style-name="ce87" office:value-type="float" office:value="-328.3" calcext:value-type="float">
            <text:p>-328.3 </text:p>
          </table:table-cell>
          <table:table-cell table:style-name="ce87" office:value-type="float" office:value="-20.6" calcext:value-type="float">
            <text:p>-20.6 </text:p>
          </table:table-cell>
          <table:table-cell table:style-name="ce87" office:value-type="float" office:value="-6076.9" calcext:value-type="float">
            <text:p>-6,076.9 </text:p>
          </table:table-cell>
          <table:table-cell table:style-name="ce99" office:value-type="float" office:value="-16.2" calcext:value-type="float">
            <text:p>-16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565.4" calcext:value-type="float">
            <text:p>24,565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125.2" calcext:value-type="float">
            <text:p>1,125.2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3440.2" calcext:value-type="float">
            <text:p>23,440.2 </text:p>
          </table:table-cell>
          <table:table-cell table:style-name="ce87" office:value-type="float" office:value="-223.8" calcext:value-type="float">
            <text:p>-223.8 </text:p>
          </table:table-cell>
          <table:table-cell table:style-name="ce87" office:value-type="float" office:value="-16.6" calcext:value-type="float">
            <text:p>-16.6 </text:p>
          </table:table-cell>
          <table:table-cell table:style-name="ce87" office:value-type="float" office:value="-8700.6" calcext:value-type="float">
            <text:p>-8,700.6 </text:p>
          </table:table-cell>
          <table:table-cell table:style-name="ce99" office:value-type="float" office:value="-27.1" calcext:value-type="float">
            <text:p>-27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5</text:p>
          </table:table-cell>
          <table:table-cell table:style-name="ce47"/>
          <table:table-cell table:style-name="ce74" office:value-type="float" office:value="26630.5" calcext:value-type="float">
            <text:p>26,630.5 </text:p>
          </table:table-cell>
          <table:table-cell table:style-name="ce30"/>
          <table:table-cell table:style-name="ce74" office:value-type="float" office:value="1213" calcext:value-type="float">
            <text:p>1,213.0 </text:p>
          </table:table-cell>
          <table:table-cell table:style-name="ce47"/>
          <table:table-cell table:style-name="ce74" office:value-type="float" office:value="25417.5" calcext:value-type="float">
            <text:p>25,417.5 </text:p>
          </table:table-cell>
          <table:table-cell table:style-name="ce87" office:value-type="float" office:value="-73.9" calcext:value-type="float">
            <text:p>-73.9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-8121" calcext:value-type="float">
            <text:p>-8,121.0 </text:p>
          </table:table-cell>
          <table:table-cell table:style-name="ce99" office:value-type="float" office:value="-24.2" calcext:value-type="float">
            <text:p>-24.2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1-05</text:p>
          </table:table-cell>
          <table:table-cell table:style-name="ce30"/>
          <table:table-cell table:style-name="ce73" office:value-type="float" office:value="125299.9" calcext:value-type="float">
            <text:p>125,299.9 </text:p>
          </table:table-cell>
          <table:table-cell table:style-name="ce30"/>
          <table:table-cell table:style-name="ce73" office:value-type="float" office:value="23878.3" calcext:value-type="float">
            <text:p>23,878.3 </text:p>
          </table:table-cell>
          <table:table-cell table:style-name="ce30"/>
          <table:table-cell table:style-name="ce73" office:value-type="float" office:value="101421.6" calcext:value-type="float">
            <text:p>101,421.6 </text:p>
          </table:table-cell>
          <table:table-cell table:style-name="ce86" office:value-type="float" office:value="139.1" calcext:value-type="float">
            <text:p>139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19158.6" calcext:value-type="float">
            <text:p>-19,158.6 </text:p>
          </table:table-cell>
          <table:table-cell table:style-name="ce98" office:value-type="float" office:value="-15.9" calcext:value-type="float">
            <text:p>-15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1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4380.3" calcext:value-type="float">
            <text:p>24,380.3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918.4" calcext:value-type="float">
            <text:p>3,918.4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0461.9" calcext:value-type="float">
            <text:p>20,461.9 </text:p>
          </table:table-cell>
          <table:table-cell table:style-name="ce87" office:value-type="float" office:value="-637.2" calcext:value-type="float">
            <text:p>-637.2 </text:p>
          </table:table-cell>
          <table:table-cell table:style-name="ce87" office:value-type="float" office:value="-14" calcext:value-type="float">
            <text:p>-14.0 </text:p>
          </table:table-cell>
          <table:table-cell table:style-name="ce87" office:value-type="float" office:value="-4232.6" calcext:value-type="float">
            <text:p>-4,232.6 </text:p>
          </table:table-cell>
          <table:table-cell table:style-name="ce99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633.4" calcext:value-type="float">
            <text:p>24,633.4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438.6" calcext:value-type="float">
            <text:p>4,438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0194.8" calcext:value-type="float">
            <text:p>20,194.8 </text:p>
          </table:table-cell>
          <table:table-cell table:style-name="ce87" office:value-type="float" office:value="808.1" calcext:value-type="float">
            <text:p>808.1 </text:p>
          </table:table-cell>
          <table:table-cell table:style-name="ce87" office:value-type="float" office:value="22.3" calcext:value-type="float">
            <text:p>22.3 </text:p>
          </table:table-cell>
          <table:table-cell table:style-name="ce87" office:value-type="float" office:value="-381.8" calcext:value-type="float">
            <text:p>-381.8 </text:p>
          </table:table-cell>
          <table:table-cell table:style-name="ce99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8935.9" calcext:value-type="float">
            <text:p>28,935.9 </text:p>
          </table:table-cell>
          <table:table-cell table:style-name="ce30" office:value-type="string" calcext:value-type="string">
            <text:p>(R)</text:p>
          </table:table-cell>
          <table:table-cell table:style-name="ce74" office:value-type="float" office:value="6080.4" calcext:value-type="float">
            <text:p>6,080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855.5" calcext:value-type="float">
            <text:p>22,855.5 </text:p>
          </table:table-cell>
          <table:table-cell table:style-name="ce87" office:value-type="float" office:value="475" calcext:value-type="float">
            <text:p>475.0 </text:p>
          </table:table-cell>
          <table:table-cell table:style-name="ce87" office:value-type="float" office:value="8.5" calcext:value-type="float">
            <text:p>8.5 </text:p>
          </table:table-cell>
          <table:table-cell table:style-name="ce87" office:value-type="float" office:value="-2411.1" calcext:value-type="float">
            <text:p>-2,411.1 </text:p>
          </table:table-cell>
          <table:table-cell table:style-name="ce99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2258.6" calcext:value-type="float">
            <text:p>22,258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4454.9" calcext:value-type="float">
            <text:p>4,454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17803.7" calcext:value-type="float">
            <text:p>17,803.7 </text:p>
          </table:table-cell>
          <table:table-cell table:style-name="ce87" office:value-type="float" office:value="-128.2" calcext:value-type="float">
            <text:p>-128.2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87" office:value-type="float" office:value="-6663.5" calcext:value-type="float">
            <text:p>-6,663.5 </text:p>
          </table:table-cell>
          <table:table-cell table:style-name="ce99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3</text:p>
            <text:p>05</text:p>
          </table:table-cell>
          <table:table-cell table:style-name="ce30"/>
          <table:table-cell table:style-name="ce74" office:value-type="float" office:value="25091.7" calcext:value-type="float">
            <text:p>25,091.7 </text:p>
          </table:table-cell>
          <table:table-cell table:style-name="ce30"/>
          <table:table-cell table:style-name="ce74" office:value-type="float" office:value="4986" calcext:value-type="float">
            <text:p>4,986.0 </text:p>
          </table:table-cell>
          <table:table-cell table:style-name="ce30"/>
          <table:table-cell table:style-name="ce74" office:value-type="float" office:value="20105.7" calcext:value-type="float">
            <text:p>20,105.7 </text:p>
          </table:table-cell>
          <table:table-cell table:style-name="ce87" office:value-type="float" office:value="-378.6" calcext:value-type="float">
            <text:p>-378.6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87" office:value-type="float" office:value="-5469.6" calcext:value-type="float">
            <text:p>-5,469.6 </text:p>
          </table:table-cell>
          <table:table-cell table:style-name="ce99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01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3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2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3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2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1078.6" calcext:value-type="float">
            <text:p>1,078.6 </text:p>
          </table:table-cell>
          <table:table-cell table:style-name="ce86" office:value-type="float" office:value="4.1" calcext:value-type="float">
            <text:p>4.1 </text:p>
          </table:table-cell>
          <table:table-cell table:style-name="ce86" office:value-type="float" office:value="-225" calcext:value-type="float">
            <text:p>-225.0 </text:p>
          </table:table-cell>
          <table:table-cell table:style-name="ce98" office:value-type="float" office:value="-17.3" calcext:value-type="float">
            <text:p>-17.3 </text:p>
          </table:table-cell>
          <table:table-cell table:style-name="ce86" office:value-type="float" office:value="256.3" calcext:value-type="float">
            <text:p>256.3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97.1" calcext:value-type="float">
            <text:p>-97.1 </text:p>
          </table:table-cell>
          <table:table-cell table:style-name="ce98" office:value-type="float" office:value="-27.5" calcext:value-type="float">
            <text:p>-27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472.5" calcext:value-type="float">
            <text:p>472.5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04.1" calcext:value-type="float">
            <text:p>-204.1 </text:p>
          </table:table-cell>
          <table:table-cell table:style-name="ce99" office:value-type="float" office:value="-30.2" calcext:value-type="float">
            <text:p>-30.2 </text:p>
          </table:table-cell>
          <table:table-cell table:style-name="ce87" office:value-type="float" office:value="2017.7" calcext:value-type="float">
            <text:p>2,017.7 </text:p>
          </table:table-cell>
          <table:table-cell table:style-name="ce87" office:value-type="float" office:value="8" calcext:value-type="float">
            <text:p>8.0 </text:p>
          </table:table-cell>
          <table:table-cell table:style-name="ce87" office:value-type="float" office:value="-860.2" calcext:value-type="float">
            <text:p>-860.2 </text:p>
          </table:table-cell>
          <table:table-cell table:style-name="ce99" office:value-type="float" office:value="-29.9" calcext:value-type="float">
            <text:p>-29.9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76.3" calcext:value-type="float">
            <text:p>176.3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-48.5" calcext:value-type="float">
            <text:p>-48.5 </text:p>
          </table:table-cell>
          <table:table-cell table:style-name="ce99" office:value-type="float" office:value="-21.6" calcext:value-type="float">
            <text:p>-21.6 </text:p>
          </table:table-cell>
          <table:table-cell table:style-name="ce87" office:value-type="float" office:value="183" calcext:value-type="float">
            <text:p>183.0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-81.1" calcext:value-type="float">
            <text:p>-81.1 </text:p>
          </table:table-cell>
          <table:table-cell table:style-name="ce99" office:value-type="float" office:value="-30.7" calcext:value-type="float">
            <text:p>-30.7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24903.1" calcext:value-type="float">
            <text:p>24,903.1 </text:p>
          </table:table-cell>
          <table:table-cell table:style-name="ce87" office:value-type="float" office:value="93.4" calcext:value-type="float">
            <text:p>93.4 </text:p>
          </table:table-cell>
          <table:table-cell table:style-name="ce87" office:value-type="float" office:value="-7717.3" calcext:value-type="float">
            <text:p>-7,717.3 </text:p>
          </table:table-cell>
          <table:table-cell table:style-name="ce99" office:value-type="float" office:value="-23.7" calcext:value-type="float">
            <text:p>-23.7 </text:p>
          </table:table-cell>
          <table:table-cell table:style-name="ce87" office:value-type="float" office:value="22634.7" calcext:value-type="float">
            <text:p>22,634.7 </text:p>
          </table:table-cell>
          <table:table-cell table:style-name="ce87" office:value-type="float" office:value="90.3" calcext:value-type="float">
            <text:p>90.3 </text:p>
          </table:table-cell>
          <table:table-cell table:style-name="ce87" office:value-type="float" office:value="-4809.8" calcext:value-type="float">
            <text:p>-4,809.8 </text:p>
          </table:table-cell>
          <table:table-cell table:style-name="ce99" office:value-type="float" office:value="-17.5" calcext:value-type="float">
            <text:p>-17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26630.5" calcext:value-type="float">
            <text:p>26,63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8194.9" calcext:value-type="float">
            <text:p>-8,194.9 </text:p>
          </table:table-cell>
          <table:table-cell table:style-name="ce99" office:value-type="float" office:value="-23.5" calcext:value-type="float">
            <text:p>-23.5 </text:p>
          </table:table-cell>
          <table:table-cell table:style-name="ce87" office:value-type="float" office:value="25091.7" calcext:value-type="float">
            <text:p>25,091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5848.2" calcext:value-type="float">
            <text:p>-5,848.2 </text:p>
          </table:table-cell>
          <table:table-cell table:style-name="ce99" office:value-type="float" office:value="-18.9" calcext:value-type="float">
            <text:p>-18.9 </text:p>
          </table:table-cell>
          <table:table-cell table:style-name="ce14" table:number-columns-repeated="1015"/>
        </table:table-row>
        <table:table-row table:style-name="ro3">
          <table:table-cell table:number-columns-repeated="9"/>
          <table:table-cell table:style-name="ce14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01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3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2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3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2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5261.2" calcext:value-type="float">
            <text:p>5,261.2 </text:p>
          </table:table-cell>
          <table:table-cell table:style-name="ce86" office:value-type="float" office:value="3.8" calcext:value-type="float">
            <text:p>3.8 </text:p>
          </table:table-cell>
          <table:table-cell table:style-name="ce86" office:value-type="float" office:value="-1552.4" calcext:value-type="float">
            <text:p>-1,552.4 </text:p>
          </table:table-cell>
          <table:table-cell table:style-name="ce98" office:value-type="float" office:value="-22.8" calcext:value-type="float">
            <text:p>-22.8 </text:p>
          </table:table-cell>
          <table:table-cell table:style-name="ce86" office:value-type="float" office:value="1262.4" calcext:value-type="float">
            <text:p>1,262.4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51.7" calcext:value-type="float">
            <text:p>51.7 </text:p>
          </table:table-cell>
          <table:table-cell table:style-name="ce98" office:value-type="float" office:value="4.3" calcext:value-type="float">
            <text:p>4.3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003.6" calcext:value-type="float">
            <text:p>2,003.6 </text:p>
          </table:table-cell>
          <table:table-cell table:style-name="ce87" office:value-type="float" office:value="1.4" calcext:value-type="float">
            <text:p>1.4 </text:p>
          </table:table-cell>
          <table:table-cell table:style-name="ce87" office:value-type="float" office:value="-878.2" calcext:value-type="float">
            <text:p>-878.2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87" office:value-type="float" office:value="9590.4" calcext:value-type="float">
            <text:p>9,590.4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2397.4" calcext:value-type="float">
            <text:p>-2,397.4 </text:p>
          </table:table-cell>
          <table:table-cell table:style-name="ce99" office:value-type="float" office:value="-20" calcext:value-type="float">
            <text:p>-20.0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799" calcext:value-type="float">
            <text:p>799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-363.4" calcext:value-type="float">
            <text:p>-363.4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87" office:value-type="float" office:value="970.7" calcext:value-type="float">
            <text:p>970.7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-86.3" calcext:value-type="float">
            <text:p>-86.3 </text:p>
          </table:table-cell>
          <table:table-cell table:style-name="ce99" office:value-type="float" office:value="-8.2" calcext:value-type="float">
            <text:p>-8.2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31541.9" calcext:value-type="float">
            <text:p>131,541.9 </text:p>
          </table:table-cell>
          <table:table-cell table:style-name="ce87" office:value-type="float" office:value="94.2" calcext:value-type="float">
            <text:p>94.2 </text:p>
          </table:table-cell>
          <table:table-cell table:style-name="ce87" office:value-type="float" office:value="-22879.5" calcext:value-type="float">
            <text:p>-22,879.5 </text:p>
          </table:table-cell>
          <table:table-cell table:style-name="ce99" office:value-type="float" office:value="-14.8" calcext:value-type="float">
            <text:p>-14.8 </text:p>
          </table:table-cell>
          <table:table-cell table:style-name="ce87" office:value-type="float" office:value="113476.4" calcext:value-type="float">
            <text:p>113,476.4 </text:p>
          </table:table-cell>
          <table:table-cell table:style-name="ce87" office:value-type="float" office:value="90.5" calcext:value-type="float">
            <text:p>90.5 </text:p>
          </table:table-cell>
          <table:table-cell table:style-name="ce87" office:value-type="float" office:value="-16587.5" calcext:value-type="float">
            <text:p>-16,587.5 </text:p>
          </table:table-cell>
          <table:table-cell table:style-name="ce99" office:value-type="float" office:value="-12.8" calcext:value-type="float">
            <text:p>-12.8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39605.7" calcext:value-type="float">
            <text:p>139,605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25673.5" calcext:value-type="float">
            <text:p>-25,673.5 </text:p>
          </table:table-cell>
          <table:table-cell table:style-name="ce99" office:value-type="float" office:value="-15.5" calcext:value-type="float">
            <text:p>-15.5 </text:p>
          </table:table-cell>
          <table:table-cell table:style-name="ce87" office:value-type="float" office:value="125299.9" calcext:value-type="float">
            <text:p>125,299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-19019.5" calcext:value-type="float">
            <text:p>-19,019.5 </text:p>
          </table:table-cell>
          <table:table-cell table:style-name="ce99" office:value-type="float" office:value="-13.2" calcext:value-type="float">
            <text:p>-13.2 </text:p>
          </table:table-cell>
          <table:table-cell table:style-name="ce14" table:number-columns-repeated="1015"/>
        </table:table-row>
        <table:table-row table:style-name="ro3" table:number-rows-repeated="2">
          <table:table-cell table:number-columns-repeated="5"/>
          <table:table-cell table:style-name="ce14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1009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9-2022)</text:p>
          </table:table-cell>
          <table:covered-table-cell table:number-columns-repeated="10" table:style-name="ce126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8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8" office:value-type="string" calcext:value-type="string">
            <text:p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8" office:value-type="string" calcext:value-type="string">
            <text:p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92" calcext:value-type="float">
            <text:p>29392</text:p>
          </table:table-cell>
          <table:table-cell office:value-type="float" office:value="24380.3" calcext:value-type="float">
            <text:p>24380.3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297.4" calcext:value-type="float">
            <text:p>26297.4</text:p>
          </table:table-cell>
          <table:table-cell office:value-type="float" office:value="24633.4" calcext:value-type="float">
            <text:p>24633.4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2720.4" calcext:value-type="float">
            <text:p>32720.4</text:p>
          </table:table-cell>
          <table:table-cell office:value-type="float" office:value="28935.9" calcext:value-type="float">
            <text:p>28935.9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4565.4" calcext:value-type="float">
            <text:p>24565.4</text:p>
          </table:table-cell>
          <table:table-cell office:value-type="float" office:value="22258.6" calcext:value-type="float">
            <text:p>22258.6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6630.5" calcext:value-type="float">
            <text:p>26630.5</text:p>
          </table:table-cell>
          <table:table-cell office:value-type="float" office:value="25091.7" calcext:value-type="float">
            <text:p>25091.7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1007"/>
        </table:table-row>
        <table:table-row table:style-name="ro15">
          <table:table-cell/>
          <table:table-cell table:style-name="ce132" office:value-type="string" calcext:value-type="string">
            <text:p>111</text:p>
          </table:table-cell>
          <table:table-cell table:style-name="ce134" office:value-type="float" office:value="112" calcext:value-type="float">
            <text:p>112</text:p>
          </table:table-cell>
          <table:table-cell table:style-name="ce132" office:value-type="string" calcext:value-type="string">
            <text:p>111</text:p>
          </table:table-cell>
          <table:table-cell table:style-name="ce134" office:value-type="float" office:value="112" calcext:value-type="float">
            <text:p>112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1007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2" calcext:value-type="float">
            <text:p>29,392.0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1019"/>
        </table:table-row>
        <table:table-row table:style-name="ro14">
          <table:table-cell table:style-name="ce130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89.4" calcext:value-type="float">
            <text:p>55,689.4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09.8" calcext:value-type="float">
            <text:p>88,409.8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9.6" calcext:value-type="float">
            <text:p>77,949.6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2975.2" calcext:value-type="float">
            <text:p>112,975.2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8.2" calcext:value-type="float">
            <text:p>100,208.2</text:p>
          </table:table-cell>
          <table:table-cell table:number-columns-repeated="1019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605.7" calcext:value-type="float">
            <text:p>139,605.7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9.9" calcext:value-type="float">
            <text:p>125,299.9</text:p>
          </table:table-cell>
          <table:table-cell table:number-columns-repeated="1019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/>
          <table:table-cell office:value-type="float" office:value="176985.9" calcext:value-type="float">
            <text:p>176,985.9</text:p>
          </table:table-cell>
          <table:table-cell table:number-columns-repeated="1020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/>
          <table:table-cell office:value-type="float" office:value="207282" calcext:value-type="float">
            <text:p>207,282.0</text:p>
          </table:table-cell>
          <table:table-cell table:number-columns-repeated="1020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1020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8">
          <table:table-cell/>
          <table:table-cell table:style-name="ce133" office:value-type="float" office:value="2022" calcext:value-type="float">
            <text:p>2022</text:p>
          </table:table-cell>
          <table:table-cell table:style-name="ce133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8"/>
          <table:table-cell table:number-columns-repeated="1012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1011"/>
        </table:table-row>
        <table:table-row table:style-name="ro17">
          <table:table-cell table:number-columns-repeated="12"/>
          <table:table-cell table:style-name="ce138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6-15T15:35:45.940000000</dc:date>
    <meta:print-date>2011-10-07T09:41:35</meta:print-date>
    <meta:editing-duration>PT2M2S</meta:editing-duration>
    <meta:editing-cycles>1</meta:editing-cycles>
    <meta:document-statistic meta:table-count="8" meta:cell-count="666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7cm" fo:min-width="0.96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67cm" svg:y="1.26cm" svg:width="24.428cm" svg:height="11.438cm">
          <chartooo:coordinate-region svg:x="0.367cm" svg:y="1.472cm" svg:width="23.163cm" svg:height="11.01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03cm" svg:y="0.807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2cm" svg:height="1.549cm" svg:x="0.476cm" svg:y="10.92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89cm" svg:y="11.675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7.996cm" svg:y="0.157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67cm" svg:y="1.26cm" svg:width="23.784cm" svg:height="11.431cm">
          <chartooo:coordinate-region svg:x="1.632cm" svg:y="1.486cm" svg:width="21.253cm" svg:height="10.682cm"/>
          <chart:axis chart:dimension="x" chart:name="primary-x" chart:style-name="ch4" chartooo:axis-type="text">
            <chart:title svg:x="0.199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81cm" svg:y="12.287cm" chart:style-name="ch5">
              <text:p>MONTH</text:p>
            </chart:title>
          </chart:axis>
          <chart:axis chart:dimension="y" chart:name="primary-y" chart:style-name="ch7">
            <chart:title svg:x="0.358cm" svg:y="0.61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42cm" svg:y="0.65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2">
                <text:p>29392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4">
                <text:p>26297.4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20.4">
                <text:p>32720.4</text:p>
              </table:table-cell>
              <table:table-cell office:value-type="float" office:value="28935.9">
                <text:p>28935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65.4">
                <text:p>24565.4</text:p>
              </table:table-cell>
              <table:table-cell office:value-type="float" office:value="22258.6">
                <text:p>22258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30.5">
                <text:p>26630.5</text:p>
              </table:table-cell>
              <table:table-cell office:value-type="float" office:value="25091.7">
                <text:p>25091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62cm" svg:y="0.159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68cm" svg:height="10.86cm">
          <chartooo:coordinate-region svg:x="1.822cm" svg:y="1.64cm" svg:width="9.891cm" svg:height="10.084cm"/>
          <chart:axis chart:dimension="x" chart:name="primary-x" chart:style-name="ch4">
            <chart:title svg:x="0.47cm" svg:y="11.773cm" chart:style-name="ch5">
              <text:p>MONTH</text:p>
            </chart:title>
          </chart:axis>
          <chart:axis chart:dimension="y" chart:name="primary-y" chart:style-name="ch6">
            <chart:title svg:x="0.245cm" svg:y="0.832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9.6">
                <text:p>77949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8.2">
                <text:p>10020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9.9">
                <text:p>12529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63cm" svg:y="0.159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6cm" svg:y="1.426cm" svg:width="11.231cm" svg:height="10.848cm">
          <chartooo:coordinate-region svg:x="1.843cm" svg:y="1.653cm" svg:width="9.754cm" svg:height="10.071cm"/>
          <chart:axis chart:dimension="x" chart:name="primary-x" chart:style-name="ch4">
            <chart:title svg:x="0.529cm" svg:y="11.773cm" chart:style-name="ch5">
              <text:p>MONTH</text:p>
            </chart:title>
          </chart:axis>
          <chart:axis chart:dimension="y" chart:name="primary-y" chart:style-name="ch6">
            <chart:title svg:x="0.3cm" svg:y="0.824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2">
                <text:p>2939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89.4">
                <text:p>5568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09.8">
                <text:p>8840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2975.2">
                <text:p>11297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605.7">
                <text:p>139605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