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2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21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1,980.5 million, a decrease of US$ 3,507.5 million or 9.9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9,038.9 million, an increase of US$ 1,224.2 million or 4.4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Nov. 2021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21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150.3 million, a decrease of US$ 421.7 million or 26.8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0,830.2 million, a decrease of US$ 3,085.8 million or 9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21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354.9 million, an increase of US$ 620.2 million or 13.1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Nov. 2021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3,684.0 million, an increase of US$ 604.0 million or 2.6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21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95.3" calcext:value-type="float">
            <text:p>1,095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4" calcext:value-type="percentage">
            <text:p>3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467.3" calcext:value-type="float">
            <text:p>467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5.5" calcext:value-type="float">
            <text:p>195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0222.4" calcext:value-type="float">
            <text:p>30,222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5" calcext:value-type="percentage">
            <text:p>94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19.6" calcext:value-type="float">
            <text:p>31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299.2" calcext:value-type="float">
            <text:p>2,299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9" calcext:value-type="percentage">
            <text:p>7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39.2" calcext:value-type="float">
            <text:p>239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6180.9" calcext:value-type="float">
            <text:p>26,180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02" calcext:value-type="percentage">
            <text:p>90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7"/>
        <table:table-column table:style-name="co13" table:default-cell-style-name="ce17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7"/>
        <table:table-column table:style-name="co8" table:default-cell-style-name="ce19"/>
        <table:table-column table:style-name="co16" table:default-cell-style-name="ce19"/>
        <table:table-column table:style-name="co14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1-11</text:p>
          </table:table-cell>
          <table:table-cell table:style-name="ce30"/>
          <table:table-cell table:style-name="ce34" office:value-type="float" office:value="372336" calcext:value-type="float">
            <text:p>372,336.0 </text:p>
          </table:table-cell>
          <table:table-cell table:style-name="ce30"/>
          <table:table-cell table:style-name="ce34" office:value-type="float" office:value="329417.5" calcext:value-type="float">
            <text:p>329,417.5 </text:p>
          </table:table-cell>
          <table:table-cell table:style-name="ce30"/>
          <table:table-cell table:style-name="ce34" office:value-type="float" office:value="42918.5" calcext:value-type="float">
            <text:p>42,918.5 </text:p>
          </table:table-cell>
          <table:table-cell table:style-name="ce44"/>
          <table:table-cell table:style-name="ce45" office:value-type="float" office:value="329863.5" calcext:value-type="float">
            <text:p>329,863.5 </text:p>
          </table:table-cell>
          <table:table-cell table:style-name="ce47"/>
          <table:table-cell table:style-name="ce45" office:value-type="float" office:value="280611.4" calcext:value-type="float">
            <text:p>280,611.4 </text:p>
          </table:table-cell>
          <table:table-cell table:style-name="ce44"/>
          <table:table-cell table:style-name="ce45" office:value-type="float" office:value="49252.1" calcext:value-type="float">
            <text:p>49,252.1 </text:p>
          </table:table-cell>
          <table:table-cell table:style-name="ce53" office:value-type="float" office:value="42472.5" calcext:value-type="float">
            <text:p>42,472.5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53" office:value-type="float" office:value="48806.1" calcext:value-type="float">
            <text:p>48,806.1 </text:p>
          </table:table-cell>
          <table:table-cell table:style-name="ce64" office:value-type="float" office:value="17.4" calcext:value-type="float">
            <text:p>17.4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0214.2" calcext:value-type="float">
            <text:p>30,214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327.6" calcext:value-type="float">
            <text:p>29,327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86.6" calcext:value-type="float">
            <text:p>886.6 </text:p>
          </table:table-cell>
          <table:table-cell table:style-name="ce44"/>
          <table:table-cell table:style-name="ce45" office:value-type="float" office:value="25957.9" calcext:value-type="float">
            <text:p>25,957.9 </text:p>
          </table:table-cell>
          <table:table-cell table:style-name="ce47"/>
          <table:table-cell table:style-name="ce45" office:value-type="float" office:value="24107.2" calcext:value-type="float">
            <text:p>24,107.2 </text:p>
          </table:table-cell>
          <table:table-cell table:style-name="ce44"/>
          <table:table-cell table:style-name="ce45" office:value-type="float" office:value="1850.7" calcext:value-type="float">
            <text:p>1,850.7 </text:p>
          </table:table-cell>
          <table:table-cell table:style-name="ce53" office:value-type="float" office:value="4256.3" calcext:value-type="float">
            <text:p>4,256.3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3" office:value-type="float" office:value="5220.4" calcext:value-type="float">
            <text:p>5,220.4 </text:p>
          </table:table-cell>
          <table:table-cell table:style-name="ce64" office:value-type="float" office:value="21.7" calcext:value-type="float">
            <text:p>21.7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7624.2" calcext:value-type="float">
            <text:p>27,624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207.1" calcext:value-type="float">
            <text:p>24,207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17.1" calcext:value-type="float">
            <text:p>3,417.1 </text:p>
          </table:table-cell>
          <table:table-cell table:style-name="ce44"/>
          <table:table-cell table:style-name="ce45" office:value-type="float" office:value="23592.5" calcext:value-type="float">
            <text:p>23,592.5 </text:p>
          </table:table-cell>
          <table:table-cell table:style-name="ce48"/>
          <table:table-cell table:style-name="ce45" office:value-type="float" office:value="19262.5" calcext:value-type="float">
            <text:p>19,262.5 </text:p>
          </table:table-cell>
          <table:table-cell table:style-name="ce44"/>
          <table:table-cell table:style-name="ce45" office:value-type="float" office:value="4330" calcext:value-type="float">
            <text:p>4,330.0 </text:p>
          </table:table-cell>
          <table:table-cell table:style-name="ce53" office:value-type="float" office:value="4031.7" calcext:value-type="float">
            <text:p>4,031.7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3" office:value-type="float" office:value="4944.6" calcext:value-type="float">
            <text:p>4,944.6 </text:p>
          </table:table-cell>
          <table:table-cell table:style-name="ce64" office:value-type="float" office:value="25.7" calcext:value-type="float">
            <text:p>25.7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9125.6" calcext:value-type="float">
            <text:p>39,125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0862.4" calcext:value-type="float">
            <text:p>30,862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263.2" calcext:value-type="float">
            <text:p>8,263.2 </text:p>
          </table:table-cell>
          <table:table-cell table:style-name="ce44"/>
          <table:table-cell table:style-name="ce45" office:value-type="float" office:value="28739.8" calcext:value-type="float">
            <text:p>28,739.8 </text:p>
          </table:table-cell>
          <table:table-cell table:style-name="ce48"/>
          <table:table-cell table:style-name="ce45" office:value-type="float" office:value="25975" calcext:value-type="float">
            <text:p>25,975.0 </text:p>
          </table:table-cell>
          <table:table-cell table:style-name="ce44"/>
          <table:table-cell table:style-name="ce45" office:value-type="float" office:value="2764.8" calcext:value-type="float">
            <text:p>2,764.8 </text:p>
          </table:table-cell>
          <table:table-cell table:style-name="ce53" office:value-type="float" office:value="10385.8" calcext:value-type="float">
            <text:p>10,385.8 </text:p>
          </table:table-cell>
          <table:table-cell table:style-name="ce53" office:value-type="float" office:value="36.1" calcext:value-type="float">
            <text:p>36.1 </text:p>
          </table:table-cell>
          <table:table-cell table:style-name="ce53" office:value-type="float" office:value="4887.4" calcext:value-type="float">
            <text:p>4,887.4 </text:p>
          </table:table-cell>
          <table:table-cell table:style-name="ce64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489.8" calcext:value-type="float">
            <text:p>33,489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050.4" calcext:value-type="float">
            <text:p>29,050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439.4" calcext:value-type="float">
            <text:p>4,439.4 </text:p>
          </table:table-cell>
          <table:table-cell table:style-name="ce44"/>
          <table:table-cell table:style-name="ce45" office:value-type="float" office:value="26653.4" calcext:value-type="float">
            <text:p>26,653.4 </text:p>
          </table:table-cell>
          <table:table-cell table:style-name="ce48"/>
          <table:table-cell table:style-name="ce45" office:value-type="float" office:value="24723.6" calcext:value-type="float">
            <text:p>24,723.6 </text:p>
          </table:table-cell>
          <table:table-cell table:style-name="ce44"/>
          <table:table-cell table:style-name="ce45" office:value-type="float" office:value="1929.8" calcext:value-type="float">
            <text:p>1,929.8 </text:p>
          </table:table-cell>
          <table:table-cell table:style-name="ce53" office:value-type="float" office:value="6836.4" calcext:value-type="float">
            <text:p>6,836.4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53" office:value-type="float" office:value="4326.8" calcext:value-type="float">
            <text:p>4,326.8 </text:p>
          </table:table-cell>
          <table:table-cell table:style-name="ce64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5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825.4" calcext:value-type="float">
            <text:p>34,825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0939.9" calcext:value-type="float">
            <text:p>30,939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885.5" calcext:value-type="float">
            <text:p>3,885.5 </text:p>
          </table:table-cell>
          <table:table-cell table:style-name="ce44"/>
          <table:table-cell table:style-name="ce45" office:value-type="float" office:value="30376.8" calcext:value-type="float">
            <text:p>30,376.8 </text:p>
          </table:table-cell>
          <table:table-cell table:style-name="ce48"/>
          <table:table-cell table:style-name="ce45" office:value-type="float" office:value="24102.1" calcext:value-type="float">
            <text:p>24,102.1 </text:p>
          </table:table-cell>
          <table:table-cell table:style-name="ce44"/>
          <table:table-cell table:style-name="ce45" office:value-type="float" office:value="6274.7" calcext:value-type="float">
            <text:p>6,274.7 </text:p>
          </table:table-cell>
          <table:table-cell table:style-name="ce53" office:value-type="float" office:value="4448.6" calcext:value-type="float">
            <text:p>4,448.6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53" office:value-type="float" office:value="6837.8" calcext:value-type="float">
            <text:p>6,837.8 </text:p>
          </table:table-cell>
          <table:table-cell table:style-name="ce64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6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7514.5" calcext:value-type="float">
            <text:p>37,514.5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2666.6" calcext:value-type="float">
            <text:p>32,666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847.9" calcext:value-type="float">
            <text:p>4,847.9 </text:p>
          </table:table-cell>
          <table:table-cell table:style-name="ce44"/>
          <table:table-cell table:style-name="ce45" office:value-type="float" office:value="31368" calcext:value-type="float">
            <text:p>31,368.0 </text:p>
          </table:table-cell>
          <table:table-cell table:style-name="ce48"/>
          <table:table-cell table:style-name="ce45" office:value-type="float" office:value="25452.5" calcext:value-type="float">
            <text:p>25,452.5 </text:p>
          </table:table-cell>
          <table:table-cell table:style-name="ce44"/>
          <table:table-cell table:style-name="ce45" office:value-type="float" office:value="5915.5" calcext:value-type="float">
            <text:p>5,915.5 </text:p>
          </table:table-cell>
          <table:table-cell table:style-name="ce53" office:value-type="float" office:value="6146.5" calcext:value-type="float">
            <text:p>6,146.5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53" office:value-type="float" office:value="7214.1" calcext:value-type="float">
            <text:p>7,214.1 </text:p>
          </table:table-cell>
          <table:table-cell table:style-name="ce64" office:value-type="float" office:value="28.3" calcext:value-type="float">
            <text:p>28.3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338" calcext:value-type="float">
            <text:p>34,338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0296.1" calcext:value-type="float">
            <text:p>30,296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041.9" calcext:value-type="float">
            <text:p>4,041.9 </text:p>
          </table:table-cell>
          <table:table-cell table:style-name="ce44"/>
          <table:table-cell table:style-name="ce45" office:value-type="float" office:value="32191.1" calcext:value-type="float">
            <text:p>32,191.1 </text:p>
          </table:table-cell>
          <table:table-cell table:style-name="ce48"/>
          <table:table-cell table:style-name="ce45" office:value-type="float" office:value="26533.5" calcext:value-type="float">
            <text:p>26,533.5 </text:p>
          </table:table-cell>
          <table:table-cell table:style-name="ce44"/>
          <table:table-cell table:style-name="ce45" office:value-type="float" office:value="5657.6" calcext:value-type="float">
            <text:p>5,657.6 </text:p>
          </table:table-cell>
          <table:table-cell table:style-name="ce53" office:value-type="float" office:value="2146.9" calcext:value-type="float">
            <text:p>2,146.9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3762.6" calcext:value-type="float">
            <text:p>3,762.6 </text:p>
          </table:table-cell>
          <table:table-cell table:style-name="ce64" office:value-type="float" office:value="14.2" calcext:value-type="float">
            <text:p>14.2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8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592" calcext:value-type="float">
            <text:p>34,592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2524.1" calcext:value-type="float">
            <text:p>32,524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067.9" calcext:value-type="float">
            <text:p>2,067.9 </text:p>
          </table:table-cell>
          <table:table-cell table:style-name="ce44"/>
          <table:table-cell table:style-name="ce45" office:value-type="float" office:value="29763.7" calcext:value-type="float">
            <text:p>29,763.7 </text:p>
          </table:table-cell>
          <table:table-cell table:style-name="ce48"/>
          <table:table-cell table:style-name="ce45" office:value-type="float" office:value="27476" calcext:value-type="float">
            <text:p>27,476.0 </text:p>
          </table:table-cell>
          <table:table-cell table:style-name="ce44"/>
          <table:table-cell table:style-name="ce45" office:value-type="float" office:value="2287.7" calcext:value-type="float">
            <text:p>2,287.7 </text:p>
          </table:table-cell>
          <table:table-cell table:style-name="ce53" office:value-type="float" office:value="4828.3" calcext:value-type="float">
            <text:p>4,828.3 </text:p>
          </table:table-cell>
          <table:table-cell table:style-name="ce53" office:value-type="float" office:value="16.2" calcext:value-type="float">
            <text:p>16.2 </text:p>
          </table:table-cell>
          <table:table-cell table:style-name="ce53" office:value-type="float" office:value="5048.1" calcext:value-type="float">
            <text:p>5,048.1 </text:p>
          </table:table-cell>
          <table:table-cell table:style-name="ce64" office:value-type="float" office:value="18.4" calcext:value-type="float">
            <text:p>18.4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09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5115.4" calcext:value-type="float">
            <text:p>35,115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2735.5" calcext:value-type="float">
            <text:p>32,735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79.9" calcext:value-type="float">
            <text:p>2,379.9 </text:p>
          </table:table-cell>
          <table:table-cell table:style-name="ce44"/>
          <table:table-cell table:style-name="ce45" office:value-type="float" office:value="32797.7" calcext:value-type="float">
            <text:p>32,797.7 </text:p>
          </table:table-cell>
          <table:table-cell table:style-name="ce48"/>
          <table:table-cell table:style-name="ce45" office:value-type="float" office:value="28176.5" calcext:value-type="float">
            <text:p>28,176.5 </text:p>
          </table:table-cell>
          <table:table-cell table:style-name="ce44"/>
          <table:table-cell table:style-name="ce45" office:value-type="float" office:value="4621.2" calcext:value-type="float">
            <text:p>4,621.2 </text:p>
          </table:table-cell>
          <table:table-cell table:style-name="ce53" office:value-type="float" office:value="2317.7" calcext:value-type="float">
            <text:p>2,317.7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4559" calcext:value-type="float">
            <text:p>4,559.0 </text:p>
          </table:table-cell>
          <table:table-cell table:style-name="ce64" office:value-type="float" office:value="16.2" calcext:value-type="float">
            <text:p>16.2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516.4" calcext:value-type="float">
            <text:p>33,516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7768.9" calcext:value-type="float">
            <text:p>27,768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747.5" calcext:value-type="float">
            <text:p>5,747.5 </text:p>
          </table:table-cell>
          <table:table-cell table:style-name="ce44"/>
          <table:table-cell table:style-name="ce45" office:value-type="float" office:value="32934.6" calcext:value-type="float">
            <text:p>32,934.6 </text:p>
          </table:table-cell>
          <table:table-cell table:style-name="ce48"/>
          <table:table-cell table:style-name="ce45" office:value-type="float" office:value="26987.8" calcext:value-type="float">
            <text:p>26,987.8 </text:p>
          </table:table-cell>
          <table:table-cell table:style-name="ce44"/>
          <table:table-cell table:style-name="ce45" office:value-type="float" office:value="5946.8" calcext:value-type="float">
            <text:p>5,946.8 </text:p>
          </table:table-cell>
          <table:table-cell table:style-name="ce53" office:value-type="float" office:value="581.8" calcext:value-type="float">
            <text:p>581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781.1" calcext:value-type="float">
            <text:p>781.1 </text:p>
          </table:table-cell>
          <table:table-cell table:style-name="ce64" office:value-type="float" office:value="2.9" calcext:value-type="float">
            <text:p>2.9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2</text:p>
            <text:p>11</text:p>
          </table:table-cell>
          <table:table-cell table:style-name="ce30"/>
          <table:table-cell table:style-name="ce34" office:value-type="float" office:value="31980.5" calcext:value-type="float">
            <text:p>31,980.5 </text:p>
          </table:table-cell>
          <table:table-cell table:style-name="ce30"/>
          <table:table-cell table:style-name="ce34" office:value-type="float" office:value="29038.9" calcext:value-type="float">
            <text:p>29,038.9 </text:p>
          </table:table-cell>
          <table:table-cell table:style-name="ce30"/>
          <table:table-cell table:style-name="ce34" office:value-type="float" office:value="2941.6" calcext:value-type="float">
            <text:p>2,941.6 </text:p>
          </table:table-cell>
          <table:table-cell table:style-name="ce44"/>
          <table:table-cell table:style-name="ce45" office:value-type="float" office:value="35488" calcext:value-type="float">
            <text:p>35,488.0 </text:p>
          </table:table-cell>
          <table:table-cell table:style-name="ce48"/>
          <table:table-cell table:style-name="ce45" office:value-type="float" office:value="27814.7" calcext:value-type="float">
            <text:p>27,814.7 </text:p>
          </table:table-cell>
          <table:table-cell table:style-name="ce44"/>
          <table:table-cell table:style-name="ce45" office:value-type="float" office:value="7673.3" calcext:value-type="float">
            <text:p>7,673.3 </text:p>
          </table:table-cell>
          <table:table-cell table:style-name="ce53" office:value-type="float" office:value="-3507.5" calcext:value-type="float">
            <text:p>-3,507.5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53" office:value-type="float" office:value="1224.2" calcext:value-type="float">
            <text:p>1,224.2 </text:p>
          </table:table-cell>
          <table:table-cell table:style-name="ce64" office:value-type="float" office:value="4.4" calcext:value-type="float">
            <text:p>4.4 </text:p>
          </table:table-cell>
          <table:table-cell table:number-columns-repeated="1007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3" table:number-columns-spanned="2" table:number-rows-spanned="1"/>
          <table:covered-table-cell table:style-name="ce91"/>
          <table:table-cell table:style-name="ce83" table:number-columns-spanned="2" table:number-rows-spanned="1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Retained</text:p>
          </table:table-cell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1-11</text:p>
          </table:table-cell>
          <table:table-cell table:style-name="ce30"/>
          <table:table-cell table:style-name="ce74" office:value-type="float" office:value="372336" calcext:value-type="float">
            <text:p>372,336.0 </text:p>
          </table:table-cell>
          <table:table-cell table:style-name="ce30"/>
          <table:table-cell table:style-name="ce74" office:value-type="float" office:value="14623.6" calcext:value-type="float">
            <text:p>14,623.6 </text:p>
          </table:table-cell>
          <table:table-cell table:style-name="ce30"/>
          <table:table-cell table:style-name="ce74" office:value-type="float" office:value="357712.4" calcext:value-type="float">
            <text:p>357,712.4 </text:p>
          </table:table-cell>
          <table:table-cell table:style-name="ce87" office:value-type="float" office:value="-1114.2" calcext:value-type="float">
            <text:p>-1,114.2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87" office:value-type="float" office:value="43586.7" calcext:value-type="float">
            <text:p>43,586.7 </text:p>
          </table:table-cell>
          <table:table-cell table:style-name="ce99" office:value-type="float" office:value="13.9" calcext:value-type="float">
            <text:p>13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1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0214.2" calcext:value-type="float">
            <text:p>30,214.2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511.3" calcext:value-type="float">
            <text:p>1,511.3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8702.9" calcext:value-type="float">
            <text:p>28,702.9 </text:p>
          </table:table-cell>
          <table:table-cell table:style-name="ce88" office:value-type="float" office:value="145.6" calcext:value-type="float">
            <text:p>145.6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4110.7" calcext:value-type="float">
            <text:p>4,110.7 </text:p>
          </table:table-cell>
          <table:table-cell table:style-name="ce100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2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7624.2" calcext:value-type="float">
            <text:p>27,624.2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250.6" calcext:value-type="float">
            <text:p>1,250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373.6" calcext:value-type="float">
            <text:p>26,373.6 </text:p>
          </table:table-cell>
          <table:table-cell table:style-name="ce88" office:value-type="float" office:value="25.7" calcext:value-type="float">
            <text:p>25.7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4006" calcext:value-type="float">
            <text:p>4,006.0 </text:p>
          </table:table-cell>
          <table:table-cell table:style-name="ce100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3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9125.6" calcext:value-type="float">
            <text:p>39,125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593.6" calcext:value-type="float">
            <text:p>1,593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7532" calcext:value-type="float">
            <text:p>37,532.0 </text:p>
          </table:table-cell>
          <table:table-cell table:style-name="ce88" office:value-type="float" office:value="18.3" calcext:value-type="float">
            <text:p>18.3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367.5" calcext:value-type="float">
            <text:p>10,367.5 </text:p>
          </table:table-cell>
          <table:table-cell table:style-name="ce100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4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489.8" calcext:value-type="float">
            <text:p>33,489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49" calcext:value-type="float">
            <text:p>1,349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140.8" calcext:value-type="float">
            <text:p>32,140.8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88" office:value-type="float" office:value="6837.7" calcext:value-type="float">
            <text:p>6,837.7 </text:p>
          </table:table-cell>
          <table:table-cell table:style-name="ce100" office:value-type="float" office:value="27" calcext:value-type="float">
            <text:p>27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5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4825.4" calcext:value-type="float">
            <text:p>34,825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286.9" calcext:value-type="float">
            <text:p>1,286.9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538.5" calcext:value-type="float">
            <text:p>33,538.5 </text:p>
          </table:table-cell>
          <table:table-cell table:style-name="ce88" office:value-type="float" office:value="-186.7" calcext:value-type="float">
            <text:p>-186.7 </text:p>
          </table:table-cell>
          <table:table-cell table:style-name="ce88" office:value-type="float" office:value="-12.7" calcext:value-type="float">
            <text:p>-12.7 </text:p>
          </table:table-cell>
          <table:table-cell table:style-name="ce88" office:value-type="float" office:value="4635.3" calcext:value-type="float">
            <text:p>4,635.3 </text:p>
          </table:table-cell>
          <table:table-cell table:style-name="ce100" office:value-type="float" office:value="16" calcext:value-type="float">
            <text:p>16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7514.5" calcext:value-type="float">
            <text:p>37,514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407.6" calcext:value-type="float">
            <text:p>1,407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6106.9" calcext:value-type="float">
            <text:p>36,106.9 </text:p>
          </table:table-cell>
          <table:table-cell table:style-name="ce88" office:value-type="float" office:value="-25" calcext:value-type="float">
            <text:p>-25.0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88" office:value-type="float" office:value="6171.5" calcext:value-type="float">
            <text:p>6,171.5 </text:p>
          </table:table-cell>
          <table:table-cell table:style-name="ce100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7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4338" calcext:value-type="float">
            <text:p>34,338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45.1" calcext:value-type="float">
            <text:p>1,345.1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992.9" calcext:value-type="float">
            <text:p>32,992.9 </text:p>
          </table:table-cell>
          <table:table-cell table:style-name="ce88" office:value-type="float" office:value="-159.8" calcext:value-type="float">
            <text:p>-159.8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2306.7" calcext:value-type="float">
            <text:p>2,306.7 </text:p>
          </table:table-cell>
          <table:table-cell table:style-name="ce100" office:value-type="float" office:value="7.5" calcext:value-type="float">
            <text:p>7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4592" calcext:value-type="float">
            <text:p>34,592.0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363.1" calcext:value-type="float">
            <text:p>1,363.1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228.9" calcext:value-type="float">
            <text:p>33,228.9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4817.3" calcext:value-type="float">
            <text:p>4,817.3 </text:p>
          </table:table-cell>
          <table:table-cell table:style-name="ce100" office:value-type="float" office:value="17" calcext:value-type="float">
            <text:p>17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5115.4" calcext:value-type="float">
            <text:p>35,115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218" calcext:value-type="float">
            <text:p>1,218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897.4" calcext:value-type="float">
            <text:p>33,897.4 </text:p>
          </table:table-cell>
          <table:table-cell table:style-name="ce88" office:value-type="float" office:value="-166.2" calcext:value-type="float">
            <text:p>-166.2 </text:p>
          </table:table-cell>
          <table:table-cell table:style-name="ce88" office:value-type="float" office:value="-12" calcext:value-type="float">
            <text:p>-12.0 </text:p>
          </table:table-cell>
          <table:table-cell table:style-name="ce88" office:value-type="float" office:value="2483.9" calcext:value-type="float">
            <text:p>2,483.9 </text:p>
          </table:table-cell>
          <table:table-cell table:style-name="ce100" office:value-type="float" office:value="7.9" calcext:value-type="float">
            <text:p>7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516.4" calcext:value-type="float">
            <text:p>33,516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148.1" calcext:value-type="float">
            <text:p>1,148.1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368.3" calcext:value-type="float">
            <text:p>32,368.3 </text:p>
          </table:table-cell>
          <table:table-cell table:style-name="ce88" office:value-type="float" office:value="-354.1" calcext:value-type="float">
            <text:p>-354.1 </text:p>
          </table:table-cell>
          <table:table-cell table:style-name="ce88" office:value-type="float" office:value="-23.6" calcext:value-type="float">
            <text:p>-23.6 </text:p>
          </table:table-cell>
          <table:table-cell table:style-name="ce88" office:value-type="float" office:value="935.9" calcext:value-type="float">
            <text:p>935.9 </text:p>
          </table:table-cell>
          <table:table-cell table:style-name="ce100" office:value-type="float" office:value="3" calcext:value-type="float">
            <text:p>3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11</text:p>
          </table:table-cell>
          <table:table-cell table:style-name="ce30"/>
          <table:table-cell table:style-name="ce75" office:value-type="float" office:value="31980.5" calcext:value-type="float">
            <text:p>31,980.5 </text:p>
          </table:table-cell>
          <table:table-cell table:style-name="ce30"/>
          <table:table-cell table:style-name="ce75" office:value-type="float" office:value="1150.3" calcext:value-type="float">
            <text:p>1,150.3 </text:p>
          </table:table-cell>
          <table:table-cell table:style-name="ce30"/>
          <table:table-cell table:style-name="ce75" office:value-type="float" office:value="30830.2" calcext:value-type="float">
            <text:p>30,830.2 </text:p>
          </table:table-cell>
          <table:table-cell table:style-name="ce88" office:value-type="float" office:value="-421.7" calcext:value-type="float">
            <text:p>-421.7 </text:p>
          </table:table-cell>
          <table:table-cell table:style-name="ce88" office:value-type="float" office:value="-26.8" calcext:value-type="float">
            <text:p>-26.8 </text:p>
          </table:table-cell>
          <table:table-cell table:style-name="ce88" office:value-type="float" office:value="-3085.8" calcext:value-type="float">
            <text:p>-3,085.8 </text:p>
          </table:table-cell>
          <table:table-cell table:style-name="ce100" office:value-type="float" office:value="-9.1" calcext:value-type="float">
            <text:p>-9.1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55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101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Non-Purchased</text:p>
          </table:table-cell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1-11</text:p>
          </table:table-cell>
          <table:table-cell table:style-name="ce30"/>
          <table:table-cell table:style-name="ce74" office:value-type="float" office:value="329417.5" calcext:value-type="float">
            <text:p>329,417.5 </text:p>
          </table:table-cell>
          <table:table-cell table:style-name="ce30"/>
          <table:table-cell table:style-name="ce74" office:value-type="float" office:value="57655.6" calcext:value-type="float">
            <text:p>57,655.6 </text:p>
          </table:table-cell>
          <table:table-cell table:style-name="ce30"/>
          <table:table-cell table:style-name="ce74" office:value-type="float" office:value="271761.9" calcext:value-type="float">
            <text:p>271,761.9 </text:p>
          </table:table-cell>
          <table:table-cell table:style-name="ce87" office:value-type="float" office:value="9502" calcext:value-type="float">
            <text:p>9,502.0 </text:p>
          </table:table-cell>
          <table:table-cell table:style-name="ce87" office:value-type="float" office:value="19.7" calcext:value-type="float">
            <text:p>19.7 </text:p>
          </table:table-cell>
          <table:table-cell table:style-name="ce87" office:value-type="float" office:value="39304.1" calcext:value-type="float">
            <text:p>39,304.1 </text:p>
          </table:table-cell>
          <table:table-cell table:style-name="ce99" office:value-type="float" office:value="16.9" calcext:value-type="float">
            <text:p>16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1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9327.6" calcext:value-type="float">
            <text:p>29,327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555.6" calcext:value-type="float">
            <text:p>4,555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4772" calcext:value-type="float">
            <text:p>24,772.0 </text:p>
          </table:table-cell>
          <table:table-cell table:style-name="ce88" office:value-type="float" office:value="854" calcext:value-type="float">
            <text:p>854.0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8" office:value-type="float" office:value="4366.4" calcext:value-type="float">
            <text:p>4,366.4 </text:p>
          </table:table-cell>
          <table:table-cell table:style-name="ce100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4207.1" calcext:value-type="float">
            <text:p>24,207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30.5" calcext:value-type="float">
            <text:p>3,630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0576.6" calcext:value-type="float">
            <text:p>20,576.6 </text:p>
          </table:table-cell>
          <table:table-cell table:style-name="ce88" office:value-type="float" office:value="208.1" calcext:value-type="float">
            <text:p>208.1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4736.5" calcext:value-type="float">
            <text:p>4,736.5 </text:p>
          </table:table-cell>
          <table:table-cell table:style-name="ce100" office:value-type="float" office:value="29.9" calcext:value-type="float">
            <text:p>29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0862.4" calcext:value-type="float">
            <text:p>30,862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5605.4" calcext:value-type="float">
            <text:p>5,605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257" calcext:value-type="float">
            <text:p>25,257.0 </text:p>
          </table:table-cell>
          <table:table-cell table:style-name="ce88" office:value-type="float" office:value="1061.4" calcext:value-type="float">
            <text:p>1,061.4 </text:p>
          </table:table-cell>
          <table:table-cell table:style-name="ce88" office:value-type="float" office:value="23.4" calcext:value-type="float">
            <text:p>23.4 </text:p>
          </table:table-cell>
          <table:table-cell table:style-name="ce88" office:value-type="float" office:value="3826" calcext:value-type="float">
            <text:p>3,826.0 </text:p>
          </table:table-cell>
          <table:table-cell table:style-name="ce100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9050.4" calcext:value-type="float">
            <text:p>29,050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583.2" calcext:value-type="float">
            <text:p>4,583.2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4467.2" calcext:value-type="float">
            <text:p>24,467.2 </text:p>
          </table:table-cell>
          <table:table-cell table:style-name="ce88" office:value-type="float" office:value="332.5" calcext:value-type="float">
            <text:p>332.5 </text:p>
          </table:table-cell>
          <table:table-cell table:style-name="ce88" office:value-type="float" office:value="7.8" calcext:value-type="float">
            <text:p>7.8 </text:p>
          </table:table-cell>
          <table:table-cell table:style-name="ce88" office:value-type="float" office:value="3994.3" calcext:value-type="float">
            <text:p>3,994.3 </text:p>
          </table:table-cell>
          <table:table-cell table:style-name="ce100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0939.9" calcext:value-type="float">
            <text:p>30,939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5364.6" calcext:value-type="float">
            <text:p>5,364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5575.3" calcext:value-type="float">
            <text:p>25,575.3 </text:p>
          </table:table-cell>
          <table:table-cell table:style-name="ce88" office:value-type="float" office:value="1221.7" calcext:value-type="float">
            <text:p>1,221.7 </text:p>
          </table:table-cell>
          <table:table-cell table:style-name="ce88" office:value-type="float" office:value="29.5" calcext:value-type="float">
            <text:p>29.5 </text:p>
          </table:table-cell>
          <table:table-cell table:style-name="ce88" office:value-type="float" office:value="5616.1" calcext:value-type="float">
            <text:p>5,616.1 </text:p>
          </table:table-cell>
          <table:table-cell table:style-name="ce100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6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2666.6" calcext:value-type="float">
            <text:p>32,666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5497" calcext:value-type="float">
            <text:p>5,497.0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169.6" calcext:value-type="float">
            <text:p>27,169.6 </text:p>
          </table:table-cell>
          <table:table-cell table:style-name="ce88" office:value-type="float" office:value="830.1" calcext:value-type="float">
            <text:p>830.1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6384" calcext:value-type="float">
            <text:p>6,384.0 </text:p>
          </table:table-cell>
          <table:table-cell table:style-name="ce100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30296.1" calcext:value-type="float">
            <text:p>30,296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5006" calcext:value-type="float">
            <text:p>5,006.0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5290.1" calcext:value-type="float">
            <text:p>25,290.1 </text:p>
          </table:table-cell>
          <table:table-cell table:style-name="ce88" office:value-type="float" office:value="465.1" calcext:value-type="float">
            <text:p>465.1 </text:p>
          </table:table-cell>
          <table:table-cell table:style-name="ce88" office:value-type="float" office:value="10.2" calcext:value-type="float">
            <text:p>10.2 </text:p>
          </table:table-cell>
          <table:table-cell table:style-name="ce88" office:value-type="float" office:value="3297.5" calcext:value-type="float">
            <text:p>3,297.5 </text:p>
          </table:table-cell>
          <table:table-cell table:style-name="ce100" office:value-type="float" office:value="15" calcext:value-type="float">
            <text:p>15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524.1" calcext:value-type="float">
            <text:p>32,524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6773.8" calcext:value-type="float">
            <text:p>6,773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750.3" calcext:value-type="float">
            <text:p>25,750.3 </text:p>
          </table:table-cell>
          <table:table-cell table:style-name="ce88" office:value-type="float" office:value="1698.4" calcext:value-type="float">
            <text:p>1,698.4 </text:p>
          </table:table-cell>
          <table:table-cell table:style-name="ce88" office:value-type="float" office:value="33.5" calcext:value-type="float">
            <text:p>33.5 </text:p>
          </table:table-cell>
          <table:table-cell table:style-name="ce88" office:value-type="float" office:value="3349.7" calcext:value-type="float">
            <text:p>3,349.7 </text:p>
          </table:table-cell>
          <table:table-cell table:style-name="ce100" office:value-type="float" office:value="15" calcext:value-type="float">
            <text:p>15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735.5" calcext:value-type="float">
            <text:p>32,735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6303.5" calcext:value-type="float">
            <text:p>6,303.5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6432" calcext:value-type="float">
            <text:p>26,432.0 </text:p>
          </table:table-cell>
          <table:table-cell table:style-name="ce88" office:value-type="float" office:value="1412.5" calcext:value-type="float">
            <text:p>1,412.5 </text:p>
          </table:table-cell>
          <table:table-cell table:style-name="ce88" office:value-type="float" office:value="28.9" calcext:value-type="float">
            <text:p>28.9 </text:p>
          </table:table-cell>
          <table:table-cell table:style-name="ce88" office:value-type="float" office:value="3146.5" calcext:value-type="float">
            <text:p>3,146.5 </text:p>
          </table:table-cell>
          <table:table-cell table:style-name="ce100" office:value-type="float" office:value="13.5" calcext:value-type="float">
            <text:p>13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7768.9" calcext:value-type="float">
            <text:p>27,768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4981.1" calcext:value-type="float">
            <text:p>4,981.1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2787.8" calcext:value-type="float">
            <text:p>22,787.8 </text:p>
          </table:table-cell>
          <table:table-cell table:style-name="ce88" office:value-type="float" office:value="798" calcext:value-type="float">
            <text:p>798.0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100" office:value-type="float" office:value="-0.1" calcext:value-type="float">
            <text:p>-0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2</text:p>
            <text:p>11</text:p>
          </table:table-cell>
          <table:table-cell table:style-name="ce30"/>
          <table:table-cell table:style-name="ce75" office:value-type="float" office:value="29038.9" calcext:value-type="float">
            <text:p>29,038.9 </text:p>
          </table:table-cell>
          <table:table-cell table:style-name="ce30"/>
          <table:table-cell table:style-name="ce75" office:value-type="float" office:value="5354.9" calcext:value-type="float">
            <text:p>5,354.9 </text:p>
          </table:table-cell>
          <table:table-cell table:style-name="ce30"/>
          <table:table-cell table:style-name="ce75" office:value-type="float" office:value="23684" calcext:value-type="float">
            <text:p>23,684.0 </text:p>
          </table:table-cell>
          <table:table-cell table:style-name="ce88" office:value-type="float" office:value="620.2" calcext:value-type="float">
            <text:p>620.2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88" office:value-type="float" office:value="604" calcext:value-type="float">
            <text:p>604.0 </text:p>
          </table:table-cell>
          <table:table-cell table:style-name="ce100" office:value-type="float" office:value="2.6" calcext:value-type="float">
            <text:p>2.6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113" office:value-type="string" calcext:value-type="string" table:number-columns-spanned="2" table:number-rows-spanned="1">
            <text:p>Nov. <text:s text:c="3"/>202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21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Nov. <text:s text:c="3"/>202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21</text:p>
          </table:table-cell>
          <table:covered-table-cell table:style-name="ce116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095.3" calcext:value-type="float">
            <text:p>1,095.3 </text:p>
          </table:table-cell>
          <table:table-cell table:style-name="ce87" office:value-type="float" office:value="3.4" calcext:value-type="float">
            <text:p>3.4 </text:p>
          </table:table-cell>
          <table:table-cell table:style-name="ce87" office:value-type="float" office:value="-546.5" calcext:value-type="float">
            <text:p>-546.5 </text:p>
          </table:table-cell>
          <table:table-cell table:style-name="ce99" office:value-type="float" office:value="-33.3" calcext:value-type="float">
            <text:p>-33.3 </text:p>
          </table:table-cell>
          <table:table-cell table:style-name="ce87" office:value-type="float" office:value="319.6" calcext:value-type="float">
            <text:p>319.6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72.5" calcext:value-type="float">
            <text:p>72.5 </text:p>
          </table:table-cell>
          <table:table-cell table:style-name="ce99" office:value-type="float" office:value="29.3" calcext:value-type="float">
            <text:p>29.3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67.3" calcext:value-type="float">
            <text:p>467.3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34.8" calcext:value-type="float">
            <text:p>-134.8 </text:p>
          </table:table-cell>
          <table:table-cell table:style-name="ce100" office:value-type="float" office:value="-22.4" calcext:value-type="float">
            <text:p>-22.4 </text:p>
          </table:table-cell>
          <table:table-cell table:style-name="ce88" office:value-type="float" office:value="2299.2" calcext:value-type="float">
            <text:p>2,299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201.1" calcext:value-type="float">
            <text:p>-201.1 </text:p>
          </table:table-cell>
          <table:table-cell table:style-name="ce100" office:value-type="float" office:value="-8" calcext:value-type="float">
            <text:p>-8.0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95.5" calcext:value-type="float">
            <text:p>195.5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95.1" calcext:value-type="float">
            <text:p>-95.1 </text:p>
          </table:table-cell>
          <table:table-cell table:style-name="ce100" office:value-type="float" office:value="-32.7" calcext:value-type="float">
            <text:p>-32.7 </text:p>
          </table:table-cell>
          <table:table-cell table:style-name="ce88" office:value-type="float" office:value="239.2" calcext:value-type="float">
            <text:p>239.2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55" calcext:value-type="float">
            <text:p>55.0 </text:p>
          </table:table-cell>
          <table:table-cell table:style-name="ce100" office:value-type="float" office:value="29.9" calcext:value-type="float">
            <text:p>29.9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30222.4" calcext:value-type="float">
            <text:p>30,222.4 </text:p>
          </table:table-cell>
          <table:table-cell table:style-name="ce88" office:value-type="float" office:value="94.5" calcext:value-type="float">
            <text:p>94.5 </text:p>
          </table:table-cell>
          <table:table-cell table:style-name="ce88" office:value-type="float" office:value="-2731.1" calcext:value-type="float">
            <text:p>-2,731.1 </text:p>
          </table:table-cell>
          <table:table-cell table:style-name="ce100" office:value-type="float" office:value="-8.3" calcext:value-type="float">
            <text:p>-8.3 </text:p>
          </table:table-cell>
          <table:table-cell table:style-name="ce88" office:value-type="float" office:value="26180.9" calcext:value-type="float">
            <text:p>26,180.9 </text:p>
          </table:table-cell>
          <table:table-cell table:style-name="ce88" office:value-type="float" office:value="90.2" calcext:value-type="float">
            <text:p>90.2 </text:p>
          </table:table-cell>
          <table:table-cell table:style-name="ce88" office:value-type="float" office:value="1297.8" calcext:value-type="float">
            <text:p>1,297.8 </text:p>
          </table:table-cell>
          <table:table-cell table:style-name="ce100" office:value-type="float" office:value="5.2" calcext:value-type="float">
            <text:p>5.2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1980.5" calcext:value-type="float">
            <text:p>31,980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3507.5" calcext:value-type="float">
            <text:p>-3,507.5 </text:p>
          </table:table-cell>
          <table:table-cell table:style-name="ce100" office:value-type="float" office:value="-9.9" calcext:value-type="float">
            <text:p>-9.9 </text:p>
          </table:table-cell>
          <table:table-cell table:style-name="ce88" office:value-type="float" office:value="29038.9" calcext:value-type="float">
            <text:p>29,038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1224.2" calcext:value-type="float">
            <text:p>1,224.2 </text:p>
          </table:table-cell>
          <table:table-cell table:style-name="ce100" office:value-type="float" office:value="4.4" calcext:value-type="float">
            <text:p>4.4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26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22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1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2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1</text:p>
          </table:table-cell>
          <table:covered-table-cell table:style-name="ce63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4771.3" calcext:value-type="float">
            <text:p>14,771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420" calcext:value-type="float">
            <text:p>420.0 </text:p>
          </table:table-cell>
          <table:table-cell table:style-name="ce99" office:value-type="float" office:value="2.9" calcext:value-type="float">
            <text:p>2.9 </text:p>
          </table:table-cell>
          <table:table-cell table:style-name="ce87" office:value-type="float" office:value="3280.2" calcext:value-type="float">
            <text:p>3,280.2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583.6" calcext:value-type="float">
            <text:p>583.6 </text:p>
          </table:table-cell>
          <table:table-cell table:style-name="ce99" office:value-type="float" office:value="21.6" calcext:value-type="float">
            <text:p>21.6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6041.2" calcext:value-type="float">
            <text:p>6,041.2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413" calcext:value-type="float">
            <text:p>413.0 </text:p>
          </table:table-cell>
          <table:table-cell table:style-name="ce100" office:value-type="float" office:value="7.3" calcext:value-type="float">
            <text:p>7.3 </text:p>
          </table:table-cell>
          <table:table-cell table:style-name="ce88" office:value-type="float" office:value="27056.5" calcext:value-type="float">
            <text:p>27,056.5 </text:p>
          </table:table-cell>
          <table:table-cell table:style-name="ce88" office:value-type="float" office:value="8.2" calcext:value-type="float">
            <text:p>8.2 </text:p>
          </table:table-cell>
          <table:table-cell table:style-name="ce88" office:value-type="float" office:value="4230.2" calcext:value-type="float">
            <text:p>4,230.2 </text:p>
          </table:table-cell>
          <table:table-cell table:style-name="ce100" office:value-type="float" office:value="18.5" calcext:value-type="float">
            <text:p>18.5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2383.2" calcext:value-type="float">
            <text:p>2,383.2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179.4" calcext:value-type="float">
            <text:p>-179.4 </text:p>
          </table:table-cell>
          <table:table-cell table:style-name="ce100" office:value-type="float" office:value="-7" calcext:value-type="float">
            <text:p>-7.0 </text:p>
          </table:table-cell>
          <table:table-cell table:style-name="ce88" office:value-type="float" office:value="2549.8" calcext:value-type="float">
            <text:p>2,549.8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669.7" calcext:value-type="float">
            <text:p>669.7 </text:p>
          </table:table-cell>
          <table:table-cell table:style-name="ce100" office:value-type="float" office:value="35.6" calcext:value-type="float">
            <text:p>35.6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349140.3" calcext:value-type="float">
            <text:p>349,140.3 </text:p>
          </table:table-cell>
          <table:table-cell table:style-name="ce88" office:value-type="float" office:value="93.8" calcext:value-type="float">
            <text:p>93.8 </text:p>
          </table:table-cell>
          <table:table-cell table:style-name="ce88" office:value-type="float" office:value="41818.9" calcext:value-type="float">
            <text:p>41,818.9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8" office:value-type="float" office:value="296531" calcext:value-type="float">
            <text:p>296,531.0 </text:p>
          </table:table-cell>
          <table:table-cell table:style-name="ce88" office:value-type="float" office:value="90" calcext:value-type="float">
            <text:p>90.0 </text:p>
          </table:table-cell>
          <table:table-cell table:style-name="ce88" office:value-type="float" office:value="43322.6" calcext:value-type="float">
            <text:p>43,322.6 </text:p>
          </table:table-cell>
          <table:table-cell table:style-name="ce100" office:value-type="float" office:value="17.1" calcext:value-type="float">
            <text:p>17.1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72336" calcext:value-type="float">
            <text:p>372,336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2472.5" calcext:value-type="float">
            <text:p>42,472.5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88" office:value-type="float" office:value="329417.5" calcext:value-type="float">
            <text:p>329,417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8806.1" calcext:value-type="float">
            <text:p>48,806.1 </text:p>
          </table:table-cell>
          <table:table-cell table:style-name="ce100" office:value-type="float" office:value="17.4" calcext:value-type="float">
            <text:p>17.4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1009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6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8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101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327.6" calcext:value-type="float">
            <text:p>29327.6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62.4" calcext:value-type="float">
            <text:p>30862.4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4" calcext:value-type="float">
            <text:p>29050.4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6" calcext:value-type="float">
            <text:p>32666.6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338" calcext:value-type="float">
            <text:p>34338</text:p>
          </table:table-cell>
          <table:table-cell office:value-type="float" office:value="30296.1" calcext:value-type="float">
            <text:p>30296.1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4" calcext:value-type="float">
            <text:p>35115.4</text:p>
          </table:table-cell>
          <table:table-cell office:value-type="float" office:value="32735.5" calcext:value-type="float">
            <text:p>32735.5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8.9" calcext:value-type="float">
            <text:p>27768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5" calcext:value-type="float">
            <text:p>31980.5</text:p>
          </table:table-cell>
          <table:table-cell office:value-type="float" office:value="29038.9" calcext:value-type="float">
            <text:p>29038.9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1007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2" office:value-type="string" calcext:value-type="string">
            <text:p>110</text:p>
          </table:table-cell>
          <table:table-cell table:style-name="ce134" office:value-type="float" office:value="111" calcext:value-type="float">
            <text:p>111</text:p>
          </table:table-cell>
          <table:table-cell table:style-name="ce132" office:value-type="string" calcext:value-type="string">
            <text:p>110</text:p>
          </table:table-cell>
          <table:table-cell table:style-name="ce134" office:value-type="float" office:value="111" calcext:value-type="float">
            <text:p>111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1007"/>
        </table:table-row>
        <table:table-row table:style-name="ro17">
          <table:table-cell table:style-name="ce130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6" calcext:value-type="float">
            <text:p>29,327.6</text:p>
          </table:table-cell>
          <table:table-cell table:number-columns-repeated="1019"/>
        </table:table-row>
        <table:table-row table:style-name="ro15">
          <table:table-cell table:style-name="ce130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34.7" calcext:value-type="float">
            <text:p>53,534.7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0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4" calcext:value-type="float">
            <text:p>96,964.0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97.1" calcext:value-type="float">
            <text:p>84,397.1</text:p>
          </table:table-cell>
          <table:table-cell/>
          <table:table-cell>
            <draw:frame draw:z-index="1" draw:name="Chart 2" draw:style-name="gr2" draw:text-style-name="P2" svg:width="118.26mm" svg:height="124.88mm" svg:x="2.26mm" svg:y="0.81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9.75mm" svg:height="124.88mm" svg:x="9.96mm" svg:y="0.81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0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47.5" calcext:value-type="float">
            <text:p>113,447.5</text:p>
          </table:table-cell>
          <table:table-cell table:number-columns-repeated="1019"/>
        </table:table-row>
        <table:table-row table:style-name="ro18">
          <table:table-cell table:style-name="ce130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87.4" calcext:value-type="float">
            <text:p>144,387.4</text:p>
          </table:table-cell>
          <table:table-cell table:number-columns-repeated="1019"/>
        </table:table-row>
        <table:table-row table:style-name="ro18">
          <table:table-cell table:style-name="ce130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54" calcext:value-type="float">
            <text:p>177,054.0</text:p>
          </table:table-cell>
          <table:table-cell table:number-columns-repeated="1019"/>
        </table:table-row>
        <table:table-row table:style-name="ro18">
          <table:table-cell table:style-name="ce130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31.7" calcext:value-type="float">
            <text:p>237,131.7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350.1" calcext:value-type="float">
            <text:p>207,350.1</text:p>
          </table:table-cell>
          <table:table-cell table:number-columns-repeated="1019"/>
        </table:table-row>
        <table:table-row table:style-name="ro18">
          <table:table-cell table:style-name="ce130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271723.7" calcext:value-type="float">
            <text:p>271,723.7</text:p>
          </table:table-cell>
          <table:table-cell office:value-type="float" office:value="197632.4" calcext:value-type="float">
            <text:p>197,632.4</text:p>
          </table:table-cell>
          <table:table-cell office:value-type="float" office:value="239874.2" calcext:value-type="float">
            <text:p>239,874.2</text:p>
          </table:table-cell>
          <table:table-cell table:number-columns-repeated="1019"/>
        </table:table-row>
        <table:table-row table:style-name="ro18">
          <table:table-cell table:style-name="ce130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 office:value-type="float" office:value="306839.1" calcext:value-type="float">
            <text:p>306,839.1</text:p>
          </table:table-cell>
          <table:table-cell office:value-type="float" office:value="225808.9" calcext:value-type="float">
            <text:p>225,808.9</text:p>
          </table:table-cell>
          <table:table-cell office:value-type="float" office:value="272609.7" calcext:value-type="float">
            <text:p>272,609.7</text:p>
          </table:table-cell>
          <table:table-cell table:number-columns-repeated="1019"/>
        </table:table-row>
        <table:table-row table:style-name="ro18">
          <table:table-cell table:style-name="ce130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 office:value-type="float" office:value="340355.5" calcext:value-type="float">
            <text:p>340,355.5</text:p>
          </table:table-cell>
          <table:table-cell office:value-type="float" office:value="252796.7" calcext:value-type="float">
            <text:p>252,796.7</text:p>
          </table:table-cell>
          <table:table-cell office:value-type="float" office:value="300378.6" calcext:value-type="float">
            <text:p>300,378.6</text:p>
          </table:table-cell>
          <table:table-cell table:number-columns-repeated="1019"/>
        </table:table-row>
        <table:table-row table:style-name="ro18">
          <table:table-cell table:style-name="ce130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 office:value-type="float" office:value="372336" calcext:value-type="float">
            <text:p>372,336.0</text:p>
          </table:table-cell>
          <table:table-cell office:value-type="float" office:value="280611.4" calcext:value-type="float">
            <text:p>280,611.4</text:p>
          </table:table-cell>
          <table:table-cell office:value-type="float" office:value="329417.5" calcext:value-type="float">
            <text:p>329,417.5</text:p>
          </table:table-cell>
          <table:table-cell table:number-columns-repeated="1019"/>
        </table:table-row>
        <table:table-row table:style-name="ro18">
          <table:table-cell table:style-name="ce130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9">
          <table:table-cell/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138"/>
          <table:table-cell table:number-columns-repeated="1012"/>
        </table:table-row>
        <table:table-row table:style-name="ro18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 table:number-columns-repeated="12"/>
          <table:table-cell table:style-name="ce138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7.6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88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12-15T09:47:10.886000000</dc:date>
    <meta:print-date>2011-12-06T15:35:46</meta:print-date>
    <meta:editing-duration>PT4M39S</meta:editing-duration>
    <meta:editing-cycles>1</meta:editing-cycles>
    <meta:document-statistic meta:table-count="8" meta:cell-count="906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167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25cm" svg:y="12.288cm" chart:style-name="ch5">
              <text:p>MONTH</text:p>
            </chart:title>
          </chart:axis>
          <chart:axis chart:dimension="y" chart:name="primary-y" chart:style-name="ch7">
            <chart:title svg:x="0.297cm" svg:y="0.64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56cm" svg:y="0.60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327.6">
                <text:p>29327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62.4">
                <text:p>30862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4">
                <text:p>29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6">
                <text:p>32666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">
                <text:p>34338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4">
                <text:p>35115.4</text:p>
              </table:table-cell>
              <table:table-cell office:value-type="float" office:value="32735.5">
                <text:p>32735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8.9">
                <text:p>27768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5">
                <text:p>31980.5</text:p>
              </table:table-cell>
              <table:table-cell office:value-type="float" office:value="29038.9">
                <text:p>29038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76cm" svg:height="12.489cm" xlink:href=".." xlink:type="simple" chart:class="chart:bar" chart:style-name="ch1">
        <chart:legend svg:x="5.599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07cm" svg:y="1.449cm" svg:width="11.264cm" svg:height="10.881cm">
          <chartooo:coordinate-region svg:x="1.884cm" svg:y="1.675cm" svg:width="9.787cm" svg:height="10.105cm"/>
          <chart:axis chart:dimension="x" chart:name="primary-x" chart:style-name="ch4">
            <chart:title svg:x="0.409cm" svg:y="11.879cm" chart:style-name="ch5">
              <text:p>MONTH</text:p>
            </chart:title>
          </chart:axis>
          <chart:axis chart:dimension="y" chart:name="primary-y" chart:style-name="ch6">
            <chart:title svg:x="0.372cm" svg:y="0.761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6">
                <text:p>29327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34.7">
                <text:p>53534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97.1">
                <text:p>84397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47.5">
                <text:p>11344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87.4">
                <text:p>144387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54">
                <text:p>1770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350.1">
                <text:p>20735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239874.2">
                <text:p>23987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272609.7">
                <text:p>272609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300378.6">
                <text:p>30037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329417.5">
                <text:p>32941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489cm" xlink:href=".." xlink:type="simple" chart:class="chart:bar" chart:style-name="ch1">
        <chart:legend svg:x="5.445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82cm" svg:y="1.471cm" svg:width="11.149cm" svg:height="10.887cm">
          <chartooo:coordinate-region svg:x="1.859cm" svg:y="1.697cm" svg:width="9.672cm" svg:height="10.111cm"/>
          <chart:axis chart:dimension="x" chart:name="primary-x" chart:style-name="ch4">
            <chart:title svg:x="0.411cm" svg:y="11.879cm" chart:style-name="ch5">
              <text:p>MONTH</text:p>
            </chart:title>
          </chart:axis>
          <chart:axis chart:dimension="y" chart:name="primary-y" chart:style-name="ch6">
            <chart:title svg:x="0.436cm" svg:y="0.82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4.2">
                <text:p>30214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38.4">
                <text:p>57838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4">
                <text:p>96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53.8">
                <text:p>13045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79.2">
                <text:p>16527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793.7">
                <text:p>202793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31.7">
                <text:p>23713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271723.7">
                <text:p>271723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306839.1">
                <text:p>306839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340355.5">
                <text:p>34035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372336">
                <text:p>3723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