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5.72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1.2mm"/>
    </style:style>
    <style:style style:name="co21" style:family="table-column">
      <style:table-column-properties fo:break-before="auto" style:column-width="23.16mm"/>
    </style:style>
    <style:style style:name="co22" style:family="table-column">
      <style:table-column-properties fo:break-before="auto" style:column-width="28.89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30.13mm"/>
    </style:style>
    <style:style style:name="co25" style:family="table-column">
      <style:table-column-properties fo:break-before="auto" style:column-width="7.21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28.13mm"/>
    </style:style>
    <style:style style:name="co28" style:family="table-column">
      <style:table-column-properties fo:break-before="auto" style:column-width="15.19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30.89mm"/>
    </style:style>
    <style:style style:name="co31" style:family="table-column">
      <style:table-column-properties fo:break-before="auto" style:column-width="30.62mm"/>
    </style:style>
    <style:style style:name="co32" style:family="table-column">
      <style:table-column-properties fo:break-before="auto" style:column-width="20.66mm"/>
    </style:style>
    <style:style style:name="co33" style:family="table-column">
      <style:table-column-properties fo:break-before="auto" style:column-width="30.37mm"/>
    </style:style>
    <style:style style:name="co34" style:family="table-column">
      <style:table-column-properties fo:break-before="auto" style:column-width="20.16mm"/>
    </style:style>
    <style:style style:name="co35" style:family="table-column">
      <style:table-column-properties fo:break-before="auto" style:column-width="20.41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18.93mm"/>
    </style:style>
    <style:style style:name="co38" style:family="table-column">
      <style:table-column-properties fo:break-before="auto" style:column-width="29.39mm"/>
    </style:style>
    <style:style style:name="co39" style:family="table-column">
      <style:table-column-properties fo:break-before="auto" style:column-width="15.93mm"/>
    </style:style>
    <style:style style:name="co40" style:family="table-column">
      <style:table-column-properties fo:break-before="auto" style:column-width="8.96mm"/>
    </style:style>
    <style:style style:name="co41" style:family="table-column">
      <style:table-column-properties fo:break-before="auto" style:column-width="25.15mm"/>
    </style:style>
    <style:style style:name="co42" style:family="table-column">
      <style:table-column-properties fo:break-before="auto" style:column-width="9.45mm"/>
    </style:style>
    <style:style style:name="co43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45"/>
        <table:table-column table:style-name="co2" table:default-cell-style-name="ce149"/>
        <table:table-column table:style-name="co3" table:default-cell-style-name="ce149"/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3" table:number-columns-repeated="2" table:default-cell-style-name="ce149"/>
        <table:table-column table:style-name="co13" table:default-cell-style-name="ce149"/>
        <table:table-column table:style-name="co3" table:number-columns-repeated="242" table:default-cell-style-name="ce149"/>
        <table:table-column table:style-name="co3" table:number-columns-repeated="767" table:default-cell-style-name="Default"/>
        <table:table-row table:style-name="ro1">
          <table:table-cell table:style-name="ce143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48"/>
          <table:table-cell table:style-name="ce157" table:number-columns-repeated="1010"/>
        </table:table-row>
        <table:table-row table:style-name="ro1">
          <table:table-cell table:style-name="ce144" office:value-type="string" calcext:value-type="string" table:number-columns-spanned="14" table:number-rows-spanned="1">
            <text:p>SEP. <text:s/>2022</text:p>
          </table:table-cell>
          <table:covered-table-cell table:number-columns-repeated="13" table:style-name="ce148"/>
          <table:table-cell table:style-name="ce157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46" office:value-type="string" calcext:value-type="string">
            <text:p>1.</text:p>
          </table:table-cell>
          <table:table-cell table:style-name="ce150" office:value-type="string" calcext:value-type="string">
            <text:p>Coverage of Statistics: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All foreign exchange export proceeds and import payments through banks.</text:p>
          </table:table-cell>
          <table:table-cell table:style-name="ce150" table:number-columns-repeated="1022"/>
        </table:table-row>
        <table:table-row table:style-name="ro2">
          <table:table-cell table:style-name="ce147" office:value-type="string" calcext:value-type="string">
            <text:p>2.</text:p>
          </table:table-cell>
          <table:table-cell table:style-name="ce150" office:value-type="string" calcext:value-type="string">
            <text:p>Comparison with Sep. 2021 of export proceeds and import payments: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Export proceeds totaled US$ 35,114.1 million, an increase of US$ 2,316.4 million or 7.1% (Table 1), as compared 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with Sep. 2021.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Import payments totaled US$ 32,738.9 million, an increase of US$ 4,562.4 million or 16.2% (Table 1), as compared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with Sep. 2021.</text:p>
          </table:table-cell>
          <table:table-cell table:style-name="ce150" table:number-columns-repeated="1022"/>
        </table:table-row>
        <table:table-row table:style-name="ro2">
          <table:table-cell table:style-name="ce147" office:value-type="string" calcext:value-type="string">
            <text:p>3.</text:p>
          </table:table-cell>
          <table:table-cell table:style-name="ce150" office:value-type="string" calcext:value-type="string">
            <text:p>Comparison with Sep. 2021 of export proceeds realized: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Sold for N.T. Dollars US$ 1,218.2 million, a decrease of US$ 166.0 million or 12.0% (Table 2), as compared 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with Sep. 2021.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Retained with exporters US$ 33,895.9 million, an increase of US$ 2,482.4 million or 7.9% (Table 2), as compared 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/>
          <table:table-cell table:style-name="ce150" office:value-type="string" calcext:value-type="string">
            <text:p>with Sep. 2021.</text:p>
          </table:table-cell>
          <table:table-cell table:style-name="ce150" table:number-columns-repeated="3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2"/>
        </table:table-row>
        <table:table-row table:style-name="ro2">
          <table:table-cell table:style-name="ce147" office:value-type="string" calcext:value-type="string">
            <text:p>4.</text:p>
          </table:table-cell>
          <table:table-cell table:style-name="ce150" office:value-type="string" calcext:value-type="string">
            <text:p>Comparison with Sep. 2021 of import payments made: 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0" office:value-type="string" calcext:value-type="string">
            <text:p>Purchased with N.T. Dollars US$ 6,303.5 million, an increase of US$ 1,412.5 million or 28.9% (Table 3), as compared </text:p>
          </table:table-cell>
          <table:table-cell table:style-name="ce150" table:number-columns-repeated="4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1"/>
        </table:table-row>
        <table:table-row table:style-name="ro2">
          <table:table-cell table:style-name="ce147"/>
          <table:table-cell table:style-name="ce150" office:value-type="string" calcext:value-type="string">
            <text:p>with Sep. 2021.</text:p>
          </table:table-cell>
          <table:table-cell table:style-name="ce150" table:number-columns-repeated="4"/>
          <table:table-cell table:style-name="ce153"/>
          <table:table-cell table:style-name="ce150" table:number-columns-repeated="3"/>
          <table:table-cell table:style-name="ce153"/>
          <table:table-cell table:style-name="ce150"/>
          <table:table-cell table:style-name="ce156"/>
          <table:table-cell table:style-name="ce150" table:number-columns-repeated="1011"/>
        </table:table-row>
        <table:table-row table:style-name="ro2">
          <table:table-cell table:style-name="ce147"/>
          <table:table-cell table:style-name="ce150" office:value-type="string" calcext:value-type="string">
            <text:p>Self-acquired foreign exchange imports US$ 26,435.4 million, an increase of US$ 3,149.9 million or 13.5% (Table 3), </text:p>
          </table:table-cell>
          <table:table-cell table:style-name="ce150" table:number-columns-repeated="4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6"/>
          <table:table-cell table:style-name="ce150" table:number-columns-repeated="1011"/>
        </table:table-row>
        <table:table-row table:style-name="ro2">
          <table:table-cell table:style-name="ce147"/>
          <table:table-cell table:style-name="ce150" office:value-type="string" calcext:value-type="string">
            <text:p>as comparison with Sep. 2021.</text:p>
          </table:table-cell>
          <table:table-cell table:style-name="ce150" table:number-columns-repeated="4"/>
          <table:table-cell table:style-name="ce153" table:number-columns-repeated="2"/>
          <table:table-cell table:style-name="ce150" table:number-columns-repeated="2"/>
          <table:table-cell table:style-name="ce153" table:number-columns-repeated="2"/>
          <table:table-cell table:style-name="ce156"/>
          <table:table-cell table:style-name="ce150" table:number-columns-repeated="1011"/>
        </table:table-row>
        <table:table-row table:style-name="ro2">
          <table:table-cell table:style-name="ce147" office:value-type="string" calcext:value-type="string">
            <text:p>5.</text:p>
          </table:table-cell>
          <table:table-cell table:style-name="ce150" office:value-type="string" calcext:value-type="string">
            <text:p>Foreign exchange exports and imports by type of payment (Table 4):</text:p>
          </table:table-cell>
          <table:table-cell table:style-name="ce150" table:number-columns-repeated="1022"/>
        </table:table-row>
        <table:table-row table:style-name="ro2">
          <table:table-cell table:style-name="ce147"/>
          <table:table-cell table:style-name="ce151" office:value-type="string" calcext:value-type="string">
            <text:p>(1)</text:p>
          </table:table-cell>
          <table:table-cell table:style-name="ce150" office:value-type="string" calcext:value-type="string">
            <text:p>Exports:</text:p>
          </table:table-cell>
          <table:table-cell table:style-name="ce152"/>
          <table:table-cell table:style-name="ce150" table:number-columns-repeated="1020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Sight L/C <text:s text:c="6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1298.5" calcext:value-type="float">
            <text:p>1,298.5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37" calcext:value-type="percentage">
            <text:p>3.7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Usance L/C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531.3" calcext:value-type="float">
            <text:p>531.3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15" calcext:value-type="percentage">
            <text:p>1.5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Collection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193" calcext:value-type="float">
            <text:p>193.0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05" calcext:value-type="percentage">
            <text:p>0.5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Remittance <text:s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33091.3" calcext:value-type="float">
            <text:p>33,091.3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943" calcext:value-type="percentage">
            <text:p>94.3%</text:p>
          </table:table-cell>
          <table:table-cell table:style-name="ce150" office:value-type="string" calcext:value-type="string">
            <text:p>of total ex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1" office:value-type="string" calcext:value-type="string">
            <text:p>(2)</text:p>
          </table:table-cell>
          <table:table-cell table:style-name="ce150" office:value-type="string" calcext:value-type="string">
            <text:p>Imports:</text:p>
          </table:table-cell>
          <table:table-cell table:style-name="ce150" table:number-columns-repeated="2"/>
          <table:table-cell/>
          <table:table-cell table:style-name="ce150"/>
          <table:table-cell/>
          <table:table-cell table:style-name="ce150" table:number-columns-repeated="1016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Sight L/C <text:s text:c="6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383.8" calcext:value-type="float">
            <text:p>383.8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12" calcext:value-type="percentage">
            <text:p>1.2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Usance L/C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2570" calcext:value-type="float">
            <text:p>2,570.0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78" calcext:value-type="percentage">
            <text:p>7.8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Collection <text:s text:c="2"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291.6" calcext:value-type="float">
            <text:p>291.6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009" calcext:value-type="percentage">
            <text:p>0.9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style-name="ce147"/>
          <table:table-cell table:style-name="ce150"/>
          <table:table-cell table:style-name="ce150" office:value-type="string" calcext:value-type="string">
            <text:p>Remittance <text:s/></text:p>
          </table:table-cell>
          <table:table-cell table:style-name="ce150"/>
          <table:table-cell table:style-name="ce150" office:value-type="string" calcext:value-type="string">
            <text:p>US$</text:p>
          </table:table-cell>
          <table:table-cell table:style-name="ce154" office:value-type="float" office:value="29493.5" calcext:value-type="float">
            <text:p>29,493.5 </text:p>
          </table:table-cell>
          <table:table-cell table:style-name="ce150" office:value-type="string" calcext:value-type="string">
            <text:p>million,</text:p>
          </table:table-cell>
          <table:table-cell table:style-name="ce155" office:value-type="percentage" office:value="0.901" calcext:value-type="percentage">
            <text:p>90.1%</text:p>
          </table:table-cell>
          <table:table-cell table:style-name="ce150" office:value-type="string" calcext:value-type="string">
            <text:p>of total imports.</text:p>
          </table:table-cell>
          <table:table-cell table:style-name="ce150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5" table:default-cell-style-name="ce18"/>
        <table:table-column table:style-name="co17" table:default-cell-style-name="ce16"/>
        <table:table-column table:style-name="co9" table:default-cell-style-name="ce18"/>
        <table:table-column table:style-name="co18" table:default-cell-style-name="ce18"/>
        <table:table-column table:style-name="co15" table:default-cell-style-name="ce18"/>
        <table:table-column table:style-name="co18" table:default-cell-style-name="ce18"/>
        <table:table-column table:style-name="co16" table:default-cell-style-name="ce18"/>
        <table:table-column table:style-name="co19" table:default-cell-style-name="ce149"/>
        <table:table-column table:style-name="co20" table:default-cell-style-name="ce149"/>
        <table:table-column table:style-name="co21" table:default-cell-style-name="ce149"/>
        <table:table-column table:style-name="co20" table:default-cell-style-name="ce149"/>
        <table:table-column table:style-name="co22" table:number-columns-repeated="3" table:default-cell-style-name="ce149"/>
        <table:table-column table:style-name="co3" table:number-columns-repeated="237" table:default-cell-style-name="ce149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6"/>
          <table:covered-table-cell table:number-columns-repeated="5"/>
          <table:covered-table-cell table:style-name="ce166"/>
          <table:covered-table-cell table:number-columns-repeated="5"/>
          <table:covered-table-cell table:number-columns-repeated="4" table:style-name="ce166"/>
          <table:table-cell table:style-name="ce24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style-name="ce24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149" table:number-columns-repeated="2"/>
          <table:table-cell table:number-columns-repeated="3"/>
          <table:table-cell table:style-name="ce19"/>
          <table:table-cell table:style-name="ce149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mm" svg:y1="0.29mm" svg:x2="19.43mm" svg:y2="31.5mm">
              <text:p/>
            </draw:line>
          </table:table-cell>
          <table:table-cell table:style-name="ce25"/>
          <table:table-cell table:style-name="ce29" table:number-columns-repeated="2"/>
          <table:table-cell table:style-name="ce35" office:value-type="string" calcext:value-type="string">
            <text:p>Year <text:s text:c="2"/>2022</text:p>
          </table:table-cell>
          <table:table-cell table:style-name="ce29"/>
          <table:table-cell table:style-name="ce37"/>
          <table:table-cell table:style-name="ce40"/>
          <table:table-cell table:style-name="ce29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29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8" office:value-type="string" calcext:value-type="string">
            <text:p>Balances</text:p>
          </table:table-cell>
          <table:table-cell table:style-name="ce190" office:value-type="string" calcext:value-type="string" table:number-columns-spanned="4" table:number-rows-spanned="1">
            <text:p>Last Year</text:p>
          </table:table-cell>
          <table:covered-table-cell table:number-columns-repeated="2" table:style-name="ce52"/>
          <table:covered-table-cell table:style-name="ce197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port</text:p>
          </table:table-cell>
          <table:table-cell table:style-name="ce33"/>
          <table:table-cell table:style-name="ce30" office:value-type="string" calcext:value-type="string">
            <text:p>Import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port</text:p>
          </table:table-cell>
          <table:table-cell table:style-name="ce43"/>
          <table:table-cell table:style-name="ce30" office:value-type="string" calcext:value-type="string">
            <text:p>Import</text:p>
          </table:table-cell>
          <table:table-cell table:style-name="ce43"/>
          <table:table-cell table:style-name="ce38"/>
          <table:table-cell table:style-name="ce190" office:value-type="string" calcext:value-type="string" table:number-columns-spanned="2" table:number-rows-spanned="1">
            <text:p>Export Proceeds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Import Payments</text:p>
          </table:table-cell>
          <table:covered-table-cell table:style-name="ce197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Proceeds</text:p>
          </table:table-cell>
          <table:table-cell table:style-name="ce33"/>
          <table:table-cell table:style-name="ce30" office:value-type="string" calcext:value-type="string">
            <text:p>Payments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Proceeds</text:p>
          </table:table-cell>
          <table:table-cell table:style-name="ce43"/>
          <table:table-cell table:style-name="ce30" office:value-type="string" calcext:value-type="string">
            <text:p>Payments</text:p>
          </table:table-cell>
          <table:table-cell table:style-name="ce43"/>
          <table:table-cell table:style-name="ce38"/>
          <table:table-cell table:style-name="ce49"/>
          <table:table-cell table:style-name="ce55"/>
          <table:table-cell table:style-name="ce49"/>
          <table: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7" office:value-type="string" calcext:value-type="string" table:number-columns-spanned="2" table:number-rows-spanned="1">
            <text:p>(1)</text:p>
          </table:table-cell>
          <table:covered-table-cell table:style-name="ce173"/>
          <table:table-cell table:style-name="ce27" office:value-type="string" calcext:value-type="string" table:number-columns-spanned="2" table:number-rows-spanned="1">
            <text:p>(2)</text:p>
          </table:table-cell>
          <table:covered-table-cell table:style-name="ce173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39" table:number-columns-spanned="2" table:number-rows-spanned="1"/>
          <table:covered-table-cell table:style-name="ce39"/>
          <table:table-cell table:style-name="ce190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1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1-09</text:p>
          </table:table-cell>
          <table:table-cell table:style-name="ce28"/>
          <table:table-cell table:style-name="ce32" office:value-type="float" office:value="306845.4" calcext:value-type="float">
            <text:p>306,845.4 </text:p>
          </table:table-cell>
          <table:table-cell table:style-name="ce28"/>
          <table:table-cell table:style-name="ce32" office:value-type="float" office:value="272743.6" calcext:value-type="float">
            <text:p>272,743.6 </text:p>
          </table:table-cell>
          <table:table-cell table:style-name="ce28"/>
          <table:table-cell table:style-name="ce32" office:value-type="float" office:value="34101.8" calcext:value-type="float">
            <text:p>34,101.8 </text:p>
          </table:table-cell>
          <table:table-cell table:style-name="ce34"/>
          <table:table-cell table:style-name="ce42" office:value-type="float" office:value="261440.9" calcext:value-type="float">
            <text:p>261,440.9 </text:p>
          </table:table-cell>
          <table:table-cell table:style-name="ce34"/>
          <table:table-cell table:style-name="ce42" office:value-type="float" office:value="225808.9" calcext:value-type="float">
            <text:p>225,808.9 </text:p>
          </table:table-cell>
          <table:table-cell table:style-name="ce44"/>
          <table:table-cell table:style-name="ce32" office:value-type="float" office:value="35632" calcext:value-type="float">
            <text:p>35,632.0 </text:p>
          </table:table-cell>
          <table:table-cell table:style-name="ce50" office:value-type="float" office:value="45404.5" calcext:value-type="float">
            <text:p>45,404.5 </text:p>
          </table:table-cell>
          <table:table-cell table:style-name="ce50" office:value-type="float" office:value="17.4" calcext:value-type="float">
            <text:p>17.4 </text:p>
          </table:table-cell>
          <table:table-cell table:style-name="ce50" office:value-type="float" office:value="46934.7" calcext:value-type="float">
            <text:p>46,934.7 </text:p>
          </table:table-cell>
          <table:table-cell table:style-name="ce61" office:value-type="float" office:value="20.8" calcext:value-type="float">
            <text:p>20.8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0218.8" calcext:value-type="float">
            <text:p>30,218.8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9327.7" calcext:value-type="float">
            <text:p>29,327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891.1" calcext:value-type="float">
            <text:p>891.1 </text:p>
          </table:table-cell>
          <table:table-cell table:style-name="ce34"/>
          <table:table-cell table:style-name="ce42" office:value-type="float" office:value="25957.9" calcext:value-type="float">
            <text:p>25,957.9 </text:p>
          </table:table-cell>
          <table:table-cell table:style-name="ce34"/>
          <table:table-cell table:style-name="ce42" office:value-type="float" office:value="24107.2" calcext:value-type="float">
            <text:p>24,107.2 </text:p>
          </table:table-cell>
          <table:table-cell table:style-name="ce44"/>
          <table:table-cell table:style-name="ce45" office:value-type="float" office:value="1850.7" calcext:value-type="float">
            <text:p>1850.7</text:p>
          </table:table-cell>
          <table:table-cell table:style-name="ce50" office:value-type="float" office:value="4260.9" calcext:value-type="float">
            <text:p>4,260.9 </text:p>
          </table:table-cell>
          <table:table-cell table:style-name="ce50" office:value-type="float" office:value="16.4" calcext:value-type="float">
            <text:p>16.4 </text:p>
          </table:table-cell>
          <table:table-cell table:style-name="ce50" office:value-type="float" office:value="5220.5" calcext:value-type="float">
            <text:p>5,220.5 </text:p>
          </table:table-cell>
          <table:table-cell table:style-name="ce61" office:value-type="float" office:value="21.7" calcext:value-type="float">
            <text:p>21.7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7624.5" calcext:value-type="float">
            <text:p>27,624.5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4196" calcext:value-type="float">
            <text:p>24,196.0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428.5" calcext:value-type="float">
            <text:p>3,428.5 </text:p>
          </table:table-cell>
          <table:table-cell table:style-name="ce34"/>
          <table:table-cell table:style-name="ce42" office:value-type="float" office:value="23592.5" calcext:value-type="float">
            <text:p>23,592.5 </text:p>
          </table:table-cell>
          <table:table-cell table:style-name="ce34"/>
          <table:table-cell table:style-name="ce42" office:value-type="float" office:value="19262.5" calcext:value-type="float">
            <text:p>19,262.5 </text:p>
          </table:table-cell>
          <table:table-cell table:style-name="ce44"/>
          <table:table-cell table:style-name="ce32" office:value-type="float" office:value="4330" calcext:value-type="float">
            <text:p>4,330.0 </text:p>
          </table:table-cell>
          <table:table-cell table:style-name="ce50" office:value-type="float" office:value="4032" calcext:value-type="float">
            <text:p>4,032.0 </text:p>
          </table:table-cell>
          <table:table-cell table:style-name="ce50" office:value-type="float" office:value="17.1" calcext:value-type="float">
            <text:p>17.1 </text:p>
          </table:table-cell>
          <table:table-cell table:style-name="ce50" office:value-type="float" office:value="4933.5" calcext:value-type="float">
            <text:p>4,933.5 </text:p>
          </table:table-cell>
          <table:table-cell table:style-name="ce61" office:value-type="float" office:value="25.6" calcext:value-type="float">
            <text:p>25.6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9126.4" calcext:value-type="float">
            <text:p>39,126.4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0862.4" calcext:value-type="float">
            <text:p>30,862.4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8264" calcext:value-type="float">
            <text:p>8,264.0 </text:p>
          </table:table-cell>
          <table:table-cell table:style-name="ce34"/>
          <table:table-cell table:style-name="ce42" office:value-type="float" office:value="28739.8" calcext:value-type="float">
            <text:p>28,739.8 </text:p>
          </table:table-cell>
          <table:table-cell table:style-name="ce34"/>
          <table:table-cell table:style-name="ce42" office:value-type="float" office:value="25975" calcext:value-type="float">
            <text:p>25,975.0 </text:p>
          </table:table-cell>
          <table:table-cell table:style-name="ce44"/>
          <table:table-cell table:style-name="ce45" office:value-type="float" office:value="2764.8" calcext:value-type="float">
            <text:p>2764.8</text:p>
          </table:table-cell>
          <table:table-cell table:style-name="ce50" office:value-type="float" office:value="10386.6" calcext:value-type="float">
            <text:p>10,386.6 </text:p>
          </table:table-cell>
          <table:table-cell table:style-name="ce50" office:value-type="float" office:value="36.1" calcext:value-type="float">
            <text:p>36.1 </text:p>
          </table:table-cell>
          <table:table-cell table:style-name="ce50" office:value-type="float" office:value="4887.4" calcext:value-type="float">
            <text:p>4,887.4 </text:p>
          </table:table-cell>
          <table:table-cell table:style-name="ce61" office:value-type="float" office:value="18.8" calcext:value-type="float">
            <text:p>18.8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3490.2" calcext:value-type="float">
            <text:p>33,490.2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9050.5" calcext:value-type="float">
            <text:p>29,050.5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4439.7" calcext:value-type="float">
            <text:p>4,439.7 </text:p>
          </table:table-cell>
          <table:table-cell table:style-name="ce34"/>
          <table:table-cell table:style-name="ce42" office:value-type="float" office:value="26653.4" calcext:value-type="float">
            <text:p>26,653.4 </text:p>
          </table:table-cell>
          <table:table-cell table:style-name="ce34"/>
          <table:table-cell table:style-name="ce42" office:value-type="float" office:value="24723.6" calcext:value-type="float">
            <text:p>24,723.6 </text:p>
          </table:table-cell>
          <table:table-cell table:style-name="ce44"/>
          <table:table-cell table:style-name="ce45" office:value-type="float" office:value="1929.8" calcext:value-type="float">
            <text:p>1929.8</text:p>
          </table:table-cell>
          <table:table-cell table:style-name="ce50" office:value-type="float" office:value="6836.8" calcext:value-type="float">
            <text:p>6,836.8 </text:p>
          </table:table-cell>
          <table:table-cell table:style-name="ce50" office:value-type="float" office:value="25.7" calcext:value-type="float">
            <text:p>25.7 </text:p>
          </table:table-cell>
          <table:table-cell table:style-name="ce50" office:value-type="float" office:value="4326.9" calcext:value-type="float">
            <text:p>4,326.9 </text:p>
          </table:table-cell>
          <table:table-cell table:style-name="ce61" office:value-type="float" office:value="17.5" calcext:value-type="float">
            <text:p>17.5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4825.5" calcext:value-type="float">
            <text:p>34,825.5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0940.1" calcext:value-type="float">
            <text:p>30,940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885.4" calcext:value-type="float">
            <text:p>3,885.4 </text:p>
          </table:table-cell>
          <table:table-cell table:style-name="ce34"/>
          <table:table-cell table:style-name="ce42" office:value-type="float" office:value="30376.8" calcext:value-type="float">
            <text:p>30,376.8 </text:p>
          </table:table-cell>
          <table:table-cell table:style-name="ce34"/>
          <table:table-cell table:style-name="ce42" office:value-type="float" office:value="24102.1" calcext:value-type="float">
            <text:p>24,102.1 </text:p>
          </table:table-cell>
          <table:table-cell table:style-name="ce44"/>
          <table:table-cell table:style-name="ce45" office:value-type="float" office:value="6274.7" calcext:value-type="float">
            <text:p>6274.7</text:p>
          </table:table-cell>
          <table:table-cell table:style-name="ce50" office:value-type="float" office:value="4448.7" calcext:value-type="float">
            <text:p>4,448.7 </text:p>
          </table:table-cell>
          <table:table-cell table:style-name="ce50" office:value-type="float" office:value="14.6" calcext:value-type="float">
            <text:p>14.6 </text:p>
          </table:table-cell>
          <table:table-cell table:style-name="ce50" office:value-type="float" office:value="6838" calcext:value-type="float">
            <text:p>6,838.0 </text:p>
          </table:table-cell>
          <table:table-cell table:style-name="ce61" office:value-type="float" office:value="28.4" calcext:value-type="float">
            <text:p>28.4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7514.7" calcext:value-type="float">
            <text:p>37,514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2667" calcext:value-type="float">
            <text:p>32,667.0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4847.7" calcext:value-type="float">
            <text:p>4,847.7 </text:p>
          </table:table-cell>
          <table:table-cell table:style-name="ce34"/>
          <table:table-cell table:style-name="ce42" office:value-type="float" office:value="31368" calcext:value-type="float">
            <text:p>31,368.0 </text:p>
          </table:table-cell>
          <table:table-cell table:style-name="ce34"/>
          <table:table-cell table:style-name="ce42" office:value-type="float" office:value="25452.5" calcext:value-type="float">
            <text:p>25,452.5 </text:p>
          </table:table-cell>
          <table:table-cell table:style-name="ce44"/>
          <table:table-cell table:style-name="ce45" office:value-type="float" office:value="5915.5" calcext:value-type="float">
            <text:p>5915.5</text:p>
          </table:table-cell>
          <table:table-cell table:style-name="ce50" office:value-type="float" office:value="6146.7" calcext:value-type="float">
            <text:p>6,146.7 </text:p>
          </table:table-cell>
          <table:table-cell table:style-name="ce50" office:value-type="float" office:value="19.6" calcext:value-type="float">
            <text:p>19.6 </text:p>
          </table:table-cell>
          <table:table-cell table:style-name="ce50" office:value-type="float" office:value="7214.5" calcext:value-type="float">
            <text:p>7,214.5 </text:p>
          </table:table-cell>
          <table:table-cell table:style-name="ce61" office:value-type="float" office:value="28.3" calcext:value-type="float">
            <text:p>28.3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4338.3" calcext:value-type="float">
            <text:p>34,338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0436.9" calcext:value-type="float">
            <text:p>30,436.9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901.4" calcext:value-type="float">
            <text:p>3,901.4 </text:p>
          </table:table-cell>
          <table:table-cell table:style-name="ce34"/>
          <table:table-cell table:style-name="ce42" office:value-type="float" office:value="32191.1" calcext:value-type="float">
            <text:p>32,191.1 </text:p>
          </table:table-cell>
          <table:table-cell table:style-name="ce34"/>
          <table:table-cell table:style-name="ce42" office:value-type="float" office:value="26533.5" calcext:value-type="float">
            <text:p>26,533.5 </text:p>
          </table:table-cell>
          <table:table-cell table:style-name="ce44"/>
          <table:table-cell table:style-name="ce45" office:value-type="float" office:value="5657.6" calcext:value-type="float">
            <text:p>5657.6</text:p>
          </table:table-cell>
          <table:table-cell table:style-name="ce50" office:value-type="float" office:value="2147.2" calcext:value-type="float">
            <text:p>2,147.2 </text:p>
          </table:table-cell>
          <table:table-cell table:style-name="ce50" office:value-type="float" office:value="6.7" calcext:value-type="float">
            <text:p>6.7 </text:p>
          </table:table-cell>
          <table:table-cell table:style-name="ce50" office:value-type="float" office:value="3903.4" calcext:value-type="float">
            <text:p>3,903.4 </text:p>
          </table:table-cell>
          <table:table-cell table:style-name="ce61" office:value-type="float" office:value="14.7" calcext:value-type="float">
            <text:p>14.7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4592.9" calcext:value-type="float">
            <text:p>34,592.9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2524.1" calcext:value-type="float">
            <text:p>32,524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068.8" calcext:value-type="float">
            <text:p>2,068.8 </text:p>
          </table:table-cell>
          <table:table-cell table:style-name="ce34"/>
          <table:table-cell table:style-name="ce42" office:value-type="float" office:value="29763.7" calcext:value-type="float">
            <text:p>29,763.7 </text:p>
          </table:table-cell>
          <table:table-cell table:style-name="ce34"/>
          <table:table-cell table:style-name="ce42" office:value-type="float" office:value="27476" calcext:value-type="float">
            <text:p>27,476.0 </text:p>
          </table:table-cell>
          <table:table-cell table:style-name="ce44"/>
          <table:table-cell table:style-name="ce45" office:value-type="float" office:value="2287.7" calcext:value-type="float">
            <text:p>2287.7</text:p>
          </table:table-cell>
          <table:table-cell table:style-name="ce50" office:value-type="float" office:value="4829.2" calcext:value-type="float">
            <text:p>4,829.2 </text:p>
          </table:table-cell>
          <table:table-cell table:style-name="ce50" office:value-type="float" office:value="16.2" calcext:value-type="float">
            <text:p>16.2 </text:p>
          </table:table-cell>
          <table:table-cell table:style-name="ce50" office:value-type="float" office:value="5048.1" calcext:value-type="float">
            <text:p>5,048.1 </text:p>
          </table:table-cell>
          <table:table-cell table:style-name="ce61" office:value-type="float" office:value="18.4" calcext:value-type="float">
            <text:p>18.4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9</text:p>
          </table:table-cell>
          <table:table-cell table:style-name="ce28"/>
          <table:table-cell table:style-name="ce32" office:value-type="float" office:value="35114.1" calcext:value-type="float">
            <text:p>35,114.1 </text:p>
          </table:table-cell>
          <table:table-cell table:style-name="ce34"/>
          <table:table-cell table:style-name="ce32" office:value-type="float" office:value="32738.9" calcext:value-type="float">
            <text:p>32,738.9 </text:p>
          </table:table-cell>
          <table:table-cell table:style-name="ce34"/>
          <table:table-cell table:style-name="ce32" office:value-type="float" office:value="2375.2" calcext:value-type="float">
            <text:p>2,375.2 </text:p>
          </table:table-cell>
          <table:table-cell table:style-name="ce34"/>
          <table:table-cell table:style-name="ce42" office:value-type="float" office:value="32797.7" calcext:value-type="float">
            <text:p>32,797.7 </text:p>
          </table:table-cell>
          <table:table-cell table:style-name="ce34"/>
          <table:table-cell table:style-name="ce42" office:value-type="float" office:value="28176.5" calcext:value-type="float">
            <text:p>28,176.5 </text:p>
          </table:table-cell>
          <table:table-cell table:style-name="ce44"/>
          <table:table-cell table:style-name="ce45" office:value-type="float" office:value="4621.2" calcext:value-type="float">
            <text:p>4621.2</text:p>
          </table:table-cell>
          <table:table-cell table:style-name="ce50" office:value-type="float" office:value="2316.4" calcext:value-type="float">
            <text:p>2,316.4 </text:p>
          </table:table-cell>
          <table:table-cell table:style-name="ce50" office:value-type="float" office:value="7.1" calcext:value-type="float">
            <text:p>7.1 </text:p>
          </table:table-cell>
          <table:table-cell table:style-name="ce50" office:value-type="float" office:value="4562.4" calcext:value-type="float">
            <text:p>4,562.4 </text:p>
          </table:table-cell>
          <table:table-cell table:style-name="ce61" office:value-type="float" office:value="16.2" calcext:value-type="float">
            <text:p>16.2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7" table:default-cell-style-name="ce62"/>
        <table:table-column table:style-name="co28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6"/>
          <table:table-cell table:number-columns-repeated="1013"/>
        </table:table-row>
        <table:table-row table:style-name="ro2">
          <table:table-cell table:number-columns-repeated="7"/>
          <table:table-cell table:style-name="ce166" table:number-columns-repeated="2"/>
          <table:table-cell table:style-name="ce18"/>
          <table:table-cell table:style-name="ce166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2</text:p>
          </table:table-cell>
          <table:table-cell table:style-name="ce64" table:number-columns-repeated="3"/>
          <table:table-cell table:style-name="ce68" table:number-columns-repeated="3"/>
          <table:table-cell table:style-name="ce149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1.24mm" svg:y1="1.07mm" svg:x2="30.13mm" svg:y2="39.4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22" table:number-columns-spanned="6" table:number-rows-spanned="1"/>
          <table:covered-table-cell table:number-columns-repeated="4" table:style-name="ce211"/>
          <table:covered-table-cell table:style-name="ce7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69"/>
          <table:table-cell table:style-name="ce224" table:number-columns-spanned="2" table:number-rows-spanned="1"/>
          <table:covered-table-cell table:style-name="ce88"/>
          <table:table-cell table:style-name="ce224" table:number-columns-spanned="2" table:number-rows-spanned="1"/>
          <table:covered-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Retained</text:p>
          </table:table-cell>
          <table:covered-table-cell table:style-name="ce234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with Exporters</text:p>
          </table:table-cell>
          <table:covered-table-cell table:style-name="ce197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73" table:number-columns-spanned="2" table:number-rows-spanned="1"/>
          <table:covered-table-cell table:style-name="ce74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1-09</text:p>
          </table:table-cell>
          <table:table-cell table:style-name="ce28"/>
          <table:table-cell table:style-name="ce71" office:value-type="float" office:value="306845.4" calcext:value-type="float">
            <text:p>306,845.4 </text:p>
          </table:table-cell>
          <table:table-cell table:style-name="ce28"/>
          <table:table-cell table:style-name="ce71" office:value-type="float" office:value="12326.2" calcext:value-type="float">
            <text:p>12,326.2 </text:p>
          </table:table-cell>
          <table:table-cell table:style-name="ce28"/>
          <table:table-cell table:style-name="ce71" office:value-type="float" office:value="294519.2" calcext:value-type="float">
            <text:p>294,519.2 </text:p>
          </table:table-cell>
          <table:table-cell table:style-name="ce84" office:value-type="float" office:value="-337.4" calcext:value-type="float">
            <text:p>-337.4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84" office:value-type="float" office:value="45741.9" calcext:value-type="float">
            <text:p>45,741.9 </text:p>
          </table:table-cell>
          <table:table-cell table:style-name="ce96" office:value-type="float" office:value="18.4" calcext:value-type="float">
            <text:p>18.4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0218.8" calcext:value-type="float">
            <text:p>30,218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511.8" calcext:value-type="float">
            <text:p>1,511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707" calcext:value-type="float">
            <text:p>28,707.0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85" office:value-type="float" office:value="4114.8" calcext:value-type="float">
            <text:p>4,114.8 </text:p>
          </table:table-cell>
          <table:table-cell table:style-name="ce97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7624.5" calcext:value-type="float">
            <text:p>27,624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250.9" calcext:value-type="float">
            <text:p>1,250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6373.6" calcext:value-type="float">
            <text:p>26,373.6 </text:p>
          </table:table-cell>
          <table:table-cell table:style-name="ce85" office:value-type="float" office:value="26" calcext:value-type="float">
            <text:p>26.0 </text:p>
          </table:table-cell>
          <table:table-cell table:style-name="ce85" office:value-type="float" office:value="2.1" calcext:value-type="float">
            <text:p>2.1 </text:p>
          </table:table-cell>
          <table:table-cell table:style-name="ce85" office:value-type="float" office:value="4006" calcext:value-type="float">
            <text:p>4,006.0 </text:p>
          </table:table-cell>
          <table:table-cell table:style-name="ce97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9126.4" calcext:value-type="float">
            <text:p>39,126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593.6" calcext:value-type="float">
            <text:p>1,593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7532.8" calcext:value-type="float">
            <text:p>37,532.8 </text:p>
          </table:table-cell>
          <table:table-cell table:style-name="ce85" office:value-type="float" office:value="18.3" calcext:value-type="float">
            <text:p>18.3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0368.3" calcext:value-type="float">
            <text:p>10,368.3 </text:p>
          </table:table-cell>
          <table:table-cell table:style-name="ce97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3490.2" calcext:value-type="float">
            <text:p>33,490.2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349" calcext:value-type="float">
            <text:p>1,349.0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2141.2" calcext:value-type="float">
            <text:p>32,141.2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85" office:value-type="float" office:value="6838.1" calcext:value-type="float">
            <text:p>6,838.1 </text:p>
          </table:table-cell>
          <table:table-cell table:style-name="ce97" office:value-type="float" office:value="27" calcext:value-type="float">
            <text:p>27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4825.5" calcext:value-type="float">
            <text:p>34,825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286.9" calcext:value-type="float">
            <text:p>1,286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3538.6" calcext:value-type="float">
            <text:p>33,538.6 </text:p>
          </table:table-cell>
          <table:table-cell table:style-name="ce85" office:value-type="float" office:value="-186.7" calcext:value-type="float">
            <text:p>-186.7 </text:p>
          </table:table-cell>
          <table:table-cell table:style-name="ce85" office:value-type="float" office:value="-12.7" calcext:value-type="float">
            <text:p>-12.7 </text:p>
          </table:table-cell>
          <table:table-cell table:style-name="ce85" office:value-type="float" office:value="4635.4" calcext:value-type="float">
            <text:p>4,635.4 </text:p>
          </table:table-cell>
          <table:table-cell table:style-name="ce97" office:value-type="float" office:value="16" calcext:value-type="float">
            <text:p>16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7514.7" calcext:value-type="float">
            <text:p>37,514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407.6" calcext:value-type="float">
            <text:p>1,407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6107.1" calcext:value-type="float">
            <text:p>36,107.1 </text:p>
          </table:table-cell>
          <table:table-cell table:style-name="ce85" office:value-type="float" office:value="-25" calcext:value-type="float">
            <text:p>-25.0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85" office:value-type="float" office:value="6171.7" calcext:value-type="float">
            <text:p>6,171.7 </text:p>
          </table:table-cell>
          <table:table-cell table:style-name="ce97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4338.3" calcext:value-type="float">
            <text:p>34,338.3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345.1" calcext:value-type="float">
            <text:p>1,345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2993.2" calcext:value-type="float">
            <text:p>32,993.2 </text:p>
          </table:table-cell>
          <table:table-cell table:style-name="ce85" office:value-type="float" office:value="-159.8" calcext:value-type="float">
            <text:p>-159.8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85" office:value-type="float" office:value="2307" calcext:value-type="float">
            <text:p>2,307.0 </text:p>
          </table:table-cell>
          <table:table-cell table:style-name="ce97" office:value-type="float" office:value="7.5" calcext:value-type="float">
            <text:p>7.5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4592.9" calcext:value-type="float">
            <text:p>34,592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363.1" calcext:value-type="float">
            <text:p>1,363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3229.8" calcext:value-type="float">
            <text:p>33,229.8 </text:p>
          </table:table-cell>
          <table:table-cell table:style-name="ce85" office:value-type="float" office:value="11" calcext:value-type="float">
            <text:p>11.0 </text:p>
          </table:table-cell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4818.2" calcext:value-type="float">
            <text:p>4,818.2 </text:p>
          </table:table-cell>
          <table:table-cell table:style-name="ce97" office:value-type="float" office:value="17" calcext:value-type="float">
            <text:p>17.0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22</text:p>
            <text:p>09</text:p>
          </table:table-cell>
          <table:table-cell table:style-name="ce28"/>
          <table:table-cell table:style-name="ce72" office:value-type="float" office:value="35114.1" calcext:value-type="float">
            <text:p>35,114.1 </text:p>
          </table:table-cell>
          <table:table-cell table:style-name="ce28"/>
          <table:table-cell table:style-name="ce72" office:value-type="float" office:value="1218.2" calcext:value-type="float">
            <text:p>1,218.2 </text:p>
          </table:table-cell>
          <table:table-cell table:style-name="ce28"/>
          <table:table-cell table:style-name="ce72" office:value-type="float" office:value="33895.9" calcext:value-type="float">
            <text:p>33,895.9 </text:p>
          </table:table-cell>
          <table:table-cell table:style-name="ce85" office:value-type="float" office:value="-166" calcext:value-type="float">
            <text:p>-166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85" office:value-type="float" office:value="2482.4" calcext:value-type="float">
            <text:p>2,482.4 </text:p>
          </table:table-cell>
          <table:table-cell table:style-name="ce97" office:value-type="float" office:value="7.9" calcext:value-type="float">
            <text:p>7.9 </text:p>
          </table:table-cell>
          <table:table-cell table:number-columns-repeated="1013"/>
        </table:table-row>
        <table:table-row table:style-name="ro3">
          <table:table-cell table:style-name="ce149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9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149" table:number-columns-repeated="1022"/>
        </table:table-row>
        <table:table-row table:style-name="ro3">
          <table:table-cell table:style-name="ce149" office:value-type="string" calcext:value-type="string">
            <text:p><text:s text:c="14"/>And later on the deposits may be sold for N.T. Dollars, used to pay for importation </text:p>
          </table:table-cell>
          <table:table-cell table:style-name="ce149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149" table:number-columns-repeated="1022"/>
        </table:table-row>
        <table:table-row table:style-name="ro3">
          <table:table-cell table:style-name="ce149" office:value-type="string" calcext:value-type="string">
            <text:p><text:s text:c="14"/>The deposits which have been sold for N.T. Dollars shall no longer be included in the</text:p>
          </table:table-cell>
          <table:table-cell table:style-name="ce149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149"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number-columns-repeated="3" table:default-cell-style-name="ce62"/>
        <table:table-column table:style-name="co6" table:number-columns-repeated="243" table:default-cell-style-name="ce62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6"/>
          <table:table-cell table:number-columns-repeated="246"/>
        </table:table-row>
        <table:table-row table:style-name="ro2">
          <table:table-cell table:number-columns-repeated="7"/>
          <table:table-cell table:style-name="ce166" table:number-columns-repeated="2"/>
          <table:table-cell table:style-name="ce18"/>
          <table:table-cell table:style-name="ce166"/>
          <table:table-cell table:number-columns-repeated="246"/>
        </table:table-row>
        <table:table-row table:style-name="ro6">
          <table:table-cell table:style-name="ce19" office:value-type="string" calcext:value-type="string">
            <text:p>Table <text:s/>3</text:p>
          </table:table-cell>
          <table:table-cell table:style-name="ce64" table:number-columns-repeated="3"/>
          <table:table-cell table:style-name="ce211" table:number-columns-repeated="3"/>
          <table:table-cell table:style-name="ce149" table:number-columns-repeated="2"/>
          <table:table-cell table:style-name="ce57" office:value-type="string" calcext:value-type="string" table:number-columns-spanned="2" table:number-rows-spanned="1">
            <text:p><text:s text:c="3"/>Unit: US$ Million</text:p>
          </table:table-cell>
          <table:covered-table-cell table:style-name="ce103"/>
          <table:table-cell table:number-columns-repeated="246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24mm" svg:y1="0.28mm" svg:x2="30.13mm" svg:y2="39.4m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246"/>
        </table:table-row>
        <table:table-row table:style-name="ro6">
          <table:table-cell table:style-name="ce21"/>
          <table:table-cell table:style-name="ce99"/>
          <table:table-cell table:style-name="ce52" table:number-columns-repeated="4"/>
          <table:table-cell table:style-name="ce19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5"/>
          <table:table-cell table:number-columns-repeated="246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69"/>
          <table:table-cell table:style-name="ce102"/>
          <table:table-cell table:style-name="ce88"/>
          <table:table-cell table:style-name="ce102"/>
          <table:table-cell table:style-name="ce88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with</text:p>
          </table:table-cell>
          <table:covered-table-cell table:style-name="ce234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234"/>
          <table:table-cell table:style-name="ce81" office:value-type="string" calcext:value-type="string" table:number-columns-spanned="2" table:number-rows-spanned="1">
            <text:p>Purchased with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Non-Purchased</text:p>
          </table:table-cell>
          <table:covered-table-cell table:style-name="ce234"/>
          <table:table-cell table:number-columns-repeated="246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4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197"/>
          <table:table-cell table:style-name="ce197" office:value-type="string" calcext:value-type="string" table:number-columns-spanned="2" table:number-rows-spanned="1">
            <text:p>from Banks</text:p>
          </table:table-cell>
          <table:covered-table-cell table:style-name="ce197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table:number-columns-spanned="2" table:number-rows-spanned="1"/>
          <table:covered-table-cell table:style-name="ce38"/>
          <table:table-cell table:style-name="ce75" table:number-columns-spanned="2" table:number-rows-spanned="1"/>
          <table:covered-table-cell table:style-name="ce53"/>
          <table:table-cell table:style-name="ce224"/>
          <table:table-cell table:style-name="ce90"/>
          <table:table-cell table:style-name="ce224"/>
          <table:table-cell table:style-name="ce94"/>
          <table:table-cell table:number-columns-repeated="246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1-09</text:p>
          </table:table-cell>
          <table:table-cell table:style-name="ce28"/>
          <table:table-cell table:style-name="ce71" office:value-type="float" office:value="272743.6" calcext:value-type="float">
            <text:p>272,743.6 </text:p>
          </table:table-cell>
          <table:table-cell table:style-name="ce28"/>
          <table:table-cell table:style-name="ce71" office:value-type="float" office:value="47319.7" calcext:value-type="float">
            <text:p>47,319.7 </text:p>
          </table:table-cell>
          <table:table-cell table:style-name="ce28"/>
          <table:table-cell table:style-name="ce71" office:value-type="float" office:value="225423.9" calcext:value-type="float">
            <text:p>225,423.9 </text:p>
          </table:table-cell>
          <table:table-cell table:style-name="ce84" office:value-type="float" office:value="8083.9" calcext:value-type="float">
            <text:p>8,083.9 </text:p>
          </table:table-cell>
          <table:table-cell table:style-name="ce84" office:value-type="float" office:value="20.6" calcext:value-type="float">
            <text:p>20.6 </text:p>
          </table:table-cell>
          <table:table-cell table:style-name="ce84" office:value-type="float" office:value="38850.8" calcext:value-type="float">
            <text:p>38,850.8 </text:p>
          </table:table-cell>
          <table:table-cell table:style-name="ce96" office:value-type="float" office:value="20.8" calcext:value-type="float">
            <text:p>20.8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1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9327.7" calcext:value-type="float">
            <text:p>29,327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555.6" calcext:value-type="float">
            <text:p>4,555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772.1" calcext:value-type="float">
            <text:p>24,772.1 </text:p>
          </table:table-cell>
          <table:table-cell table:style-name="ce85" office:value-type="float" office:value="854" calcext:value-type="float">
            <text:p>854.0 </text:p>
          </table:table-cell>
          <table:table-cell table:style-name="ce85" office:value-type="float" office:value="23.1" calcext:value-type="float">
            <text:p>23.1 </text:p>
          </table:table-cell>
          <table:table-cell table:style-name="ce85" office:value-type="float" office:value="4366.5" calcext:value-type="float">
            <text:p>4,366.5 </text:p>
          </table:table-cell>
          <table:table-cell table:style-name="ce97" office:value-type="float" office:value="21.4" calcext:value-type="float">
            <text:p>21.4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2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196" calcext:value-type="float">
            <text:p>24,196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630.5" calcext:value-type="float">
            <text:p>3,630.5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0565.5" calcext:value-type="float">
            <text:p>20,565.5 </text:p>
          </table:table-cell>
          <table:table-cell table:style-name="ce85" office:value-type="float" office:value="208.1" calcext:value-type="float">
            <text:p>208.1 </text:p>
          </table:table-cell>
          <table:table-cell table:style-name="ce85" office:value-type="float" office:value="6.1" calcext:value-type="float">
            <text:p>6.1 </text:p>
          </table:table-cell>
          <table:table-cell table:style-name="ce85" office:value-type="float" office:value="4725.4" calcext:value-type="float">
            <text:p>4,725.4 </text:p>
          </table:table-cell>
          <table:table-cell table:style-name="ce97" office:value-type="float" office:value="29.8" calcext:value-type="float">
            <text:p>29.8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0862.4" calcext:value-type="float">
            <text:p>30,862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5605.4" calcext:value-type="float">
            <text:p>5,605.4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257" calcext:value-type="float">
            <text:p>25,257.0 </text:p>
          </table:table-cell>
          <table:table-cell table:style-name="ce85" office:value-type="float" office:value="1061.4" calcext:value-type="float">
            <text:p>1,061.4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85" office:value-type="float" office:value="3826" calcext:value-type="float">
            <text:p>3,826.0 </text:p>
          </table:table-cell>
          <table:table-cell table:style-name="ce97" office:value-type="float" office:value="17.9" calcext:value-type="float">
            <text:p>17.9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9050.5" calcext:value-type="float">
            <text:p>29,050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583.2" calcext:value-type="float">
            <text:p>4,583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467.3" calcext:value-type="float">
            <text:p>24,467.3 </text:p>
          </table:table-cell>
          <table:table-cell table:style-name="ce85" office:value-type="float" office:value="332.5" calcext:value-type="float">
            <text:p>332.5 </text:p>
          </table:table-cell>
          <table:table-cell table:style-name="ce85" office:value-type="float" office:value="7.8" calcext:value-type="float">
            <text:p>7.8 </text:p>
          </table:table-cell>
          <table:table-cell table:style-name="ce85" office:value-type="float" office:value="3994.4" calcext:value-type="float">
            <text:p>3,994.4 </text:p>
          </table:table-cell>
          <table:table-cell table:style-name="ce97" office:value-type="float" office:value="19.5" calcext:value-type="float">
            <text:p>19.5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5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0940.1" calcext:value-type="float">
            <text:p>30,940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5364.6" calcext:value-type="float">
            <text:p>5,364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575.5" calcext:value-type="float">
            <text:p>25,575.5 </text:p>
          </table:table-cell>
          <table:table-cell table:style-name="ce85" office:value-type="float" office:value="1221.7" calcext:value-type="float">
            <text:p>1,221.7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85" office:value-type="float" office:value="5616.3" calcext:value-type="float">
            <text:p>5,616.3 </text:p>
          </table:table-cell>
          <table:table-cell table:style-name="ce97" office:value-type="float" office:value="28.1" calcext:value-type="float">
            <text:p>28.1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2667" calcext:value-type="float">
            <text:p>32,667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5497.1" calcext:value-type="float">
            <text:p>5,497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7169.9" calcext:value-type="float">
            <text:p>27,169.9 </text:p>
          </table:table-cell>
          <table:table-cell table:style-name="ce85" office:value-type="float" office:value="830.2" calcext:value-type="float">
            <text:p>830.2 </text:p>
          </table:table-cell>
          <table:table-cell table:style-name="ce85" office:value-type="float" office:value="17.8" calcext:value-type="float">
            <text:p>17.8 </text:p>
          </table:table-cell>
          <table:table-cell table:style-name="ce85" office:value-type="float" office:value="6384.3" calcext:value-type="float">
            <text:p>6,384.3 </text:p>
          </table:table-cell>
          <table:table-cell table:style-name="ce97" office:value-type="float" office:value="30.7" calcext:value-type="float">
            <text:p>30.7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7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0436.9" calcext:value-type="float">
            <text:p>30,436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5006" calcext:value-type="float">
            <text:p>5,006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5430.9" calcext:value-type="float">
            <text:p>25,430.9 </text:p>
          </table:table-cell>
          <table:table-cell table:style-name="ce85" office:value-type="float" office:value="465.1" calcext:value-type="float">
            <text:p>465.1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3438.3" calcext:value-type="float">
            <text:p>3,438.3 </text:p>
          </table:table-cell>
          <table:table-cell table:style-name="ce97" office:value-type="float" office:value="15.6" calcext:value-type="float">
            <text:p>15.6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2524.1" calcext:value-type="float">
            <text:p>32,524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6773.8" calcext:value-type="float">
            <text:p>6,773.8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5750.3" calcext:value-type="float">
            <text:p>25,750.3 </text:p>
          </table:table-cell>
          <table:table-cell table:style-name="ce85" office:value-type="float" office:value="1698.4" calcext:value-type="float">
            <text:p>1,698.4 </text:p>
          </table:table-cell>
          <table:table-cell table:style-name="ce85" office:value-type="float" office:value="33.5" calcext:value-type="float">
            <text:p>33.5 </text:p>
          </table:table-cell>
          <table:table-cell table:style-name="ce85" office:value-type="float" office:value="3349.7" calcext:value-type="float">
            <text:p>3,349.7 </text:p>
          </table:table-cell>
          <table:table-cell table:style-name="ce97" office:value-type="float" office:value="15" calcext:value-type="float">
            <text:p>15.0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22</text:p>
            <text:p>09</text:p>
          </table:table-cell>
          <table:table-cell table:style-name="ce28"/>
          <table:table-cell table:style-name="ce72" office:value-type="float" office:value="32738.9" calcext:value-type="float">
            <text:p>32,738.9 </text:p>
          </table:table-cell>
          <table:table-cell table:style-name="ce28"/>
          <table:table-cell table:style-name="ce72" office:value-type="float" office:value="6303.5" calcext:value-type="float">
            <text:p>6,303.5 </text:p>
          </table:table-cell>
          <table:table-cell table:style-name="ce28"/>
          <table:table-cell table:style-name="ce72" office:value-type="float" office:value="26435.4" calcext:value-type="float">
            <text:p>26,435.4 </text:p>
          </table:table-cell>
          <table:table-cell table:style-name="ce85" office:value-type="float" office:value="1412.5" calcext:value-type="float">
            <text:p>1,412.5 </text:p>
          </table:table-cell>
          <table:table-cell table:style-name="ce85" office:value-type="float" office:value="28.9" calcext:value-type="float">
            <text:p>28.9 </text:p>
          </table:table-cell>
          <table:table-cell table:style-name="ce85" office:value-type="float" office:value="3149.9" calcext:value-type="float">
            <text:p>3,149.9 </text:p>
          </table:table-cell>
          <table:table-cell table:style-name="ce97" office:value-type="float" office:value="13.5" calcext:value-type="float">
            <text:p>13.5 </text:p>
          </table:table-cell>
          <table:table-cell table:number-columns-repeated="246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3" table:default-cell-style-name="ce62"/>
        <table:table-column table:style-name="co32" table:default-cell-style-name="ce62"/>
        <table:table-column table:style-name="co24" table:default-cell-style-name="ce62"/>
        <table:table-column table:style-name="co15" table:default-cell-style-name="ce62"/>
        <table:table-column table:style-name="co30" table:default-cell-style-name="ce62"/>
        <table:table-column table:style-name="co34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9"/>
          <table:table-cell table:style-name="ce18"/>
          <table:table-cell table:style-name="ce149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9" table:number-columns-repeated="1015"/>
        </table:table-row>
        <table:table-row table:style-name="ro3">
          <table:table-cell table:style-name="ce149"/>
          <table:table-cell table:style-name="ce18"/>
          <table:table-cell table:style-name="ce149" table:number-columns-repeated="2"/>
          <table:table-cell table:style-name="ce166" office:value-type="string" calcext:value-type="string">
            <text:p>(Current Month)</text:p>
          </table:table-cell>
          <table:table-cell table:number-columns-repeated="4"/>
          <table:table-cell table:style-name="ce149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149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98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149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5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55"/>
          <table:table-cell table:style-name="ce25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55"/>
          <table:table-cell table:style-name="ce149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117" table:number-columns-repeated="1015"/>
        </table:table-row>
        <table:table-row table:style-name="ro5">
          <table:table-cell table:style-name="ce106"/>
          <table:table-cell table:style-name="ce111" office:value-type="string" calcext:value-type="string" table:number-columns-spanned="2" table:number-rows-spanned="1">
            <text:p>Sep. <text:s text:c="3"/>2022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Sep. <text:s text:c="3"/>2021</text:p>
          </table:table-cell>
          <table:covered-table-cell table:style-name="ce259"/>
          <table:table-cell table:style-name="ce111" office:value-type="string" calcext:value-type="string" table:number-columns-spanned="2" table:number-rows-spanned="1">
            <text:p>Sep. <text:s text:c="3"/>2022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Sep. <text:s text:c="3"/>2021</text:p>
          </table:table-cell>
          <table:covered-table-cell table:style-name="ce259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149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1298.5" calcext:value-type="float">
            <text:p>1,298.5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-126.7" calcext:value-type="float">
            <text:p>-126.7 </text:p>
          </table:table-cell>
          <table:table-cell table:style-name="ce96" office:value-type="float" office:value="-8.9" calcext:value-type="float">
            <text:p>-8.9 </text:p>
          </table:table-cell>
          <table:table-cell table:style-name="ce84" office:value-type="float" office:value="383.8" calcext:value-type="float">
            <text:p>383.8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116.3" calcext:value-type="float">
            <text:p>116.3 </text:p>
          </table:table-cell>
          <table:table-cell table:style-name="ce96" office:value-type="float" office:value="43.5" calcext:value-type="float">
            <text:p>43.5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531.3" calcext:value-type="float">
            <text:p>531.3 </text:p>
          </table:table-cell>
          <table:table-cell table:style-name="ce85" office:value-type="float" office:value="1.5" calcext:value-type="float">
            <text:p>1.5 </text:p>
          </table:table-cell>
          <table:table-cell table:style-name="ce85" office:value-type="float" office:value="46.8" calcext:value-type="float">
            <text:p>46.8 </text:p>
          </table:table-cell>
          <table:table-cell table:style-name="ce97" office:value-type="float" office:value="9.7" calcext:value-type="float">
            <text:p>9.7 </text:p>
          </table:table-cell>
          <table:table-cell table:style-name="ce85" office:value-type="float" office:value="2570" calcext:value-type="float">
            <text:p>2,570.0 </text:p>
          </table:table-cell>
          <table:table-cell table:style-name="ce85" office:value-type="float" office:value="7.8" calcext:value-type="float">
            <text:p>7.8 </text:p>
          </table:table-cell>
          <table:table-cell table:style-name="ce85" office:value-type="float" office:value="162.9" calcext:value-type="float">
            <text:p>162.9 </text:p>
          </table:table-cell>
          <table:table-cell table:style-name="ce97" office:value-type="float" office:value="6.8" calcext:value-type="float">
            <text:p>6.8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193" calcext:value-type="float">
            <text:p>193.0 </text:p>
          </table:table-cell>
          <table:table-cell table:style-name="ce85" office:value-type="float" office:value="0.5" calcext:value-type="float">
            <text:p>0.5 </text:p>
          </table:table-cell>
          <table:table-cell table:style-name="ce85" office:value-type="float" office:value="-48.5" calcext:value-type="float">
            <text:p>-48.5 </text:p>
          </table:table-cell>
          <table:table-cell table:style-name="ce97" office:value-type="float" office:value="-20.1" calcext:value-type="float">
            <text:p>-20.1 </text:p>
          </table:table-cell>
          <table:table-cell table:style-name="ce85" office:value-type="float" office:value="291.6" calcext:value-type="float">
            <text:p>291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131.6" calcext:value-type="float">
            <text:p>131.6 </text:p>
          </table:table-cell>
          <table:table-cell table:style-name="ce97" office:value-type="float" office:value="82.3" calcext:value-type="float">
            <text:p>82.3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33091.3" calcext:value-type="float">
            <text:p>33,091.3 </text:p>
          </table:table-cell>
          <table:table-cell table:style-name="ce85" office:value-type="float" office:value="94.3" calcext:value-type="float">
            <text:p>94.3 </text:p>
          </table:table-cell>
          <table:table-cell table:style-name="ce85" office:value-type="float" office:value="2444.8" calcext:value-type="float">
            <text:p>2,444.8 </text:p>
          </table:table-cell>
          <table:table-cell table:style-name="ce97" office:value-type="float" office:value="8" calcext:value-type="float">
            <text:p>8.0 </text:p>
          </table:table-cell>
          <table:table-cell table:style-name="ce85" office:value-type="float" office:value="29493.5" calcext:value-type="float">
            <text:p>29,493.5 </text:p>
          </table:table-cell>
          <table:table-cell table:style-name="ce85" office:value-type="float" office:value="90.1" calcext:value-type="float">
            <text:p>90.1 </text:p>
          </table:table-cell>
          <table:table-cell table:style-name="ce85" office:value-type="float" office:value="4151.6" calcext:value-type="float">
            <text:p>4,151.6 </text:p>
          </table:table-cell>
          <table:table-cell table:style-name="ce97" office:value-type="float" office:value="16.4" calcext:value-type="float">
            <text:p>16.4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35114.1" calcext:value-type="float">
            <text:p>35,114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2316.4" calcext:value-type="float">
            <text:p>2,316.4 </text:p>
          </table:table-cell>
          <table:table-cell table:style-name="ce97" office:value-type="float" office:value="7.1" calcext:value-type="float">
            <text:p>7.1 </text:p>
          </table:table-cell>
          <table:table-cell table:style-name="ce85" office:value-type="float" office:value="32738.9" calcext:value-type="float">
            <text:p>32,738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562.4" calcext:value-type="float">
            <text:p>4,562.4 </text:p>
          </table:table-cell>
          <table:table-cell table:style-name="ce97" office:value-type="float" office:value="16.2" calcext:value-type="float">
            <text:p>16.2 </text:p>
          </table:table-cell>
          <table:table-cell table:style-name="ce149" table:number-columns-repeated="1015"/>
        </table:table-row>
        <table:table-row table:style-name="ro3">
          <table:table-cell table:number-columns-repeated="9"/>
          <table:table-cell table:style-name="ce149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30" table:default-cell-style-name="ce62"/>
        <table:table-column table:style-name="co31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36" table:default-cell-style-name="ce62"/>
        <table:table-column table:style-name="co37" table:default-cell-style-name="ce62"/>
        <table:table-column table:style-name="co38" table:default-cell-style-name="ce62"/>
        <table:table-column table:style-name="co13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9"/>
          <table:table-cell table:style-name="ce18" table:number-columns-repeated="2"/>
          <table:table-cell table:style-name="ce149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149" table:number-columns-repeated="1019"/>
        </table:table-row>
        <table:table-row table:style-name="ro3">
          <table:table-cell table:style-name="ce149"/>
          <table:table-cell table:style-name="ce18" table:number-columns-repeated="2"/>
          <table:table-cell table:style-name="ce149"/>
          <table:table-cell table:style-name="ce166" office:value-type="string" calcext:value-type="string">
            <text:p><text:s/>(Jan. To Date)</text:p>
          </table:table-cell>
          <table:table-cell table:style-name="ce149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149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1" table:number-columns-spanned="2" table:number-rows-spanned="1"/>
          <table:covered-table-cell table:style-name="ce118"/>
          <table:table-cell table:style-name="ce149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149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25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55"/>
          <table:table-cell table:style-name="ce25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55"/>
          <table:table-cell table:style-name="ce149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66" table:number-columns-spanned="2" table:number-rows-spanned="1"/>
          <table:covered-table-cell table:style-name="ce258"/>
          <table:table-cell table:style-name="ce258" office:value-type="string" calcext:value-type="string" table:number-columns-spanned="2" table:number-rows-spanned="1">
            <text:p>Comparison with</text:p>
          </table:table-cell>
          <table:covered-table-cell table:style-name="ce258"/>
          <table:table-cell table:style-name="ce117" table:number-columns-repeated="1015"/>
        </table:table-row>
        <table:table-row table:style-name="ro5">
          <table:table-cell table:style-name="ce106"/>
          <table:table-cell table:style-name="ce82" office:value-type="string" calcext:value-type="string" table:number-columns-spanned="2" table:number-rows-spanned="1">
            <text:p>Jan.-Sep. <text:s text:c="3"/>2022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1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2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21</text:p>
          </table:table-cell>
          <table:covered-table-cell table:style-name="ce60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149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12601.7" calcext:value-type="float">
            <text:p>12,601.7 </text:p>
          </table:table-cell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1417.5" calcext:value-type="float">
            <text:p>1,417.5 </text:p>
          </table:table-cell>
          <table:table-cell table:style-name="ce96" office:value-type="float" office:value="12.7" calcext:value-type="float">
            <text:p>12.7 </text:p>
          </table:table-cell>
          <table:table-cell table:style-name="ce84" office:value-type="float" office:value="2661.7" calcext:value-type="float">
            <text:p>2,661.7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502.4" calcext:value-type="float">
            <text:p>502.4 </text:p>
          </table:table-cell>
          <table:table-cell table:style-name="ce96" office:value-type="float" office:value="23.3" calcext:value-type="float">
            <text:p>23.3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5190.5" calcext:value-type="float">
            <text:p>5,190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695.4" calcext:value-type="float">
            <text:p>695.4 </text:p>
          </table:table-cell>
          <table:table-cell table:style-name="ce97" office:value-type="float" office:value="15.5" calcext:value-type="float">
            <text:p>15.5 </text:p>
          </table:table-cell>
          <table:table-cell table:style-name="ce85" office:value-type="float" office:value="22510.3" calcext:value-type="float">
            <text:p>22,510.3 </text:p>
          </table:table-cell>
          <table:table-cell table:style-name="ce85" office:value-type="float" office:value="8.3" calcext:value-type="float">
            <text:p>8.3 </text:p>
          </table:table-cell>
          <table:table-cell table:style-name="ce85" office:value-type="float" office:value="4472.1" calcext:value-type="float">
            <text:p>4,472.1 </text:p>
          </table:table-cell>
          <table:table-cell table:style-name="ce97" office:value-type="float" office:value="24.8" calcext:value-type="float">
            <text:p>24.8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2010.2" calcext:value-type="float">
            <text:p>2,010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-5" calcext:value-type="float">
            <text:p>-5.0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85" office:value-type="float" office:value="2064.1" calcext:value-type="float">
            <text:p>2,064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529.9" calcext:value-type="float">
            <text:p>529.9 </text:p>
          </table:table-cell>
          <table:table-cell table:style-name="ce97" office:value-type="float" office:value="34.5" calcext:value-type="float">
            <text:p>34.5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287043" calcext:value-type="float">
            <text:p>287,043.0 </text:p>
          </table:table-cell>
          <table:table-cell table:style-name="ce85" office:value-type="float" office:value="93.5" calcext:value-type="float">
            <text:p>93.5 </text:p>
          </table:table-cell>
          <table:table-cell table:style-name="ce85" office:value-type="float" office:value="43296.6" calcext:value-type="float">
            <text:p>43,296.6 </text:p>
          </table:table-cell>
          <table:table-cell table:style-name="ce97" office:value-type="float" office:value="17.8" calcext:value-type="float">
            <text:p>17.8 </text:p>
          </table:table-cell>
          <table:table-cell table:style-name="ce85" office:value-type="float" office:value="245507.5" calcext:value-type="float">
            <text:p>245,507.5 </text:p>
          </table:table-cell>
          <table:table-cell table:style-name="ce85" office:value-type="float" office:value="89.9" calcext:value-type="float">
            <text:p>89.9 </text:p>
          </table:table-cell>
          <table:table-cell table:style-name="ce85" office:value-type="float" office:value="41430.3" calcext:value-type="float">
            <text:p>41,430.3 </text:p>
          </table:table-cell>
          <table:table-cell table:style-name="ce97" office:value-type="float" office:value="20.3" calcext:value-type="float">
            <text:p>20.3 </text:p>
          </table:table-cell>
          <table:table-cell table:style-name="ce149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306845.4" calcext:value-type="float">
            <text:p>306,845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5404.5" calcext:value-type="float">
            <text:p>45,404.5 </text:p>
          </table:table-cell>
          <table:table-cell table:style-name="ce97" office:value-type="float" office:value="17.4" calcext:value-type="float">
            <text:p>17.4 </text:p>
          </table:table-cell>
          <table:table-cell table:style-name="ce85" office:value-type="float" office:value="272743.6" calcext:value-type="float">
            <text:p>272,743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46934.7" calcext:value-type="float">
            <text:p>46,934.7 </text:p>
          </table:table-cell>
          <table:table-cell table:style-name="ce97" office:value-type="float" office:value="20.8" calcext:value-type="float">
            <text:p>20.8 </text:p>
          </table:table-cell>
          <table:table-cell table:style-name="ce149" table:number-columns-repeated="1015"/>
        </table:table-row>
        <table:table-row table:style-name="ro3" table:number-rows-repeated="2">
          <table:table-cell table:number-columns-repeated="5"/>
          <table:table-cell table:style-name="ce149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6" table:number-columns-repeated="3" table:default-cell-style-name="ce119"/>
        <table:table-column table:style-name="co39" table:default-cell-style-name="ce119"/>
        <table:table-column table:style-name="co21" table:number-columns-repeated="11" table:default-cell-style-name="ce119"/>
        <table:table-column table:style-name="co6" table:number-columns-repeated="242" table:default-cell-style-name="ce119"/>
        <table:table-row table:style-name="ro10">
          <table:table-cell table:number-columns-repeated="4"/>
          <table:table-cell table:style-name="ce120" table:number-columns-spanned="11" table:number-rows-spanned="1"/>
          <table:covered-table-cell table:number-columns-repeated="10" table:style-name="ce122"/>
          <table:table-cell table:number-columns-repeated="242"/>
        </table:table-row>
        <table:table-row table:style-name="ro11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3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5" office:value-type="string" calcext:value-type="string">
            <text:p><text:s text:c="4"/>2020</text:p>
            <draw:line draw:z-index="4" draw:name="Line 11" draw:style-name="gr1" draw:text-style-name="P1" svg:x1="17.94mm" svg:y1="7.41mm" svg:x2="40.62mm" svg:y2="7.41mm">
              <text:p/>
            </draw:line>
            <draw:line draw:z-index="16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1</text:p>
            <draw:line draw:z-index="1" draw:name="Line 6" draw:style-name="gr1" draw:text-style-name="P1" svg:x1="17.94mm" svg:y1="7.41mm" svg:x2="40.62mm" svg:y2="7.41mm">
              <text:p/>
            </draw:line>
            <draw:line draw:z-index="17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5" office:value-type="string" calcext:value-type="string">
            <text:p><text:s text:c="4"/>2022</text:p>
            <draw:line draw:z-index="3" draw:name="Line 10" draw:style-name="gr1" draw:text-style-name="P1" svg:x1="17.69mm" svg:y1="7.41mm" svg:x2="40.37mm" svg:y2="7.41mm">
              <text:p/>
            </draw:line>
            <draw:line draw:z-index="18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269"/>
          <table:table-cell table:number-columns-repeated="2"/>
          <table:table-cell table:style-name="ce269"/>
          <table:table-cell table:number-columns-repeated="2"/>
          <table:table-cell table:style-name="ce269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1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9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18.8" calcext:value-type="float">
            <text:p>30218.8</text:p>
          </table:table-cell>
          <table:table-cell office:value-type="float" office:value="29327.7" calcext:value-type="float">
            <text:p>29327.7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624.5" calcext:value-type="float">
            <text:p>27624.5</text:p>
          </table:table-cell>
          <table:table-cell office:value-type="float" office:value="24196" calcext:value-type="float">
            <text:p>24196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126.4" calcext:value-type="float">
            <text:p>39126.4</text:p>
          </table:table-cell>
          <table:table-cell office:value-type="float" office:value="30862.4" calcext:value-type="float">
            <text:p>30862.4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3490.2" calcext:value-type="float">
            <text:p>33490.2</text:p>
          </table:table-cell>
          <table:table-cell office:value-type="float" office:value="29050.5" calcext:value-type="float">
            <text:p>29050.5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4825.5" calcext:value-type="float">
            <text:p>34825.5</text:p>
          </table:table-cell>
          <table:table-cell office:value-type="float" office:value="30940.1" calcext:value-type="float">
            <text:p>30940.1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514.7" calcext:value-type="float">
            <text:p>37514.7</text:p>
          </table:table-cell>
          <table:table-cell office:value-type="float" office:value="32667" calcext:value-type="float">
            <text:p>32667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4338.3" calcext:value-type="float">
            <text:p>34338.3</text:p>
          </table:table-cell>
          <table:table-cell office:value-type="float" office:value="30436.9" calcext:value-type="float">
            <text:p>30436.9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.9" calcext:value-type="float">
            <text:p>34592.9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4.1" calcext:value-type="float">
            <text:p>35114.1</text:p>
          </table:table-cell>
          <table:table-cell office:value-type="float" office:value="32738.9" calcext:value-type="float">
            <text:p>32738.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40" table:default-cell-style-name="ce126"/>
        <table:table-column table:style-name="co41" table:number-columns-repeated="4" table:default-cell-style-name="ce128"/>
        <table:table-column table:style-name="co42" table:default-cell-style-name="ce126"/>
        <table:table-column table:style-name="co43" table:number-columns-repeated="11" table:default-cell-style-name="ce126"/>
        <table:table-column table:style-name="co6" table:number-columns-repeated="240" table:default-cell-style-name="ce126"/>
        <table:table-row table:style-name="ro14">
          <table:table-cell table:number-columns-repeated="6"/>
          <table:table-cell table:style-name="ce132"/>
          <table:table-cell table:style-name="ce134"/>
          <table:table-cell table:style-name="ce280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SEP. <text:s/>2016</text:p>
          </table:table-cell>
          <table:table-cell table:style-name="ce129" office:value-type="string" calcext:value-type="string">
            <text:p>110</text:p>
          </table:table-cell>
          <table:table-cell table:style-name="ce131" office:value-type="float" office:value="111" calcext:value-type="float">
            <text:p>111</text:p>
          </table:table-cell>
          <table:table-cell table:style-name="ce129" office:value-type="string" calcext:value-type="string">
            <text:p>110</text:p>
          </table:table-cell>
          <table:table-cell table:style-name="ce131" office:value-type="float" office:value="111" calcext:value-type="float">
            <text:p>111</text:p>
          </table:table-cell>
          <table:table-cell/>
          <table:table-cell table:style-name="ce133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0"/>
          <table:table-cell table:number-columns-repeated="240"/>
        </table:table-row>
        <table:table-row table:style-name="ro16">
          <table:table-cell table:style-name="ce127" office:value-type="float" office:value="1" calcext:value-type="float">
            <text:p>1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8.8" calcext:value-type="float">
            <text:p>30,218.8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7.7" calcext:value-type="float">
            <text:p>29,327.7</text:p>
          </table:table-cell>
          <table:table-cell table:number-columns-repeated="252"/>
        </table:table-row>
        <table:table-row table:style-name="ro14">
          <table:table-cell table:style-name="ce127" office:value-type="float" office:value="2" calcext:value-type="float">
            <text:p>2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3.3" calcext:value-type="float">
            <text:p>57,843.3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23.7" calcext:value-type="float">
            <text:p>53,523.7</text:p>
          </table:table-cell>
          <table:table-cell table:number-columns-repeated="3"/>
          <table:table-cell table:style-name="ce136" office:value-type="string" calcext:value-type="string">
            <text:p>(1) EXPORT PROCEEDS</text:p>
          </table:table-cell>
          <table:table-cell table:number-columns-repeated="5"/>
          <table:table-cell table:style-name="ce134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7" office:value-type="float" office:value="3" calcext:value-type="float">
            <text:p>3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69.7" calcext:value-type="float">
            <text:p>96,969.7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86.1" calcext:value-type="float">
            <text:p>84,386.1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9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7" office:value-type="float" office:value="4" calcext:value-type="float">
            <text:p>4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59.9" calcext:value-type="float">
            <text:p>130,459.9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36.6" calcext:value-type="float">
            <text:p>113,436.6</text:p>
          </table:table-cell>
          <table:table-cell table:number-columns-repeated="252"/>
        </table:table-row>
        <table:table-row table:style-name="ro17">
          <table:table-cell table:style-name="ce127" office:value-type="float" office:value="5" calcext:value-type="float">
            <text:p>5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285.4" calcext:value-type="float">
            <text:p>165,285.4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76.7" calcext:value-type="float">
            <text:p>144,376.7</text:p>
          </table:table-cell>
          <table:table-cell table:number-columns-repeated="252"/>
        </table:table-row>
        <table:table-row table:style-name="ro17">
          <table:table-cell table:style-name="ce127" office:value-type="float" office:value="6" calcext:value-type="float">
            <text:p>6</text:p>
          </table:table-cell>
          <table:table-cell office:value-type="float" office:value="166688.4" calcext:value-type="float">
            <text:p>166,688.4</text:p>
          </table:table-cell>
          <table:table-cell office:value-type="float" office:value="202800.1" calcext:value-type="float">
            <text:p>202,800.1</text:p>
          </table:table-cell>
          <table:table-cell office:value-type="float" office:value="143622.9" calcext:value-type="float">
            <text:p>143,622.9</text:p>
          </table:table-cell>
          <table:table-cell office:value-type="float" office:value="177043.7" calcext:value-type="float">
            <text:p>177,043.7</text:p>
          </table:table-cell>
          <table:table-cell table:number-columns-repeated="252"/>
        </table:table-row>
        <table:table-row table:style-name="ro17">
          <table:table-cell table:style-name="ce127" office:value-type="float" office:value="7" calcext:value-type="float">
            <text:p>7</text:p>
          </table:table-cell>
          <table:table-cell office:value-type="float" office:value="198879.5" calcext:value-type="float">
            <text:p>198,879.5</text:p>
          </table:table-cell>
          <table:table-cell office:value-type="float" office:value="237138.4" calcext:value-type="float">
            <text:p>237,138.4</text:p>
          </table:table-cell>
          <table:table-cell office:value-type="float" office:value="170156.4" calcext:value-type="float">
            <text:p>170,156.4</text:p>
          </table:table-cell>
          <table:table-cell office:value-type="float" office:value="207480.6" calcext:value-type="float">
            <text:p>207,480.6</text:p>
          </table:table-cell>
          <table:table-cell table:number-columns-repeated="252"/>
        </table:table-row>
        <table:table-row table:style-name="ro17">
          <table:table-cell table:style-name="ce127" office:value-type="float" office:value="8" calcext:value-type="float">
            <text:p>8</text:p>
          </table:table-cell>
          <table:table-cell office:value-type="float" office:value="228643.2" calcext:value-type="float">
            <text:p>228,643.2</text:p>
          </table:table-cell>
          <table:table-cell office:value-type="float" office:value="271731.3" calcext:value-type="float">
            <text:p>271,731.3</text:p>
          </table:table-cell>
          <table:table-cell office:value-type="float" office:value="197632.4" calcext:value-type="float">
            <text:p>197,632.4</text:p>
          </table:table-cell>
          <table:table-cell office:value-type="float" office:value="240004.7" calcext:value-type="float">
            <text:p>240,004.7</text:p>
          </table:table-cell>
          <table:table-cell table:number-columns-repeated="252"/>
        </table:table-row>
        <table:table-row table:style-name="ro17">
          <table:table-cell table:style-name="ce127" office:value-type="float" office:value="9" calcext:value-type="float">
            <text:p>9</text:p>
          </table:table-cell>
          <table:table-cell office:value-type="float" office:value="261440.9" calcext:value-type="float">
            <text:p>261,440.9</text:p>
          </table:table-cell>
          <table:table-cell office:value-type="float" office:value="306845.4" calcext:value-type="float">
            <text:p>306,845.4</text:p>
          </table:table-cell>
          <table:table-cell office:value-type="float" office:value="225808.9" calcext:value-type="float">
            <text:p>225,808.9</text:p>
          </table:table-cell>
          <table:table-cell office:value-type="float" office:value="272743.6" calcext:value-type="float">
            <text:p>272,743.6</text:p>
          </table:table-cell>
          <table:table-cell table:number-columns-repeated="252"/>
        </table:table-row>
        <table:table-row table:style-name="ro17">
          <table:table-cell table:style-name="ce127" office:value-type="float" office:value="10" calcext:value-type="float">
            <text:p>10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253"/>
        </table:table-row>
        <table:table-row table:style-name="ro17">
          <table:table-cell table:style-name="ce127" office:value-type="float" office:value="11" calcext:value-type="float">
            <text:p>11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253"/>
        </table:table-row>
        <table:table-row table:style-name="ro17">
          <table:table-cell table:style-name="ce127" office:value-type="float" office:value="12" calcext:value-type="float">
            <text:p>12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253"/>
        </table:table-row>
        <table:table-row table:style-name="ro18">
          <table:table-cell/>
          <table:table-cell table:style-name="ce130" office:value-type="float" office:value="2021" calcext:value-type="float">
            <text:p>2021</text:p>
          </table:table-cell>
          <table:table-cell table:style-name="ce130" office:value-type="float" office:value="2022" calcext:value-type="float">
            <text:p>2022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280"/>
          <table:table-cell table:number-columns-repeated="245"/>
        </table:table-row>
        <table:table-row table:style-name="ro17">
          <table:table-cell table:number-columns-repeated="11"/>
          <table:table-cell table:style-name="ce134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7">
          <table:table-cell table:number-columns-repeated="12"/>
          <table:table-cell table:style-name="ce280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00/00/00</text:date>, <text:time style:data-style-name="N2" text:time-value="16:57:28.2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2-10-17T16:59:11.270000000</dc:date>
    <meta:print-date>2011-10-03T18:41:30</meta:print-date>
    <meta:editing-duration>PT1M43S</meta:editing-duration>
    <meta:editing-cycles>2</meta:editing-cycles>
    <meta:generator>NDC_ODF_Application_Tools/2.0.4$Windows_x86 LibreOffice_project/ae84f4ecbdc63779f9ccaecb5a4dddfbc057d305</meta:generator>
    <meta:document-statistic meta:table-count="8" meta:cell-count="826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5.031cm" svg:height="12.939cm" xlink:href=".." xlink:type="simple" chart:class="chart:line" chart:style-name="ch1">
        <chart:legend svg:x="5.285cm" svg:y="0.328cm" style:legend-expansion="custom" chartooo:width="15.98cm" chartooo:height="0.67cm" style:legend-expansion-aspect-ratio="23.8507462686567" chart:style-name="ch2"/>
        <chart:plot-area chart:style-name="ch3" svg:x="0.488cm" svg:y="1.437cm" svg:width="23.423cm" svg:height="11.197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1" svg:width="1.478cm" svg:height="0.497cm" svg:x="0.324cm" svg:y="0.809cm">
          <text:p/>
          <draw:enhanced-geometry svg:viewBox="0 0 21600 21600" draw:type="mso-spt202" draw:enhanced-path="M 0 0 L 21600 0 21600 21600 0 21600 0 0 Z N"/>
        </draw:custom-shape>
        <draw:custom-shape draw:name="文字 5" draw:style-name="gr2" draw:text-style-name="P1" svg:width="1.164cm" svg:height="1.578cm" svg:x="0.501cm" svg:y="10.788cm">
          <text:p/>
          <draw:enhanced-geometry svg:viewBox="0 0 21600 21600" draw:type="mso-spt202" draw:enhanced-path="M 0 0 L 21600 0 21600 21600 0 21600 0 0 Z N"/>
        </draw:custom-shape>
        <draw:custom-shape draw:name="文字 6" draw:style-name="gr1" draw:text-style-name="P1" svg:width="1.293cm" svg:height="0.497cm" svg:x="23.343cm" svg:y="11.477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74cm" svg:y="0.30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488cm" svg:y="1.348cm" svg:width="23.671cm" svg:height="11.218cm">
          <chartooo:coordinate-region svg:x="1.753cm" svg:y="1.574cm" svg:width="21.14cm" svg:height="10.469cm"/>
          <chart:axis chart:dimension="x" chart:name="primary-x" chart:style-name="ch4" chartooo:axis-type="text">
            <chart:title svg:x="0.27cm" svg:y="12.147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23cm" svg:y="12.123cm" chart:style-name="ch5">
              <text:p>MONTH</text:p>
            </chart:title>
          </chart:axis>
          <chart:axis chart:dimension="y" chart:name="primary-y" chart:style-name="ch7">
            <chart:title svg:x="0.377cm" svg:y="0.79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57cm" svg:y="0.7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8.8">
                <text:p>30218.8</text:p>
              </table:table-cell>
              <table:table-cell office:value-type="float" office:value="29327.7">
                <text:p>29327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5">
                <text:p>27624.5</text:p>
              </table:table-cell>
              <table:table-cell office:value-type="float" office:value="24196">
                <text:p>241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6.4">
                <text:p>39126.4</text:p>
              </table:table-cell>
              <table:table-cell office:value-type="float" office:value="30862.4">
                <text:p>30862.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90.2">
                <text:p>33490.2</text:p>
              </table:table-cell>
              <table:table-cell office:value-type="float" office:value="29050.5">
                <text:p>29050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5">
                <text:p>34825.5</text:p>
              </table:table-cell>
              <table:table-cell office:value-type="float" office:value="30940.1">
                <text:p>30940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7">
                <text:p>37514.7</text:p>
              </table:table-cell>
              <table:table-cell office:value-type="float" office:value="32667">
                <text:p>326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3">
                <text:p>34338.3</text:p>
              </table:table-cell>
              <table:table-cell office:value-type="float" office:value="30436.9">
                <text:p>3043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.9">
                <text:p>34592.9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4.1">
                <text:p>35114.1</text:p>
              </table:table-cell>
              <table:table-cell office:value-type="float" office:value="32738.9">
                <text:p>32738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6cm" svg:width="11.251cm" svg:height="10.769cm">
          <chartooo:coordinate-region svg:x="1.936cm" svg:y="1.732cm" svg:width="9.774cm" svg:height="9.993cm"/>
          <chart:axis chart:dimension="x" chart:name="primary-x" chart:style-name="ch4">
            <chart:title svg:x="0.513cm" svg:y="11.729cm" chart:style-name="ch5">
              <text:p>MONTH</text:p>
            </chart:title>
          </chart:axis>
          <chart:axis chart:dimension="y" chart:name="primary-y" chart:style-name="ch6">
            <chart:title svg:x="0.404cm" svg:y="0.921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7.7">
                <text:p>29327.7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23.7">
                <text:p>5352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86.1">
                <text:p>84386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36.6">
                <text:p>11343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76.7">
                <text:p>144376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177043.7">
                <text:p>177043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207480.6">
                <text:p>20748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240004.7">
                <text:p>24000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272743.6">
                <text:p>272743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537cm" svg:y="11.773cm" chart:style-name="ch5">
              <text:p>MONTH</text:p>
            </chart:title>
          </chart:axis>
          <chart:axis chart:dimension="y" chart:name="primary-y" chart:style-name="ch6">
            <chart:title svg:x="0.508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8.8">
                <text:p>30218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3.3">
                <text:p>57843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69.7">
                <text:p>96969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59.9">
                <text:p>130459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285.4">
                <text:p>165285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202800.1">
                <text:p>20280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237138.4">
                <text:p>23713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271731.3">
                <text:p>271731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306845.4">
                <text:p>306845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