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22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21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4,341.0 million, an increase of US$ 2,149.9 million or 6.7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21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30,436.9 million, an increase of US$ 3,903.4 million or 14.7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l. 2021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21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345.4 million, a decrease of US$ 159.5 million or 10.6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21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32,995.6 million, an increase of US$ 2,309.4 million or 7.5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l. 2021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21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5,006.0 million, an increase of US$ 465.1 million or 10.2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l. 2021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5,430.9 million, an increase of US$ 3,438.3 million or 15.6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21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65.1" calcext:value-type="float">
            <text:p>1,465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3" calcext:value-type="percentage">
            <text:p>4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638.2" calcext:value-type="float">
            <text:p>63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9.5" calcext:value-type="float">
            <text:p>189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2048.2" calcext:value-type="float">
            <text:p>32,04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2" calcext:value-type="percentage">
            <text:p>93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25.3" calcext:value-type="float">
            <text:p>325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52.1" calcext:value-type="float">
            <text:p>2,752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" calcext:value-type="percentage">
            <text:p>9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19.9" calcext:value-type="float">
            <text:p>219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139.6" calcext:value-type="float">
            <text:p>27,139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2" calcext:value-type="percentage">
            <text:p>89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3"/>
          <table:covered-table-cell table:number-columns-repeated="5"/>
          <table:covered-table-cell table:style-name="ce153"/>
          <table:covered-table-cell table:number-columns-repeated="5"/>
          <table:covered-table-cell table:number-columns-repeated="4" table:style-name="ce153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9mm" svg:x2="19.43mm" svg:y2="31.5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176" office:value-type="string" calcext:value-type="string" table:number-columns-spanned="4" table:number-rows-spanned="1">
            <text:p>Last Year</text:p>
          </table:table-cell>
          <table:covered-table-cell table:style-name="ce181"/>
          <table:covered-table-cell table:style-name="ce57"/>
          <table:covered-table-cell table:style-name="ce181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176" office:value-type="string" calcext:value-type="string" table:number-columns-spanned="2" table:number-rows-spanned="1">
            <text:p>Export Proceed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Import Payments</text:p>
          </table:table-cell>
          <table:covered-table-cell table:style-name="ce181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60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60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39" table:number-columns-spanned="2" table:number-rows-spanned="1"/>
          <table:covered-table-cell table:style-name="ce39"/>
          <table:table-cell table:style-name="ce176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17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1-07</text:p>
          </table:table-cell>
          <table:table-cell table:style-name="ce29"/>
          <table:table-cell table:style-name="ce33" office:value-type="float" office:value="237150.9" calcext:value-type="float">
            <text:p>237,150.9 </text:p>
          </table:table-cell>
          <table:table-cell table:style-name="ce29"/>
          <table:table-cell table:style-name="ce33" office:value-type="float" office:value="207482.2" calcext:value-type="float">
            <text:p>207,482.2 </text:p>
          </table:table-cell>
          <table:table-cell table:style-name="ce29"/>
          <table:table-cell table:style-name="ce33" office:value-type="float" office:value="29668.7" calcext:value-type="float">
            <text:p>29,668.7 </text:p>
          </table:table-cell>
          <table:table-cell table:style-name="ce42"/>
          <table:table-cell table:style-name="ce43" office:value-type="float" office:value="198879.5" calcext:value-type="float">
            <text:p>198,879.5 </text:p>
          </table:table-cell>
          <table:table-cell table:style-name="ce45"/>
          <table:table-cell table:style-name="ce43" office:value-type="float" office:value="170156.4" calcext:value-type="float">
            <text:p>170,156.4 </text:p>
          </table:table-cell>
          <table:table-cell table:style-name="ce42"/>
          <table:table-cell table:style-name="ce43" office:value-type="float" office:value="28723.1" calcext:value-type="float">
            <text:p>28,723.1 </text:p>
          </table:table-cell>
          <table:table-cell table:style-name="ce50" office:value-type="float" office:value="38271.4" calcext:value-type="float">
            <text:p>38,271.4 </text:p>
          </table:table-cell>
          <table:table-cell table:style-name="ce50" office:value-type="float" office:value="19.2" calcext:value-type="float">
            <text:p>19.2 </text:p>
          </table:table-cell>
          <table:table-cell table:style-name="ce50" office:value-type="float" office:value="37325.8" calcext:value-type="float">
            <text:p>37,325.8 </text:p>
          </table:table-cell>
          <table:table-cell table:style-name="ce61" office:value-type="float" office:value="21.9" calcext:value-type="float">
            <text:p>21.9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218.8" calcext:value-type="float">
            <text:p>30,218.8 </text:p>
          </table:table-cell>
          <table:table-cell table:style-name="ce29"/>
          <table:table-cell table:style-name="ce33" office:value-type="float" office:value="29327.8" calcext:value-type="float">
            <text:p>29,327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91" calcext:value-type="float">
            <text:p>891.0 </text:p>
          </table:table-cell>
          <table:table-cell table:style-name="ce42"/>
          <table:table-cell table:style-name="ce43" office:value-type="float" office:value="25957.9" calcext:value-type="float">
            <text:p>25,957.9 </text:p>
          </table:table-cell>
          <table:table-cell table:style-name="ce45"/>
          <table:table-cell table:style-name="ce43" office:value-type="float" office:value="24107.2" calcext:value-type="float">
            <text:p>24,107.2 </text:p>
          </table:table-cell>
          <table:table-cell table:style-name="ce42"/>
          <table:table-cell table:style-name="ce43" office:value-type="float" office:value="1850.7" calcext:value-type="float">
            <text:p>1,850.7 </text:p>
          </table:table-cell>
          <table:table-cell table:style-name="ce50" office:value-type="float" office:value="4260.9" calcext:value-type="float">
            <text:p>4,260.9 </text:p>
          </table:table-cell>
          <table:table-cell table:style-name="ce50" office:value-type="float" office:value="16.4" calcext:value-type="float">
            <text:p>16.4 </text:p>
          </table:table-cell>
          <table:table-cell table:style-name="ce50" office:value-type="float" office:value="5220.6" calcext:value-type="float">
            <text:p>5,220.6 </text:p>
          </table:table-cell>
          <table:table-cell table:style-name="ce61" office:value-type="float" office:value="21.7" calcext:value-type="float">
            <text:p>21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2</text:p>
          </table:table-cell>
          <table:table-cell table:style-name="ce29"/>
          <table:table-cell table:style-name="ce33" office:value-type="float" office:value="27624.5" calcext:value-type="float">
            <text:p>27,624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96.1" calcext:value-type="float">
            <text:p>24,196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28.4" calcext:value-type="float">
            <text:p>3,428.4 </text:p>
          </table:table-cell>
          <table:table-cell table:style-name="ce42"/>
          <table:table-cell table:style-name="ce43" office:value-type="float" office:value="23592.5" calcext:value-type="float">
            <text:p>23,592.5 </text:p>
          </table:table-cell>
          <table:table-cell table:style-name="ce29"/>
          <table:table-cell table:style-name="ce43" office:value-type="float" office:value="19262.5" calcext:value-type="float">
            <text:p>19,262.5 </text:p>
          </table:table-cell>
          <table:table-cell table:style-name="ce42"/>
          <table:table-cell table:style-name="ce43" office:value-type="float" office:value="4330" calcext:value-type="float">
            <text:p>4,330.0 </text:p>
          </table:table-cell>
          <table:table-cell table:style-name="ce50" office:value-type="float" office:value="4032" calcext:value-type="float">
            <text:p>4,032.0 </text:p>
          </table:table-cell>
          <table:table-cell table:style-name="ce50" office:value-type="float" office:value="17.1" calcext:value-type="float">
            <text:p>17.1 </text:p>
          </table:table-cell>
          <table:table-cell table:style-name="ce50" office:value-type="float" office:value="4933.6" calcext:value-type="float">
            <text:p>4,933.6 </text:p>
          </table:table-cell>
          <table:table-cell table:style-name="ce61" office:value-type="float" office:value="25.6" calcext:value-type="float">
            <text:p>25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9126.6" calcext:value-type="float">
            <text:p>39,126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862.5" calcext:value-type="float">
            <text:p>30,862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264.1" calcext:value-type="float">
            <text:p>8,264.1 </text:p>
          </table:table-cell>
          <table:table-cell table:style-name="ce42"/>
          <table:table-cell table:style-name="ce43" office:value-type="float" office:value="28739.8" calcext:value-type="float">
            <text:p>28,739.8 </text:p>
          </table:table-cell>
          <table:table-cell table:style-name="ce29"/>
          <table:table-cell table:style-name="ce43" office:value-type="float" office:value="25975" calcext:value-type="float">
            <text:p>25,975.0 </text:p>
          </table:table-cell>
          <table:table-cell table:style-name="ce42"/>
          <table:table-cell table:style-name="ce43" office:value-type="float" office:value="2764.8" calcext:value-type="float">
            <text:p>2,764.8 </text:p>
          </table:table-cell>
          <table:table-cell table:style-name="ce50" office:value-type="float" office:value="10386.8" calcext:value-type="float">
            <text:p>10,386.8 </text:p>
          </table:table-cell>
          <table:table-cell table:style-name="ce50" office:value-type="float" office:value="36.1" calcext:value-type="float">
            <text:p>36.1 </text:p>
          </table:table-cell>
          <table:table-cell table:style-name="ce50" office:value-type="float" office:value="4887.5" calcext:value-type="float">
            <text:p>4,887.5 </text:p>
          </table:table-cell>
          <table:table-cell table:style-name="ce61" office:value-type="float" office:value="18.8" calcext:value-type="float">
            <text:p>18.8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3491.1" calcext:value-type="float">
            <text:p>33,491.1 </text:p>
          </table:table-cell>
          <table:table-cell table:style-name="ce29"/>
          <table:table-cell table:style-name="ce33" office:value-type="float" office:value="29050.2" calcext:value-type="float">
            <text:p>29,050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440.9" calcext:value-type="float">
            <text:p>4,440.9 </text:p>
          </table:table-cell>
          <table:table-cell table:style-name="ce42"/>
          <table:table-cell table:style-name="ce43" office:value-type="float" office:value="26653.4" calcext:value-type="float">
            <text:p>26,653.4 </text:p>
          </table:table-cell>
          <table:table-cell table:style-name="ce29"/>
          <table:table-cell table:style-name="ce43" office:value-type="float" office:value="24723.6" calcext:value-type="float">
            <text:p>24,723.6 </text:p>
          </table:table-cell>
          <table:table-cell table:style-name="ce42"/>
          <table:table-cell table:style-name="ce43" office:value-type="float" office:value="1929.8" calcext:value-type="float">
            <text:p>1,929.8 </text:p>
          </table:table-cell>
          <table:table-cell table:style-name="ce50" office:value-type="float" office:value="6837.7" calcext:value-type="float">
            <text:p>6,837.7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50" office:value-type="float" office:value="4326.6" calcext:value-type="float">
            <text:p>4,326.6 </text:p>
          </table:table-cell>
          <table:table-cell table:style-name="ce61" office:value-type="float" office:value="17.5" calcext:value-type="float">
            <text:p>17.5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4825.7" calcext:value-type="float">
            <text:p>34,825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940.2" calcext:value-type="float">
            <text:p>30,940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85.5" calcext:value-type="float">
            <text:p>3,885.5 </text:p>
          </table:table-cell>
          <table:table-cell table:style-name="ce42"/>
          <table:table-cell table:style-name="ce43" office:value-type="float" office:value="30376.8" calcext:value-type="float">
            <text:p>30,376.8 </text:p>
          </table:table-cell>
          <table:table-cell table:style-name="ce29"/>
          <table:table-cell table:style-name="ce43" office:value-type="float" office:value="24102.1" calcext:value-type="float">
            <text:p>24,102.1 </text:p>
          </table:table-cell>
          <table:table-cell table:style-name="ce42"/>
          <table:table-cell table:style-name="ce43" office:value-type="float" office:value="6274.7" calcext:value-type="float">
            <text:p>6,274.7 </text:p>
          </table:table-cell>
          <table:table-cell table:style-name="ce50" office:value-type="float" office:value="4448.9" calcext:value-type="float">
            <text:p>4,448.9 </text:p>
          </table:table-cell>
          <table:table-cell table:style-name="ce50" office:value-type="float" office:value="14.6" calcext:value-type="float">
            <text:p>14.6 </text:p>
          </table:table-cell>
          <table:table-cell table:style-name="ce50" office:value-type="float" office:value="6838.1" calcext:value-type="float">
            <text:p>6,838.1 </text:p>
          </table:table-cell>
          <table:table-cell table:style-name="ce61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7523.2" calcext:value-type="float">
            <text:p>37,523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668.5" calcext:value-type="float">
            <text:p>32,668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854.7" calcext:value-type="float">
            <text:p>4,854.7 </text:p>
          </table:table-cell>
          <table:table-cell table:style-name="ce42"/>
          <table:table-cell table:style-name="ce43" office:value-type="float" office:value="31368" calcext:value-type="float">
            <text:p>31,368.0 </text:p>
          </table:table-cell>
          <table:table-cell table:style-name="ce29"/>
          <table:table-cell table:style-name="ce43" office:value-type="float" office:value="25452.5" calcext:value-type="float">
            <text:p>25,452.5 </text:p>
          </table:table-cell>
          <table:table-cell table:style-name="ce42"/>
          <table:table-cell table:style-name="ce43" office:value-type="float" office:value="5915.5" calcext:value-type="float">
            <text:p>5,915.5 </text:p>
          </table:table-cell>
          <table:table-cell table:style-name="ce50" office:value-type="float" office:value="6155.2" calcext:value-type="float">
            <text:p>6,155.2 </text:p>
          </table:table-cell>
          <table:table-cell table:style-name="ce50" office:value-type="float" office:value="19.6" calcext:value-type="float">
            <text:p>19.6 </text:p>
          </table:table-cell>
          <table:table-cell table:style-name="ce50" office:value-type="float" office:value="7216" calcext:value-type="float">
            <text:p>7,216.0 </text:p>
          </table:table-cell>
          <table:table-cell table:style-name="ce61" office:value-type="float" office:value="28.4" calcext:value-type="float">
            <text:p>28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2</text:p>
            <text:p>07</text:p>
          </table:table-cell>
          <table:table-cell table:style-name="ce29"/>
          <table:table-cell table:style-name="ce33" office:value-type="float" office:value="34341" calcext:value-type="float">
            <text:p>34,341.0 </text:p>
          </table:table-cell>
          <table:table-cell table:style-name="ce29"/>
          <table:table-cell table:style-name="ce33" office:value-type="float" office:value="30436.9" calcext:value-type="float">
            <text:p>30,436.9 </text:p>
          </table:table-cell>
          <table:table-cell table:style-name="ce29"/>
          <table:table-cell table:style-name="ce33" office:value-type="float" office:value="3904.1" calcext:value-type="float">
            <text:p>3,904.1 </text:p>
          </table:table-cell>
          <table:table-cell table:style-name="ce42"/>
          <table:table-cell table:style-name="ce43" office:value-type="float" office:value="32191.1" calcext:value-type="float">
            <text:p>32,191.1 </text:p>
          </table:table-cell>
          <table:table-cell table:style-name="ce29"/>
          <table:table-cell table:style-name="ce43" office:value-type="float" office:value="26533.5" calcext:value-type="float">
            <text:p>26,533.5 </text:p>
          </table:table-cell>
          <table:table-cell table:style-name="ce42"/>
          <table:table-cell table:style-name="ce43" office:value-type="float" office:value="5657.6" calcext:value-type="float">
            <text:p>5,657.6 </text:p>
          </table:table-cell>
          <table:table-cell table:style-name="ce50" office:value-type="float" office:value="2149.9" calcext:value-type="float">
            <text:p>2,149.9 </text:p>
          </table:table-cell>
          <table:table-cell table:style-name="ce50" office:value-type="float" office:value="6.7" calcext:value-type="float">
            <text:p>6.7 </text:p>
          </table:table-cell>
          <table:table-cell table:style-name="ce50" office:value-type="float" office:value="3903.4" calcext:value-type="float">
            <text:p>3,903.4 </text:p>
          </table:table-cell>
          <table:table-cell table:style-name="ce61" office:value-type="float" office:value="14.7" calcext:value-type="float">
            <text:p>14.7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246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3"/>
          <table:table-cell table:number-columns-repeated="1013"/>
        </table:table-row>
        <table:table-row table:style-name="ro3">
          <table:table-cell table:number-columns-repeated="7"/>
          <table:table-cell table:style-name="ce153" table:number-columns-repeated="2"/>
          <table:table-cell table:style-name="ce19"/>
          <table:table-cell table:style-name="ce153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198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211" table:number-columns-spanned="2" table:number-rows-spanned="1"/>
          <table:covered-table-cell table:style-name="ce89"/>
          <table:table-cell table:style-name="ce21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Retained</text:p>
          </table:table-cell>
          <table:covered-table-cell table:style-name="ce221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with Exporters</text:p>
          </table:table-cell>
          <table:covered-table-cell table:style-name="ce18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1-07</text:p>
          </table:table-cell>
          <table:table-cell table:style-name="ce67"/>
          <table:table-cell table:style-name="ce72" office:value-type="float" office:value="237150.9" calcext:value-type="float">
            <text:p>237,150.9 </text:p>
          </table:table-cell>
          <table:table-cell table:style-name="ce67"/>
          <table:table-cell table:style-name="ce72" office:value-type="float" office:value="9745.2" calcext:value-type="float">
            <text:p>9,745.2 </text:p>
          </table:table-cell>
          <table:table-cell table:style-name="ce67"/>
          <table:table-cell table:style-name="ce72" office:value-type="float" office:value="227405.7" calcext:value-type="float">
            <text:p>227,405.7 </text:p>
          </table:table-cell>
          <table:table-cell table:style-name="ce85" office:value-type="float" office:value="-182.1" calcext:value-type="float">
            <text:p>-182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38453.5" calcext:value-type="float">
            <text:p>38,453.5 </text:p>
          </table:table-cell>
          <table:table-cell table:style-name="ce97" office:value-type="float" office:value="20.4" calcext:value-type="float">
            <text:p>20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0218.8" calcext:value-type="float">
            <text:p>30,218.8 </text:p>
          </table:table-cell>
          <table:table-cell table:style-name="ce29"/>
          <table:table-cell table:style-name="ce73" office:value-type="float" office:value="1511.8" calcext:value-type="float">
            <text:p>1,511.8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707" calcext:value-type="float">
            <text:p>28,707.0 </text:p>
          </table:table-cell>
          <table:table-cell table:style-name="ce86" office:value-type="float" office:value="146.1" calcext:value-type="float">
            <text:p>146.1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86" office:value-type="float" office:value="4114.8" calcext:value-type="float">
            <text:p>4,114.8 </text:p>
          </table:table-cell>
          <table:table-cell table:style-name="ce98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2</text:p>
          </table:table-cell>
          <table:table-cell table:style-name="ce29"/>
          <table:table-cell table:style-name="ce73" office:value-type="float" office:value="27624.5" calcext:value-type="float">
            <text:p>27,624.5 </text:p>
          </table:table-cell>
          <table:table-cell table:style-name="ce29"/>
          <table:table-cell table:style-name="ce73" office:value-type="float" office:value="1250.9" calcext:value-type="float">
            <text:p>1,250.9 </text:p>
          </table:table-cell>
          <table:table-cell table:style-name="ce29"/>
          <table:table-cell table:style-name="ce73" office:value-type="float" office:value="26373.6" calcext:value-type="float">
            <text:p>26,373.6 </text:p>
          </table:table-cell>
          <table:table-cell table:style-name="ce86" office:value-type="float" office:value="26" calcext:value-type="float">
            <text:p>26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4006" calcext:value-type="float">
            <text:p>4,006.0 </text:p>
          </table:table-cell>
          <table:table-cell table:style-name="ce98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9126.6" calcext:value-type="float">
            <text:p>39,126.6 </text:p>
          </table:table-cell>
          <table:table-cell table:style-name="ce29"/>
          <table:table-cell table:style-name="ce73" office:value-type="float" office:value="1593.6" calcext:value-type="float">
            <text:p>1,593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7533" calcext:value-type="float">
            <text:p>37,533.0 </text:p>
          </table:table-cell>
          <table:table-cell table:style-name="ce86" office:value-type="float" office:value="18.3" calcext:value-type="float">
            <text:p>18.3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10368.5" calcext:value-type="float">
            <text:p>10,368.5 </text:p>
          </table:table-cell>
          <table:table-cell table:style-name="ce98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3491.1" calcext:value-type="float">
            <text:p>33,491.1 </text:p>
          </table:table-cell>
          <table:table-cell table:style-name="ce29"/>
          <table:table-cell table:style-name="ce73" office:value-type="float" office:value="1349" calcext:value-type="float">
            <text:p>1,349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2142.1" calcext:value-type="float">
            <text:p>32,142.1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86" office:value-type="float" office:value="6839" calcext:value-type="float">
            <text:p>6,839.0 </text:p>
          </table:table-cell>
          <table:table-cell table:style-name="ce98" office:value-type="float" office:value="27" calcext:value-type="float">
            <text:p>27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4825.7" calcext:value-type="float">
            <text:p>34,825.7 </text:p>
          </table:table-cell>
          <table:table-cell table:style-name="ce29"/>
          <table:table-cell table:style-name="ce73" office:value-type="float" office:value="1286.9" calcext:value-type="float">
            <text:p>1,286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3538.8" calcext:value-type="float">
            <text:p>33,538.8 </text:p>
          </table:table-cell>
          <table:table-cell table:style-name="ce86" office:value-type="float" office:value="-186.7" calcext:value-type="float">
            <text:p>-186.7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86" office:value-type="float" office:value="4635.6" calcext:value-type="float">
            <text:p>4,635.6 </text:p>
          </table:table-cell>
          <table:table-cell table:style-name="ce98" office:value-type="float" office:value="16" calcext:value-type="float">
            <text:p>16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7523.2" calcext:value-type="float">
            <text:p>37,523.2 </text:p>
          </table:table-cell>
          <table:table-cell table:style-name="ce29"/>
          <table:table-cell table:style-name="ce73" office:value-type="float" office:value="1407.6" calcext:value-type="float">
            <text:p>1,407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6115.6" calcext:value-type="float">
            <text:p>36,115.6 </text:p>
          </table:table-cell>
          <table:table-cell table:style-name="ce86" office:value-type="float" office:value="-25" calcext:value-type="float">
            <text:p>-25.0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86" office:value-type="float" office:value="6180.2" calcext:value-type="float">
            <text:p>6,180.2 </text:p>
          </table:table-cell>
          <table:table-cell table:style-name="ce98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7</text:p>
          </table:table-cell>
          <table:table-cell table:style-name="ce29"/>
          <table:table-cell table:style-name="ce73" office:value-type="float" office:value="34341" calcext:value-type="float">
            <text:p>34,341.0 </text:p>
          </table:table-cell>
          <table:table-cell table:style-name="ce67"/>
          <table:table-cell table:style-name="ce73" office:value-type="float" office:value="1345.4" calcext:value-type="float">
            <text:p>1,345.4 </text:p>
          </table:table-cell>
          <table:table-cell table:style-name="ce29"/>
          <table:table-cell table:style-name="ce73" office:value-type="float" office:value="32995.6" calcext:value-type="float">
            <text:p>32,995.6 </text:p>
          </table:table-cell>
          <table:table-cell table:style-name="ce86" office:value-type="float" office:value="-159.5" calcext:value-type="float">
            <text:p>-159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86" office:value-type="float" office:value="2309.4" calcext:value-type="float">
            <text:p>2,309.4 </text:p>
          </table:table-cell>
          <table:table-cell table:style-name="ce98" office:value-type="float" office:value="7.5" calcext:value-type="float">
            <text:p>7.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7" table:number-columns-repeated="3" table:default-cell-style-name="ce62"/>
        <table:table-column table:style-name="co26" table:number-columns-repeated="243" table:default-cell-style-name="ce62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3"/>
          <table:table-cell table:number-columns-repeated="1013"/>
        </table:table-row>
        <table:table-row table:style-name="ro3">
          <table:table-cell table:number-columns-repeated="7"/>
          <table:table-cell table:style-name="ce153" table:number-columns-repeated="2"/>
          <table:table-cell table:style-name="ce19"/>
          <table:table-cell table:style-name="ce153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198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181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221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221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Non-Purchased</text:p>
          </table:table-cell>
          <table:covered-table-cell table:style-name="ce221"/>
          <table:table-cell table:number-columns-repeated="101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81"/>
          <table:table-cell table:style-name="ce181" office:value-type="string" calcext:value-type="string" table:number-columns-spanned="2" table:number-rows-spanned="1">
            <text:p>from Banks</text:p>
          </table:table-cell>
          <table:covered-table-cell table:style-name="ce18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211"/>
          <table:table-cell table:style-name="ce91"/>
          <table:table-cell table:style-name="ce21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1-07</text:p>
          </table:table-cell>
          <table:table-cell table:style-name="ce67"/>
          <table:table-cell table:style-name="ce72" office:value-type="float" office:value="207482.2" calcext:value-type="float">
            <text:p>207,482.2 </text:p>
          </table:table-cell>
          <table:table-cell table:style-name="ce67"/>
          <table:table-cell table:style-name="ce72" office:value-type="float" office:value="34242.5" calcext:value-type="float">
            <text:p>34,242.5 </text:p>
          </table:table-cell>
          <table:table-cell table:style-name="ce67"/>
          <table:table-cell table:style-name="ce72" office:value-type="float" office:value="173239.7" calcext:value-type="float">
            <text:p>173,239.7 </text:p>
          </table:table-cell>
          <table:table-cell table:style-name="ce85" office:value-type="float" office:value="4973.1" calcext:value-type="float">
            <text:p>4,973.1 </text:p>
          </table:table-cell>
          <table:table-cell table:style-name="ce85" office:value-type="float" office:value="17" calcext:value-type="float">
            <text:p>17.0 </text:p>
          </table:table-cell>
          <table:table-cell table:style-name="ce85" office:value-type="float" office:value="32352.7" calcext:value-type="float">
            <text:p>32,352.7 </text:p>
          </table:table-cell>
          <table:table-cell table:style-name="ce97" office:value-type="float" office:value="23" calcext:value-type="float">
            <text:p>23.0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1</text:p>
          </table:table-cell>
          <table:table-cell table:style-name="ce29"/>
          <table:table-cell table:style-name="ce73" office:value-type="float" office:value="29327.8" calcext:value-type="float">
            <text:p>29,327.8 </text:p>
          </table:table-cell>
          <table:table-cell table:style-name="ce67"/>
          <table:table-cell table:style-name="ce73" office:value-type="float" office:value="4555.6" calcext:value-type="float">
            <text:p>4,555.6 </text:p>
          </table:table-cell>
          <table:table-cell table:style-name="ce29"/>
          <table:table-cell table:style-name="ce73" office:value-type="float" office:value="24772.2" calcext:value-type="float">
            <text:p>24,772.2 </text:p>
          </table:table-cell>
          <table:table-cell table:style-name="ce86" office:value-type="float" office:value="854" calcext:value-type="float">
            <text:p>854.0 </text:p>
          </table:table-cell>
          <table:table-cell table:style-name="ce86" office:value-type="float" office:value="23.1" calcext:value-type="float">
            <text:p>23.1 </text:p>
          </table:table-cell>
          <table:table-cell table:style-name="ce86" office:value-type="float" office:value="4366.6" calcext:value-type="float">
            <text:p>4,366.6 </text:p>
          </table:table-cell>
          <table:table-cell table:style-name="ce98" office:value-type="float" office:value="21.4" calcext:value-type="float">
            <text:p>21.4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196.1" calcext:value-type="float">
            <text:p>24,196.1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630.5" calcext:value-type="float">
            <text:p>3,630.5 </text:p>
          </table:table-cell>
          <table:table-cell table:style-name="ce29"/>
          <table:table-cell table:style-name="ce73" office:value-type="float" office:value="20565.6" calcext:value-type="float">
            <text:p>20,565.6 </text:p>
          </table:table-cell>
          <table:table-cell table:style-name="ce86" office:value-type="float" office:value="208.1" calcext:value-type="float">
            <text:p>208.1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4725.5" calcext:value-type="float">
            <text:p>4,725.5 </text:p>
          </table:table-cell>
          <table:table-cell table:style-name="ce98" office:value-type="float" office:value="29.8" calcext:value-type="float">
            <text:p>29.8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0862.5" calcext:value-type="float">
            <text:p>30,862.5 </text:p>
          </table:table-cell>
          <table:table-cell table:style-name="ce67"/>
          <table:table-cell table:style-name="ce73" office:value-type="float" office:value="5605.4" calcext:value-type="float">
            <text:p>5,605.4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257.1" calcext:value-type="float">
            <text:p>25,257.1 </text:p>
          </table:table-cell>
          <table:table-cell table:style-name="ce86" office:value-type="float" office:value="1061.4" calcext:value-type="float">
            <text:p>1,061.4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86" office:value-type="float" office:value="3826.1" calcext:value-type="float">
            <text:p>3,826.1 </text:p>
          </table:table-cell>
          <table:table-cell table:style-name="ce98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4</text:p>
          </table:table-cell>
          <table:table-cell table:style-name="ce29"/>
          <table:table-cell table:style-name="ce73" office:value-type="float" office:value="29050.2" calcext:value-type="float">
            <text:p>29,050.2 </text:p>
          </table:table-cell>
          <table:table-cell table:style-name="ce29"/>
          <table:table-cell table:style-name="ce73" office:value-type="float" office:value="4583.2" calcext:value-type="float">
            <text:p>4,583.2 </text:p>
          </table:table-cell>
          <table:table-cell table:style-name="ce29"/>
          <table:table-cell table:style-name="ce73" office:value-type="float" office:value="24467" calcext:value-type="float">
            <text:p>24,467.0 </text:p>
          </table:table-cell>
          <table:table-cell table:style-name="ce86" office:value-type="float" office:value="332.5" calcext:value-type="float">
            <text:p>332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86" office:value-type="float" office:value="3994.1" calcext:value-type="float">
            <text:p>3,994.1 </text:p>
          </table:table-cell>
          <table:table-cell table:style-name="ce98" office:value-type="float" office:value="19.5" calcext:value-type="float">
            <text:p>19.5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0940.2" calcext:value-type="float">
            <text:p>30,940.2 </text:p>
          </table:table-cell>
          <table:table-cell table:style-name="ce29"/>
          <table:table-cell table:style-name="ce73" office:value-type="float" office:value="5364.6" calcext:value-type="float">
            <text:p>5,364.6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575.6" calcext:value-type="float">
            <text:p>25,575.6 </text:p>
          </table:table-cell>
          <table:table-cell table:style-name="ce86" office:value-type="float" office:value="1221.7" calcext:value-type="float">
            <text:p>1,221.7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86" office:value-type="float" office:value="5616.4" calcext:value-type="float">
            <text:p>5,616.4 </text:p>
          </table:table-cell>
          <table:table-cell table:style-name="ce98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32668.5" calcext:value-type="float">
            <text:p>32,668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5497.2" calcext:value-type="float">
            <text:p>5,497.2 </text:p>
          </table:table-cell>
          <table:table-cell table:style-name="ce29"/>
          <table:table-cell table:style-name="ce73" office:value-type="float" office:value="27171.3" calcext:value-type="float">
            <text:p>27,171.3 </text:p>
          </table:table-cell>
          <table:table-cell table:style-name="ce86" office:value-type="float" office:value="830.3" calcext:value-type="float">
            <text:p>830.3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6385.7" calcext:value-type="float">
            <text:p>6,385.7 </text:p>
          </table:table-cell>
          <table:table-cell table:style-name="ce98" office:value-type="float" office:value="30.7" calcext:value-type="float">
            <text:p>30.7 </text:p>
          </table:table-cell>
          <table:table-cell table:number-columns-repeated="1013"/>
        </table:table-row>
        <table:table-row table:style-name="ro8">
          <table:table-cell table:style-name="ce63" office:value-type="string" calcext:value-type="string">
            <text:p>2022</text:p>
            <text:p>07</text:p>
          </table:table-cell>
          <table:table-cell table:style-name="ce67"/>
          <table:table-cell table:style-name="ce73" office:value-type="float" office:value="30436.9" calcext:value-type="float">
            <text:p>30,436.9 </text:p>
          </table:table-cell>
          <table:table-cell table:style-name="ce67"/>
          <table:table-cell table:style-name="ce73" office:value-type="float" office:value="5006" calcext:value-type="float">
            <text:p>5,006.0 </text:p>
          </table:table-cell>
          <table:table-cell table:style-name="ce67"/>
          <table:table-cell table:style-name="ce73" office:value-type="float" office:value="25430.9" calcext:value-type="float">
            <text:p>25,430.9 </text:p>
          </table:table-cell>
          <table:table-cell table:style-name="ce86" office:value-type="float" office:value="465.1" calcext:value-type="float">
            <text:p>465.1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86" office:value-type="float" office:value="3438.3" calcext:value-type="float">
            <text:p>3,438.3 </text:p>
          </table:table-cell>
          <table:table-cell table:style-name="ce98" office:value-type="float" office:value="15.6" calcext:value-type="float">
            <text:p>15.6 </text:p>
          </table:table-cell>
          <table:table-cell table:number-columns-repeated="1013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0" table:default-cell-style-name="ce62"/>
        <table:table-column table:style-name="co21" table:default-cell-style-name="ce62"/>
        <table:table-column table:style-name="co6" table:default-cell-style-name="ce62"/>
        <table:table-column table:style-name="co28" table:default-cell-style-name="ce62"/>
        <table:table-column table:style-name="co32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53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4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41"/>
          <table:table-cell table:style-name="ce24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41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244"/>
          <table:table-cell table:style-name="ce244" office:value-type="string" calcext:value-type="string" table:number-columns-spanned="2" table:number-rows-spanned="1">
            <text:p>Comparison with</text:p>
          </table:table-cell>
          <table:covered-table-cell table:style-name="ce244"/>
          <table:table-cell table:style-name="ce66" table:number-columns-spanned="2" table:number-rows-spanned="1"/>
          <table:covered-table-cell table:style-name="ce244"/>
          <table:table-cell table:style-name="ce244" office:value-type="string" calcext:value-type="string" table:number-columns-spanned="2" table:number-rows-spanned="1">
            <text:p>Comparison with</text:p>
          </table:table-cell>
          <table:covered-table-cell table:style-name="ce244"/>
          <table:table-cell table:style-name="ce117" table:number-columns-repeated="101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22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Jul. <text:s text:c="3"/>2021</text:p>
          </table:table-cell>
          <table:covered-table-cell table:style-name="ce245"/>
          <table:table-cell table:style-name="ce111" office:value-type="string" calcext:value-type="string" table:number-columns-spanned="2" table:number-rows-spanned="1">
            <text:p>Jul. <text:s text:c="3"/>2022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Jul. <text:s text:c="3"/>2021</text:p>
          </table:table-cell>
          <table:covered-table-cell table:style-name="ce245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1465.1" calcext:value-type="float">
            <text:p>1,465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89.5" calcext:value-type="float">
            <text:p>89.5 </text:p>
          </table:table-cell>
          <table:table-cell table:style-name="ce97" office:value-type="float" office:value="6.5" calcext:value-type="float">
            <text:p>6.5 </text:p>
          </table:table-cell>
          <table:table-cell table:style-name="ce85" office:value-type="float" office:value="325.3" calcext:value-type="float">
            <text:p>325.3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54.8" calcext:value-type="float">
            <text:p>54.8 </text:p>
          </table:table-cell>
          <table:table-cell table:style-name="ce97" office:value-type="float" office:value="20.3" calcext:value-type="float">
            <text:p>20.3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638.2" calcext:value-type="float">
            <text:p>638.2 </text:p>
          </table:table-cell>
          <table:table-cell table:style-name="ce86" office:value-type="float" office:value="1.9" calcext:value-type="float">
            <text:p>1.9 </text:p>
          </table:table-cell>
          <table:table-cell table:style-name="ce86" office:value-type="float" office:value="138.5" calcext:value-type="float">
            <text:p>138.5 </text:p>
          </table:table-cell>
          <table:table-cell table:style-name="ce98" office:value-type="float" office:value="27.7" calcext:value-type="float">
            <text:p>27.7 </text:p>
          </table:table-cell>
          <table:table-cell table:style-name="ce86" office:value-type="float" office:value="2752.1" calcext:value-type="float">
            <text:p>2,752.1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45.9" calcext:value-type="float">
            <text:p>545.9 </text:p>
          </table:table-cell>
          <table:table-cell table:style-name="ce98" office:value-type="float" office:value="24.7" calcext:value-type="float">
            <text:p>24.7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89.5" calcext:value-type="float">
            <text:p>189.5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33.7" calcext:value-type="float">
            <text:p>-33.7 </text:p>
          </table:table-cell>
          <table:table-cell table:style-name="ce98" office:value-type="float" office:value="-15.1" calcext:value-type="float">
            <text:p>-15.1 </text:p>
          </table:table-cell>
          <table:table-cell table:style-name="ce86" office:value-type="float" office:value="219.9" calcext:value-type="float">
            <text:p>219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51.9" calcext:value-type="float">
            <text:p>51.9 </text:p>
          </table:table-cell>
          <table:table-cell table:style-name="ce98" office:value-type="float" office:value="30.9" calcext:value-type="float">
            <text:p>30.9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32048.2" calcext:value-type="float">
            <text:p>32,048.2 </text:p>
          </table:table-cell>
          <table:table-cell table:style-name="ce86" office:value-type="float" office:value="93.2" calcext:value-type="float">
            <text:p>93.2 </text:p>
          </table:table-cell>
          <table:table-cell table:style-name="ce86" office:value-type="float" office:value="1955.6" calcext:value-type="float">
            <text:p>1,955.6 </text:p>
          </table:table-cell>
          <table:table-cell table:style-name="ce98" office:value-type="float" office:value="6.5" calcext:value-type="float">
            <text:p>6.5 </text:p>
          </table:table-cell>
          <table:table-cell table:style-name="ce86" office:value-type="float" office:value="27139.6" calcext:value-type="float">
            <text:p>27,139.6 </text:p>
          </table:table-cell>
          <table:table-cell table:style-name="ce86" office:value-type="float" office:value="89.2" calcext:value-type="float">
            <text:p>89.2 </text:p>
          </table:table-cell>
          <table:table-cell table:style-name="ce86" office:value-type="float" office:value="3250.8" calcext:value-type="float">
            <text:p>3,250.8 </text:p>
          </table:table-cell>
          <table:table-cell table:style-name="ce98" office:value-type="float" office:value="13.6" calcext:value-type="float">
            <text:p>13.6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34341" calcext:value-type="float">
            <text:p>34,341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2149.9" calcext:value-type="float">
            <text:p>2,149.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6" office:value-type="float" office:value="30436.9" calcext:value-type="float">
            <text:p>30,43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3903.4" calcext:value-type="float">
            <text:p>3,903.4 </text:p>
          </table:table-cell>
          <table:table-cell table:style-name="ce98" office:value-type="float" office:value="14.7" calcext:value-type="float">
            <text:p>14.7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2"/>
        <table:table-column table:style-name="co29" table:default-cell-style-name="ce62"/>
        <table:table-column table:style-name="co33" table:default-cell-style-name="ce62"/>
        <table:table-column table:style-name="co34" table:default-cell-style-name="ce62"/>
        <table:table-column table:style-name="co1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26" table:number-columns-repeated="248" table:default-cell-style-name="ce62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53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4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41"/>
          <table:table-cell table:style-name="ce24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41"/>
          <table:table-cell table:style-name="ce7" table:number-columns-repeated="101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244"/>
          <table:table-cell table:style-name="ce244" office:value-type="string" calcext:value-type="string" table:number-columns-spanned="2" table:number-rows-spanned="1">
            <text:p>Comparison with</text:p>
          </table:table-cell>
          <table:covered-table-cell table:style-name="ce244"/>
          <table:table-cell table:style-name="ce66" table:number-columns-spanned="2" table:number-rows-spanned="1"/>
          <table:covered-table-cell table:style-name="ce244"/>
          <table:table-cell table:style-name="ce244" office:value-type="string" calcext:value-type="string" table:number-columns-spanned="2" table:number-rows-spanned="1">
            <text:p>Comparison with</text:p>
          </table:table-cell>
          <table:covered-table-cell table:style-name="ce244"/>
          <table:table-cell table:style-name="ce117" table:number-columns-repeated="101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22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1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2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1</text:p>
          </table:table-cell>
          <table:covered-table-cell table:style-name="ce60"/>
          <table:table-cell table:style-name="ce117" table:number-columns-repeated="101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5" office:value-type="float" office:value="9830.9" calcext:value-type="float">
            <text:p>9,830.9 </text:p>
          </table:table-cell>
          <table:table-cell table:style-name="ce85" office:value-type="float" office:value="4.1" calcext:value-type="float">
            <text:p>4.1 </text:p>
          </table:table-cell>
          <table:table-cell table:style-name="ce85" office:value-type="float" office:value="1316.5" calcext:value-type="float">
            <text:p>1,316.5 </text:p>
          </table:table-cell>
          <table:table-cell table:style-name="ce97" office:value-type="float" office:value="15.5" calcext:value-type="float">
            <text:p>15.5 </text:p>
          </table:table-cell>
          <table:table-cell table:style-name="ce85" office:value-type="float" office:value="1892.4" calcext:value-type="float">
            <text:p>1,892.4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301.9" calcext:value-type="float">
            <text:p>301.9 </text:p>
          </table:table-cell>
          <table:table-cell table:style-name="ce97" office:value-type="float" office:value="19" calcext:value-type="float">
            <text:p>19.0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6" office:value-type="float" office:value="4182.8" calcext:value-type="float">
            <text:p>4,182.8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759" calcext:value-type="float">
            <text:p>759.0 </text:p>
          </table:table-cell>
          <table:table-cell table:style-name="ce98" office:value-type="float" office:value="22.2" calcext:value-type="float">
            <text:p>22.2 </text:p>
          </table:table-cell>
          <table:table-cell table:style-name="ce86" office:value-type="float" office:value="17523.8" calcext:value-type="float">
            <text:p>17,523.8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4359.4" calcext:value-type="float">
            <text:p>4,359.4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6" office:value-type="float" office:value="1586.6" calcext:value-type="float">
            <text:p>1,586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8.7" calcext:value-type="float">
            <text:p>18.7 </text:p>
          </table:table-cell>
          <table:table-cell table:style-name="ce98" office:value-type="float" office:value="1.2" calcext:value-type="float">
            <text:p>1.2 </text:p>
          </table:table-cell>
          <table:table-cell table:style-name="ce86" office:value-type="float" office:value="1486.6" calcext:value-type="float">
            <text:p>1,486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80.3" calcext:value-type="float">
            <text:p>280.3 </text:p>
          </table:table-cell>
          <table:table-cell table:style-name="ce98" office:value-type="float" office:value="23.2" calcext:value-type="float">
            <text:p>23.2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6" office:value-type="float" office:value="221550.6" calcext:value-type="float">
            <text:p>221,550.6 </text:p>
          </table:table-cell>
          <table:table-cell table:style-name="ce86" office:value-type="float" office:value="93.4" calcext:value-type="float">
            <text:p>93.4 </text:p>
          </table:table-cell>
          <table:table-cell table:style-name="ce86" office:value-type="float" office:value="36177.2" calcext:value-type="float">
            <text:p>36,177.2 </text:p>
          </table:table-cell>
          <table:table-cell table:style-name="ce98" office:value-type="float" office:value="19.5" calcext:value-type="float">
            <text:p>19.5 </text:p>
          </table:table-cell>
          <table:table-cell table:style-name="ce86" office:value-type="float" office:value="186579.4" calcext:value-type="float">
            <text:p>186,579.4 </text:p>
          </table:table-cell>
          <table:table-cell table:style-name="ce86" office:value-type="float" office:value="90" calcext:value-type="float">
            <text:p>90.0 </text:p>
          </table:table-cell>
          <table:table-cell table:style-name="ce86" office:value-type="float" office:value="32384.2" calcext:value-type="float">
            <text:p>32,384.2 </text:p>
          </table:table-cell>
          <table:table-cell table:style-name="ce98" office:value-type="float" office:value="21" calcext:value-type="float">
            <text:p>21.0 </text:p>
          </table:table-cell>
          <table:table-cell table:style-name="ce7" table:number-columns-repeated="101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86" office:value-type="float" office:value="237150.9" calcext:value-type="float">
            <text:p>237,150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38271.4" calcext:value-type="float">
            <text:p>38,271.4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86" office:value-type="float" office:value="207482.2" calcext:value-type="float">
            <text:p>207,482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37325.8" calcext:value-type="float">
            <text:p>37,325.8 </text:p>
          </table:table-cell>
          <table:table-cell table:style-name="ce98" office:value-type="float" office:value="21.9" calcext:value-type="float">
            <text:p>21.9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0"/>
        <table:table-column table:style-name="co37" table:default-cell-style-name="ce120"/>
        <table:table-column table:style-name="co19" table:number-columns-repeated="11" table:default-cell-style-name="ce120"/>
        <table:table-column table:style-name="co26" table:number-columns-repeated="242" table:default-cell-style-name="ce120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1009"/>
        </table:table-row>
        <table:table-row table:style-name="ro12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4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/>
          <table:table-cell>
            <draw:line draw:z-index="12" draw:name="Line 25" draw:style-name="gr1" draw:text-style-name="P1" svg:x1="18.28mm" svg:y1="5.78mm" svg:x2="18.3mm" svg:y2="14.79m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6mm" svg:y1="5.78mm" svg:x2="16.02mm" svg:y2="14.7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8.59mm" svg:y1="6.08mm" svg:x2="18.61mm" svg:y2="15.09mm">
              <text:p/>
            </draw:line>
          </table:table-cell>
          <table:table-cell>
            <draw:line draw:z-index="10" draw:name="Line 20" draw:style-name="gr1" draw:text-style-name="P1" svg:x1="1.19mm" svg:y1="6.08mm" svg:x2="1.21mm" svg:y2="15.09mm">
              <text:p/>
            </draw:line>
          </table:table-cell>
          <table:table-cell/>
          <table:table-cell>
            <draw:line draw:z-index="11" draw:name="Line 22" draw:style-name="gr1" draw:text-style-name="P1" svg:x1="21.78mm" svg:y1="6.08mm" svg:x2="21.8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6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256"/>
          <table:table-cell table:number-columns-repeated="2"/>
          <table:table-cell table:style-name="ce256"/>
          <table:table-cell table:number-columns-repeated="2"/>
          <table:table-cell table:style-name="ce256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56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0218.8" calcext:value-type="float">
            <text:p>30218.8</text:p>
          </table:table-cell>
          <table:table-cell office:value-type="float" office:value="29327.8" calcext:value-type="float">
            <text:p>29327.8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7624.5" calcext:value-type="float">
            <text:p>27624.5</text:p>
          </table:table-cell>
          <table:table-cell office:value-type="float" office:value="24196.1" calcext:value-type="float">
            <text:p>24196.1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9126.6" calcext:value-type="float">
            <text:p>39126.6</text:p>
          </table:table-cell>
          <table:table-cell office:value-type="float" office:value="30862.5" calcext:value-type="float">
            <text:p>30862.5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3491.1" calcext:value-type="float">
            <text:p>33491.1</text:p>
          </table:table-cell>
          <table:table-cell office:value-type="float" office:value="29050.2" calcext:value-type="float">
            <text:p>29050.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4825.7" calcext:value-type="float">
            <text:p>34825.7</text:p>
          </table:table-cell>
          <table:table-cell office:value-type="float" office:value="30940.2" calcext:value-type="float">
            <text:p>30940.2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7523.2" calcext:value-type="float">
            <text:p>37523.2</text:p>
          </table:table-cell>
          <table:table-cell office:value-type="float" office:value="32668.5" calcext:value-type="float">
            <text:p>32668.5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4341" calcext:value-type="float">
            <text:p>34341</text:p>
          </table:table-cell>
          <table:table-cell office:value-type="float" office:value="30436.9" calcext:value-type="float">
            <text:p>30436.9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7"/>
        <table:table-column table:style-name="co39" table:number-columns-repeated="4" table:default-cell-style-name="ce129"/>
        <table:table-column table:style-name="co40" table:default-cell-style-name="ce127"/>
        <table:table-column table:style-name="co41" table:number-columns-repeated="11" table:default-cell-style-name="ce127"/>
        <table:table-column table:style-name="co26" table:number-columns-repeated="240" table:default-cell-style-name="ce127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33"/>
          <table:table-cell table:style-name="ce135"/>
          <table:table-cell table:style-name="ce267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JUL. <text:s/>2013</text:p>
          </table:table-cell>
          <table:table-cell table:style-name="ce130" office:value-type="string" calcext:value-type="string">
            <text:p>110</text:p>
          </table:table-cell>
          <table:table-cell table:style-name="ce132" office:value-type="float" office:value="111" calcext:value-type="float">
            <text:p>111</text:p>
          </table:table-cell>
          <table:table-cell table:style-name="ce130" office:value-type="string" calcext:value-type="string">
            <text:p>110</text:p>
          </table:table-cell>
          <table:table-cell table:style-name="ce132" office:value-type="float" office:value="111" calcext:value-type="float">
            <text:p>111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67"/>
          <table:table-cell table:number-columns-repeated="1007"/>
        </table:table-row>
        <table:table-row table:style-name="ro16">
          <table:table-cell table:style-name="ce128" office:value-type="float" office:value="1" calcext:value-type="float">
            <text:p>1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8.8" calcext:value-type="float">
            <text:p>30,218.8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8" calcext:value-type="float">
            <text:p>29,327.8</text:p>
          </table:table-cell>
          <table:table-cell table:number-columns-repeated="1019"/>
        </table:table-row>
        <table:table-row table:style-name="ro1">
          <table:table-cell table:style-name="ce128" office:value-type="float" office:value="2" calcext:value-type="float">
            <text:p>2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3" calcext:value-type="float">
            <text:p>57,843.3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23.9" calcext:value-type="float">
            <text:p>53,523.9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8" office:value-type="float" office:value="3" calcext:value-type="float">
            <text:p>3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69.9" calcext:value-type="float">
            <text:p>96,969.9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86.4" calcext:value-type="float">
            <text:p>84,386.4</text:p>
          </table:table-cell>
          <table:table-cell/>
          <table:table-cell>
            <draw:frame draw:z-index="1" draw:name="Chart 1" draw:style-name="gr2" draw:text-style-name="P2" svg:width="119.52mm" svg:height="124.89mm" svg:x="1.02mm" svg:y="0.54mm">
              <draw:object draw:notify-on-update-of-ranges="chart2.B3:chart2.B14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9.51mm" svg:height="124.88mm" svg:x="10.98mm" svg:y="0.81mm">
              <draw:object draw:notify-on-update-of-ranges="chart2.D3:chart2.D14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8" office:value-type="float" office:value="4" calcext:value-type="float">
            <text:p>4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61" calcext:value-type="float">
            <text:p>130,461.0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36.6" calcext:value-type="float">
            <text:p>113,436.6</text:p>
          </table:table-cell>
          <table:table-cell table:number-columns-repeated="1019"/>
        </table:table-row>
        <table:table-row table:style-name="ro17">
          <table:table-cell table:style-name="ce128" office:value-type="float" office:value="5" calcext:value-type="float">
            <text:p>5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86.7" calcext:value-type="float">
            <text:p>165,286.7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76.8" calcext:value-type="float">
            <text:p>144,376.8</text:p>
          </table:table-cell>
          <table:table-cell table:number-columns-repeated="1019"/>
        </table:table-row>
        <table:table-row table:style-name="ro17">
          <table:table-cell table:style-name="ce128" office:value-type="float" office:value="6" calcext:value-type="float">
            <text:p>6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809.9" calcext:value-type="float">
            <text:p>202,809.9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7045.3" calcext:value-type="float">
            <text:p>177,045.3</text:p>
          </table:table-cell>
          <table:table-cell table:number-columns-repeated="1019"/>
        </table:table-row>
        <table:table-row table:style-name="ro17">
          <table:table-cell table:style-name="ce128" office:value-type="float" office:value="7" calcext:value-type="float">
            <text:p>7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237150.9" calcext:value-type="float">
            <text:p>237,150.9</text:p>
          </table:table-cell>
          <table:table-cell office:value-type="float" office:value="170156.4" calcext:value-type="float">
            <text:p>170,156.4</text:p>
          </table:table-cell>
          <table:table-cell office:value-type="float" office:value="207482.2" calcext:value-type="float">
            <text:p>207,482.2</text:p>
          </table:table-cell>
          <table:table-cell table:number-columns-repeated="1019"/>
        </table:table-row>
        <table:table-row table:style-name="ro17">
          <table:table-cell table:style-name="ce128" office:value-type="float" office:value="8" calcext:value-type="float">
            <text:p>8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1020"/>
        </table:table-row>
        <table:table-row table:style-name="ro17">
          <table:table-cell table:style-name="ce128" office:value-type="float" office:value="9" calcext:value-type="float">
            <text:p>9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1020"/>
        </table:table-row>
        <table:table-row table:style-name="ro17">
          <table:table-cell table:style-name="ce128" office:value-type="float" office:value="10" calcext:value-type="float">
            <text:p>10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1020"/>
        </table:table-row>
        <table:table-row table:style-name="ro17">
          <table:table-cell table:style-name="ce128" office:value-type="float" office:value="11" calcext:value-type="float">
            <text:p>11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1020"/>
        </table:table-row>
        <table:table-row table:style-name="ro17">
          <table:table-cell table:style-name="ce128" office:value-type="float" office:value="12" calcext:value-type="float">
            <text:p>12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1020"/>
        </table:table-row>
        <table:table-row table:style-name="ro18">
          <table:table-cell/>
          <table:table-cell table:style-name="ce131" office:value-type="float" office:value="2021" calcext:value-type="float">
            <text:p>2021</text:p>
          </table:table-cell>
          <table:table-cell table:style-name="ce131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267"/>
          <table:table-cell table:number-columns-repeated="1012"/>
        </table:table-row>
        <table:table-row table:style-name="ro17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1011"/>
        </table:table-row>
        <table:table-row table:style-name="ro17">
          <table:table-cell table:number-columns-repeated="12"/>
          <table:table-cell table:style-name="ce267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 style:data-style-name="N2" text:time-value="15:43:19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08-15T15:46:03.637000000</dc:date>
    <meta:print-date>2022-08-15T15:11:02</meta:print-date>
    <meta:editing-duration>PT3M3S</meta:editing-duration>
    <meta:editing-cycles>2</meta:editing-cycles>
    <meta:generator>NDC_ODF_Application_Tools/2.0.4$Windows_X86_64 LibreOffice_project/ace8b54cb4771cd6636f2ccb1aac7c9dad875112</meta:generator>
    <meta:document-statistic meta:table-count="8" meta:cell-count="725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78cm" fo:min-width="1.006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3.669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8cm" svg:height="1.53cm" svg:x="0.494cm" svg:y="10.9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9cm" svg:y="11.67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08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1cm" svg:width="23.784cm" svg:height="11.443cm">
          <chartooo:coordinate-region svg:x="1.638cm" svg:y="1.477cm" svg:width="21.253cm" svg:height="10.694cm"/>
          <chart:axis chart:dimension="x" chart:name="primary-x" chart:style-name="ch4" chartooo:axis-type="text">
            <chart:title svg:x="0.111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091cm" svg:y="12.296cm" chart:style-name="ch5">
              <text:p>MONTH</text:p>
            </chart:title>
          </chart:axis>
          <chart:axis chart:dimension="y" chart:name="primary-y" chart:style-name="ch7">
            <chart:title svg:x="0.326cm" svg:y="0.70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84cm" svg:y="0.63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8.8">
                <text:p>30218.8</text:p>
              </table:table-cell>
              <table:table-cell office:value-type="float" office:value="29327.8">
                <text:p>29327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5">
                <text:p>27624.5</text:p>
              </table:table-cell>
              <table:table-cell office:value-type="float" office:value="24196.1">
                <text:p>24196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6.6">
                <text:p>39126.6</text:p>
              </table:table-cell>
              <table:table-cell office:value-type="float" office:value="30862.5">
                <text:p>30862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1.1">
                <text:p>33491.1</text:p>
              </table:table-cell>
              <table:table-cell office:value-type="float" office:value="29050.2">
                <text:p>29050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7">
                <text:p>34825.7</text:p>
              </table:table-cell>
              <table:table-cell office:value-type="float" office:value="30940.2">
                <text:p>30940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23.2">
                <text:p>37523.2</text:p>
              </table:table-cell>
              <table:table-cell office:value-type="float" office:value="32668.5">
                <text:p>32668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41">
                <text:p>34341</text:p>
              </table:table-cell>
              <table:table-cell office:value-type="float" office:value="30436.9">
                <text:p>3043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2cm" svg:height="12.489cm" xlink:href=".." xlink:type="simple" chart:class="chart:bar" chart:style-name="ch1">
        <chart:legend svg:x="5.549cm" svg:y="0.184cm" style:legend-expansion="custom" chartooo:width="2.928cm" chartooo:height="0.67cm" style:legend-expansion-aspect-ratio="4.37014925373134" chart:style-name="ch2"/>
        <chart:plot-area chart:style-name="ch3" table:cell-range-address="chart2.D3:chart2.E14" chart:data-source-has-labels="row" svg:x="0.403cm" svg:y="1.448cm" svg:width="11.259cm" svg:height="10.881cm">
          <chartooo:coordinate-region svg:x="1.88cm" svg:y="1.674cm" svg:width="9.782cm" svg:height="10.105cm"/>
          <chart:axis chart:dimension="x" chart:name="primary-x" chart:style-name="ch4">
            <chart:title svg:x="0.185cm" svg:y="11.879cm" chart:style-name="ch5">
              <text:p>MONTH</text:p>
            </chart:title>
          </chart:axis>
          <chart:axis chart:dimension="y" chart:name="primary-y" chart:style-name="ch6">
            <chart:title svg:x="0.347cm" svg:y="0.85cm" chart:style-name="ch7">
              <text:p>US$ MILLION</text:p>
            </chart:title>
            <chart:grid chart:class="major"/>
          </chart:axis>
          <chart:series chart:style-name="ch8" chart:values-cell-range-address="chart2.D3:chart2.D14" loext:label-string="&quot;2021&quot;" chart:class="chart:bar">
            <chart:data-point chart:repeated="12"/>
          </chart:series>
          <chart:series chart:style-name="ch9" chart:values-cell-range-address="chart2.E3:chart2.E14" loext:label-string="&quot;2022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8">
                <text:p>29327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23.9">
                <text:p>53523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86.4">
                <text:p>8438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36.6">
                <text:p>11343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76.8">
                <text:p>144376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7045.3">
                <text:p>177045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207482.2">
                <text:p>207482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49cm" xlink:href=".." xlink:type="simple" chart:class="chart:bar" chart:style-name="ch1">
        <chart:legend svg:x="5.567cm" svg:y="0.184cm" style:legend-expansion="custom" chartooo:width="2.928cm" chartooo:height="0.67cm" style:legend-expansion-aspect-ratio="4.37014925373134" chart:style-name="ch2"/>
        <chart:plot-area chart:style-name="ch3" table:cell-range-address="chart2.B3:chart2.C14" chart:data-source-has-labels="row" svg:x="0.404cm" svg:y="1.449cm" svg:width="11.242cm" svg:height="10.882cm">
          <chartooo:coordinate-region svg:x="1.881cm" svg:y="1.675cm" svg:width="9.765cm" svg:height="10.106cm"/>
          <chart:axis chart:dimension="x" chart:name="primary-x" chart:style-name="ch4">
            <chart:title svg:x="0.156cm" svg:y="11.88cm" chart:style-name="ch5">
              <text:p>MONTH</text:p>
            </chart:title>
          </chart:axis>
          <chart:axis chart:dimension="y" chart:name="primary-y" chart:style-name="ch6">
            <chart:title svg:x="0.346cm" svg:y="0.88cm" chart:style-name="ch7">
              <text:p>US$ MILLION</text:p>
            </chart:title>
            <chart:grid chart:class="major"/>
          </chart:axis>
          <chart:series chart:style-name="ch8" chart:values-cell-range-address="chart2.B3:chart2.B14" loext:label-string="&quot;2021&quot;" chart:class="chart:bar">
            <chart:data-point chart:repeated="12"/>
          </chart:series>
          <chart:series chart:style-name="ch9" chart:values-cell-range-address="chart2.C3:chart2.C14" loext:label-string="&quot;2022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8.8">
                <text:p>30218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3">
                <text:p>5784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69.9">
                <text:p>9696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61">
                <text:p>1304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86.7">
                <text:p>165286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809.9">
                <text:p>20280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237150.9">
                <text:p>23715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