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8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6.3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pt" style:use-optimal-row-height="false" fo:break-before="auto"/>
    </style:style>
    <style:style style:name="ro6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2-22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25"/>
        <table:table-column table:style-name="co2" table:default-cell-style-name="ce7"/>
        <table:table-column table:style-name="co2" table:default-cell-style-name="ce22"/>
        <table:table-column table:style-name="co4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6" table:number-rows-spanned="1" table:style-name="ce43">
            <text:p>表<text:span text:style-name="T5">2-22<text:s text:c="3"/></text:span>民營小型企業資產負債統計表<text:span text:style-name="T5">*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5">
            <text:p><text:s text:c="15"/><text:span text:style-name="T6">單位：新台幣千元</text:span>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9"/>
          <table:table-cell office:value-type="string" table:style-name="ce8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16377" table:style-name="ce12"/>
        </table:table-row>
        <table:table-row table:style-name="ro4">
          <table:table-cell office:value-type="string" table:style-name="ce42">
            <text:p>項　　　目</text:p>
          </table:table-cell>
          <table:table-cell office:value-type="string" table:style-name="ce14">
            <text:p>107<text:span text:style-name="T7">年底</text:span></text:p>
          </table:table-cell>
          <table:table-cell office:value-type="string" table:style-name="ce14">
            <text:p>106<text:span text:style-name="T7">年底</text:span></text:p>
          </table:table-cell>
          <table:table-cell office:value-type="string" table:style-name="ce13">
            <text:p>項　　　目</text:p>
          </table:table-cell>
          <table:table-cell office:value-type="string" table:style-name="ce14">
            <text:p>107<text:span text:style-name="T7">年底</text:span></text:p>
          </table:table-cell>
          <table:table-cell office:value-type="string" table:style-name="ce15">
            <text:p>106<text:span text:style-name="T7">年底</text:span></text:p>
          </table:table-cell>
          <table:table-cell table:style-name="ce15"/>
          <table:table-cell table:number-columns-repeated="16377" table:style-name="ce16"/>
        </table:table-row>
        <table:table-row table:style-name="ro4">
          <table:table-cell table:number-columns-repeated="3"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16377" table:style-name="ce21"/>
        </table:table-row>
        <table:table-row table:style-name="ro4">
          <table:table-cell office:value-type="string" table:style-name="ce33">
            <text:p><text:span text:style-name="T6">資　產　合　計</text:span></text:p>
          </table:table-cell>
          <table:table-cell office:value-type="float" office:value="2071357949.8284659" table:style-name="ce31">
            <text:p><text:s text:c="2"/>2,071,357,950<text:s/></text:p>
          </table:table-cell>
          <table:table-cell office:value-type="float" office:value="2086532261.4857371" table:style-name="ce31">
            <text:p><text:s text:c="2"/>2,086,532,261<text:s/></text:p>
          </table:table-cell>
          <table:table-cell office:value-type="string" table:style-name="ce37">
            <text:p>負　債　合　計</text:p>
          </table:table-cell>
          <table:table-cell office:value-type="float" office:value="1220122953.4363072" table:style-name="ce31">
            <text:p><text:s text:c="2"/>1,220,122,953<text:s/></text:p>
          </table:table-cell>
          <table:table-cell office:value-type="float" office:value="1207953521.3778553" table:style-name="ce29">
            <text:p><text:s text:c="2"/>1,207,953,52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一、庫存現金及零用金</text:span></text:p>
          </table:table-cell>
          <table:table-cell office:value-type="float" office:value="97895518.036818966" table:style-name="ce27">
            <text:p><text:s text:c="2"/>97,895,518<text:s/></text:p>
          </table:table-cell>
          <table:table-cell office:value-type="float" office:value="104394567.27963723" table:style-name="ce27">
            <text:p><text:s text:c="2"/>104,394,567<text:s/></text:p>
          </table:table-cell>
          <table:table-cell office:value-type="string" table:style-name="ce38">
            <text:p>一、國內金融機構借款</text:p>
          </table:table-cell>
          <table:table-cell office:value-type="float" office:value="731150446.3116554" table:style-name="ce27">
            <text:p><text:s text:c="2"/>731,150,446<text:s/></text:p>
          </table:table-cell>
          <table:table-cell office:value-type="float" office:value="737046226.70491838" table:style-name="ce30">
            <text:p><text:s text:c="2"/>737,046,22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二、國內金融機構存款</text:span></text:p>
          </table:table-cell>
          <table:table-cell office:value-type="float" office:value="440421377.98674977" table:style-name="ce27">
            <text:p><text:s text:c="2"/>440,421,378<text:s/></text:p>
          </table:table-cell>
          <table:table-cell office:value-type="float" office:value="413730768.88280571" table:style-name="ce27">
            <text:p><text:s text:c="2"/>413,730,769<text:s/></text:p>
          </table:table-cell>
          <table:table-cell office:value-type="string" table:style-name="ce38">
            <text:p>二、國內非金融機構借款</text:p>
          </table:table-cell>
          <table:table-cell office:value-type="float" office:value="5353520.5148665681" table:style-name="ce27">
            <text:p><text:s text:c="2"/>5,353,521<text:s/></text:p>
          </table:table-cell>
          <table:table-cell office:value-type="float" office:value="5371708.4496760434" table:style-name="ce30">
            <text:p><text:s text:c="2"/>5,371,70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1.<text:span text:style-name="T6">活期性存款</text:span></text:p>
          </table:table-cell>
          <table:table-cell office:value-type="float" office:value="413416606.97428733" table:style-name="ce27">
            <text:p><text:s text:c="2"/>413,416,607<text:s/></text:p>
          </table:table-cell>
          <table:table-cell office:value-type="float" office:value="397928570.42886788" table:style-name="ce27">
            <text:p><text:s text:c="2"/>397,928,570<text:s/></text:p>
          </table:table-cell>
          <table:table-cell office:value-type="string" table:style-name="ce38">
            <text:p>　　<text:span text:style-name="T3">1.</text:span>政府</text:p>
          </table:table-cell>
          <table:table-cell office:value-type="float" office:value="4395.0474934229169" table:style-name="ce27">
            <text:p><text:s text:c="2"/>4,395<text:s/></text:p>
          </table:table-cell>
          <table:table-cell office:value-type="float" office:value="644.47602284228742" table:style-name="ce30">
            <text:p><text:s text:c="2"/>64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2.<text:span text:style-name="T6">定期性存款</text:span></text:p>
          </table:table-cell>
          <table:table-cell office:value-type="float" office:value="8995928.1734972671" table:style-name="ce27">
            <text:p><text:s text:c="2"/>8,995,928<text:s/></text:p>
          </table:table-cell>
          <table:table-cell office:value-type="float" office:value="5044000.3173244726" table:style-name="ce27">
            <text:p><text:s text:c="2"/>5,044,000<text:s/></text:p>
          </table:table-cell>
          <table:table-cell office:value-type="string" table:style-name="ce38">
            <text:p>　　<text:span text:style-name="T3">2.</text:span>企業</text:p>
          </table:table-cell>
          <table:table-cell office:value-type="float" office:value="3454612.6578518911" table:style-name="ce27">
            <text:p><text:s text:c="2"/>3,454,613<text:s/></text:p>
          </table:table-cell>
          <table:table-cell office:value-type="float" office:value="3175522.5384969818" table:style-name="ce30">
            <text:p><text:s text:c="2"/>3,175,52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3.<text:span text:style-name="T6">外匯存款</text:span></text:p>
          </table:table-cell>
          <table:table-cell office:value-type="float" office:value="18008842.838965036" table:style-name="ce27">
            <text:p><text:s text:c="2"/>18,008,843<text:s/></text:p>
          </table:table-cell>
          <table:table-cell office:value-type="float" office:value="10758198.136611631" table:style-name="ce27">
            <text:p><text:s text:c="2"/>10,758,198<text:s/></text:p>
          </table:table-cell>
          <table:table-cell office:value-type="string" table:style-name="ce38">
            <text:p>　　<text:span text:style-name="T3">3.</text:span>個人及非營利團體</text:p>
          </table:table-cell>
          <table:table-cell office:value-type="float" office:value="1894512.8095212532" table:style-name="ce27">
            <text:p><text:s text:c="2"/>1,894,513<text:s/></text:p>
          </table:table-cell>
          <table:table-cell office:value-type="float" office:value="2195541.4351562089" table:style-name="ce30">
            <text:p><text:s text:c="2"/>2,195,54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三、附賣回票債券投資</text:span></text:p>
          </table:table-cell>
          <table:table-cell office:value-type="float" office:value="740.85738978519964" table:style-name="ce27">
            <text:p><text:s text:c="2"/>741<text:s/></text:p>
          </table:table-cell>
          <table:table-cell office:value-type="float" office:value="23689.859986424912" table:style-name="ce27">
            <text:p><text:s text:c="2"/>23,690<text:s/></text:p>
          </table:table-cell>
          <table:table-cell office:value-type="string" table:style-name="ce38">
            <text:p>三、國外借款</text:p>
          </table:table-cell>
          <table:table-cell office:value-type="float" office:value="87578.026955433146" table:style-name="ce27">
            <text:p><text:s text:c="2"/>87,578<text:s/></text:p>
          </table:table-cell>
          <table:table-cell office:value-type="float" office:value="22103.50360481691" table:style-name="ce30">
            <text:p><text:s text:c="2"/>22,10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四、融通</text:span><text:s/></text:p>
          </table:table-cell>
          <table:table-cell office:value-type="float" office:value="850968.32411972666" table:style-name="ce27">
            <text:p><text:s text:c="2"/>850,968<text:s/></text:p>
          </table:table-cell>
          <table:table-cell office:value-type="float" office:value="1031488.0387209712" table:style-name="ce27">
            <text:p><text:s text:c="2"/>1,031,488<text:s/></text:p>
          </table:table-cell>
          <table:table-cell office:value-type="string" table:style-name="ce38">
            <text:p>四、附買回票債券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1191.9694299002606" table:style-name="ce30">
            <text:p><text:s text:c="2"/>1,19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1.<text:span text:style-name="T6">政府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2.3616431830457148E-2" table:style-name="ce27">
            <text:p><text:s text:c="2"/>0<text:s/></text:p>
          </table:table-cell>
          <table:table-cell office:value-type="string" table:style-name="ce38">
            <text:p>五、應付及預收款項淨額</text:p>
          </table:table-cell>
          <table:table-cell office:value-type="float" office:value="480441294.46478313" table:style-name="ce27">
            <text:p><text:s text:c="2"/>480,441,294<text:s/></text:p>
          </table:table-cell>
          <table:table-cell office:value-type="float" office:value="461072753.55921614" table:style-name="ce30">
            <text:p><text:s text:c="2"/>461,072,75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2.<text:span text:style-name="T6">金融機構</text:span></text:p>
          </table:table-cell>
          <table:table-cell office:value-type="float" office:value="13379.493543151149" table:style-name="ce27">
            <text:p><text:s text:c="2"/>13,379<text:s/></text:p>
          </table:table-cell>
          <table:table-cell office:value-type="float" office:value="9021.0231265142284" table:style-name="ce27">
            <text:p><text:s text:c="2"/>9,021<text:s/></text:p>
          </table:table-cell>
          <table:table-cell office:value-type="string" table:style-name="ce38">
            <text:p>　　<text:span text:style-name="T3">1.</text:span>政府</text:p>
          </table:table-cell>
          <table:table-cell office:value-type="float" office:value="31312111.173995711" table:style-name="ce27">
            <text:p><text:s text:c="2"/>31,312,111<text:s/></text:p>
          </table:table-cell>
          <table:table-cell office:value-type="float" office:value="23955216.835721552" table:style-name="ce30">
            <text:p><text:s text:c="2"/>23,955,21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3.<text:span text:style-name="T6">企業</text:span></text:p>
          </table:table-cell>
          <table:table-cell office:value-type="float" office:value="764729.57745590131" table:style-name="ce27">
            <text:p><text:s text:c="2"/>764,730<text:s/></text:p>
          </table:table-cell>
          <table:table-cell office:value-type="float" office:value="917944.48806771229" table:style-name="ce27">
            <text:p><text:s text:c="2"/>917,944<text:s/></text:p>
          </table:table-cell>
          <table:table-cell office:value-type="string" table:style-name="ce38">
            <text:p>　　<text:span text:style-name="T3">2.</text:span>金融機構</text:p>
          </table:table-cell>
          <table:table-cell office:value-type="float" office:value="4368765.8070952166" table:style-name="ce27">
            <text:p><text:s text:c="2"/>4,368,766<text:s/></text:p>
          </table:table-cell>
          <table:table-cell office:value-type="float" office:value="3520149.9695839784" table:style-name="ce30">
            <text:p><text:s text:c="2"/>3,520,15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4.<text:span text:style-name="T6">個人及非營利團體</text:span></text:p>
          </table:table-cell>
          <table:table-cell office:value-type="float" office:value="45671.545588594308" table:style-name="ce27">
            <text:p><text:s text:c="2"/>45,672<text:s/></text:p>
          </table:table-cell>
          <table:table-cell office:value-type="float" office:value="46260.618906826108" table:style-name="ce27">
            <text:p><text:s text:c="2"/>46,261<text:s/></text:p>
          </table:table-cell>
          <table:table-cell office:value-type="string" table:style-name="ce38">
            <text:p>　　<text:span text:style-name="T3">3.</text:span>企業</text:p>
          </table:table-cell>
          <table:table-cell office:value-type="float" office:value="277162844.97172117" table:style-name="ce27">
            <text:p><text:s text:c="2"/>277,162,845<text:s/></text:p>
          </table:table-cell>
          <table:table-cell office:value-type="float" office:value="287715647.10842305" table:style-name="ce30">
            <text:p><text:s text:c="2"/>287,715,64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5.<text:span text:style-name="T6">國外</text:span></text:p>
          </table:table-cell>
          <table:table-cell office:value-type="float" office:value="27187.70753207981" table:style-name="ce27">
            <text:p><text:s text:c="2"/>27,188<text:s/></text:p>
          </table:table-cell>
          <table:table-cell office:value-type="float" office:value="58261.885003486299" table:style-name="ce27">
            <text:p><text:s text:c="2"/>58,262<text:s/></text:p>
          </table:table-cell>
          <table:table-cell office:value-type="string" table:style-name="ce38">
            <text:p>　　<text:span text:style-name="T3">4.</text:span>個人及非營利團體</text:p>
          </table:table-cell>
          <table:table-cell office:value-type="float" office:value="148074415.73288056" table:style-name="ce27">
            <text:p><text:s text:c="2"/>148,074,416<text:s/></text:p>
          </table:table-cell>
          <table:table-cell office:value-type="float" office:value="128566440.94109726" table:style-name="ce30">
            <text:p><text:s text:c="2"/>128,566,44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五、應收及預付款項淨額</text:span></text:p>
          </table:table-cell>
          <table:table-cell office:value-type="float" office:value="699519439.42678571" table:style-name="ce27">
            <text:p><text:s text:c="2"/>699,519,439<text:s/></text:p>
          </table:table-cell>
          <table:table-cell office:value-type="float" office:value="726932619.30017376" table:style-name="ce27">
            <text:p><text:s text:c="2"/>726,932,619<text:s/></text:p>
          </table:table-cell>
          <table:table-cell office:value-type="string" table:style-name="ce38">
            <text:p>　　<text:span text:style-name="T3">5.</text:span>國外</text:p>
          </table:table-cell>
          <table:table-cell office:value-type="float" office:value="19523156.779090289" table:style-name="ce27">
            <text:p><text:s text:c="2"/>19,523,157<text:s/></text:p>
          </table:table-cell>
          <table:table-cell office:value-type="float" office:value="17315298.704390384" table:style-name="ce30">
            <text:p><text:s text:c="2"/>17,315,29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1.<text:span text:style-name="T6">政府</text:span></text:p>
          </table:table-cell>
          <table:table-cell office:value-type="float" office:value="27019949.762060672" table:style-name="ce27">
            <text:p><text:s text:c="2"/>27,019,950<text:s/></text:p>
          </table:table-cell>
          <table:table-cell office:value-type="float" office:value="26338264.454914395" table:style-name="ce27">
            <text:p><text:s text:c="2"/>26,338,264<text:s/></text:p>
          </table:table-cell>
          <table:table-cell office:value-type="string" table:style-name="ce38">
            <text:p>六、應付票券</text:p>
          </table:table-cell>
          <table:table-cell office:value-type="float" office:value="226916.24075481776" table:style-name="ce27">
            <text:p><text:s text:c="2"/>226,916<text:s/></text:p>
          </table:table-cell>
          <table:table-cell office:value-type="float" office:value="437106.80821051006" table:style-name="ce30">
            <text:p><text:s text:c="2"/>437,10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2.<text:span text:style-name="T6">金融機構</text:span></text:p>
          </table:table-cell>
          <table:table-cell office:value-type="float" office:value="3419575.7649093005" table:style-name="ce27">
            <text:p><text:s text:c="2"/>3,419,576<text:s/></text:p>
          </table:table-cell>
          <table:table-cell office:value-type="float" office:value="2895450.7803308726" table:style-name="ce27">
            <text:p><text:s text:c="2"/>2,895,451<text:s/></text:p>
          </table:table-cell>
          <table:table-cell office:value-type="string" table:style-name="ce38">
            <text:p>七、應付國內公司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3.<text:span text:style-name="T6">企業</text:span></text:p>
          </table:table-cell>
          <table:table-cell office:value-type="float" office:value="576076895.86523521" table:style-name="ce27">
            <text:p><text:s text:c="2"/>576,076,896<text:s/></text:p>
          </table:table-cell>
          <table:table-cell office:value-type="float" office:value="607917779.72427511" table:style-name="ce27">
            <text:p><text:s text:c="2"/>607,917,780<text:s/></text:p>
          </table:table-cell>
          <table:table-cell office:value-type="string" table:style-name="ce38">
            <text:p>八、應付國外有價證券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4.<text:span text:style-name="T6">個人及非營利團體</text:span></text:p>
          </table:table-cell>
          <table:table-cell office:value-type="float" office:value="58587517.091766618" table:style-name="ce27">
            <text:p><text:s text:c="2"/>58,587,517<text:s/></text:p>
          </table:table-cell>
          <table:table-cell office:value-type="float" office:value="48093966.026675589" table:style-name="ce27">
            <text:p><text:s text:c="2"/>48,093,966<text:s/></text:p>
          </table:table-cell>
          <table:table-cell office:value-type="string" table:style-name="ce38">
            <text:p>九、責任及損失準備</text:p>
          </table:table-cell>
          <table:table-cell office:value-type="float" office:value="41942.26826571866" table:style-name="ce27">
            <text:p><text:s text:c="2"/>41,942<text:s/></text:p>
          </table:table-cell>
          <table:table-cell office:value-type="float" office:value="76386.218742823185" table:style-name="ce30">
            <text:p><text:s text:c="2"/>76,38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5.<text:span text:style-name="T6">國外</text:span></text:p>
          </table:table-cell>
          <table:table-cell office:value-type="float" office:value="35410696.352088049" table:style-name="ce27">
            <text:p><text:s text:c="2"/>35,410,696<text:s/></text:p>
          </table:table-cell>
          <table:table-cell office:value-type="float" office:value="42703887.393638387" table:style-name="ce27">
            <text:p><text:s text:c="2"/>42,703,887<text:s/></text:p>
          </table:table-cell>
          <table:table-cell office:value-type="string" table:style-name="ce38">
            <text:p>十、人事及退休金準備</text:p>
          </table:table-cell>
          <table:table-cell office:value-type="float" office:value="80363.793686763413" table:style-name="ce27">
            <text:p><text:s text:c="2"/>80,364<text:s/></text:p>
          </table:table-cell>
          <table:table-cell office:value-type="float" office:value="81817.25563603481" table:style-name="ce30">
            <text:p><text:s text:c="2"/>81,81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6.<text:span text:style-name="T6">減：備抵呆帳</text:span></text:p>
          </table:table-cell>
          <table:table-cell office:value-type="float" office:value="995195.40927384095" table:style-name="ce27">
            <text:p><text:s text:c="2"/>995,195<text:s/></text:p>
          </table:table-cell>
          <table:table-cell office:value-type="float" office:value="1016729.0796597172" table:style-name="ce27">
            <text:p><text:s text:c="2"/>1,016,729<text:s/></text:p>
          </table:table-cell>
          <table:table-cell office:value-type="string" table:style-name="ce38">
            <text:p>十一、估計應付土地增值稅</text:p>
          </table:table-cell>
          <table:table-cell office:value-type="float" office:value="16924.454437933251" table:style-name="ce27">
            <text:p><text:s text:c="2"/>16,924<text:s/></text:p>
          </table:table-cell>
          <table:table-cell office:value-type="float" office:value="47314.752833708" table:style-name="ce30">
            <text:p><text:s text:c="2"/>47,31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六、國內有價證券及投資淨額</text:span></text:p>
          </table:table-cell>
          <table:table-cell office:value-type="float" office:value="6206329.3631045632" table:style-name="ce27">
            <text:p><text:s text:c="2"/>6,206,329<text:s/></text:p>
          </table:table-cell>
          <table:table-cell office:value-type="float" office:value="6924890.9760404117" table:style-name="ce27">
            <text:p><text:s text:c="2"/>6,924,891<text:s/></text:p>
          </table:table-cell>
          <table:table-cell office:value-type="string" table:style-name="ce38">
            <text:p>十二、資產證券化商品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.41691398757147674" table:style-name="ce30">
            <text:p><text:s text:c="2"/>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1.<text:span text:style-name="T6">短期票券</text:span></text:p>
          </table:table-cell>
          <table:table-cell office:value-type="float" office:value="52702.310849705842" table:style-name="ce27">
            <text:p><text:s text:c="2"/>52,702<text:s/></text:p>
          </table:table-cell>
          <table:table-cell office:value-type="float" office:value="82660.438210599445" table:style-name="ce27">
            <text:p><text:s text:c="2"/>82,660<text:s/></text:p>
          </table:table-cell>
          <table:table-cell office:value-type="string" table:style-name="ce38">
            <text:p>十三、遞延負債</text:p>
          </table:table-cell>
          <table:table-cell office:value-type="float" office:value="2618138.6438397137" table:style-name="ce27">
            <text:p><text:s text:c="2"/>2,618,139<text:s/></text:p>
          </table:table-cell>
          <table:table-cell office:value-type="float" office:value="3539083.2032472049" table:style-name="ce30">
            <text:p><text:s text:c="2"/>3,539,08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2.<text:span text:style-name="T6">政府公債及國庫券</text:span></text:p>
          </table:table-cell>
          <table:table-cell office:value-type="float" office:value="42.602004257787158" table:style-name="ce27">
            <text:p><text:s text:c="2"/>43<text:s/></text:p>
          </table:table-cell>
          <table:table-cell office:value-type="float" office:value="681.41455599710548" table:style-name="ce27">
            <text:p><text:s text:c="2"/>681<text:s/></text:p>
          </table:table-cell>
          <table:table-cell office:value-type="string" table:style-name="ce39">
            <text:p>十四、透過損益按公允價值衡量</text:p>
          </table:table-cell>
          <table:table-cell office:value-type="float" office:value="2840.3081350262128" table:style-name="ce27">
            <text:p><text:s text:c="2"/>2,840<text:s/></text:p>
          </table:table-cell>
          <table:table-cell office:value-type="float" office:value="243929.22915649283" table:style-name="ce30">
            <text:p><text:s text:c="2"/>243,92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3.<text:span text:style-name="T6">公司債</text:span></text:p>
          </table:table-cell>
          <table:table-cell office:value-type="float" office:value="2890.8335599177231" table:style-name="ce27">
            <text:p><text:s text:c="2"/>2,891<text:s/></text:p>
          </table:table-cell>
          <table:table-cell office:value-type="float" office:value="7600.4986499828865" table:style-name="ce27">
            <text:p><text:s text:c="2"/>7,600<text:s/></text:p>
          </table:table-cell>
          <table:table-cell office:value-type="string" table:style-name="ce40">
            <text:p><text:s text:c="14"/><text:span text:style-name="T6">之金融負債</text:span></text:p>
          </table:table-cell>
          <table:table-cell table:style-name="ce27"/>
          <table:table-cell table:style-name="ce30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4.<text:span text:style-name="T6">金融債券</text:span></text:p>
          </table:table-cell>
          <table:table-cell office:value-type="float" office:value="18795.901757478565" table:style-name="ce27">
            <text:p><text:s text:c="2"/>18,796<text:s/></text:p>
          </table:table-cell>
          <table:table-cell office:value-type="float" office:value="40143.154145132605" table:style-name="ce27">
            <text:p><text:s text:c="2"/>40,143<text:s/></text:p>
          </table:table-cell>
          <table:table-cell office:value-type="string" table:style-name="ce38">
            <text:p>十五、避險之金融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10007.429640302154" table:style-name="ce30">
            <text:p><text:s text:c="2"/>10,00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247191.81955341337" table:style-name="ce27">
            <text:p><text:s text:c="2"/>247,192<text:s/></text:p>
          </table:table-cell>
          <table:table-cell office:value-type="float" office:value="312626.26288035151" table:style-name="ce27">
            <text:p><text:s text:c="2"/>312,626<text:s/></text:p>
          </table:table-cell>
          <table:table-cell office:value-type="string" table:style-name="ce38">
            <text:p>十六、以成本衡量之金融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22.104222255788152" table:style-name="ce30">
            <text:p><text:s text:c="2"/>2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6.<text:span text:style-name="T6">股份</text:span></text:p>
          </table:table-cell>
          <table:table-cell office:value-type="float" office:value="5877178.599294099" table:style-name="ce27">
            <text:p><text:s text:c="2"/>5,877,179<text:s/></text:p>
          </table:table-cell>
          <table:table-cell office:value-type="float" office:value="6156137.3700549155" table:style-name="ce27">
            <text:p><text:s text:c="2"/>6,156,137<text:s/></text:p>
          </table:table-cell>
          <table:table-cell office:value-type="string" table:style-name="ce38">
            <text:p>十七、特別股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1730.1085239686176" table:style-name="ce30">
            <text:p><text:s text:c="2"/>1,73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7.<text:span text:style-name="T6">資產證券化商品</text:span></text:p>
          </table:table-cell>
          <table:table-cell office:value-type="float" office:value="878.12173654334788" table:style-name="ce27">
            <text:p><text:s text:c="2"/>878<text:s/></text:p>
          </table:table-cell>
          <table:table-cell office:value-type="float" office:value="1493.7074750030608" table:style-name="ce27">
            <text:p><text:s text:c="2"/>1,494<text:s/></text:p>
          </table:table-cell>
          <table:table-cell office:value-type="string" table:style-name="ce38">
            <text:p>十八、其他金融負債</text:p>
          </table:table-cell>
          <table:table-cell office:value-type="float" office:value="102988.40892693757" table:style-name="ce27">
            <text:p><text:s text:c="2"/>102,988<text:s/></text:p>
          </table:table-cell>
          <table:table-cell office:value-type="float" office:value="2139.6638829870362" table:style-name="ce30">
            <text:p><text:s text:c="2"/>2,14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8.<text:span text:style-name="T6">衍生金融資產及結構型商品</text:span></text:p>
          </table:table-cell>
          <table:table-cell office:value-type="float" office:value="3727.515688686849" table:style-name="ce27">
            <text:p><text:s text:c="2"/>3,728<text:s/></text:p>
          </table:table-cell>
          <table:table-cell office:value-type="float" office:value="14312.381451525489" table:style-name="ce27">
            <text:p><text:s text:c="2"/>14,312<text:s/></text:p>
          </table:table-cell>
          <table:table-cell table:style-name="ce23"/>
          <table:table-cell table:style-name="ce27"/>
          <table:table-cell table:style-name="ce30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9.<text:span text:style-name="T6">其他國內投資</text:span></text:p>
          </table:table-cell>
          <table:table-cell office:value-type="float" office:value="2921.6586604624922" table:style-name="ce27">
            <text:p><text:s text:c="2"/>2,922<text:s/></text:p>
          </table:table-cell>
          <table:table-cell office:value-type="float" office:value="309235.74861690268" table:style-name="ce27">
            <text:p><text:s text:c="2"/>309,236<text:s/></text:p>
          </table:table-cell>
          <table:table-cell table:style-name="ce23"/>
          <table:table-cell table:style-name="ce27"/>
          <table:table-cell table:style-name="ce30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七、國內投資性不動產及閒置資產</text:span></text:p>
          </table:table-cell>
          <table:table-cell office:value-type="float" office:value="5862167.3671525419" table:style-name="ce27">
            <text:p><text:s text:c="2"/>5,862,167<text:s/></text:p>
          </table:table-cell>
          <table:table-cell office:value-type="float" office:value="7565834.1233373927" table:style-name="ce27">
            <text:p><text:s text:c="2"/>7,565,834<text:s/></text:p>
          </table:table-cell>
          <table:table-cell table:style-name="ce23"/>
          <table:table-cell table:style-name="ce27"/>
          <table:table-cell table:style-name="ce30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八、國外投資淨額</text:span></text:p>
          </table:table-cell>
          <table:table-cell office:value-type="float" office:value="1182306.9838510565" table:style-name="ce27">
            <text:p><text:s text:c="2"/>1,182,307<text:s/></text:p>
          </table:table-cell>
          <table:table-cell office:value-type="float" office:value="1538383.5480404068" table:style-name="ce27">
            <text:p><text:s text:c="2"/>1,538,384<text:s/></text:p>
          </table:table-cell>
          <table:table-cell table:style-name="ce6"/>
          <table:table-cell table:style-name="ce27"/>
          <table:table-cell table:style-name="ce30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1.<text:span text:style-name="T6">國外存款</text:span></text:p>
          </table:table-cell>
          <table:table-cell office:value-type="float" office:value="2" table:style-name="ce27">
            <text:p><text:s text:c="2"/>2<text:s/></text:p>
          </table:table-cell>
          <table:table-cell office:value-type="float" office:value="166.15497700157209" table:style-name="ce27">
            <text:p><text:s text:c="2"/>166<text:s/></text:p>
          </table:table-cell>
          <table:table-cell office:value-type="string" table:style-name="ce41">
            <text:p>權　益　合　計</text:p>
          </table:table-cell>
          <table:table-cell office:value-type="float" office:value="851234996.39215875" table:style-name="ce27">
            <text:p><text:s text:c="2"/>851,234,996<text:s/></text:p>
          </table:table-cell>
          <table:table-cell office:value-type="float" office:value="878578740.10788131" table:style-name="ce30">
            <text:p><text:s text:c="2"/>878,578,74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2.<text:span text:style-name="T6">國外直接投資</text:span></text:p>
          </table:table-cell>
          <table:table-cell office:value-type="float" office:value="1102953.8227798447" table:style-name="ce27">
            <text:p><text:s text:c="2"/>1,102,954<text:s/></text:p>
          </table:table-cell>
          <table:table-cell office:value-type="float" office:value="1484253.3282063613" table:style-name="ce27">
            <text:p><text:s text:c="2"/>1,484,253<text:s/></text:p>
          </table:table-cell>
          <table:table-cell office:value-type="string" table:style-name="ce38">
            <text:p>一、實收資本</text:p>
          </table:table-cell>
          <table:table-cell office:value-type="float" office:value="824344520.23759007" table:style-name="ce27">
            <text:p><text:s text:c="2"/>824,344,520<text:s/></text:p>
          </table:table-cell>
          <table:table-cell office:value-type="float" office:value="820154178.81154752" table:style-name="ce30">
            <text:p><text:s text:c="2"/>820,154,179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3.<text:span text:style-name="T6">國外有價證券投資</text:span><text:s/></text:p>
          </table:table-cell>
          <table:table-cell office:value-type="float" office:value="79351.161071211871" table:style-name="ce27">
            <text:p><text:s text:c="2"/>79,351<text:s/></text:p>
          </table:table-cell>
          <table:table-cell office:value-type="float" office:value="53059.949919998166" table:style-name="ce27">
            <text:p><text:s text:c="2"/>53,060<text:s/></text:p>
          </table:table-cell>
          <table:table-cell office:value-type="string" table:style-name="ce38">
            <text:p>　　<text:span text:style-name="T3">1.</text:span>政府</text:p>
          </table:table-cell>
          <table:table-cell office:value-type="float" office:value="660119.41428481753" table:style-name="ce27">
            <text:p><text:s text:c="2"/>660,119<text:s/></text:p>
          </table:table-cell>
          <table:table-cell office:value-type="float" office:value="594442.52727377869" table:style-name="ce30">
            <text:p><text:s text:c="2"/>594,443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4.<text:span text:style-name="T6">國外衍生金融資產及結構型商品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83.671775834533051" table:style-name="ce27">
            <text:p><text:s text:c="2"/>84<text:s/></text:p>
          </table:table-cell>
          <table:table-cell office:value-type="string" table:style-name="ce38">
            <text:p>　　<text:span text:style-name="T3">2.</text:span>金融機構</text:p>
          </table:table-cell>
          <table:table-cell office:value-type="float" office:value="11208773.904450722" table:style-name="ce27">
            <text:p><text:s text:c="2"/>11,208,774<text:s/></text:p>
          </table:table-cell>
          <table:table-cell office:value-type="float" office:value="6123366.2730453983" table:style-name="ce30">
            <text:p><text:s text:c="2"/>6,123,366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5.<text:span text:style-name="T6">國外不動產投資</text:span>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820.44316121342649" table:style-name="ce27">
            <text:p><text:s text:c="2"/>820<text:s/></text:p>
          </table:table-cell>
          <table:table-cell office:value-type="string" table:style-name="ce38">
            <text:p>　　<text:span text:style-name="T3">3.</text:span>企業</text:p>
          </table:table-cell>
          <table:table-cell office:value-type="float" office:value="68061719.328688845" table:style-name="ce27">
            <text:p><text:s text:c="2"/>68,061,719<text:s/></text:p>
          </table:table-cell>
          <table:table-cell office:value-type="float" office:value="61255195.801808685" table:style-name="ce30">
            <text:p><text:s text:c="2"/>61,255,196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4">
            <text:p><text:span text:style-name="T6">九、存貨淨額</text:span></text:p>
          </table:table-cell>
          <table:table-cell office:value-type="float" office:value="378033551.58524978" table:style-name="ce27">
            <text:p><text:s text:c="2"/>378,033,552<text:s/></text:p>
          </table:table-cell>
          <table:table-cell office:value-type="float" office:value="364551511.36435395" table:style-name="ce27">
            <text:p><text:s text:c="2"/>364,551,511<text:s/></text:p>
            <draw:frame draw:z-index="1" draw:id="id0" draw:style-name="a6" draw:name="Text Box 1" svg:x="0.11806in" svg:y="0in" svg:width="0.89838in" svg:height="0in">
              <draw:text-box>
                <text:p text:style-name="a2" text:class-names="" text:cond-style-name=""><text:span text:style-name="a0" text:class-names="">社會服務及</text:span><text:span text:style-name="a1" text:class-names=""/></text:p>
                <text:p text:style-name="a5" text:class-names="" text:cond-style-name=""><text:span text:style-name="a3" text:class-names="">個人服務業</text:span><text:span text:style-name="a4" text:class-names=""/></text:p>
              </draw:text-box>
              <svg:title/>
              <svg:desc/>
            </draw:frame>
          </table:table-cell>
          <table:table-cell office:value-type="string" table:style-name="ce38">
            <text:p>　　<text:span text:style-name="T3">4.</text:span>個人及非營利團體</text:p>
          </table:table-cell>
          <table:table-cell office:value-type="float" office:value="733944241.49033248" table:style-name="ce27">
            <text:p><text:s text:c="2"/>733,944,241<text:s/></text:p>
          </table:table-cell>
          <table:table-cell office:value-type="float" office:value="745037978.11312783" table:style-name="ce30">
            <text:p><text:s text:c="2"/>745,037,978<text:s/></text:p>
            <draw:frame draw:z-index="2" draw:id="id1" draw:style-name="a13" draw:name="Text Box 2" svg:x="0.11806in" svg:y="0in" svg:width="0.89838in" svg:height="0in">
              <draw:text-box>
                <text:p text:style-name="a9" text:class-names="" text:cond-style-name=""><text:span text:style-name="a7" text:class-names="">社會服務及</text:span><text:span text:style-name="a8" text:class-names=""/></text:p>
                <text:p text:style-name="a12" text:class-names="" text:cond-style-name=""><text:span text:style-name="a10" text:class-names="">個人服務業</text:span><text:span text:style-name="a11" text:class-names=""/></text:p>
              </draw:text-box>
              <svg:title/>
              <svg:desc/>
            </draw:frame>
          </table:table-cell>
          <table:table-cell table:number-columns-repeated="16378" table:style-name="ce6"/>
        </table:table-row>
        <table:table-row table:style-name="ro4">
          <table:table-cell office:value-type="string" table:style-name="ce35">
            <text:p>十、不動產、廠房及設備淨額</text:p>
          </table:table-cell>
          <table:table-cell office:value-type="float" office:value="413613911.60827345" table:style-name="ce27">
            <text:p><text:s text:c="2"/>413,613,912<text:s/></text:p>
          </table:table-cell>
          <table:table-cell office:value-type="float" office:value="423077251.12929249" table:style-name="ce27">
            <text:p><text:s text:c="2"/>423,077,251<text:s/></text:p>
          </table:table-cell>
          <table:table-cell office:value-type="string" table:style-name="ce38">
            <text:p>　　<text:span text:style-name="T3">5.</text:span>國外</text:p>
          </table:table-cell>
          <table:table-cell office:value-type="float" office:value="10469666.099832864" table:style-name="ce27">
            <text:p><text:s text:c="2"/>10,469,666<text:s/></text:p>
          </table:table-cell>
          <table:table-cell office:value-type="float" office:value="7143196.0962903555" table:style-name="ce30">
            <text:p><text:s text:c="2"/>7,143,196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4">
            <text:p><text:span text:style-name="T6">　　</text:span>1.<text:span text:style-name="T6">土地淨額</text:span></text:p>
          </table:table-cell>
          <table:table-cell office:value-type="float" office:value="68288483.855228946" table:style-name="ce27">
            <text:p><text:s text:c="2"/>68,288,484<text:s/></text:p>
          </table:table-cell>
          <table:table-cell office:value-type="float" office:value="74466503.481464565" table:style-name="ce27">
            <text:p><text:s text:c="2"/>74,466,503<text:s/></text:p>
          </table:table-cell>
          <table:table-cell office:value-type="string" table:style-name="ce38">
            <text:p>二、資本公積、保留盈餘</text:p>
          </table:table-cell>
          <table:table-cell office:value-type="float" office:value="26890476.154568668" table:style-name="ce27">
            <text:p><text:s text:c="2"/>26,890,476<text:s/></text:p>
          </table:table-cell>
          <table:table-cell office:value-type="float" office:value="58424561.296335042" table:style-name="ce30">
            <text:p><text:s text:c="2"/>58,424,561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4">
            <text:p><text:span text:style-name="T6">　　</text:span>2.<text:span text:style-name="T6">建築物、廠房及設備淨額</text:span></text:p>
          </table:table-cell>
          <table:table-cell office:value-type="float" office:value="345325427.75304449" table:style-name="ce27">
            <text:p><text:s text:c="2"/>345,325,428<text:s/></text:p>
          </table:table-cell>
          <table:table-cell office:value-type="float" office:value="348610747.64782661" table:style-name="ce27">
            <text:p><text:s text:c="2"/>348,610,748<text:s/></text:p>
          </table:table-cell>
          <table:table-cell office:value-type="string" table:style-name="ce38">
            <text:p>　　及其他權益</text:p>
          </table:table-cell>
          <table:table-cell table:style-name="ce27"/>
          <table:table-cell table:style-name="ce30"/>
          <table:table-cell table:number-columns-repeated="16378" table:style-name="ce6"/>
        </table:table-row>
        <table:table-row table:style-name="ro4">
          <table:table-cell office:value-type="string" table:style-name="ce35">
            <text:p>十一、無形資產、生物資產、</text:p>
          </table:table-cell>
          <table:table-cell office:value-type="float" office:value="27771638.288970798" table:style-name="ce27">
            <text:p><text:s text:c="2"/>27,771,638<text:s/></text:p>
          </table:table-cell>
          <table:table-cell office:value-type="float" office:value="36761256.983350307" table:style-name="ce27">
            <text:p><text:s text:c="2"/>36,761,257<text:s/></text:p>
          </table:table-cell>
          <table:table-cell table:style-name="ce23"/>
          <table:table-cell table:style-name="ce27"/>
          <table:table-cell table:style-name="ce30"/>
          <table:table-cell table:number-columns-repeated="16378" table:style-name="ce6"/>
        </table:table-row>
        <table:table-row table:style-name="ro4">
          <table:table-cell office:value-type="string" table:style-name="ce36">
            <text:p><text:span text:style-name="T6">　　　遞延資產及用品盤存</text:span></text:p>
          </table:table-cell>
          <table:table-cell table:number-columns-repeated="2" table:style-name="ce28"/>
          <table:table-cell table:style-name="ce24"/>
          <table:table-cell table:style-name="ce28"/>
          <table:table-cell table:style-name="ce32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6">
            <text:p>*<text:span text:style-name="T6">見表</text:span>2-18<text:span text:style-name="T6">附註。</text:span></text:p>
          </table:table-cell>
          <table:table-cell table:number-columns-repeated="2" table:style-name="ce6"/>
          <table:table-cell table:style-name="ce26"/>
          <table:table-cell table:style-name="ce6"/>
          <table:table-cell table:number-columns-repeated="2" table:style-name="ce3"/>
          <table:table-cell table:number-columns-repeated="16377" table:style-name="ce6"/>
        </table:table-row>
        <table:table-row table:number-rows-repeated="2" table:style-name="ro5">
          <table:table-cell table:number-columns-repeated="3" table:style-name="ce7"/>
          <table:table-cell table:style-name="ce25"/>
          <table:table-cell table:style-name="ce7"/>
          <table:table-cell table:number-columns-repeated="2" table:style-name="ce22"/>
          <table:table-cell table:number-columns-repeated="16377"/>
        </table:table-row>
        <table:table-row table:number-rows-repeated="104852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90551181102362in" fo:margin-left="0.551181102362205in" fo:margin-right="0.51181102362204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53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雅姿</meta:initial-creator>
    <dc:creator>陳彥成</dc:creator>
    <meta:creation-date>2010-01-08T07:50:22Z</meta:creation-date>
    <dc:date>2020-01-08T03:02:26Z</dc:date>
    <meta:print-date>2020-01-08T03:01:57Z</meta:print-date>
  </office:meta>
</office:document-meta>
</file>