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8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8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8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8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8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Default" style:data-style-name="N8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83708333333333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6.3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pt" style:use-optimal-row-height="false" fo:break-before="auto"/>
    </style:style>
    <style:style style:name="ro6" style:family="table-row">
      <style:table-row-properties style:row-height="1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表2-21" table:style-name="ta1"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25"/>
        <table:table-column table:style-name="co2" table:default-cell-style-name="ce7"/>
        <table:table-column table:style-name="co2" table:default-cell-style-name="ce22"/>
        <table:table-column table:style-name="co4" table:default-cell-style-name="ce7"/>
        <table:table-column table:style-name="co5" table:number-columns-repeated="16377" table:default-cell-style-name="ce7"/>
        <table:table-row table:style-name="ro1">
          <table:table-cell office:value-type="string" table:number-columns-spanned="6" table:number-rows-spanned="1" table:style-name="ce43">
            <text:p>表<text:span text:style-name="T5">2-21<text:s text:c="3"/></text:span>民營中型企業資產負債統計表<text:span text:style-name="T5">*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6" table:style-name="ce2"/>
          <table:table-cell table:number-columns-repeated="16378" table:style-name="ce1"/>
        </table:table-row>
        <table:table-row table:style-name="ro3">
          <table:table-cell table:style-name="ce3"/>
          <table:table-cell table:number-columns-repeated="2" table:style-name="ce4"/>
          <table:table-cell table:style-name="ce5"/>
          <table:table-cell table:number-columns-repeated="2" table:style-name="ce4"/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number-columns-spanned="6" table:number-rows-spanned="1" table:style-name="ce45">
            <text:p><text:s text:c="15"/>單位：新台幣千元<text:s/></text:p>
          </table:table-cell>
          <table:covered-table-cell table:number-columns-repeated="5"/>
          <table:table-cell table:style-name="ce22"/>
          <table:table-cell table:number-columns-repeated="16377"/>
        </table:table-row>
        <table:table-row table:style-name="ro4">
          <table:table-cell table:style-name="ce8"/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style-name="ce9"/>
          <table:table-cell office:value-type="string" table:style-name="ce8">
            <text:p><text:s/></text:p>
          </table:table-cell>
          <table:table-cell office:value-type="string" table:style-name="ce10">
            <text:p><text:s/></text:p>
          </table:table-cell>
          <table:table-cell table:style-name="ce11"/>
          <table:table-cell table:number-columns-repeated="16377" table:style-name="ce12"/>
        </table:table-row>
        <table:table-row table:style-name="ro4">
          <table:table-cell office:value-type="string" table:style-name="ce42">
            <text:p>項　　　目</text:p>
          </table:table-cell>
          <table:table-cell office:value-type="string" table:style-name="ce14">
            <text:p>107<text:span text:style-name="T6">年底</text:span></text:p>
          </table:table-cell>
          <table:table-cell office:value-type="string" table:style-name="ce14">
            <text:p>106<text:span text:style-name="T6">年底</text:span></text:p>
          </table:table-cell>
          <table:table-cell office:value-type="string" table:style-name="ce13">
            <text:p>項　　　目</text:p>
          </table:table-cell>
          <table:table-cell office:value-type="string" table:style-name="ce14">
            <text:p>107<text:span text:style-name="T6">年底</text:span></text:p>
          </table:table-cell>
          <table:table-cell office:value-type="string" table:style-name="ce15">
            <text:p>106<text:span text:style-name="T6">年底</text:span></text:p>
          </table:table-cell>
          <table:table-cell table:style-name="ce15"/>
          <table:table-cell table:number-columns-repeated="16377" table:style-name="ce16"/>
        </table:table-row>
        <table:table-row table:style-name="ro4">
          <table:table-cell table:number-columns-repeated="3" table:style-name="ce17"/>
          <table:table-cell table:style-name="ce18"/>
          <table:table-cell table:style-name="ce17"/>
          <table:table-cell table:style-name="ce19"/>
          <table:table-cell table:style-name="ce20"/>
          <table:table-cell table:number-columns-repeated="16377" table:style-name="ce21"/>
        </table:table-row>
        <table:table-row table:style-name="ro4">
          <table:table-cell office:value-type="string" table:style-name="ce33">
            <text:p><text:span text:style-name="T7">資　產　合　計</text:span></text:p>
          </table:table-cell>
          <table:table-cell office:value-type="float" office:value="6947840741.2569733" table:style-name="ce31">
            <text:p><text:s text:c="2"/>6,947,840,741<text:s/></text:p>
          </table:table-cell>
          <table:table-cell office:value-type="float" office:value="6253328832.2379618" table:style-name="ce31">
            <text:p><text:s text:c="2"/>6,253,328,832<text:s/></text:p>
          </table:table-cell>
          <table:table-cell office:value-type="string" table:style-name="ce34">
            <text:p>負　債　合　計</text:p>
          </table:table-cell>
          <table:table-cell office:value-type="float" office:value="4930224898.6836605" table:style-name="ce31">
            <text:p><text:s text:c="2"/>4,930,224,899<text:s/></text:p>
          </table:table-cell>
          <table:table-cell office:value-type="float" office:value="4299218957.4970503" table:style-name="ce28">
            <text:p><text:s text:c="2"/>4,299,218,957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一、庫存現金及零用金</text:span></text:p>
          </table:table-cell>
          <table:table-cell office:value-type="float" office:value="55247836.010369048" table:style-name="ce27">
            <text:p><text:s text:c="2"/>55,247,836<text:s/></text:p>
          </table:table-cell>
          <table:table-cell office:value-type="float" office:value="52196181.87571843" table:style-name="ce27">
            <text:p><text:s text:c="2"/>52,196,182<text:s/></text:p>
          </table:table-cell>
          <table:table-cell office:value-type="string" table:style-name="ce35">
            <text:p>一、國內金融機構借款</text:p>
          </table:table-cell>
          <table:table-cell office:value-type="float" office:value="2642648199.0641522" table:style-name="ce27">
            <text:p><text:s text:c="2"/>2,642,648,199<text:s/></text:p>
          </table:table-cell>
          <table:table-cell office:value-type="float" office:value="2315095486.4915009" table:style-name="ce29">
            <text:p><text:s text:c="2"/>2,315,095,486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二、國內金融機構存款</text:span></text:p>
          </table:table-cell>
          <table:table-cell office:value-type="float" office:value="939339568.76522994" table:style-name="ce27">
            <text:p><text:s text:c="2"/>939,339,569<text:s/></text:p>
          </table:table-cell>
          <table:table-cell office:value-type="float" office:value="871836756.73990405" table:style-name="ce27">
            <text:p><text:s text:c="2"/>871,836,757<text:s/></text:p>
          </table:table-cell>
          <table:table-cell office:value-type="string" table:style-name="ce35">
            <text:p>二、國內非金融機構借款</text:p>
          </table:table-cell>
          <table:table-cell office:value-type="float" office:value="89817485.30388011" table:style-name="ce27">
            <text:p><text:s text:c="2"/>89,817,485<text:s/></text:p>
          </table:table-cell>
          <table:table-cell office:value-type="float" office:value="74078589.763893828" table:style-name="ce29">
            <text:p><text:s text:c="2"/>74,078,590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1.<text:span text:style-name="T7">活期性存款</text:span></text:p>
          </table:table-cell>
          <table:table-cell office:value-type="float" office:value="769155773.49325359" table:style-name="ce27">
            <text:p><text:s text:c="2"/>769,155,773<text:s/></text:p>
          </table:table-cell>
          <table:table-cell office:value-type="float" office:value="700544533.71334171" table:style-name="ce27">
            <text:p><text:s text:c="2"/>700,544,534<text:s/></text:p>
          </table:table-cell>
          <table:table-cell office:value-type="string" table:style-name="ce35">
            <text:p>　　<text:span text:style-name="T3">1.</text:span>政府</text:p>
          </table:table-cell>
          <table:table-cell office:value-type="float" office:value="6513.6029864015563" table:style-name="ce27">
            <text:p><text:s text:c="2"/>6,514<text:s/></text:p>
          </table:table-cell>
          <table:table-cell office:value-type="float" office:value="23259.84600643524" table:style-name="ce29">
            <text:p><text:s text:c="2"/>23,260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2.<text:span text:style-name="T7">定期性存款</text:span></text:p>
          </table:table-cell>
          <table:table-cell office:value-type="float" office:value="65259505.872132137" table:style-name="ce27">
            <text:p><text:s text:c="2"/>65,259,506<text:s/></text:p>
          </table:table-cell>
          <table:table-cell office:value-type="float" office:value="60854042.674151696" table:style-name="ce27">
            <text:p><text:s text:c="2"/>60,854,043<text:s/></text:p>
          </table:table-cell>
          <table:table-cell office:value-type="string" table:style-name="ce35">
            <text:p>　　<text:span text:style-name="T3">2.</text:span>企業</text:p>
          </table:table-cell>
          <table:table-cell office:value-type="float" office:value="35021863.953291766" table:style-name="ce27">
            <text:p><text:s text:c="2"/>35,021,864<text:s/></text:p>
          </table:table-cell>
          <table:table-cell office:value-type="float" office:value="19881837.5144541" table:style-name="ce29">
            <text:p><text:s text:c="2"/>19,881,838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3.<text:span text:style-name="T7">外匯存款</text:span></text:p>
          </table:table-cell>
          <table:table-cell office:value-type="float" office:value="104924289.39984283" table:style-name="ce27">
            <text:p><text:s text:c="2"/>104,924,289<text:s/></text:p>
          </table:table-cell>
          <table:table-cell office:value-type="float" office:value="110438180.35241038" table:style-name="ce27">
            <text:p><text:s text:c="2"/>110,438,180<text:s/></text:p>
          </table:table-cell>
          <table:table-cell office:value-type="string" table:style-name="ce35">
            <text:p>　　<text:span text:style-name="T3">3.</text:span>個人及非營利團體</text:p>
          </table:table-cell>
          <table:table-cell office:value-type="float" office:value="54789107.747601971" table:style-name="ce27">
            <text:p><text:s text:c="2"/>54,789,108<text:s/></text:p>
          </table:table-cell>
          <table:table-cell office:value-type="float" office:value="54173492.40343333" table:style-name="ce29">
            <text:p><text:s text:c="2"/>54,173,492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三、附賣回票債券投資</text:span></text:p>
          </table:table-cell>
          <table:table-cell office:value-type="float" office:value="791131.65104138886" table:style-name="ce27">
            <text:p><text:s text:c="2"/>791,132<text:s/></text:p>
          </table:table-cell>
          <table:table-cell office:value-type="float" office:value="650148.621059592" table:style-name="ce27">
            <text:p><text:s text:c="2"/>650,149<text:s/></text:p>
          </table:table-cell>
          <table:table-cell office:value-type="string" table:style-name="ce35">
            <text:p>三、國外借款</text:p>
          </table:table-cell>
          <table:table-cell office:value-type="float" office:value="967492.92943914281" table:style-name="ce27">
            <text:p><text:s text:c="2"/>967,493<text:s/></text:p>
          </table:table-cell>
          <table:table-cell office:value-type="float" office:value="783700.11658778018" table:style-name="ce29">
            <text:p><text:s text:c="2"/>783,700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四、融通</text:span><text:s/></text:p>
          </table:table-cell>
          <table:table-cell office:value-type="float" office:value="27213346.699217107" table:style-name="ce27">
            <text:p><text:s text:c="2"/>27,213,347<text:s/></text:p>
          </table:table-cell>
          <table:table-cell office:value-type="float" office:value="15831683.869624412" table:style-name="ce27">
            <text:p><text:s text:c="2"/>15,831,684<text:s/></text:p>
          </table:table-cell>
          <table:table-cell office:value-type="string" table:style-name="ce35">
            <text:p>四、附買回票債券負債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float" office:value="3044.5766829651157" table:style-name="ce29">
            <text:p><text:s text:c="2"/>3,045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1.<text:span text:style-name="T7">政府</text:span></text:p>
          </table:table-cell>
          <table:table-cell office:value-type="float" office:value="38.568377530989494" table:style-name="ce27">
            <text:p><text:s text:c="2"/>39<text:s/></text:p>
          </table:table-cell>
          <table:table-cell office:value-type="float" office:value="38.585187907974529" table:style-name="ce27">
            <text:p><text:s text:c="2"/>39<text:s/></text:p>
          </table:table-cell>
          <table:table-cell office:value-type="string" table:style-name="ce35">
            <text:p>五、應付及預收款項淨額</text:p>
          </table:table-cell>
          <table:table-cell office:value-type="float" office:value="2179410423.9585843" table:style-name="ce27">
            <text:p><text:s text:c="2"/>2,179,410,424<text:s/></text:p>
          </table:table-cell>
          <table:table-cell office:value-type="float" office:value="1889446483.8706634" table:style-name="ce29">
            <text:p><text:s text:c="2"/>1,889,446,484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2.<text:span text:style-name="T7">金融機構</text:span></text:p>
          </table:table-cell>
          <table:table-cell office:value-type="float" office:value="1554733.0271967466" table:style-name="ce27">
            <text:p><text:s text:c="2"/>1,554,733<text:s/></text:p>
          </table:table-cell>
          <table:table-cell office:value-type="float" office:value="70213.054865767743" table:style-name="ce27">
            <text:p><text:s text:c="2"/>70,213<text:s/></text:p>
          </table:table-cell>
          <table:table-cell office:value-type="string" table:style-name="ce35">
            <text:p>　　<text:span text:style-name="T3">1.</text:span>政府</text:p>
          </table:table-cell>
          <table:table-cell office:value-type="float" office:value="89531402.61673665" table:style-name="ce27">
            <text:p><text:s text:c="2"/>89,531,403<text:s/></text:p>
          </table:table-cell>
          <table:table-cell office:value-type="float" office:value="54769596.83924216" table:style-name="ce29">
            <text:p><text:s text:c="2"/>54,769,597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3.<text:span text:style-name="T7">企業</text:span></text:p>
          </table:table-cell>
          <table:table-cell office:value-type="float" office:value="16223059.186762262" table:style-name="ce27">
            <text:p><text:s text:c="2"/>16,223,059<text:s/></text:p>
          </table:table-cell>
          <table:table-cell office:value-type="float" office:value="8208144.6796288239" table:style-name="ce27">
            <text:p><text:s text:c="2"/>8,208,145<text:s/></text:p>
          </table:table-cell>
          <table:table-cell office:value-type="string" table:style-name="ce35">
            <text:p>　　<text:span text:style-name="T3">2.</text:span>金融機構</text:p>
          </table:table-cell>
          <table:table-cell office:value-type="float" office:value="18541768.352845076" table:style-name="ce27">
            <text:p><text:s text:c="2"/>18,541,768<text:s/></text:p>
          </table:table-cell>
          <table:table-cell office:value-type="float" office:value="19356714.262865257" table:style-name="ce29">
            <text:p><text:s text:c="2"/>19,356,714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4.<text:span text:style-name="T7">個人及非營利團體</text:span></text:p>
          </table:table-cell>
          <table:table-cell office:value-type="float" office:value="6284515.3804576928" table:style-name="ce27">
            <text:p><text:s text:c="2"/>6,284,515<text:s/></text:p>
          </table:table-cell>
          <table:table-cell office:value-type="float" office:value="4736411.2721833522" table:style-name="ce27">
            <text:p><text:s text:c="2"/>4,736,411<text:s/></text:p>
          </table:table-cell>
          <table:table-cell office:value-type="string" table:style-name="ce35">
            <text:p>　　<text:span text:style-name="T3">3.</text:span>企業</text:p>
          </table:table-cell>
          <table:table-cell office:value-type="float" office:value="1132944069.2043843" table:style-name="ce27">
            <text:p><text:s text:c="2"/>1,132,944,069<text:s/></text:p>
          </table:table-cell>
          <table:table-cell office:value-type="float" office:value="971990026.23104334" table:style-name="ce29">
            <text:p><text:s text:c="2"/>971,990,026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5.<text:span text:style-name="T7">國外</text:span></text:p>
          </table:table-cell>
          <table:table-cell office:value-type="float" office:value="3151000.5364228804" table:style-name="ce27">
            <text:p><text:s text:c="2"/>3,151,001<text:s/></text:p>
          </table:table-cell>
          <table:table-cell office:value-type="float" office:value="2816876.2777585667" table:style-name="ce27">
            <text:p><text:s text:c="2"/>2,816,876<text:s/></text:p>
          </table:table-cell>
          <table:table-cell office:value-type="string" table:style-name="ce35">
            <text:p>　　<text:span text:style-name="T3">4.</text:span>個人及非營利團體</text:p>
          </table:table-cell>
          <table:table-cell office:value-type="float" office:value="868440455.8819865" table:style-name="ce27">
            <text:p><text:s text:c="2"/>868,440,456<text:s/></text:p>
          </table:table-cell>
          <table:table-cell office:value-type="float" office:value="771108630.52578938" table:style-name="ce29">
            <text:p><text:s text:c="2"/>771,108,631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五、應收及預付款項淨額</text:span></text:p>
          </table:table-cell>
          <table:table-cell office:value-type="float" office:value="1797218103.1083682" table:style-name="ce27">
            <text:p><text:s text:c="2"/>1,797,218,103<text:s/></text:p>
          </table:table-cell>
          <table:table-cell office:value-type="float" office:value="1665183142.7380223" table:style-name="ce27">
            <text:p><text:s text:c="2"/>1,665,183,143<text:s/></text:p>
          </table:table-cell>
          <table:table-cell office:value-type="string" table:style-name="ce35">
            <text:p>　　<text:span text:style-name="T3">5.</text:span>國外</text:p>
          </table:table-cell>
          <table:table-cell office:value-type="float" office:value="69952727.902630657" table:style-name="ce27">
            <text:p><text:s text:c="2"/>69,952,728<text:s/></text:p>
          </table:table-cell>
          <table:table-cell office:value-type="float" office:value="72221516.011718616" table:style-name="ce29">
            <text:p><text:s text:c="2"/>72,221,516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1.<text:span text:style-name="T7">政府</text:span></text:p>
          </table:table-cell>
          <table:table-cell office:value-type="float" office:value="105069646.78814282" table:style-name="ce27">
            <text:p><text:s text:c="2"/>105,069,647<text:s/></text:p>
          </table:table-cell>
          <table:table-cell office:value-type="float" office:value="92347350.874883235" table:style-name="ce27">
            <text:p><text:s text:c="2"/>92,347,351<text:s/></text:p>
          </table:table-cell>
          <table:table-cell office:value-type="string" table:style-name="ce35">
            <text:p>六、應付票券</text:p>
          </table:table-cell>
          <table:table-cell office:value-type="float" office:value="6344819.3743698737" table:style-name="ce27">
            <text:p><text:s text:c="2"/>6,344,819<text:s/></text:p>
          </table:table-cell>
          <table:table-cell office:value-type="float" office:value="5800187.2531989999" table:style-name="ce29">
            <text:p><text:s text:c="2"/>5,800,187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2.<text:span text:style-name="T7">金融機構</text:span></text:p>
          </table:table-cell>
          <table:table-cell office:value-type="float" office:value="11454451.757245768" table:style-name="ce27">
            <text:p><text:s text:c="2"/>11,454,452<text:s/></text:p>
          </table:table-cell>
          <table:table-cell office:value-type="float" office:value="9316458.1534189582" table:style-name="ce27">
            <text:p><text:s text:c="2"/>9,316,458<text:s/></text:p>
          </table:table-cell>
          <table:table-cell office:value-type="string" table:style-name="ce35">
            <text:p>七、應付國內公司債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float" office:value="0" table:style-name="ce29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3.<text:span text:style-name="T7">企業</text:span></text:p>
          </table:table-cell>
          <table:table-cell office:value-type="float" office:value="1447367627.3262479" table:style-name="ce27">
            <text:p><text:s text:c="2"/>1,447,367,627<text:s/></text:p>
          </table:table-cell>
          <table:table-cell office:value-type="float" office:value="1333890266.5627584" table:style-name="ce27">
            <text:p><text:s text:c="2"/>1,333,890,267<text:s/></text:p>
          </table:table-cell>
          <table:table-cell office:value-type="string" table:style-name="ce35">
            <text:p>八、應付國外有價證券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float" office:value="0" table:style-name="ce29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4.<text:span text:style-name="T7">個人及非營利團體</text:span></text:p>
          </table:table-cell>
          <table:table-cell office:value-type="float" office:value="96442997.626657277" table:style-name="ce27">
            <text:p><text:s text:c="2"/>96,442,998<text:s/></text:p>
          </table:table-cell>
          <table:table-cell office:value-type="float" office:value="102320702.37453875" table:style-name="ce27">
            <text:p><text:s text:c="2"/>102,320,702<text:s/></text:p>
          </table:table-cell>
          <table:table-cell office:value-type="string" table:style-name="ce35">
            <text:p>九、責任及損失準備</text:p>
          </table:table-cell>
          <table:table-cell office:value-type="float" office:value="1975291.7016101249" table:style-name="ce27">
            <text:p><text:s text:c="2"/>1,975,292<text:s/></text:p>
          </table:table-cell>
          <table:table-cell office:value-type="float" office:value="3598151.4937243052" table:style-name="ce29">
            <text:p><text:s text:c="2"/>3,598,151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5.<text:span text:style-name="T7">國外</text:span></text:p>
          </table:table-cell>
          <table:table-cell office:value-type="float" office:value="144689308.06473193" table:style-name="ce27">
            <text:p><text:s text:c="2"/>144,689,308<text:s/></text:p>
          </table:table-cell>
          <table:table-cell office:value-type="float" office:value="134260750.75919735" table:style-name="ce27">
            <text:p><text:s text:c="2"/>134,260,751<text:s/></text:p>
          </table:table-cell>
          <table:table-cell office:value-type="string" table:style-name="ce35">
            <text:p>十、人事及退休金準備</text:p>
          </table:table-cell>
          <table:table-cell office:value-type="float" office:value="695466.04042124713" table:style-name="ce27">
            <text:p><text:s text:c="2"/>695,466<text:s/></text:p>
          </table:table-cell>
          <table:table-cell office:value-type="float" office:value="594914.38787943986" table:style-name="ce29">
            <text:p><text:s text:c="2"/>594,914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6.<text:span text:style-name="T7">減：備抵呆帳</text:span></text:p>
          </table:table-cell>
          <table:table-cell office:value-type="float" office:value="7805928.4546549488" table:style-name="ce27">
            <text:p><text:s text:c="2"/>7,805,928<text:s/></text:p>
          </table:table-cell>
          <table:table-cell office:value-type="float" office:value="6952385.9867740273" table:style-name="ce27">
            <text:p><text:s text:c="2"/>6,952,386<text:s/></text:p>
          </table:table-cell>
          <table:table-cell office:value-type="string" table:style-name="ce35">
            <text:p>十一、估計應付土地增值稅</text:p>
          </table:table-cell>
          <table:table-cell office:value-type="float" office:value="5640178.1190943345" table:style-name="ce27">
            <text:p><text:s text:c="2"/>5,640,178<text:s/></text:p>
          </table:table-cell>
          <table:table-cell office:value-type="float" office:value="6233452.402098692" table:style-name="ce29">
            <text:p><text:s text:c="2"/>6,233,452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六、國內有價證券及投資淨額</text:span></text:p>
          </table:table-cell>
          <table:table-cell office:value-type="float" office:value="132414650.90699491" table:style-name="ce27">
            <text:p><text:s text:c="2"/>132,414,651<text:s/></text:p>
          </table:table-cell>
          <table:table-cell office:value-type="float" office:value="129159085.13143995" table:style-name="ce27">
            <text:p><text:s text:c="2"/>129,159,085<text:s/></text:p>
          </table:table-cell>
          <table:table-cell office:value-type="string" table:style-name="ce35">
            <text:p>十二、資產證券化商品負債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float" office:value="0.43157835731917471" table:style-name="ce29">
            <text:p><text:s text:c="2"/>0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1.<text:span text:style-name="T7">短期票券</text:span></text:p>
          </table:table-cell>
          <table:table-cell office:value-type="float" office:value="2675574.2128510084" table:style-name="ce27">
            <text:p><text:s text:c="2"/>2,675,574<text:s/></text:p>
          </table:table-cell>
          <table:table-cell office:value-type="float" office:value="1451451.2533254202" table:style-name="ce27">
            <text:p><text:s text:c="2"/>1,451,451<text:s/></text:p>
          </table:table-cell>
          <table:table-cell office:value-type="string" table:style-name="ce35">
            <text:p>十三、遞延負債</text:p>
          </table:table-cell>
          <table:table-cell office:value-type="float" office:value="1432265.4864891972" table:style-name="ce27">
            <text:p><text:s text:c="2"/>1,432,265<text:s/></text:p>
          </table:table-cell>
          <table:table-cell office:value-type="float" office:value="1311707.9220129254" table:style-name="ce29">
            <text:p><text:s text:c="2"/>1,311,708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2.<text:span text:style-name="T7">政府公債及國庫券</text:span></text:p>
          </table:table-cell>
          <table:table-cell office:value-type="float" office:value="209.00020940678337" table:style-name="ce27">
            <text:p><text:s text:c="2"/>209<text:s/></text:p>
          </table:table-cell>
          <table:table-cell office:value-type="float" office:value="216598.46255311201" table:style-name="ce27">
            <text:p><text:s text:c="2"/>216,598<text:s/></text:p>
          </table:table-cell>
          <table:table-cell office:value-type="string" table:style-name="ce36">
            <text:p>十四、透過損益按公允價值衡量</text:p>
          </table:table-cell>
          <table:table-cell office:value-type="float" office:value="957455.92653925938" table:style-name="ce27">
            <text:p><text:s text:c="2"/>957,456<text:s/></text:p>
          </table:table-cell>
          <table:table-cell office:value-type="float" office:value="1473306.0272873901" table:style-name="ce29">
            <text:p><text:s text:c="2"/>1,473,306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3.<text:span text:style-name="T7">公司債</text:span></text:p>
          </table:table-cell>
          <table:table-cell office:value-type="float" office:value="507119.73292268394" table:style-name="ce27">
            <text:p><text:s text:c="2"/>507,120<text:s/></text:p>
          </table:table-cell>
          <table:table-cell office:value-type="float" office:value="488704.13586423005" table:style-name="ce27">
            <text:p><text:s text:c="2"/>488,704<text:s/></text:p>
          </table:table-cell>
          <table:table-cell office:value-type="string" table:style-name="ce37">
            <text:p><text:s text:c="14"/><text:span text:style-name="T7">之金融負債</text:span></text:p>
          </table:table-cell>
          <table:table-cell table:style-name="ce27"/>
          <table:table-cell table:style-name="ce29"/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4.<text:span text:style-name="T7">金融債券</text:span></text:p>
          </table:table-cell>
          <table:table-cell office:value-type="float" office:value="4151198.175657853" table:style-name="ce27">
            <text:p><text:s text:c="2"/>4,151,198<text:s/></text:p>
          </table:table-cell>
          <table:table-cell office:value-type="float" office:value="3577062.7724695792" table:style-name="ce27">
            <text:p><text:s text:c="2"/>3,577,063<text:s/></text:p>
          </table:table-cell>
          <table:table-cell office:value-type="string" table:style-name="ce35">
            <text:p>十五、避險之金融負債</text:p>
          </table:table-cell>
          <table:table-cell office:value-type="float" office:value="697.21769005471049" table:style-name="ce27">
            <text:p><text:s text:c="2"/>697<text:s/></text:p>
          </table:table-cell>
          <table:table-cell office:value-type="float" office:value="16343.554427418148" table:style-name="ce29">
            <text:p><text:s text:c="2"/>16,344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5.<text:span text:style-name="T7">共同基金</text:span>(<text:span text:style-name="T7">受益憑證</text:span>)</text:p>
          </table:table-cell>
          <table:table-cell office:value-type="float" office:value="12264713.388006726" table:style-name="ce27">
            <text:p><text:s text:c="2"/>12,264,713<text:s/></text:p>
          </table:table-cell>
          <table:table-cell office:value-type="float" office:value="12257645.148056926" table:style-name="ce27">
            <text:p><text:s text:c="2"/>12,257,645<text:s/></text:p>
          </table:table-cell>
          <table:table-cell office:value-type="string" table:style-name="ce35">
            <text:p>十六、以成本衡量之金融負債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float" office:value="15.546568893755609" table:style-name="ce29">
            <text:p><text:s text:c="2"/>16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6.<text:span text:style-name="T7">股份</text:span></text:p>
          </table:table-cell>
          <table:table-cell office:value-type="float" office:value="100882536.23543873" table:style-name="ce27">
            <text:p><text:s text:c="2"/>100,882,536<text:s/></text:p>
          </table:table-cell>
          <table:table-cell office:value-type="float" office:value="99551005.193513006" table:style-name="ce27">
            <text:p><text:s text:c="2"/>99,551,005<text:s/></text:p>
          </table:table-cell>
          <table:table-cell office:value-type="string" table:style-name="ce35">
            <text:p>十七、特別股負債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float" office:value="4484.2524614990434" table:style-name="ce29">
            <text:p><text:s text:c="2"/>4,484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7.<text:span text:style-name="T7">資產證券化商品</text:span></text:p>
          </table:table-cell>
          <table:table-cell office:value-type="float" office:value="580044.14334536809" table:style-name="ce27">
            <text:p><text:s text:c="2"/>580,044<text:s/></text:p>
          </table:table-cell>
          <table:table-cell office:value-type="float" office:value="568171.51349761942" table:style-name="ce27">
            <text:p><text:s text:c="2"/>568,172<text:s/></text:p>
          </table:table-cell>
          <table:table-cell office:value-type="string" table:style-name="ce35">
            <text:p>十八、其他金融負債</text:p>
          </table:table-cell>
          <table:table-cell office:value-type="float" office:value="335123.56138934183" table:style-name="ce27">
            <text:p><text:s text:c="2"/>335,124<text:s/></text:p>
          </table:table-cell>
          <table:table-cell office:value-type="float" office:value="779089.40648123343" table:style-name="ce29">
            <text:p><text:s text:c="2"/>779,089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8.<text:span text:style-name="T7">衍生金融資產及結構型商品</text:span></text:p>
          </table:table-cell>
          <table:table-cell office:value-type="float" office:value="1566174.4120683325" table:style-name="ce27">
            <text:p><text:s text:c="2"/>1,566,174<text:s/></text:p>
          </table:table-cell>
          <table:table-cell office:value-type="float" office:value="1661488.2218696461" table:style-name="ce27">
            <text:p><text:s text:c="2"/>1,661,488<text:s/></text:p>
          </table:table-cell>
          <table:table-cell table:style-name="ce23"/>
          <table:table-cell table:style-name="ce27"/>
          <table:table-cell table:style-name="ce29"/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9.<text:span text:style-name="T7">其他國內投資</text:span></text:p>
          </table:table-cell>
          <table:table-cell office:value-type="float" office:value="9787081.6064947769" table:style-name="ce27">
            <text:p><text:s text:c="2"/>9,787,082<text:s/></text:p>
          </table:table-cell>
          <table:table-cell office:value-type="float" office:value="9386958.4302904084" table:style-name="ce27">
            <text:p><text:s text:c="2"/>9,386,958<text:s/></text:p>
          </table:table-cell>
          <table:table-cell table:style-name="ce23"/>
          <table:table-cell table:style-name="ce27"/>
          <table:table-cell table:style-name="ce29"/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七、國內投資性不動產及閒置資產</text:span></text:p>
          </table:table-cell>
          <table:table-cell office:value-type="float" office:value="526656263.79146928" table:style-name="ce27">
            <text:p><text:s text:c="2"/>526,656,264<text:s/></text:p>
          </table:table-cell>
          <table:table-cell office:value-type="float" office:value="393301698.16830534" table:style-name="ce27">
            <text:p><text:s text:c="2"/>393,301,698<text:s/></text:p>
          </table:table-cell>
          <table:table-cell table:style-name="ce23"/>
          <table:table-cell table:style-name="ce27"/>
          <table:table-cell table:style-name="ce29"/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八、國外投資淨額</text:span></text:p>
          </table:table-cell>
          <table:table-cell office:value-type="float" office:value="25597342.534390848" table:style-name="ce27">
            <text:p><text:s text:c="2"/>25,597,343<text:s/></text:p>
          </table:table-cell>
          <table:table-cell office:value-type="float" office:value="17909707.492843829" table:style-name="ce27">
            <text:p><text:s text:c="2"/>17,909,707<text:s/></text:p>
          </table:table-cell>
          <table:table-cell table:style-name="ce6"/>
          <table:table-cell table:style-name="ce27"/>
          <table:table-cell table:style-name="ce29"/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1.<text:span text:style-name="T7">國外存款</text:span></text:p>
          </table:table-cell>
          <table:table-cell office:value-type="float" office:value="249976.99811866879" table:style-name="ce27">
            <text:p><text:s text:c="2"/>249,977<text:s/></text:p>
          </table:table-cell>
          <table:table-cell office:value-type="float" office:value="259137.53930627959" table:style-name="ce27">
            <text:p><text:s text:c="2"/>259,138<text:s/></text:p>
          </table:table-cell>
          <table:table-cell office:value-type="string" table:style-name="ce38">
            <text:p>權　益　合　計</text:p>
          </table:table-cell>
          <table:table-cell office:value-type="float" office:value="2017615842.573314" table:style-name="ce27">
            <text:p><text:s text:c="2"/>2,017,615,843<text:s/></text:p>
          </table:table-cell>
          <table:table-cell office:value-type="float" office:value="1954109874.7409134" table:style-name="ce29">
            <text:p><text:s text:c="2"/>1,954,109,875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7">　　</text:span>2.<text:span text:style-name="T7">國外直接投資</text:span></text:p>
          </table:table-cell>
          <table:table-cell office:value-type="float" office:value="19583192.412898567" table:style-name="ce27">
            <text:p><text:s text:c="2"/>19,583,192<text:s/></text:p>
          </table:table-cell>
          <table:table-cell office:value-type="float" office:value="13718310.223282795" table:style-name="ce27">
            <text:p><text:s text:c="2"/>13,718,310<text:s/></text:p>
          </table:table-cell>
          <table:table-cell office:value-type="string" table:style-name="ce35">
            <text:p>一、實收資本</text:p>
          </table:table-cell>
          <table:table-cell office:value-type="float" office:value="1881084361.3698752" table:style-name="ce27">
            <text:p><text:s text:c="2"/>1,881,084,361<text:s/></text:p>
          </table:table-cell>
          <table:table-cell office:value-type="float" office:value="1777483168.885524" table:style-name="ce29">
            <text:p><text:s text:c="2"/>1,777,483,169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7">　　</text:span>3.<text:span text:style-name="T7">國外有價證券投資</text:span><text:s/></text:p>
          </table:table-cell>
          <table:table-cell office:value-type="float" office:value="5688882.134617622" table:style-name="ce27">
            <text:p><text:s text:c="2"/>5,688,882<text:s/></text:p>
          </table:table-cell>
          <table:table-cell office:value-type="float" office:value="3854396.7723938352" table:style-name="ce27">
            <text:p><text:s text:c="2"/>3,854,397<text:s/></text:p>
          </table:table-cell>
          <table:table-cell office:value-type="string" table:style-name="ce35">
            <text:p>　　<text:span text:style-name="T3">1.</text:span>政府</text:p>
          </table:table-cell>
          <table:table-cell office:value-type="float" office:value="1538321.8097841432" table:style-name="ce27">
            <text:p><text:s text:c="2"/>1,538,322<text:s/></text:p>
          </table:table-cell>
          <table:table-cell office:value-type="float" office:value="1362401.9797300596" table:style-name="ce29">
            <text:p><text:s text:c="2"/>1,362,402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7">　　</text:span>4.<text:span text:style-name="T7">國外衍生金融資產及結構型商品</text:span>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float" office:value="58.848893773397421" table:style-name="ce27">
            <text:p><text:s text:c="2"/>59<text:s/></text:p>
          </table:table-cell>
          <table:table-cell office:value-type="string" table:style-name="ce35">
            <text:p>　　<text:span text:style-name="T3">2.</text:span>金融機構</text:p>
          </table:table-cell>
          <table:table-cell office:value-type="float" office:value="34501148.30886887" table:style-name="ce27">
            <text:p><text:s text:c="2"/>34,501,148<text:s/></text:p>
          </table:table-cell>
          <table:table-cell office:value-type="float" office:value="29549279.571390249" table:style-name="ce29">
            <text:p><text:s text:c="2"/>29,549,280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7">　　</text:span>5.<text:span text:style-name="T7">國外不動產投資</text:span></text:p>
          </table:table-cell>
          <table:table-cell office:value-type="float" office:value="75290.988755992425" table:style-name="ce27">
            <text:p><text:s text:c="2"/>75,291<text:s/></text:p>
          </table:table-cell>
          <table:table-cell office:value-type="float" office:value="77804.108967148175" table:style-name="ce27">
            <text:p><text:s text:c="2"/>77,804<text:s/></text:p>
          </table:table-cell>
          <table:table-cell office:value-type="string" table:style-name="ce35">
            <text:p>　　<text:span text:style-name="T3">3.</text:span>企業</text:p>
          </table:table-cell>
          <table:table-cell office:value-type="float" office:value="201435091.39853644" table:style-name="ce27">
            <text:p><text:s text:c="2"/>201,435,091<text:s/></text:p>
          </table:table-cell>
          <table:table-cell office:value-type="float" office:value="170607191.30940369" table:style-name="ce29">
            <text:p><text:s text:c="2"/>170,607,191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9">
            <text:p><text:span text:style-name="T7">九、存貨淨額</text:span></text:p>
          </table:table-cell>
          <table:table-cell office:value-type="float" office:value="1036138930.6703498" table:style-name="ce27">
            <text:p><text:s text:c="2"/>1,036,138,931<text:s/></text:p>
          </table:table-cell>
          <table:table-cell office:value-type="float" office:value="919582759.94554317" table:style-name="ce27">
            <text:p><text:s text:c="2"/>919,582,760<text:s/></text:p>
            <draw:frame draw:z-index="1" draw:id="id0" draw:style-name="a6" draw:name="Text Box 1" svg:x="0.11806in" svg:y="0in" svg:width="0.89838in" svg:height="0in">
              <draw:text-box>
                <text:p text:style-name="a2" text:class-names="" text:cond-style-name=""><text:span text:style-name="a0" text:class-names="">社會服務及</text:span><text:span text:style-name="a1" text:class-names=""/></text:p>
                <text:p text:style-name="a5" text:class-names="" text:cond-style-name=""><text:span text:style-name="a3" text:class-names="">個人服務業</text:span><text:span text:style-name="a4" text:class-names=""/></text:p>
              </draw:text-box>
              <svg:title/>
              <svg:desc/>
            </draw:frame>
          </table:table-cell>
          <table:table-cell office:value-type="string" table:style-name="ce35">
            <text:p>　　<text:span text:style-name="T3">4.</text:span>個人及非營利團體</text:p>
          </table:table-cell>
          <table:table-cell office:value-type="float" office:value="1598703682.0454657" table:style-name="ce27">
            <text:p><text:s text:c="2"/>1,598,703,682<text:s/></text:p>
          </table:table-cell>
          <table:table-cell office:value-type="float" office:value="1533796929.2717285" table:style-name="ce29">
            <text:p><text:s text:c="2"/>1,533,796,929<text:s/></text:p>
            <draw:frame draw:z-index="2" draw:id="id1" draw:style-name="a13" draw:name="Text Box 2" svg:x="0.11806in" svg:y="0in" svg:width="0.89838in" svg:height="0in">
              <draw:text-box>
                <text:p text:style-name="a9" text:class-names="" text:cond-style-name=""><text:span text:style-name="a7" text:class-names="">社會服務及</text:span><text:span text:style-name="a8" text:class-names=""/></text:p>
                <text:p text:style-name="a12" text:class-names="" text:cond-style-name=""><text:span text:style-name="a10" text:class-names="">個人服務業</text:span><text:span text:style-name="a11" text:class-names=""/></text:p>
              </draw:text-box>
              <svg:title/>
              <svg:desc/>
            </draw:frame>
          </table:table-cell>
          <table:table-cell table:number-columns-repeated="16378" table:style-name="ce6"/>
        </table:table-row>
        <table:table-row table:style-name="ro4">
          <table:table-cell office:value-type="string" table:style-name="ce40">
            <text:p>十、不動產、廠房及設備淨額</text:p>
          </table:table-cell>
          <table:table-cell office:value-type="float" office:value="2343362772.3807645" table:style-name="ce27">
            <text:p><text:s text:c="2"/>2,343,362,772<text:s/></text:p>
          </table:table-cell>
          <table:table-cell office:value-type="float" office:value="2115479127.2461481" table:style-name="ce27">
            <text:p><text:s text:c="2"/>2,115,479,127<text:s/></text:p>
          </table:table-cell>
          <table:table-cell office:value-type="string" table:style-name="ce35">
            <text:p>　　<text:span text:style-name="T3">5.</text:span>國外</text:p>
          </table:table-cell>
          <table:table-cell office:value-type="float" office:value="44906117.807218678" table:style-name="ce27">
            <text:p><text:s text:c="2"/>44,906,118<text:s/></text:p>
          </table:table-cell>
          <table:table-cell office:value-type="float" office:value="42167366.753271028" table:style-name="ce29">
            <text:p><text:s text:c="2"/>42,167,367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9">
            <text:p><text:span text:style-name="T7">　　</text:span>1.<text:span text:style-name="T7">土地淨額</text:span></text:p>
          </table:table-cell>
          <table:table-cell office:value-type="float" office:value="1193619768.7423964" table:style-name="ce27">
            <text:p><text:s text:c="2"/>1,193,619,769<text:s/></text:p>
          </table:table-cell>
          <table:table-cell office:value-type="float" office:value="1047076159.2186524" table:style-name="ce27">
            <text:p><text:s text:c="2"/>1,047,076,159<text:s/></text:p>
          </table:table-cell>
          <table:table-cell office:value-type="string" table:style-name="ce35">
            <text:p>二、資本公積、保留盈餘</text:p>
          </table:table-cell>
          <table:table-cell office:value-type="float" office:value="136531481.20344111" table:style-name="ce27">
            <text:p><text:s text:c="2"/>136,531,481<text:s/></text:p>
          </table:table-cell>
          <table:table-cell office:value-type="float" office:value="176626705.85539216" table:style-name="ce29">
            <text:p><text:s text:c="2"/>176,626,706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9">
            <text:p><text:span text:style-name="T7">　　</text:span>2.<text:span text:style-name="T7">建築物、廠房及設備淨額</text:span></text:p>
          </table:table-cell>
          <table:table-cell office:value-type="float" office:value="1149743003.6383653" table:style-name="ce27">
            <text:p><text:s text:c="2"/>1,149,743,004<text:s/></text:p>
          </table:table-cell>
          <table:table-cell office:value-type="float" office:value="1068402968.0274934" table:style-name="ce27">
            <text:p><text:s text:c="2"/>1,068,402,968<text:s/></text:p>
          </table:table-cell>
          <table:table-cell office:value-type="string" table:style-name="ce35">
            <text:p>　　及其他權益</text:p>
          </table:table-cell>
          <table:table-cell table:style-name="ce27"/>
          <table:table-cell table:style-name="ce29"/>
          <table:table-cell table:number-columns-repeated="16378" table:style-name="ce6"/>
        </table:table-row>
        <table:table-row table:style-name="ro4">
          <table:table-cell office:value-type="string" table:style-name="ce40">
            <text:p>十一、無形資產、生物資產、</text:p>
          </table:table-cell>
          <table:table-cell office:value-type="float" office:value="63860794.738785073" table:style-name="ce27">
            <text:p><text:s text:c="2"/>63,860,795<text:s/></text:p>
          </table:table-cell>
          <table:table-cell office:value-type="float" office:value="72198540.409348503" table:style-name="ce27">
            <text:p><text:s text:c="2"/>72,198,540<text:s/></text:p>
          </table:table-cell>
          <table:table-cell table:style-name="ce23"/>
          <table:table-cell table:style-name="ce27"/>
          <table:table-cell table:style-name="ce29"/>
          <table:table-cell table:number-columns-repeated="16378" table:style-name="ce6"/>
        </table:table-row>
        <table:table-row table:style-name="ro4">
          <table:table-cell office:value-type="string" table:style-name="ce41">
            <text:p><text:span text:style-name="T7">　　　遞延資產及用品盤存</text:span></text:p>
          </table:table-cell>
          <table:table-cell table:number-columns-repeated="2" table:style-name="ce30"/>
          <table:table-cell table:style-name="ce24"/>
          <table:table-cell table:style-name="ce30"/>
          <table:table-cell table:style-name="ce32"/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6">
            <text:p>*<text:span text:style-name="T7">見表</text:span>2-18<text:span text:style-name="T7">附註。</text:span></text:p>
          </table:table-cell>
          <table:table-cell table:number-columns-repeated="2" table:style-name="ce6"/>
          <table:table-cell table:style-name="ce26"/>
          <table:table-cell table:style-name="ce6"/>
          <table:table-cell table:number-columns-repeated="2" table:style-name="ce3"/>
          <table:table-cell table:number-columns-repeated="16377" table:style-name="ce6"/>
        </table:table-row>
        <table:table-row table:number-rows-repeated="2" table:style-name="ro5">
          <table:table-cell table:number-columns-repeated="3" table:style-name="ce7"/>
          <table:table-cell table:style-name="ce25"/>
          <table:table-cell table:style-name="ce7"/>
          <table:table-cell table:number-columns-repeated="2" table:style-name="ce22"/>
          <table:table-cell table:number-columns-repeated="16377"/>
        </table:table-row>
        <table:table-row table:number-rows-repeated="104852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80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80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80P2">
      <number:text>  —   </number:text>
    </number:text-style>
    <number:text-style style:name="N80">
      <number:text> </number:text>
      <number:text-content/>
      <number:text> </number:text>
      <style:map style:condition="value()&gt;0" style:apply-style-name="N80P0"/>
      <style:map style:condition="value()&lt;0" style:apply-style-name="N80P1"/>
      <style:map style:condition="value()=0" style:apply-style-name="N8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11023622047in" fo:margin-bottom="0.590551181102362in" fo:margin-left="0.551181102362205in" fo:margin-right="0.511811023622047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4pt" style:font-size-asian="14pt" style:font-size-complex="14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52</text:span><text:span text:style-name="T1"> 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雅姿</meta:initial-creator>
    <dc:creator>陳彥成</dc:creator>
    <meta:creation-date>2010-01-08T07:50:09Z</meta:creation-date>
    <dc:date>2020-01-08T03:00:20Z</dc:date>
    <meta:print-date>2020-01-08T03:00:01Z</meta:print-date>
  </office:meta>
</office:document-meta>
</file>