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20" table:style-name="ta1" table:print-ranges="表2-20.A1:表2-20.F6553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6"/>
        <table:table-column table:style-name="co5" table:default-cell-style-name="ce17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6" table:number-rows-spanned="1" table:style-name="ce42">
            <text:p>表<text:span text:style-name="T6">2-20<text:s text:c="3"/></text:span>民營大型企業資產負債統計表<text:span text:style-name="T6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2" table:style-name="ce32"/>
          <table:table-cell table:style-name="ce4"/>
          <table:table-cell table:number-columns-repeated="2" table:style-name="ce32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43">
            <text:p><text:s text:c="15"/><text:span text:style-name="T3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41">
            <text:p>項　　　目</text:p>
          </table:table-cell>
          <table:table-cell office:value-type="string" table:style-name="ce21">
            <text:p>107<text:span text:style-name="T4">年底</text:span></text:p>
          </table:table-cell>
          <table:table-cell office:value-type="string" table:style-name="ce21">
            <text:p>106<text:span text:style-name="T4">年底</text:span></text:p>
          </table:table-cell>
          <table:table-cell office:value-type="string" table:style-name="ce20">
            <text:p>項　　　目</text:p>
          </table:table-cell>
          <table:table-cell office:value-type="string" table:style-name="ce21">
            <text:p>107<text:span text:style-name="T4">年底</text:span></text:p>
          </table:table-cell>
          <table:table-cell office:value-type="string" table:style-name="ce22">
            <text:p>106<text:span text:style-name="T4">年底</text:span></text:p>
          </table:table-cell>
          <table:table-cell table:style-name="ce22"/>
          <table:table-cell table:number-columns-repeated="16377" table:style-name="ce23"/>
        </table:table-row>
        <table:table-row table:style-name="ro3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32">
            <text:p><text:span text:style-name="T3">資　產　合　計</text:span></text:p>
          </table:table-cell>
          <table:table-cell office:value-type="float" office:value="47964294797.630638" table:style-name="ce26">
            <text:p><text:s text:c="2"/>47,964,294,798<text:s/></text:p>
          </table:table-cell>
          <table:table-cell office:value-type="float" office:value="46106666850.833015" table:style-name="ce26">
            <text:p><text:s text:c="2"/>46,106,666,851<text:s/></text:p>
          </table:table-cell>
          <table:table-cell office:value-type="string" table:style-name="ce36">
            <text:p>負　債　合　計</text:p>
          </table:table-cell>
          <table:table-cell office:value-type="float" office:value="23471421997.445984" table:style-name="ce26">
            <text:p><text:s text:c="2"/>23,471,421,997<text:s/></text:p>
          </table:table-cell>
          <table:table-cell office:value-type="float" office:value="22396507953.737518" table:style-name="ce29">
            <text:p><text:s text:c="2"/>22,396,507,95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一、庫存現金及零用金</text:span></text:p>
          </table:table-cell>
          <table:table-cell office:value-type="float" office:value="40274326.836630121" table:style-name="ce27">
            <text:p><text:s text:c="2"/>40,274,327<text:s/></text:p>
          </table:table-cell>
          <table:table-cell office:value-type="float" office:value="37594711.565020144" table:style-name="ce27">
            <text:p><text:s text:c="2"/>37,594,712<text:s/></text:p>
          </table:table-cell>
          <table:table-cell office:value-type="string" table:style-name="ce37">
            <text:p>一、國內金融機構借款</text:p>
          </table:table-cell>
          <table:table-cell office:value-type="float" office:value="9481006033.9265919" table:style-name="ce27">
            <text:p><text:s text:c="2"/>9,481,006,034<text:s/></text:p>
          </table:table-cell>
          <table:table-cell office:value-type="float" office:value="8900898055.8075008" table:style-name="ce30">
            <text:p><text:s text:c="2"/>8,900,898,056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二、國內金融機構存款</text:span></text:p>
          </table:table-cell>
          <table:table-cell office:value-type="float" office:value="4182793656.4496865" table:style-name="ce27">
            <text:p><text:s text:c="2"/>4,182,793,656<text:s/></text:p>
          </table:table-cell>
          <table:table-cell office:value-type="float" office:value="4261867858.6547871" table:style-name="ce27">
            <text:p><text:s text:c="2"/>4,261,867,859<text:s/></text:p>
          </table:table-cell>
          <table:table-cell office:value-type="string" table:style-name="ce37">
            <text:p>二、國內非金融機構借款</text:p>
          </table:table-cell>
          <table:table-cell office:value-type="float" office:value="286535506.42108935" table:style-name="ce27">
            <text:p><text:s text:c="2"/>286,535,506<text:s/></text:p>
          </table:table-cell>
          <table:table-cell office:value-type="float" office:value="270495760.28561288" table:style-name="ce30">
            <text:p><text:s text:c="2"/>270,495,760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活期性存款</text:span></text:p>
          </table:table-cell>
          <table:table-cell office:value-type="float" office:value="1637390674.4710886" table:style-name="ce27">
            <text:p><text:s text:c="2"/>1,637,390,674<text:s/></text:p>
          </table:table-cell>
          <table:table-cell office:value-type="float" office:value="1605931244.5392609" table:style-name="ce27">
            <text:p><text:s text:c="2"/>1,605,931,245<text:s/></text:p>
          </table:table-cell>
          <table:table-cell office:value-type="string" table:style-name="ce37">
            <text:p>　　<text:span text:style-name="T2">1.</text:span>政府</text:p>
          </table:table-cell>
          <table:table-cell office:value-type="float" office:value="4104528.8998447927" table:style-name="ce27">
            <text:p><text:s text:c="2"/>4,104,529<text:s/></text:p>
          </table:table-cell>
          <table:table-cell office:value-type="float" office:value="4117998.3759901053" table:style-name="ce30">
            <text:p><text:s text:c="2"/>4,117,998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定期性存款</text:span></text:p>
          </table:table-cell>
          <table:table-cell office:value-type="float" office:value="1342378007.0275633" table:style-name="ce27">
            <text:p><text:s text:c="2"/>1,342,378,007<text:s/></text:p>
          </table:table-cell>
          <table:table-cell office:value-type="float" office:value="1288034106.8953357" table:style-name="ce27">
            <text:p><text:s text:c="2"/>1,288,034,107<text:s/></text:p>
          </table:table-cell>
          <table:table-cell office:value-type="string" table:style-name="ce37">
            <text:p>　　<text:span text:style-name="T2">2.</text:span>企業</text:p>
          </table:table-cell>
          <table:table-cell office:value-type="float" office:value="262785593.04168472" table:style-name="ce27">
            <text:p><text:s text:c="2"/>262,785,593<text:s/></text:p>
          </table:table-cell>
          <table:table-cell office:value-type="float" office:value="251539033.66009018" table:style-name="ce30">
            <text:p><text:s text:c="2"/>251,539,03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外匯存款</text:span></text:p>
          </table:table-cell>
          <table:table-cell office:value-type="float" office:value="1203024974.9510331" table:style-name="ce27">
            <text:p><text:s text:c="2"/>1,203,024,975<text:s/></text:p>
          </table:table-cell>
          <table:table-cell office:value-type="float" office:value="1367902507.2201941" table:style-name="ce27">
            <text:p><text:s text:c="2"/>1,367,902,507<text:s/></text:p>
          </table:table-cell>
          <table:table-cell office:value-type="string" table:style-name="ce37">
            <text:p>　　<text:span text:style-name="T2">3.</text:span>個人及非營利團體</text:p>
          </table:table-cell>
          <table:table-cell office:value-type="float" office:value="19645384.479559772" table:style-name="ce27">
            <text:p><text:s text:c="2"/>19,645,384<text:s/></text:p>
          </table:table-cell>
          <table:table-cell office:value-type="float" office:value="14838728.249532614" table:style-name="ce30">
            <text:p><text:s text:c="2"/>14,838,728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三、附賣回票債券投資</text:span></text:p>
          </table:table-cell>
          <table:table-cell office:value-type="float" office:value="115808845.73712446" table:style-name="ce27">
            <text:p><text:s text:c="2"/>115,808,846<text:s/></text:p>
          </table:table-cell>
          <table:table-cell office:value-type="float" office:value="113616117.85309014" table:style-name="ce27">
            <text:p><text:s text:c="2"/>113,616,118<text:s/></text:p>
          </table:table-cell>
          <table:table-cell office:value-type="string" table:style-name="ce37">
            <text:p>三、國外借款</text:p>
          </table:table-cell>
          <table:table-cell office:value-type="float" office:value="130436068.45606786" table:style-name="ce27">
            <text:p><text:s text:c="2"/>130,436,068<text:s/></text:p>
          </table:table-cell>
          <table:table-cell office:value-type="float" office:value="109770693.13862857" table:style-name="ce30">
            <text:p><text:s text:c="2"/>109,770,693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四、融通</text:span><text:s/></text:p>
          </table:table-cell>
          <table:table-cell office:value-type="float" office:value="534787891.53540236" table:style-name="ce27">
            <text:p><text:s text:c="2"/>534,787,892<text:s/></text:p>
          </table:table-cell>
          <table:table-cell office:value-type="float" office:value="543769179.57880998" table:style-name="ce27">
            <text:p><text:s text:c="2"/>543,769,180<text:s/></text:p>
          </table:table-cell>
          <table:table-cell office:value-type="string" table:style-name="ce37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3704.6199348767004" table:style-name="ce30">
            <text:p><text:s text:c="2"/>3,705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9063058" table:style-name="ce27">
            <text:p><text:s text:c="2"/>9,063,058<text:s/></text:p>
          </table:table-cell>
          <table:table-cell office:value-type="float" office:value="9752425" table:style-name="ce27">
            <text:p><text:s text:c="2"/>9,752,425<text:s/></text:p>
          </table:table-cell>
          <table:table-cell office:value-type="string" table:style-name="ce37">
            <text:p>五、應付及預收款項淨額</text:p>
          </table:table-cell>
          <table:table-cell office:value-type="float" office:value="11282938151.984131" table:style-name="ce27">
            <text:p><text:s text:c="2"/>11,282,938,152<text:s/></text:p>
          </table:table-cell>
          <table:table-cell office:value-type="float" office:value="10953859032.707804" table:style-name="ce30">
            <text:p><text:s text:c="2"/>10,953,859,033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17768302.29231073" table:style-name="ce27">
            <text:p><text:s text:c="2"/>17,768,302<text:s/></text:p>
          </table:table-cell>
          <table:table-cell office:value-type="float" office:value="14647443.183984278" table:style-name="ce27">
            <text:p><text:s text:c="2"/>14,647,443<text:s/></text:p>
          </table:table-cell>
          <table:table-cell office:value-type="string" table:style-name="ce37">
            <text:p>　　<text:span text:style-name="T2">1.</text:span>政府</text:p>
          </table:table-cell>
          <table:table-cell office:value-type="float" office:value="780613381.50952351" table:style-name="ce27">
            <text:p><text:s text:c="2"/>780,613,382<text:s/></text:p>
          </table:table-cell>
          <table:table-cell office:value-type="float" office:value="666989376.38784647" table:style-name="ce30">
            <text:p><text:s text:c="2"/>666,989,376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319287162.8758828" table:style-name="ce27">
            <text:p><text:s text:c="2"/>319,287,163<text:s/></text:p>
          </table:table-cell>
          <table:table-cell office:value-type="float" office:value="310578205.32031626" table:style-name="ce27">
            <text:p><text:s text:c="2"/>310,578,205<text:s/></text:p>
          </table:table-cell>
          <table:table-cell office:value-type="string" table:style-name="ce37">
            <text:p>　　<text:span text:style-name="T2">2.</text:span>金融機構</text:p>
          </table:table-cell>
          <table:table-cell office:value-type="float" office:value="89906309.371025547" table:style-name="ce27">
            <text:p><text:s text:c="2"/>89,906,309<text:s/></text:p>
          </table:table-cell>
          <table:table-cell office:value-type="float" office:value="99789222.230268002" table:style-name="ce30">
            <text:p><text:s text:c="2"/>99,789,222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31466698.83582329" table:style-name="ce27">
            <text:p><text:s text:c="2"/>31,466,699<text:s/></text:p>
          </table:table-cell>
          <table:table-cell office:value-type="float" office:value="31233156.754218336" table:style-name="ce27">
            <text:p><text:s text:c="2"/>31,233,157<text:s/></text:p>
          </table:table-cell>
          <table:table-cell office:value-type="string" table:style-name="ce37">
            <text:p>　　<text:span text:style-name="T2">3.</text:span>企業</text:p>
          </table:table-cell>
          <table:table-cell office:value-type="float" office:value="4145552546.3956604" table:style-name="ce27">
            <text:p><text:s text:c="2"/>4,145,552,546<text:s/></text:p>
          </table:table-cell>
          <table:table-cell office:value-type="float" office:value="3802336494.9474468" table:style-name="ce30">
            <text:p><text:s text:c="2"/>3,802,336,495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157202669.53138551" table:style-name="ce27">
            <text:p><text:s text:c="2"/>157,202,670<text:s/></text:p>
          </table:table-cell>
          <table:table-cell office:value-type="float" office:value="177557949.32029122" table:style-name="ce27">
            <text:p><text:s text:c="2"/>177,557,949<text:s/></text:p>
          </table:table-cell>
          <table:table-cell office:value-type="string" table:style-name="ce37">
            <text:p>　　<text:span text:style-name="T2">4.</text:span>個人及非營利團體</text:p>
          </table:table-cell>
          <table:table-cell office:value-type="float" office:value="2142225462.0354102" table:style-name="ce27">
            <text:p><text:s text:c="2"/>2,142,225,462<text:s/></text:p>
          </table:table-cell>
          <table:table-cell office:value-type="float" office:value="2080466028.8958175" table:style-name="ce30">
            <text:p><text:s text:c="2"/>2,080,466,02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五、應收及預付款項淨額</text:span></text:p>
          </table:table-cell>
          <table:table-cell office:value-type="float" office:value="9840551764.7081585" table:style-name="ce27">
            <text:p><text:s text:c="2"/>9,840,551,765<text:s/></text:p>
          </table:table-cell>
          <table:table-cell office:value-type="float" office:value="9457989751.2498131" table:style-name="ce27">
            <text:p><text:s text:c="2"/>9,457,989,751<text:s/></text:p>
          </table:table-cell>
          <table:table-cell office:value-type="string" table:style-name="ce37">
            <text:p>　　<text:span text:style-name="T2">5.</text:span>國外</text:p>
          </table:table-cell>
          <table:table-cell office:value-type="float" office:value="4124640452.6724868" table:style-name="ce27">
            <text:p><text:s text:c="2"/>4,124,640,453<text:s/></text:p>
          </table:table-cell>
          <table:table-cell office:value-type="float" office:value="4304277910.2464256" table:style-name="ce30">
            <text:p><text:s text:c="2"/>4,304,277,910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569909939.67970991" table:style-name="ce27">
            <text:p><text:s text:c="2"/>569,909,940<text:s/></text:p>
          </table:table-cell>
          <table:table-cell office:value-type="float" office:value="536609482.61335236" table:style-name="ce27">
            <text:p><text:s text:c="2"/>536,609,483<text:s/></text:p>
          </table:table-cell>
          <table:table-cell office:value-type="string" table:style-name="ce37">
            <text:p>六、應付票券</text:p>
          </table:table-cell>
          <table:table-cell office:value-type="float" office:value="668476808.89213145" table:style-name="ce27">
            <text:p><text:s text:c="2"/>668,476,809<text:s/></text:p>
          </table:table-cell>
          <table:table-cell office:value-type="float" office:value="609160108.07600069" table:style-name="ce30">
            <text:p><text:s text:c="2"/>609,160,108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84112777.44367364" table:style-name="ce27">
            <text:p><text:s text:c="2"/>84,112,777<text:s/></text:p>
          </table:table-cell>
          <table:table-cell office:value-type="float" office:value="66096143.47144641" table:style-name="ce27">
            <text:p><text:s text:c="2"/>66,096,143<text:s/></text:p>
          </table:table-cell>
          <table:table-cell office:value-type="string" table:style-name="ce37">
            <text:p>七、應付國內公司債</text:p>
          </table:table-cell>
          <table:table-cell office:value-type="float" office:value="1054826655.946454" table:style-name="ce27">
            <text:p><text:s text:c="2"/>1,054,826,656<text:s/></text:p>
          </table:table-cell>
          <table:table-cell office:value-type="float" office:value="974297785.13734055" table:style-name="ce30">
            <text:p><text:s text:c="2"/>974,297,785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3621127651.3874984" table:style-name="ce27">
            <text:p><text:s text:c="2"/>3,621,127,651<text:s/></text:p>
          </table:table-cell>
          <table:table-cell office:value-type="float" office:value="3258166825.1605439" table:style-name="ce27">
            <text:p><text:s text:c="2"/>3,258,166,825<text:s/></text:p>
          </table:table-cell>
          <table:table-cell office:value-type="string" table:style-name="ce37">
            <text:p>八、應付國外有價證券</text:p>
          </table:table-cell>
          <table:table-cell office:value-type="float" office:value="54328008" table:style-name="ce27">
            <text:p><text:s text:c="2"/>54,328,008<text:s/></text:p>
          </table:table-cell>
          <table:table-cell office:value-type="float" office:value="71398605.688788801" table:style-name="ce30">
            <text:p><text:s text:c="2"/>71,398,606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300904655.04546058" table:style-name="ce27">
            <text:p><text:s text:c="2"/>300,904,655<text:s/></text:p>
          </table:table-cell>
          <table:table-cell office:value-type="float" office:value="289577632.97949606" table:style-name="ce27">
            <text:p><text:s text:c="2"/>289,577,633<text:s/></text:p>
          </table:table-cell>
          <table:table-cell office:value-type="string" table:style-name="ce37">
            <text:p>九、責任及損失準備</text:p>
          </table:table-cell>
          <table:table-cell office:value-type="float" office:value="214435737.75238302" table:style-name="ce27">
            <text:p><text:s text:c="2"/>214,435,738<text:s/></text:p>
          </table:table-cell>
          <table:table-cell office:value-type="float" office:value="188885857.89307505" table:style-name="ce30">
            <text:p><text:s text:c="2"/>188,885,858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5356574032.4872675" table:style-name="ce27">
            <text:p><text:s text:c="2"/>5,356,574,032<text:s/></text:p>
          </table:table-cell>
          <table:table-cell office:value-type="float" office:value="5403630422.8434982" table:style-name="ce27">
            <text:p><text:s text:c="2"/>5,403,630,423<text:s/></text:p>
          </table:table-cell>
          <table:table-cell office:value-type="string" table:style-name="ce37">
            <text:p>十、人事及退休金準備</text:p>
          </table:table-cell>
          <table:table-cell office:value-type="float" office:value="5176207.0665216949" table:style-name="ce27">
            <text:p><text:s text:c="2"/>5,176,207<text:s/></text:p>
          </table:table-cell>
          <table:table-cell office:value-type="float" office:value="5602709.397992745" table:style-name="ce30">
            <text:p><text:s text:c="2"/>5,602,709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6.<text:span text:style-name="T3">減：備抵呆帳</text:span></text:p>
          </table:table-cell>
          <table:table-cell office:value-type="float" office:value="92077291.335462078" table:style-name="ce27">
            <text:p><text:s text:c="2"/>92,077,291<text:s/></text:p>
          </table:table-cell>
          <table:table-cell office:value-type="float" office:value="96090755.818533659" table:style-name="ce27">
            <text:p><text:s text:c="2"/>96,090,756<text:s/></text:p>
          </table:table-cell>
          <table:table-cell office:value-type="string" table:style-name="ce37">
            <text:p>十一、估計應付土地增值稅</text:p>
          </table:table-cell>
          <table:table-cell office:value-type="float" office:value="107332786.31599598" table:style-name="ce27">
            <text:p><text:s text:c="2"/>107,332,786<text:s/></text:p>
          </table:table-cell>
          <table:table-cell office:value-type="float" office:value="109508324.49893983" table:style-name="ce30">
            <text:p><text:s text:c="2"/>109,508,324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六、國內有價證券及投資淨額</text:span></text:p>
          </table:table-cell>
          <table:table-cell office:value-type="float" office:value="6138807908.3899403" table:style-name="ce27">
            <text:p><text:s text:c="2"/>6,138,807,908<text:s/></text:p>
          </table:table-cell>
          <table:table-cell office:value-type="float" office:value="6155065164.0080423" table:style-name="ce27">
            <text:p><text:s text:c="2"/>6,155,065,164<text:s/></text:p>
          </table:table-cell>
          <table:table-cell office:value-type="string" table:style-name="ce37">
            <text:p>十二、資產證券化商品負債</text:p>
          </table:table-cell>
          <table:table-cell office:value-type="float" office:value="11175" table:style-name="ce27">
            <text:p><text:s text:c="2"/>11,175<text:s/></text:p>
          </table:table-cell>
          <table:table-cell office:value-type="float" office:value="9260.5643026575071" table:style-name="ce30">
            <text:p><text:s text:c="2"/>9,261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短期票券</text:span></text:p>
          </table:table-cell>
          <table:table-cell office:value-type="float" office:value="59819336.1295425" table:style-name="ce27">
            <text:p><text:s text:c="2"/>59,819,336<text:s/></text:p>
          </table:table-cell>
          <table:table-cell office:value-type="float" office:value="74881916.026527435" table:style-name="ce27">
            <text:p><text:s text:c="2"/>74,881,916<text:s/></text:p>
          </table:table-cell>
          <table:table-cell office:value-type="string" table:style-name="ce37">
            <text:p>十三、遞延負債</text:p>
          </table:table-cell>
          <table:table-cell office:value-type="float" office:value="108692443.42864932" table:style-name="ce27">
            <text:p><text:s text:c="2"/>108,692,443<text:s/></text:p>
          </table:table-cell>
          <table:table-cell office:value-type="float" office:value="132689829.5972739" table:style-name="ce30">
            <text:p><text:s text:c="2"/>132,689,830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政府公債及國庫券</text:span></text:p>
          </table:table-cell>
          <table:table-cell office:value-type="float" office:value="1155260.1598873422" table:style-name="ce27">
            <text:p><text:s text:c="2"/>1,155,260<text:s/></text:p>
          </table:table-cell>
          <table:table-cell office:value-type="float" office:value="804728.25125508569" table:style-name="ce27">
            <text:p><text:s text:c="2"/>804,728<text:s/></text:p>
          </table:table-cell>
          <table:table-cell office:value-type="string" table:style-name="ce38">
            <text:p>十四、透過損益按公允價值衡量</text:p>
          </table:table-cell>
          <table:table-cell office:value-type="float" office:value="7771511.0382195376" table:style-name="ce27">
            <text:p><text:s text:c="2"/>7,771,511<text:s/></text:p>
          </table:table-cell>
          <table:table-cell office:value-type="float" office:value="17754889.722876586" table:style-name="ce30">
            <text:p><text:s text:c="2"/>17,754,890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公司債</text:span></text:p>
          </table:table-cell>
          <table:table-cell office:value-type="float" office:value="32112571.579098426" table:style-name="ce27">
            <text:p><text:s text:c="2"/>32,112,572<text:s/></text:p>
          </table:table-cell>
          <table:table-cell office:value-type="float" office:value="28677594.306664057" table:style-name="ce27">
            <text:p><text:s text:c="2"/>28,677,594<text:s/></text:p>
          </table:table-cell>
          <table:table-cell office:value-type="string" table:style-name="ce39">
            <text:p><text:s text:c="14"/><text:span text:style-name="T3">之金融負債</text:span></text:p>
          </table:table-cell>
          <table:table-cell table:style-name="ce27"/>
          <table:table-cell table:style-name="ce30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金融債券</text:span></text:p>
          </table:table-cell>
          <table:table-cell office:value-type="float" office:value="10868933.825751463" table:style-name="ce27">
            <text:p><text:s text:c="2"/>10,868,934<text:s/></text:p>
          </table:table-cell>
          <table:table-cell office:value-type="float" office:value="9888304.8677017558" table:style-name="ce27">
            <text:p><text:s text:c="2"/>9,888,305<text:s/></text:p>
          </table:table-cell>
          <table:table-cell office:value-type="string" table:style-name="ce37">
            <text:p>十五、避險之金融負債</text:p>
          </table:table-cell>
          <table:table-cell office:value-type="float" office:value="21774499.709398963" table:style-name="ce27">
            <text:p><text:s text:c="2"/>21,774,500<text:s/></text:p>
          </table:table-cell>
          <table:table-cell office:value-type="float" office:value="11171460.019423094" table:style-name="ce30">
            <text:p><text:s text:c="2"/>11,171,460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共同基金</text:span>(<text:span text:style-name="T3">受益憑證</text:span>)</text:p>
          </table:table-cell>
          <table:table-cell office:value-type="float" office:value="138484655.87090945" table:style-name="ce27">
            <text:p><text:s text:c="2"/>138,484,656<text:s/></text:p>
          </table:table-cell>
          <table:table-cell office:value-type="float" office:value="160375558.65630534" table:style-name="ce27">
            <text:p><text:s text:c="2"/>160,375,559<text:s/></text:p>
          </table:table-cell>
          <table:table-cell office:value-type="string" table:style-name="ce37">
            <text:p>十六、以成本衡量之金融負債</text:p>
          </table:table-cell>
          <table:table-cell office:value-type="float" office:value="3903945.6234427309" table:style-name="ce27">
            <text:p><text:s text:c="2"/>3,903,946<text:s/></text:p>
          </table:table-cell>
          <table:table-cell office:value-type="float" office:value="4567652.4545610463" table:style-name="ce30">
            <text:p><text:s text:c="2"/>4,567,652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6.<text:span text:style-name="T3">股份</text:span></text:p>
          </table:table-cell>
          <table:table-cell office:value-type="float" office:value="5836224311.6338301" table:style-name="ce27">
            <text:p><text:s text:c="2"/>5,836,224,312<text:s/></text:p>
          </table:table-cell>
          <table:table-cell office:value-type="float" office:value="5834354573.8575277" table:style-name="ce27">
            <text:p><text:s text:c="2"/>5,834,354,574<text:s/></text:p>
          </table:table-cell>
          <table:table-cell office:value-type="string" table:style-name="ce37">
            <text:p>十七、特別股負債</text:p>
          </table:table-cell>
          <table:table-cell office:value-type="float" office:value="10336673" table:style-name="ce27">
            <text:p><text:s text:c="2"/>10,336,673<text:s/></text:p>
          </table:table-cell>
          <table:table-cell office:value-type="float" office:value="8197402.2726186486" table:style-name="ce30">
            <text:p><text:s text:c="2"/>8,197,402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7.<text:span text:style-name="T3">資產證券化商品</text:span></text:p>
          </table:table-cell>
          <table:table-cell office:value-type="float" office:value="3885414.132422626" table:style-name="ce27">
            <text:p><text:s text:c="2"/>3,885,414<text:s/></text:p>
          </table:table-cell>
          <table:table-cell office:value-type="float" office:value="3854930.7291516704" table:style-name="ce27">
            <text:p><text:s text:c="2"/>3,854,931<text:s/></text:p>
          </table:table-cell>
          <table:table-cell office:value-type="string" table:style-name="ce37">
            <text:p>十八、其他金融負債</text:p>
          </table:table-cell>
          <table:table-cell office:value-type="float" office:value="33439784.491313778" table:style-name="ce27">
            <text:p><text:s text:c="2"/>33,439,784<text:s/></text:p>
          </table:table-cell>
          <table:table-cell office:value-type="float" office:value="28236821.854843106" table:style-name="ce30">
            <text:p><text:s text:c="2"/>28,236,822<text:s/></text:p>
          </table:table-cell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8.<text:span text:style-name="T3">衍生金融資產及結構型商品</text:span></text:p>
          </table:table-cell>
          <table:table-cell office:value-type="float" office:value="46688501.606158882" table:style-name="ce27">
            <text:p><text:s text:c="2"/>46,688,502<text:s/></text:p>
          </table:table-cell>
          <table:table-cell office:value-type="float" office:value="32665242.998979926" table:style-name="ce27">
            <text:p><text:s text:c="2"/>32,665,243<text:s/></text:p>
          </table:table-cell>
          <table:table-cell table:style-name="ce24"/>
          <table:table-cell table:style-name="ce27"/>
          <table:table-cell table:style-name="ce30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9.<text:span text:style-name="T3">其他國內投資</text:span></text:p>
          </table:table-cell>
          <table:table-cell office:value-type="float" office:value="9568923.4523386993" table:style-name="ce27">
            <text:p><text:s text:c="2"/>9,568,923<text:s/></text:p>
          </table:table-cell>
          <table:table-cell office:value-type="float" office:value="9562314.3139276206" table:style-name="ce27">
            <text:p><text:s text:c="2"/>9,562,314<text:s/></text:p>
          </table:table-cell>
          <table:table-cell table:style-name="ce24"/>
          <table:table-cell table:style-name="ce27"/>
          <table:table-cell table:style-name="ce30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七、國內投資性不動產及閒置資產</text:span></text:p>
          </table:table-cell>
          <table:table-cell office:value-type="float" office:value="3996533069.4940014" table:style-name="ce27">
            <text:p><text:s text:c="2"/>3,996,533,069<text:s/></text:p>
          </table:table-cell>
          <table:table-cell office:value-type="float" office:value="3795736311.7690825" table:style-name="ce27">
            <text:p><text:s text:c="2"/>3,795,736,312<text:s/></text:p>
          </table:table-cell>
          <table:table-cell table:style-name="ce24"/>
          <table:table-cell table:style-name="ce27"/>
          <table:table-cell table:style-name="ce30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八、國外投資淨額</text:span></text:p>
          </table:table-cell>
          <table:table-cell office:value-type="float" office:value="8180395176.2055645" table:style-name="ce27">
            <text:p><text:s text:c="2"/>8,180,395,176<text:s/></text:p>
          </table:table-cell>
          <table:table-cell office:value-type="float" office:value="7359906935.2193527" table:style-name="ce27">
            <text:p><text:s text:c="2"/>7,359,906,935<text:s/></text:p>
          </table:table-cell>
          <table:table-cell table:style-name="ce5"/>
          <table:table-cell table:style-name="ce27"/>
          <table:table-cell table:style-name="ce30"/>
          <table:table-cell table:style-name="ce3"/>
          <table:table-cell table:number-columns-repeated="16377" table:style-name="ce5"/>
        </table:table-row>
        <table:table-row table:style-name="ro3">
          <table:table-cell office:value-type="string" table:style-name="ce3">
            <text:p><text:span text:style-name="T3">　　</text:span>1.<text:span text:style-name="T3">國外存款</text:span></text:p>
          </table:table-cell>
          <table:table-cell office:value-type="float" office:value="2470498.8273652969" table:style-name="ce27">
            <text:p><text:s text:c="2"/>2,470,499<text:s/></text:p>
          </table:table-cell>
          <table:table-cell office:value-type="float" office:value="1624342.6053789638" table:style-name="ce27">
            <text:p><text:s text:c="2"/>1,624,343<text:s/></text:p>
          </table:table-cell>
          <table:table-cell office:value-type="string" table:style-name="ce40">
            <text:p>權　益　合　計</text:p>
          </table:table-cell>
          <table:table-cell office:value-type="float" office:value="24492872800.18465" table:style-name="ce27">
            <text:p><text:s text:c="2"/>24,492,872,800<text:s/></text:p>
          </table:table-cell>
          <table:table-cell office:value-type="float" office:value="23710158897.095459" table:style-name="ce30">
            <text:p><text:s text:c="2"/>23,710,158,89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2.<text:span text:style-name="T3">國外直接投資</text:span></text:p>
          </table:table-cell>
          <table:table-cell office:value-type="float" office:value="8036348353.5935955" table:style-name="ce27">
            <text:p><text:s text:c="2"/>8,036,348,354<text:s/></text:p>
          </table:table-cell>
          <table:table-cell office:value-type="float" office:value="7243236415.6118622" table:style-name="ce27">
            <text:p><text:s text:c="2"/>7,243,236,416<text:s/></text:p>
          </table:table-cell>
          <table:table-cell office:value-type="string" table:style-name="ce37">
            <text:p>一、實收資本</text:p>
          </table:table-cell>
          <table:table-cell office:value-type="float" office:value="10179856808.64221" table:style-name="ce27">
            <text:p><text:s text:c="2"/>10,179,856,809<text:s/></text:p>
          </table:table-cell>
          <table:table-cell office:value-type="float" office:value="10140078666.229881" table:style-name="ce30">
            <text:p><text:s text:c="2"/>10,140,078,666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3.<text:span text:style-name="T3">國外有價證券投資</text:span><text:s/></text:p>
          </table:table-cell>
          <table:table-cell office:value-type="float" office:value="139300101.8647055" table:style-name="ce27">
            <text:p><text:s text:c="2"/>139,300,102<text:s/></text:p>
          </table:table-cell>
          <table:table-cell office:value-type="float" office:value="114110620.06826919" table:style-name="ce27">
            <text:p><text:s text:c="2"/>114,110,620<text:s/></text:p>
          </table:table-cell>
          <table:table-cell office:value-type="string" table:style-name="ce37">
            <text:p>　　<text:span text:style-name="T2">1.</text:span>政府</text:p>
          </table:table-cell>
          <table:table-cell office:value-type="float" office:value="200824917.14630404" table:style-name="ce27">
            <text:p><text:s text:c="2"/>200,824,917<text:s/></text:p>
          </table:table-cell>
          <table:table-cell office:value-type="float" office:value="205334123.3334333" table:style-name="ce30">
            <text:p><text:s text:c="2"/>205,334,12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4.<text:span text:style-name="T3">國外衍生金融資產及結構型商品</text:span></text:p>
          </table:table-cell>
          <table:table-cell office:value-type="float" office:value="1427685.0957692233" table:style-name="ce27">
            <text:p><text:s text:c="2"/>1,427,685<text:s/></text:p>
          </table:table-cell>
          <table:table-cell office:value-type="float" office:value="616346.98309632158" table:style-name="ce27">
            <text:p><text:s text:c="2"/>616,347<text:s/></text:p>
          </table:table-cell>
          <table:table-cell office:value-type="string" table:style-name="ce37">
            <text:p>　　<text:span text:style-name="T2">2.</text:span>金融機構</text:p>
          </table:table-cell>
          <table:table-cell office:value-type="float" office:value="1030257806.1172891" table:style-name="ce27">
            <text:p><text:s text:c="2"/>1,030,257,806<text:s/></text:p>
          </table:table-cell>
          <table:table-cell office:value-type="float" office:value="1026664900.8649414" table:style-name="ce30">
            <text:p><text:s text:c="2"/>1,026,664,90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pan text:style-name="T3">　　</text:span>5.<text:span text:style-name="T3">國外不動產投資</text:span></text:p>
          </table:table-cell>
          <table:table-cell office:value-type="float" office:value="848536.82413072488" table:style-name="ce27">
            <text:p><text:s text:c="2"/>848,537<text:s/></text:p>
          </table:table-cell>
          <table:table-cell office:value-type="float" office:value="319209.95074421656" table:style-name="ce27">
            <text:p><text:s text:c="2"/>319,210<text:s/></text:p>
          </table:table-cell>
          <table:table-cell office:value-type="string" table:style-name="ce37">
            <text:p>　　<text:span text:style-name="T2">3.</text:span>企業</text:p>
          </table:table-cell>
          <table:table-cell office:value-type="float" office:value="3075935638.0942507" table:style-name="ce27">
            <text:p><text:s text:c="2"/>3,075,935,638<text:s/></text:p>
          </table:table-cell>
          <table:table-cell office:value-type="float" office:value="3033163151.6687169" table:style-name="ce30">
            <text:p><text:s text:c="2"/>3,033,163,152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<text:span text:style-name="T3">九、存貨淨額</text:span></text:p>
          </table:table-cell>
          <table:table-cell office:value-type="float" office:value="3347159179.6978502" table:style-name="ce27">
            <text:p><text:s text:c="2"/>3,347,159,180<text:s/></text:p>
          </table:table-cell>
          <table:table-cell office:value-type="float" office:value="3033881702.808187" table:style-name="ce27">
            <text:p><text:s text:c="2"/>3,033,881,703<text:s/></text:p>
            <draw:frame draw:z-index="1" draw:id="id0" draw:style-name="a6" draw:name="Text Box 1" svg:x="0.11806in" svg:y="0in" svg:width="0.88097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7">
            <text:p>　　<text:span text:style-name="T2">4.</text:span>個人及非營利團體</text:p>
          </table:table-cell>
          <table:table-cell office:value-type="float" office:value="4177510532.9639854" table:style-name="ce27">
            <text:p><text:s text:c="2"/>4,177,510,533<text:s/></text:p>
          </table:table-cell>
          <table:table-cell office:value-type="float" office:value="4125577731.7002602" table:style-name="ce30">
            <text:p><text:s text:c="2"/>4,125,577,732<text:s/></text:p>
            <draw:frame draw:z-index="2" draw:id="id1" draw:style-name="a13" draw:name="Text Box 2" svg:x="0.11806in" svg:y="0in" svg:width="0.8983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5"/>
        </table:table-row>
        <table:table-row table:style-name="ro3">
          <table:table-cell office:value-type="string" table:style-name="ce34">
            <text:p>十、不動產、廠房及設備淨額</text:p>
          </table:table-cell>
          <table:table-cell office:value-type="float" office:value="10414104657.542477" table:style-name="ce27">
            <text:p><text:s text:c="2"/>10,414,104,658<text:s/></text:p>
          </table:table-cell>
          <table:table-cell office:value-type="float" office:value="10174938494.111856" table:style-name="ce27">
            <text:p><text:s text:c="2"/>10,174,938,494<text:s/></text:p>
          </table:table-cell>
          <table:table-cell office:value-type="string" table:style-name="ce37">
            <text:p>　　<text:span text:style-name="T2">5.</text:span>國外</text:p>
          </table:table-cell>
          <table:table-cell office:value-type="float" office:value="1695327914.3203862" table:style-name="ce27">
            <text:p><text:s text:c="2"/>1,695,327,914<text:s/></text:p>
          </table:table-cell>
          <table:table-cell office:value-type="float" office:value="1749338758.6625299" table:style-name="ce30">
            <text:p><text:s text:c="2"/>1,749,338,759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<text:span text:style-name="T3">　　</text:span>1.<text:span text:style-name="T3">土地淨額</text:span></text:p>
          </table:table-cell>
          <table:table-cell office:value-type="float" office:value="2987831268.734602" table:style-name="ce27">
            <text:p><text:s text:c="2"/>2,987,831,269<text:s/></text:p>
          </table:table-cell>
          <table:table-cell office:value-type="float" office:value="2854836900.0709739" table:style-name="ce27">
            <text:p><text:s text:c="2"/>2,854,836,900<text:s/></text:p>
          </table:table-cell>
          <table:table-cell office:value-type="string" table:style-name="ce37">
            <text:p>二、資本公積、保留盈餘</text:p>
          </table:table-cell>
          <table:table-cell office:value-type="float" office:value="14313015991.542467" table:style-name="ce27">
            <text:p><text:s text:c="2"/>14,313,015,992<text:s/></text:p>
          </table:table-cell>
          <table:table-cell office:value-type="float" office:value="13570080230.865582" table:style-name="ce30">
            <text:p><text:s text:c="2"/>13,570,080,231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<text:span text:style-name="T3">　　</text:span>2.<text:span text:style-name="T3">建築物、廠房及設備淨額</text:span></text:p>
          </table:table-cell>
          <table:table-cell office:value-type="float" office:value="7426273388.8078709" table:style-name="ce27">
            <text:p><text:s text:c="2"/>7,426,273,389<text:s/></text:p>
          </table:table-cell>
          <table:table-cell office:value-type="float" office:value="7320101594.0408773" table:style-name="ce27">
            <text:p><text:s text:c="2"/>7,320,101,594<text:s/></text:p>
          </table:table-cell>
          <table:table-cell office:value-type="string" table:style-name="ce37">
            <text:p>　　及其他權益</text:p>
          </table:table-cell>
          <table:table-cell table:style-name="ce27"/>
          <table:table-cell table:style-name="ce30"/>
          <table:table-cell table:number-columns-repeated="16378" table:style-name="ce5"/>
        </table:table-row>
        <table:table-row table:style-name="ro3">
          <table:table-cell office:value-type="string" table:style-name="ce34">
            <text:p>十一、無形資產、生物資產、</text:p>
          </table:table-cell>
          <table:table-cell office:value-type="float" office:value="1173078321.033807" table:style-name="ce27">
            <text:p><text:s text:c="2"/>1,173,078,321<text:s/></text:p>
          </table:table-cell>
          <table:table-cell office:value-type="float" office:value="1172300624.0149155" table:style-name="ce27">
            <text:p><text:s text:c="2"/>1,172,300,624<text:s/></text:p>
          </table:table-cell>
          <table:table-cell table:style-name="ce24"/>
          <table:table-cell table:style-name="ce27"/>
          <table:table-cell table:style-name="ce30"/>
          <table:table-cell table:number-columns-repeated="16378" table:style-name="ce5"/>
        </table:table-row>
        <table:table-row table:style-name="ro3">
          <table:table-cell office:value-type="string" table:style-name="ce35">
            <text:p><text:span text:style-name="T3">　　　遞延資產及用品盤存</text:span></text:p>
          </table:table-cell>
          <table:table-cell table:number-columns-repeated="2" table:style-name="ce28"/>
          <table:table-cell table:style-name="ce18"/>
          <table:table-cell table:style-name="ce28"/>
          <table:table-cell table:style-name="ce31"/>
          <table:table-cell table:style-name="ce3"/>
          <table:table-cell table:number-columns-repeated="16377" table:style-name="ce5"/>
        </table:table-row>
        <table:table-row table:style-name="ro4">
          <table:table-cell office:value-type="string" table:style-name="ce5">
            <text:p>*<text:span text:style-name="T3">見表</text:span>2-18<text:span text:style-name="T3">附註。</text:span></text:p>
          </table:table-cell>
          <table:table-cell table:number-columns-repeated="2" table:style-name="ce5"/>
          <table:table-cell table:style-name="ce25"/>
          <table:table-cell table:style-name="ce5"/>
          <table:table-cell table:number-columns-repeated="2" table:style-name="ce3"/>
          <table:table-cell table:number-columns-repeated="16377" table:style-name="ce5"/>
        </table:table-row>
        <table:table-row table:style-name="ro5">
          <table:table-cell table:number-columns-repeated="3" table:style-name="ce6"/>
          <table:table-cell table:style-name="ce19"/>
          <table:table-cell table:style-name="ce6"/>
          <table:table-cell table:number-columns-repeated="2" table:style-name="ce17"/>
          <table:table-cell table:number-columns-repeated="16377"/>
        </table:table-row>
        <table:table-row table:style-name="ro6">
          <table:table-cell table:number-columns-repeated="3" table:style-name="ce6"/>
          <table:table-cell table:style-name="ce19"/>
          <table:table-cell table:style-name="ce6"/>
          <table:table-cell table:number-columns-repeated="2" table:style-name="ce17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47244094488189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9:58Z</meta:creation-date>
    <dc:date>2020-01-08T02:58:00Z</dc:date>
    <meta:print-date>2020-01-08T02:57:42Z</meta:print-date>
  </office:meta>
</office:document-meta>
</file>