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92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19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39"/>
        <table:table-column table:style-name="co3" table:number-columns-repeated="16378" table:default-cell-style-name="ce9"/>
        <table:table-row table:style-name="ro1">
          <table:table-cell office:value-type="string" table:number-columns-spanned="5" table:number-rows-spanned="1" table:style-name="ce52">
            <text:p>表<text:span text:style-name="T10">2-19 <text:s text:c="2"/>106</text:span>年底民營企業資產負債統計表</text:p>
          </table:table-cell>
          <table:covered-table-cell table:number-columns-repeated="4"/>
          <table:table-cell table:style-name="ce1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54">
            <text:p>（按大、中、小型企業<text:span text:style-name="T5">*</text:span>）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number-columns-spanned="5" table:number-rows-spanned="1" table:style-name="ce56">
            <text:p><text:s text:c="24"/><text:span text:style-name="T8">單位：新台幣千元</text:span><text:s/></text:p>
          </table:table-cell>
          <table:covered-table-cell table:number-columns-repeated="4"/>
          <table:table-cell table:style-name="ce35"/>
          <table:table-cell table:number-columns-repeated="16378" table:style-name="ce9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style-name="ce36"/>
          <table:table-cell table:number-columns-repeated="16378" table:style-name="ce13"/>
        </table:table-row>
        <table:table-row table:style-name="ro4">
          <table:table-cell office:value-type="string" table:style-name="ce23">
            <text:p>項　　　目</text:p>
          </table:table-cell>
          <table:table-cell office:value-type="string" table:style-name="ce24">
            <text:p>合<text:span text:style-name="T6"><text:s text:c="4"/></text:span><text:span text:style-name="T7">計</text:span></text:p>
          </table:table-cell>
          <table:table-cell office:value-type="string" table:style-name="ce25">
            <text:p>大型企業</text:p>
          </table:table-cell>
          <table:table-cell office:value-type="string" table:style-name="ce25">
            <text:p>中型企業</text:p>
          </table:table-cell>
          <table:table-cell office:value-type="string" table:style-name="ce26">
            <text:p>小型企業</text:p>
          </table:table-cell>
          <table:table-cell table:style-name="ce37"/>
          <table:table-cell table:number-columns-repeated="16378" table:style-name="ce27"/>
        </table:table-row>
        <table:table-row table:style-name="ro4">
          <table:table-cell table:style-name="ce14"/>
          <table:table-cell table:number-columns-repeated="3" table:style-name="ce15"/>
          <table:table-cell table:style-name="ce16"/>
          <table:table-cell table:style-name="ce38"/>
          <table:table-cell table:number-columns-repeated="16378" table:style-name="ce17"/>
        </table:table-row>
        <table:table-row table:style-name="ro4">
          <table:table-cell office:value-type="string" table:style-name="ce42">
            <text:p><text:span text:style-name="T8">資　產　合　計</text:span></text:p>
          </table:table-cell>
          <table:table-cell office:value-type="float" office:value="54446527944.556656" table:style-name="ce29">
            <text:p><text:s text:c="2"/>54,446,527,945<text:s/></text:p>
          </table:table-cell>
          <table:table-cell office:value-type="float" office:value="46106666850.833015" table:style-name="ce29">
            <text:p><text:s text:c="2"/>46,106,666,851<text:s/></text:p>
          </table:table-cell>
          <table:table-cell office:value-type="float" office:value="6253328832.2379618" table:style-name="ce29">
            <text:p><text:s text:c="2"/>6,253,328,832<text:s/></text:p>
          </table:table-cell>
          <table:table-cell office:value-type="float" office:value="2086532261.4857371" table:style-name="ce28">
            <text:p><text:s text:c="2"/>2,086,532,261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一、庫存現金及零用金</text:span></text:p>
          </table:table-cell>
          <table:table-cell office:value-type="float" office:value="194185460.72037587" table:style-name="ce31">
            <text:p><text:s text:c="2"/>194,185,461<text:s/></text:p>
          </table:table-cell>
          <table:table-cell office:value-type="float" office:value="37594711.565020144" table:style-name="ce31">
            <text:p><text:s text:c="2"/>37,594,712<text:s/></text:p>
          </table:table-cell>
          <table:table-cell office:value-type="float" office:value="52196181.87571843" table:style-name="ce31">
            <text:p><text:s text:c="2"/>52,196,182<text:s/></text:p>
          </table:table-cell>
          <table:table-cell office:value-type="float" office:value="104394567.27963723" table:style-name="ce30">
            <text:p><text:s text:c="2"/>104,394,567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二、國內金融機構存款</text:span></text:p>
          </table:table-cell>
          <table:table-cell office:value-type="float" office:value="5547435384.2774982" table:style-name="ce31">
            <text:p><text:s text:c="2"/>5,547,435,384<text:s/></text:p>
          </table:table-cell>
          <table:table-cell office:value-type="float" office:value="4261867858.6547871" table:style-name="ce31">
            <text:p><text:s text:c="2"/>4,261,867,859<text:s/></text:p>
          </table:table-cell>
          <table:table-cell office:value-type="float" office:value="871836756.73990405" table:style-name="ce31">
            <text:p><text:s text:c="2"/>871,836,757<text:s/></text:p>
          </table:table-cell>
          <table:table-cell office:value-type="float" office:value="413730768.88280571" table:style-name="ce30">
            <text:p><text:s text:c="2"/>413,730,769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活期性存款</text:span></text:p>
          </table:table-cell>
          <table:table-cell office:value-type="float" office:value="2704404348.6814723" table:style-name="ce31">
            <text:p><text:s text:c="2"/>2,704,404,349<text:s/></text:p>
          </table:table-cell>
          <table:table-cell office:value-type="float" office:value="1605931244.5392609" table:style-name="ce31">
            <text:p><text:s text:c="2"/>1,605,931,245<text:s/></text:p>
          </table:table-cell>
          <table:table-cell office:value-type="float" office:value="700544533.71334171" table:style-name="ce31">
            <text:p><text:s text:c="2"/>700,544,534<text:s/></text:p>
          </table:table-cell>
          <table:table-cell office:value-type="float" office:value="397928570.42886788" table:style-name="ce30">
            <text:p><text:s text:c="2"/>397,928,570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定期性存款</text:span></text:p>
          </table:table-cell>
          <table:table-cell office:value-type="float" office:value="1353932149.8868096" table:style-name="ce31">
            <text:p><text:s text:c="2"/>1,353,932,150<text:s/></text:p>
          </table:table-cell>
          <table:table-cell office:value-type="float" office:value="1288034106.8953357" table:style-name="ce31">
            <text:p><text:s text:c="2"/>1,288,034,107<text:s/></text:p>
          </table:table-cell>
          <table:table-cell office:value-type="float" office:value="60854042.674151696" table:style-name="ce31">
            <text:p><text:s text:c="2"/>60,854,043<text:s/></text:p>
          </table:table-cell>
          <table:table-cell office:value-type="float" office:value="5044000.3173244726" table:style-name="ce30">
            <text:p><text:s text:c="2"/>5,044,000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外匯存款</text:span></text:p>
          </table:table-cell>
          <table:table-cell office:value-type="float" office:value="1489098885.7092171" table:style-name="ce31">
            <text:p><text:s text:c="2"/>1,489,098,886<text:s/></text:p>
          </table:table-cell>
          <table:table-cell office:value-type="float" office:value="1367902507.2201941" table:style-name="ce31">
            <text:p><text:s text:c="2"/>1,367,902,507<text:s/></text:p>
          </table:table-cell>
          <table:table-cell office:value-type="float" office:value="110438180.35241038" table:style-name="ce31">
            <text:p><text:s text:c="2"/>110,438,180<text:s/></text:p>
          </table:table-cell>
          <table:table-cell office:value-type="float" office:value="10758198.136611631" table:style-name="ce30">
            <text:p><text:s text:c="2"/>10,758,19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三、附賣回票債券投資</text:span></text:p>
          </table:table-cell>
          <table:table-cell office:value-type="float" office:value="114289956.33413605" table:style-name="ce31">
            <text:p><text:s text:c="2"/>114,289,956<text:s/></text:p>
          </table:table-cell>
          <table:table-cell office:value-type="float" office:value="113616117.85309014" table:style-name="ce31">
            <text:p><text:s text:c="2"/>113,616,118<text:s/></text:p>
          </table:table-cell>
          <table:table-cell office:value-type="float" office:value="650148.621059592" table:style-name="ce31">
            <text:p><text:s text:c="2"/>650,149<text:s/></text:p>
          </table:table-cell>
          <table:table-cell office:value-type="float" office:value="23689.859986424912" table:style-name="ce30">
            <text:p><text:s text:c="2"/>23,690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四、融通</text:span><text:s/></text:p>
          </table:table-cell>
          <table:table-cell office:value-type="float" office:value="560632351.48715568" table:style-name="ce31">
            <text:p><text:s text:c="2"/>560,632,351<text:s/></text:p>
          </table:table-cell>
          <table:table-cell office:value-type="float" office:value="543769179.57880998" table:style-name="ce31">
            <text:p><text:s text:c="2"/>543,769,180<text:s/></text:p>
          </table:table-cell>
          <table:table-cell office:value-type="float" office:value="15831683.869624412" table:style-name="ce31">
            <text:p><text:s text:c="2"/>15,831,684<text:s/></text:p>
          </table:table-cell>
          <table:table-cell office:value-type="float" office:value="1031488.0387209712" table:style-name="ce30">
            <text:p><text:s text:c="2"/>1,031,48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政府</text:span></text:p>
          </table:table-cell>
          <table:table-cell office:value-type="float" office:value="9752463.6088043395" table:style-name="ce31">
            <text:p><text:s text:c="2"/>9,752,464<text:s/></text:p>
          </table:table-cell>
          <table:table-cell office:value-type="float" office:value="9752425" table:style-name="ce31">
            <text:p><text:s text:c="2"/>9,752,425<text:s/></text:p>
          </table:table-cell>
          <table:table-cell office:value-type="float" office:value="38.585187907974529" table:style-name="ce31">
            <text:p><text:s text:c="2"/>39<text:s/></text:p>
          </table:table-cell>
          <table:table-cell office:value-type="float" office:value="2.3616431830457148E-2" table:style-name="ce30">
            <text:p><text:s text:c="2"/>0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金融機構</text:span></text:p>
          </table:table-cell>
          <table:table-cell office:value-type="float" office:value="14726677.261976562" table:style-name="ce31">
            <text:p><text:s text:c="2"/>14,726,677<text:s/></text:p>
          </table:table-cell>
          <table:table-cell office:value-type="float" office:value="14647443.183984278" table:style-name="ce31">
            <text:p><text:s text:c="2"/>14,647,443<text:s/></text:p>
          </table:table-cell>
          <table:table-cell office:value-type="float" office:value="70213.054865767743" table:style-name="ce31">
            <text:p><text:s text:c="2"/>70,213<text:s/></text:p>
          </table:table-cell>
          <table:table-cell office:value-type="float" office:value="9021.0231265142284" table:style-name="ce30">
            <text:p><text:s text:c="2"/>9,021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企業</text:span></text:p>
          </table:table-cell>
          <table:table-cell office:value-type="float" office:value="319704294.48801261" table:style-name="ce31">
            <text:p><text:s text:c="2"/>319,704,294<text:s/></text:p>
          </table:table-cell>
          <table:table-cell office:value-type="float" office:value="310578205.32031626" table:style-name="ce31">
            <text:p><text:s text:c="2"/>310,578,205<text:s/></text:p>
          </table:table-cell>
          <table:table-cell office:value-type="float" office:value="8208144.6796288239" table:style-name="ce31">
            <text:p><text:s text:c="2"/>8,208,145<text:s/></text:p>
          </table:table-cell>
          <table:table-cell office:value-type="float" office:value="917944.48806771229" table:style-name="ce30">
            <text:p><text:s text:c="2"/>917,944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4.<text:span text:style-name="T8">個人及非營利團體</text:span></text:p>
          </table:table-cell>
          <table:table-cell office:value-type="float" office:value="36015828.645308584" table:style-name="ce31">
            <text:p><text:s text:c="2"/>36,015,829<text:s/></text:p>
          </table:table-cell>
          <table:table-cell office:value-type="float" office:value="31233156.754218336" table:style-name="ce31">
            <text:p><text:s text:c="2"/>31,233,157<text:s/></text:p>
          </table:table-cell>
          <table:table-cell office:value-type="float" office:value="4736411.2721833522" table:style-name="ce31">
            <text:p><text:s text:c="2"/>4,736,411<text:s/></text:p>
          </table:table-cell>
          <table:table-cell office:value-type="float" office:value="46260.618906826108" table:style-name="ce30">
            <text:p><text:s text:c="2"/>46,261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5.<text:span text:style-name="T8">國外</text:span></text:p>
          </table:table-cell>
          <table:table-cell office:value-type="float" office:value="180433087.4830533" table:style-name="ce31">
            <text:p><text:s text:c="2"/>180,433,087<text:s/></text:p>
          </table:table-cell>
          <table:table-cell office:value-type="float" office:value="177557949.32029122" table:style-name="ce31">
            <text:p><text:s text:c="2"/>177,557,949<text:s/></text:p>
          </table:table-cell>
          <table:table-cell office:value-type="float" office:value="2816876.2777585667" table:style-name="ce31">
            <text:p><text:s text:c="2"/>2,816,876<text:s/></text:p>
          </table:table-cell>
          <table:table-cell office:value-type="float" office:value="58261.885003486299" table:style-name="ce30">
            <text:p><text:s text:c="2"/>58,262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五、應收及預付款項淨額</text:span></text:p>
          </table:table-cell>
          <table:table-cell office:value-type="float" office:value="11850105513.28801" table:style-name="ce31">
            <text:p><text:s text:c="2"/>11,850,105,513<text:s/></text:p>
          </table:table-cell>
          <table:table-cell office:value-type="float" office:value="9457989751.2498131" table:style-name="ce31">
            <text:p><text:s text:c="2"/>9,457,989,751<text:s/></text:p>
          </table:table-cell>
          <table:table-cell office:value-type="float" office:value="1665183142.7380223" table:style-name="ce31">
            <text:p><text:s text:c="2"/>1,665,183,143<text:s/></text:p>
          </table:table-cell>
          <table:table-cell office:value-type="float" office:value="726932619.30017376" table:style-name="ce30">
            <text:p><text:s text:c="2"/>726,932,619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政府</text:span></text:p>
          </table:table-cell>
          <table:table-cell office:value-type="float" office:value="655295097.94315016" table:style-name="ce31">
            <text:p><text:s text:c="2"/>655,295,098<text:s/></text:p>
          </table:table-cell>
          <table:table-cell office:value-type="float" office:value="536609482.61335236" table:style-name="ce31">
            <text:p><text:s text:c="2"/>536,609,483<text:s/></text:p>
          </table:table-cell>
          <table:table-cell office:value-type="float" office:value="92347350.874883235" table:style-name="ce31">
            <text:p><text:s text:c="2"/>92,347,351<text:s/></text:p>
          </table:table-cell>
          <table:table-cell office:value-type="float" office:value="26338264.454914395" table:style-name="ce30">
            <text:p><text:s text:c="2"/>26,338,264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金融機構</text:span></text:p>
          </table:table-cell>
          <table:table-cell office:value-type="float" office:value="78308052.405196398" table:style-name="ce31">
            <text:p><text:s text:c="2"/>78,308,052<text:s/></text:p>
          </table:table-cell>
          <table:table-cell office:value-type="float" office:value="66096143.47144641" table:style-name="ce31">
            <text:p><text:s text:c="2"/>66,096,143<text:s/></text:p>
          </table:table-cell>
          <table:table-cell office:value-type="float" office:value="9316458.1534189582" table:style-name="ce31">
            <text:p><text:s text:c="2"/>9,316,458<text:s/></text:p>
          </table:table-cell>
          <table:table-cell office:value-type="float" office:value="2895450.7803308726" table:style-name="ce30">
            <text:p><text:s text:c="2"/>2,895,451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企業</text:span></text:p>
          </table:table-cell>
          <table:table-cell office:value-type="float" office:value="5199974871.4475861" table:style-name="ce31">
            <text:p><text:s text:c="2"/>5,199,974,871<text:s/></text:p>
          </table:table-cell>
          <table:table-cell office:value-type="float" office:value="3258166825.1605439" table:style-name="ce31">
            <text:p><text:s text:c="2"/>3,258,166,825<text:s/></text:p>
          </table:table-cell>
          <table:table-cell office:value-type="float" office:value="1333890266.5627584" table:style-name="ce31">
            <text:p><text:s text:c="2"/>1,333,890,267<text:s/></text:p>
          </table:table-cell>
          <table:table-cell office:value-type="float" office:value="607917779.72427511" table:style-name="ce30">
            <text:p><text:s text:c="2"/>607,917,780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4.<text:span text:style-name="T8">個人及非營利團體</text:span></text:p>
          </table:table-cell>
          <table:table-cell office:value-type="float" office:value="439992301.38071066" table:style-name="ce31">
            <text:p><text:s text:c="2"/>439,992,301<text:s/></text:p>
          </table:table-cell>
          <table:table-cell office:value-type="float" office:value="289577632.97949606" table:style-name="ce31">
            <text:p><text:s text:c="2"/>289,577,633<text:s/></text:p>
          </table:table-cell>
          <table:table-cell office:value-type="float" office:value="102320702.37453875" table:style-name="ce31">
            <text:p><text:s text:c="2"/>102,320,702<text:s/></text:p>
          </table:table-cell>
          <table:table-cell office:value-type="float" office:value="48093966.026675589" table:style-name="ce30">
            <text:p><text:s text:c="2"/>48,093,966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5.<text:span text:style-name="T8">國外</text:span></text:p>
          </table:table-cell>
          <table:table-cell office:value-type="float" office:value="5580595060.996336" table:style-name="ce31">
            <text:p><text:s text:c="2"/>5,580,595,061<text:s/></text:p>
          </table:table-cell>
          <table:table-cell office:value-type="float" office:value="5403630422.8434982" table:style-name="ce31">
            <text:p><text:s text:c="2"/>5,403,630,423<text:s/></text:p>
          </table:table-cell>
          <table:table-cell office:value-type="float" office:value="134260750.75919735" table:style-name="ce31">
            <text:p><text:s text:c="2"/>134,260,751<text:s/></text:p>
          </table:table-cell>
          <table:table-cell office:value-type="float" office:value="42703887.393638387" table:style-name="ce30">
            <text:p><text:s text:c="2"/>42,703,887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6.<text:span text:style-name="T8">減：備抵呆帳</text:span></text:p>
          </table:table-cell>
          <table:table-cell office:value-type="float" office:value="104059870.88496737" table:style-name="ce31">
            <text:p><text:s text:c="2"/>104,059,871<text:s/></text:p>
          </table:table-cell>
          <table:table-cell office:value-type="float" office:value="96090755.818533659" table:style-name="ce31">
            <text:p><text:s text:c="2"/>96,090,756<text:s/></text:p>
          </table:table-cell>
          <table:table-cell office:value-type="float" office:value="6952385.9867740273" table:style-name="ce31">
            <text:p><text:s text:c="2"/>6,952,386<text:s/></text:p>
          </table:table-cell>
          <table:table-cell office:value-type="float" office:value="1016729.0796597172" table:style-name="ce30">
            <text:p><text:s text:c="2"/>1,016,729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六、國內有價證券及投資淨額</text:span></text:p>
          </table:table-cell>
          <table:table-cell office:value-type="float" office:value="6291149140.1155205" table:style-name="ce31">
            <text:p><text:s text:c="2"/>6,291,149,140<text:s/></text:p>
          </table:table-cell>
          <table:table-cell office:value-type="float" office:value="6155065164.0080423" table:style-name="ce31">
            <text:p><text:s text:c="2"/>6,155,065,164<text:s/></text:p>
          </table:table-cell>
          <table:table-cell office:value-type="float" office:value="129159085.13143995" table:style-name="ce31">
            <text:p><text:s text:c="2"/>129,159,085<text:s/></text:p>
          </table:table-cell>
          <table:table-cell office:value-type="float" office:value="6924890.9760404117" table:style-name="ce30">
            <text:p><text:s text:c="2"/>6,924,891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短期票券</text:span></text:p>
          </table:table-cell>
          <table:table-cell office:value-type="float" office:value="76416027.718063489" table:style-name="ce31">
            <text:p><text:s text:c="2"/>76,416,028<text:s/></text:p>
          </table:table-cell>
          <table:table-cell office:value-type="float" office:value="74881916.026527435" table:style-name="ce31">
            <text:p><text:s text:c="2"/>74,881,916<text:s/></text:p>
          </table:table-cell>
          <table:table-cell office:value-type="float" office:value="1451451.2533254202" table:style-name="ce31">
            <text:p><text:s text:c="2"/>1,451,451<text:s/></text:p>
          </table:table-cell>
          <table:table-cell office:value-type="float" office:value="82660.438210599445" table:style-name="ce30">
            <text:p><text:s text:c="2"/>82,660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政府公債及國庫券</text:span></text:p>
          </table:table-cell>
          <table:table-cell office:value-type="float" office:value="1022008.1283641905" table:style-name="ce31">
            <text:p><text:s text:c="2"/>1,022,008<text:s/></text:p>
          </table:table-cell>
          <table:table-cell office:value-type="float" office:value="804728.25125508569" table:style-name="ce31">
            <text:p><text:s text:c="2"/>804,728<text:s/></text:p>
          </table:table-cell>
          <table:table-cell office:value-type="float" office:value="216598.46255311201" table:style-name="ce31">
            <text:p><text:s text:c="2"/>216,598<text:s/></text:p>
          </table:table-cell>
          <table:table-cell office:value-type="float" office:value="681.41455599710548" table:style-name="ce30">
            <text:p><text:s text:c="2"/>681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公司債</text:span></text:p>
          </table:table-cell>
          <table:table-cell office:value-type="float" office:value="29173898.941178292" table:style-name="ce31">
            <text:p><text:s text:c="2"/>29,173,899<text:s/></text:p>
          </table:table-cell>
          <table:table-cell office:value-type="float" office:value="28677594.306664057" table:style-name="ce31">
            <text:p><text:s text:c="2"/>28,677,594<text:s/></text:p>
          </table:table-cell>
          <table:table-cell office:value-type="float" office:value="488704.13586423005" table:style-name="ce31">
            <text:p><text:s text:c="2"/>488,704<text:s/></text:p>
          </table:table-cell>
          <table:table-cell office:value-type="float" office:value="7600.4986499828865" table:style-name="ce30">
            <text:p><text:s text:c="2"/>7,600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4.<text:span text:style-name="T8">金融債券</text:span></text:p>
          </table:table-cell>
          <table:table-cell office:value-type="float" office:value="13505510.794316463" table:style-name="ce31">
            <text:p><text:s text:c="2"/>13,505,511<text:s/></text:p>
          </table:table-cell>
          <table:table-cell office:value-type="float" office:value="9888304.8677017558" table:style-name="ce31">
            <text:p><text:s text:c="2"/>9,888,305<text:s/></text:p>
          </table:table-cell>
          <table:table-cell office:value-type="float" office:value="3577062.7724695792" table:style-name="ce31">
            <text:p><text:s text:c="2"/>3,577,063<text:s/></text:p>
          </table:table-cell>
          <table:table-cell office:value-type="float" office:value="40143.154145132605" table:style-name="ce30">
            <text:p><text:s text:c="2"/>40,143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5.<text:span text:style-name="T8">共同基金</text:span>(<text:span text:style-name="T8">受益憑證</text:span>)</text:p>
          </table:table-cell>
          <table:table-cell office:value-type="float" office:value="172945830.06724274" table:style-name="ce31">
            <text:p><text:s text:c="2"/>172,945,830<text:s/></text:p>
          </table:table-cell>
          <table:table-cell office:value-type="float" office:value="160375558.65630534" table:style-name="ce31">
            <text:p><text:s text:c="2"/>160,375,559<text:s/></text:p>
          </table:table-cell>
          <table:table-cell office:value-type="float" office:value="12257645.148056926" table:style-name="ce31">
            <text:p><text:s text:c="2"/>12,257,645<text:s/></text:p>
          </table:table-cell>
          <table:table-cell office:value-type="float" office:value="312626.26288035151" table:style-name="ce30">
            <text:p><text:s text:c="2"/>312,626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6.<text:span text:style-name="T8">股份</text:span></text:p>
          </table:table-cell>
          <table:table-cell office:value-type="float" office:value="5940061716.4211006" table:style-name="ce31">
            <text:p><text:s text:c="2"/>5,940,061,716<text:s/></text:p>
          </table:table-cell>
          <table:table-cell office:value-type="float" office:value="5834354573.8575277" table:style-name="ce31">
            <text:p><text:s text:c="2"/>5,834,354,574<text:s/></text:p>
          </table:table-cell>
          <table:table-cell office:value-type="float" office:value="99551005.193513006" table:style-name="ce31">
            <text:p><text:s text:c="2"/>99,551,005<text:s/></text:p>
          </table:table-cell>
          <table:table-cell office:value-type="float" office:value="6156137.3700549155" table:style-name="ce30">
            <text:p><text:s text:c="2"/>6,156,137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7.<text:span text:style-name="T8">資產證券化商品</text:span></text:p>
          </table:table-cell>
          <table:table-cell office:value-type="float" office:value="4424595.9501242954" table:style-name="ce31">
            <text:p><text:s text:c="2"/>4,424,596<text:s/></text:p>
          </table:table-cell>
          <table:table-cell office:value-type="float" office:value="3854930.7291516704" table:style-name="ce31">
            <text:p><text:s text:c="2"/>3,854,931<text:s/></text:p>
          </table:table-cell>
          <table:table-cell office:value-type="float" office:value="568171.51349761942" table:style-name="ce31">
            <text:p><text:s text:c="2"/>568,172<text:s/></text:p>
          </table:table-cell>
          <table:table-cell office:value-type="float" office:value="1493.7074750030608" table:style-name="ce30">
            <text:p><text:s text:c="2"/>1,494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8.<text:span text:style-name="T8">衍生金融資產及結構型商品</text:span></text:p>
          </table:table-cell>
          <table:table-cell office:value-type="float" office:value="34341043.602301106" table:style-name="ce31">
            <text:p><text:s text:c="2"/>34,341,044<text:s/></text:p>
          </table:table-cell>
          <table:table-cell office:value-type="float" office:value="32665242.998979926" table:style-name="ce31">
            <text:p><text:s text:c="2"/>32,665,243<text:s/></text:p>
          </table:table-cell>
          <table:table-cell office:value-type="float" office:value="1661488.2218696461" table:style-name="ce31">
            <text:p><text:s text:c="2"/>1,661,488<text:s/></text:p>
          </table:table-cell>
          <table:table-cell office:value-type="float" office:value="14312.381451525489" table:style-name="ce30">
            <text:p><text:s text:c="2"/>14,312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9.<text:span text:style-name="T8">其他國內投資</text:span></text:p>
          </table:table-cell>
          <table:table-cell office:value-type="float" office:value="19258508.492834933" table:style-name="ce31">
            <text:p><text:s text:c="2"/>19,258,508<text:s/></text:p>
          </table:table-cell>
          <table:table-cell office:value-type="float" office:value="9562314.3139276206" table:style-name="ce31">
            <text:p><text:s text:c="2"/>9,562,314<text:s/></text:p>
          </table:table-cell>
          <table:table-cell office:value-type="float" office:value="9386958.4302904084" table:style-name="ce31">
            <text:p><text:s text:c="2"/>9,386,958<text:s/></text:p>
          </table:table-cell>
          <table:table-cell office:value-type="float" office:value="309235.74861690268" table:style-name="ce30">
            <text:p><text:s text:c="2"/>309,236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七、國內投資性不動產及閒置資產</text:span></text:p>
          </table:table-cell>
          <table:table-cell office:value-type="float" office:value="4196603844.060729" table:style-name="ce31">
            <text:p><text:s text:c="2"/>4,196,603,844<text:s/></text:p>
          </table:table-cell>
          <table:table-cell office:value-type="float" office:value="3795736311.7690825" table:style-name="ce31">
            <text:p><text:s text:c="2"/>3,795,736,312<text:s/></text:p>
          </table:table-cell>
          <table:table-cell office:value-type="float" office:value="393301698.16830534" table:style-name="ce31">
            <text:p><text:s text:c="2"/>393,301,698<text:s/></text:p>
          </table:table-cell>
          <table:table-cell office:value-type="float" office:value="7565834.1233373927" table:style-name="ce30">
            <text:p><text:s text:c="2"/>7,565,834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八、國外投資淨額</text:span></text:p>
          </table:table-cell>
          <table:table-cell office:value-type="float" office:value="7379355026.2602339" table:style-name="ce31">
            <text:p><text:s text:c="2"/>7,379,355,026<text:s/></text:p>
          </table:table-cell>
          <table:table-cell office:value-type="float" office:value="7359906935.2193527" table:style-name="ce31">
            <text:p><text:s text:c="2"/>7,359,906,935<text:s/></text:p>
          </table:table-cell>
          <table:table-cell office:value-type="float" office:value="17909707.492843829" table:style-name="ce31">
            <text:p><text:s text:c="2"/>17,909,707<text:s/></text:p>
          </table:table-cell>
          <table:table-cell office:value-type="float" office:value="1538383.5480404068" table:style-name="ce30">
            <text:p><text:s text:c="2"/>1,538,384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1.<text:span text:style-name="T8">國外存款</text:span></text:p>
          </table:table-cell>
          <table:table-cell office:value-type="float" office:value="1883646.299662245" table:style-name="ce31">
            <text:p><text:s text:c="2"/>1,883,646<text:s/></text:p>
          </table:table-cell>
          <table:table-cell office:value-type="float" office:value="1624342.6053789638" table:style-name="ce31">
            <text:p><text:s text:c="2"/>1,624,343<text:s/></text:p>
          </table:table-cell>
          <table:table-cell office:value-type="float" office:value="259137.53930627959" table:style-name="ce31">
            <text:p><text:s text:c="2"/>259,138<text:s/></text:p>
          </table:table-cell>
          <table:table-cell office:value-type="float" office:value="166.15497700157209" table:style-name="ce30">
            <text:p><text:s text:c="2"/>166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2.<text:span text:style-name="T8">國外直接投資</text:span></text:p>
          </table:table-cell>
          <table:table-cell office:value-type="float" office:value="7258438979.1633511" table:style-name="ce31">
            <text:p><text:s text:c="2"/>7,258,438,979<text:s/></text:p>
          </table:table-cell>
          <table:table-cell office:value-type="float" office:value="7243236415.6118622" table:style-name="ce31">
            <text:p><text:s text:c="2"/>7,243,236,416<text:s/></text:p>
          </table:table-cell>
          <table:table-cell office:value-type="float" office:value="13718310.223282795" table:style-name="ce31">
            <text:p><text:s text:c="2"/>13,718,310<text:s/></text:p>
          </table:table-cell>
          <table:table-cell office:value-type="float" office:value="1484253.3282063613" table:style-name="ce30">
            <text:p><text:s text:c="2"/>1,484,253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3.<text:span text:style-name="T8">國外有價證券投資</text:span><text:s/></text:p>
          </table:table-cell>
          <table:table-cell office:value-type="float" office:value="118018076.79058307" table:style-name="ce31">
            <text:p><text:s text:c="2"/>118,018,077<text:s/></text:p>
          </table:table-cell>
          <table:table-cell office:value-type="float" office:value="114110620.06826919" table:style-name="ce31">
            <text:p><text:s text:c="2"/>114,110,620<text:s/></text:p>
          </table:table-cell>
          <table:table-cell office:value-type="float" office:value="3854396.7723938352" table:style-name="ce31">
            <text:p><text:s text:c="2"/>3,854,397<text:s/></text:p>
          </table:table-cell>
          <table:table-cell office:value-type="float" office:value="53059.949919998166" table:style-name="ce30">
            <text:p><text:s text:c="2"/>53,060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4.<text:span text:style-name="T8">國外衍生金融資產及結構型商品</text:span></text:p>
          </table:table-cell>
          <table:table-cell office:value-type="float" office:value="616489.50376592961" table:style-name="ce31">
            <text:p><text:s text:c="2"/>616,490<text:s/></text:p>
          </table:table-cell>
          <table:table-cell office:value-type="float" office:value="616346.98309632158" table:style-name="ce31">
            <text:p><text:s text:c="2"/>616,347<text:s/></text:p>
          </table:table-cell>
          <table:table-cell office:value-type="float" office:value="58.848893773397421" table:style-name="ce31">
            <text:p><text:s text:c="2"/>59<text:s/></text:p>
          </table:table-cell>
          <table:table-cell office:value-type="float" office:value="83.671775834533051" table:style-name="ce30">
            <text:p><text:s text:c="2"/>84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">
            <text:p><text:span text:style-name="T8">　　</text:span>5.<text:span text:style-name="T8">國外不動產投資</text:span></text:p>
          </table:table-cell>
          <table:table-cell office:value-type="float" office:value="397834.50287257833" table:style-name="ce31">
            <text:p><text:s text:c="2"/>397,835<text:s/></text:p>
          </table:table-cell>
          <table:table-cell office:value-type="float" office:value="319209.95074421656" table:style-name="ce31">
            <text:p><text:s text:c="2"/>319,210<text:s/></text:p>
          </table:table-cell>
          <table:table-cell office:value-type="float" office:value="77804.108967148175" table:style-name="ce31">
            <text:p><text:s text:c="2"/>77,804<text:s/></text:p>
          </table:table-cell>
          <table:table-cell office:value-type="float" office:value="820.44316121342649" table:style-name="ce30">
            <text:p><text:s text:c="2"/>820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8">
            <text:p><text:span text:style-name="T8">九、存貨淨額</text:span></text:p>
          </table:table-cell>
          <table:table-cell office:value-type="float" office:value="4318015974.1180878" table:style-name="ce31">
            <text:p><text:s text:c="2"/>4,318,015,974<text:s/></text:p>
          </table:table-cell>
          <table:table-cell office:value-type="float" office:value="3033881702.808187" table:style-name="ce31">
            <text:p><text:s text:c="2"/>3,033,881,703<text:s/></text:p>
          </table:table-cell>
          <table:table-cell office:value-type="float" office:value="919582759.94554317" table:style-name="ce31">
            <text:p><text:s text:c="2"/>919,582,760<text:s/></text:p>
          </table:table-cell>
          <table:table-cell office:value-type="float" office:value="364551511.36435395" table:style-name="ce30">
            <text:p><text:s text:c="2"/>364,551,511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4">
            <text:p>十、不動產、廠房及設備淨額</text:p>
          </table:table-cell>
          <table:table-cell office:value-type="float" office:value="12713494872.487289" table:style-name="ce31">
            <text:p><text:s text:c="2"/>12,713,494,872<text:s/></text:p>
          </table:table-cell>
          <table:table-cell office:value-type="float" office:value="10174938494.111856" table:style-name="ce31">
            <text:p><text:s text:c="2"/>10,174,938,494<text:s/></text:p>
          </table:table-cell>
          <table:table-cell office:value-type="float" office:value="2115479127.2461481" table:style-name="ce31">
            <text:p><text:s text:c="2"/>2,115,479,127<text:s/></text:p>
          </table:table-cell>
          <table:table-cell office:value-type="float" office:value="423077251.12929249" table:style-name="ce30">
            <text:p><text:s text:c="2"/>423,077,251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8">
            <text:p><text:span text:style-name="T8">　　</text:span>1.<text:span text:style-name="T8">土地淨額</text:span></text:p>
          </table:table-cell>
          <table:table-cell office:value-type="float" office:value="3976379562.7710934" table:style-name="ce31">
            <text:p><text:s text:c="2"/>3,976,379,563<text:s/></text:p>
          </table:table-cell>
          <table:table-cell office:value-type="float" office:value="2854836900.0709739" table:style-name="ce31">
            <text:p><text:s text:c="2"/>2,854,836,900<text:s/></text:p>
          </table:table-cell>
          <table:table-cell office:value-type="float" office:value="1047076159.2186524" table:style-name="ce31">
            <text:p><text:s text:c="2"/>1,047,076,159<text:s/></text:p>
          </table:table-cell>
          <table:table-cell office:value-type="float" office:value="74466503.481464565" table:style-name="ce30">
            <text:p><text:s text:c="2"/>74,466,503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8">
            <text:p><text:span text:style-name="T8">　　</text:span>2.<text:span text:style-name="T8">建築物、廠房及設備淨額</text:span></text:p>
          </table:table-cell>
          <table:table-cell office:value-type="float" office:value="8737115309.716198" table:style-name="ce31">
            <text:p><text:s text:c="2"/>8,737,115,310<text:s/></text:p>
          </table:table-cell>
          <table:table-cell office:value-type="float" office:value="7320101594.0408773" table:style-name="ce31">
            <text:p><text:s text:c="2"/>7,320,101,594<text:s/></text:p>
          </table:table-cell>
          <table:table-cell office:value-type="float" office:value="1068402968.0274934" table:style-name="ce31">
            <text:p><text:s text:c="2"/>1,068,402,968<text:s/></text:p>
          </table:table-cell>
          <table:table-cell office:value-type="float" office:value="348610747.64782661" table:style-name="ce30">
            <text:p><text:s text:c="2"/>348,610,748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44">
            <text:p>十一、無形資產、生物資產、</text:p>
          </table:table-cell>
          <table:table-cell office:value-type="float" office:value="1281260421.407614" table:style-name="ce31">
            <text:p><text:s text:c="2"/>1,281,260,421<text:s/></text:p>
          </table:table-cell>
          <table:table-cell office:value-type="float" office:value="1172300624.0149155" table:style-name="ce31">
            <text:p><text:s text:c="2"/>1,172,300,624<text:s/></text:p>
          </table:table-cell>
          <table:table-cell office:value-type="float" office:value="72198540.409348503" table:style-name="ce31">
            <text:p><text:s text:c="2"/>72,198,540<text:s/></text:p>
          </table:table-cell>
          <table:table-cell office:value-type="float" office:value="36761256.983350307" table:style-name="ce30">
            <text:p><text:s text:c="2"/>36,761,257<text:s/></text:p>
          </table:table-cell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51">
            <text:p><text:span text:style-name="T8">　　　遞延資產及用品盤存</text:span></text:p>
          </table:table-cell>
          <table:table-cell table:number-columns-repeated="3" table:style-name="ce34"/>
          <table:table-cell table:style-name="ce33"/>
          <table:table-cell table:style-name="ce32"/>
          <table:table-cell table:style-name="ce22"/>
          <table:table-cell table:number-columns-repeated="16377" table:style-name="ce8"/>
        </table:table-row>
        <table:table-row table:style-name="ro4">
          <table:table-cell office:value-type="string" table:style-name="ce8">
            <text:p>*<text:span text:style-name="T8">見表</text:span>2-18<text:span text:style-name="T8">附註。</text:span></text:p>
          </table:table-cell>
          <table:table-cell table:number-columns-repeated="4" table:style-name="ce8"/>
          <table:table-cell table:style-name="ce5"/>
          <table:table-cell table:number-columns-repeated="16378" table:style-name="ce8"/>
        </table:table-row>
        <table:table-row table:style-name="ro5">
          <table:table-cell table:style-name="ce8"/>
          <table:table-cell table:number-columns-repeated="4" table:style-name="ce9"/>
          <table:table-cell table:style-name="ce39"/>
          <table:table-cell table:number-columns-repeated="16378" table:style-name="ce9"/>
        </table:table-row>
        <table:table-row table:number-rows-repeated="1048524" table:style-name="ro5">
          <table:table-cell table:number-columns-repeated="16384"/>
        </table:table-row>
      </table:table>
      <table:table table:name="表2-19續)" table:style-name="ta2"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39"/>
        <table:table-column table:style-name="co3" table:number-columns-repeated="16378" table:default-cell-style-name="ce9"/>
        <table:table-row table:style-name="ro1">
          <table:table-cell office:value-type="string" table:number-columns-spanned="5" table:number-rows-spanned="1" table:style-name="ce52">
            <text:p>表<text:span text:style-name="T10">2-19 <text:s text:c="2"/>106</text:span>年底民營企業資產負債統計表（續）</text:p>
          </table:table-cell>
          <table:covered-table-cell table:number-columns-repeated="4"/>
          <table:table-cell table:style-name="ce40"/>
          <table:table-cell table:number-columns-repeated="16378" table:style-name="ce2"/>
        </table:table-row>
        <table:table-row table:style-name="ro2">
          <table:table-cell office:value-type="string" table:number-columns-spanned="5" table:number-rows-spanned="1" table:style-name="ce54">
            <text:p>（按大、中、小型企業<text:span text:style-name="T5">*</text:span>）</text:p>
          </table:table-cell>
          <table:covered-table-cell table:number-columns-repeated="4"/>
          <table:table-cell table:style-name="ce41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number-columns-spanned="5" table:number-rows-spanned="1" table:style-name="ce56">
            <text:p><text:s text:c="24"/><text:span text:style-name="T8">單位：新台幣千元</text:span><text:s/></text:p>
          </table:table-cell>
          <table:covered-table-cell table:number-columns-repeated="4"/>
          <table:table-cell table:style-name="ce39"/>
          <table:table-cell table:number-columns-repeated="16378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style-name="ce36"/>
          <table:table-cell table:number-columns-repeated="16378" table:style-name="ce13"/>
        </table:table-row>
        <table:table-row table:style-name="ro4">
          <table:table-cell office:value-type="string" table:style-name="ce23">
            <text:p>項　　　目</text:p>
          </table:table-cell>
          <table:table-cell office:value-type="string" table:style-name="ce24">
            <text:p>合<text:span text:style-name="T6"><text:s text:c="4"/></text:span><text:span text:style-name="T7">計</text:span></text:p>
          </table:table-cell>
          <table:table-cell office:value-type="string" table:style-name="ce25">
            <text:p>大型企業</text:p>
          </table:table-cell>
          <table:table-cell office:value-type="string" table:style-name="ce25">
            <text:p>中型企業</text:p>
          </table:table-cell>
          <table:table-cell office:value-type="string" table:style-name="ce26">
            <text:p>小型企業</text:p>
          </table:table-cell>
          <table:table-cell table:style-name="ce37"/>
          <table:table-cell table:number-columns-repeated="16378" table:style-name="ce27"/>
        </table:table-row>
        <table:table-row table:style-name="ro4">
          <table:table-cell table:style-name="ce14"/>
          <table:table-cell table:number-columns-repeated="3" table:style-name="ce15"/>
          <table:table-cell table:style-name="ce16"/>
          <table:table-cell table:style-name="ce38"/>
          <table:table-cell table:number-columns-repeated="16378" table:style-name="ce17"/>
        </table:table-row>
        <table:table-row table:style-name="ro4">
          <table:table-cell office:value-type="string" table:style-name="ce43">
            <text:p>負　債　合　計</text:p>
          </table:table-cell>
          <table:table-cell office:value-type="float" office:value="27903680432.612411" table:style-name="ce29">
            <text:p><text:s text:c="2"/>27,903,680,433<text:s/></text:p>
          </table:table-cell>
          <table:table-cell office:value-type="float" office:value="22396507953.737518" table:style-name="ce29">
            <text:p><text:s text:c="2"/>22,396,507,954<text:s/></text:p>
          </table:table-cell>
          <table:table-cell office:value-type="float" office:value="4299218957.4970503" table:style-name="ce29">
            <text:p><text:s text:c="2"/>4,299,218,957<text:s/></text:p>
          </table:table-cell>
          <table:table-cell office:value-type="float" office:value="1207953521.3778553" table:style-name="ce28">
            <text:p><text:s text:c="2"/>1,207,953,521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一、國內金融機構借款</text:p>
          </table:table-cell>
          <table:table-cell office:value-type="float" office:value="11953039769.003918" table:style-name="ce31">
            <text:p><text:s text:c="2"/>11,953,039,769<text:s/></text:p>
          </table:table-cell>
          <table:table-cell office:value-type="float" office:value="8900898055.8075008" table:style-name="ce31">
            <text:p><text:s text:c="2"/>8,900,898,056<text:s/></text:p>
          </table:table-cell>
          <table:table-cell office:value-type="float" office:value="2315095486.4915009" table:style-name="ce31">
            <text:p><text:s text:c="2"/>2,315,095,486<text:s/></text:p>
          </table:table-cell>
          <table:table-cell office:value-type="float" office:value="737046226.70491838" table:style-name="ce30">
            <text:p><text:s text:c="2"/>737,046,227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二、國內非金融機構借款</text:p>
          </table:table-cell>
          <table:table-cell office:value-type="float" office:value="349946058.4991827" table:style-name="ce31">
            <text:p><text:s text:c="2"/>349,946,058<text:s/></text:p>
          </table:table-cell>
          <table:table-cell office:value-type="float" office:value="270495760.28561288" table:style-name="ce31">
            <text:p><text:s text:c="2"/>270,495,760<text:s/></text:p>
          </table:table-cell>
          <table:table-cell office:value-type="float" office:value="74078589.763893828" table:style-name="ce31">
            <text:p><text:s text:c="2"/>74,078,590<text:s/></text:p>
          </table:table-cell>
          <table:table-cell office:value-type="float" office:value="5371708.4496760434" table:style-name="ce30">
            <text:p><text:s text:c="2"/>5,371,708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1.</text:span>政府</text:p>
          </table:table-cell>
          <table:table-cell office:value-type="float" office:value="4141902.6980193835" table:style-name="ce31">
            <text:p><text:s text:c="2"/>4,141,903<text:s/></text:p>
          </table:table-cell>
          <table:table-cell office:value-type="float" office:value="4117998.3759901053" table:style-name="ce31">
            <text:p><text:s text:c="2"/>4,117,998<text:s/></text:p>
          </table:table-cell>
          <table:table-cell office:value-type="float" office:value="23259.84600643524" table:style-name="ce31">
            <text:p><text:s text:c="2"/>23,260<text:s/></text:p>
          </table:table-cell>
          <table:table-cell office:value-type="float" office:value="644.47602284228742" table:style-name="ce30">
            <text:p><text:s text:c="2"/>644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2.</text:span>企業</text:p>
          </table:table-cell>
          <table:table-cell office:value-type="float" office:value="274596393.71304125" table:style-name="ce31">
            <text:p><text:s text:c="2"/>274,596,394<text:s/></text:p>
          </table:table-cell>
          <table:table-cell office:value-type="float" office:value="251539033.66009018" table:style-name="ce31">
            <text:p><text:s text:c="2"/>251,539,034<text:s/></text:p>
          </table:table-cell>
          <table:table-cell office:value-type="float" office:value="19881837.5144541" table:style-name="ce31">
            <text:p><text:s text:c="2"/>19,881,838<text:s/></text:p>
          </table:table-cell>
          <table:table-cell office:value-type="float" office:value="3175522.5384969818" table:style-name="ce30">
            <text:p><text:s text:c="2"/>3,175,523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3.</text:span>個人及非營利團體</text:p>
          </table:table-cell>
          <table:table-cell office:value-type="float" office:value="71207762.088122144" table:style-name="ce31">
            <text:p><text:s text:c="2"/>71,207,762<text:s/></text:p>
          </table:table-cell>
          <table:table-cell office:value-type="float" office:value="14838728.249532614" table:style-name="ce31">
            <text:p><text:s text:c="2"/>14,838,728<text:s/></text:p>
          </table:table-cell>
          <table:table-cell office:value-type="float" office:value="54173492.40343333" table:style-name="ce31">
            <text:p><text:s text:c="2"/>54,173,492<text:s/></text:p>
          </table:table-cell>
          <table:table-cell office:value-type="float" office:value="2195541.4351562089" table:style-name="ce30">
            <text:p><text:s text:c="2"/>2,195,541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三、國外借款</text:p>
          </table:table-cell>
          <table:table-cell office:value-type="float" office:value="110576496.75882122" table:style-name="ce31">
            <text:p><text:s text:c="2"/>110,576,497<text:s/></text:p>
          </table:table-cell>
          <table:table-cell office:value-type="float" office:value="109770693.13862857" table:style-name="ce31">
            <text:p><text:s text:c="2"/>109,770,693<text:s/></text:p>
          </table:table-cell>
          <table:table-cell office:value-type="float" office:value="783700.11658778018" table:style-name="ce31">
            <text:p><text:s text:c="2"/>783,700<text:s/></text:p>
          </table:table-cell>
          <table:table-cell office:value-type="float" office:value="22103.50360481691" table:style-name="ce30">
            <text:p><text:s text:c="2"/>22,104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四、附買回票債券負債</text:p>
          </table:table-cell>
          <table:table-cell office:value-type="float" office:value="7941.1660477519035" table:style-name="ce31">
            <text:p><text:s text:c="2"/>7,941<text:s/></text:p>
          </table:table-cell>
          <table:table-cell office:value-type="float" office:value="3704.6199348767004" table:style-name="ce31">
            <text:p><text:s text:c="2"/>3,705<text:s/></text:p>
          </table:table-cell>
          <table:table-cell office:value-type="float" office:value="3044.5766829651157" table:style-name="ce31">
            <text:p><text:s text:c="2"/>3,045<text:s/></text:p>
          </table:table-cell>
          <table:table-cell office:value-type="float" office:value="1191.9694299002606" table:style-name="ce30">
            <text:p><text:s text:c="2"/>1,192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五、應付及預收款項淨額</text:p>
          </table:table-cell>
          <table:table-cell office:value-type="float" office:value="13304378270.137671" table:style-name="ce31">
            <text:p><text:s text:c="2"/>13,304,378,270<text:s/></text:p>
          </table:table-cell>
          <table:table-cell office:value-type="float" office:value="10953859032.707804" table:style-name="ce31">
            <text:p><text:s text:c="2"/>10,953,859,033<text:s/></text:p>
          </table:table-cell>
          <table:table-cell office:value-type="float" office:value="1889446483.8706634" table:style-name="ce31">
            <text:p><text:s text:c="2"/>1,889,446,484<text:s/></text:p>
          </table:table-cell>
          <table:table-cell office:value-type="float" office:value="461072753.55921614" table:style-name="ce30">
            <text:p><text:s text:c="2"/>461,072,754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1.</text:span>政府</text:p>
          </table:table-cell>
          <table:table-cell office:value-type="float" office:value="745714190.06281066" table:style-name="ce31">
            <text:p><text:s text:c="2"/>745,714,190<text:s/></text:p>
          </table:table-cell>
          <table:table-cell office:value-type="float" office:value="666989376.38784647" table:style-name="ce31">
            <text:p><text:s text:c="2"/>666,989,376<text:s/></text:p>
          </table:table-cell>
          <table:table-cell office:value-type="float" office:value="54769596.83924216" table:style-name="ce31">
            <text:p><text:s text:c="2"/>54,769,597<text:s/></text:p>
          </table:table-cell>
          <table:table-cell office:value-type="float" office:value="23955216.835721552" table:style-name="ce30">
            <text:p><text:s text:c="2"/>23,955,217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2.</text:span>金融機構</text:p>
          </table:table-cell>
          <table:table-cell office:value-type="float" office:value="122666086.46271712" table:style-name="ce31">
            <text:p><text:s text:c="2"/>122,666,086<text:s/></text:p>
          </table:table-cell>
          <table:table-cell office:value-type="float" office:value="99789222.230268002" table:style-name="ce31">
            <text:p><text:s text:c="2"/>99,789,222<text:s/></text:p>
          </table:table-cell>
          <table:table-cell office:value-type="float" office:value="19356714.262865257" table:style-name="ce31">
            <text:p><text:s text:c="2"/>19,356,714<text:s/></text:p>
          </table:table-cell>
          <table:table-cell office:value-type="float" office:value="3520149.9695839784" table:style-name="ce30">
            <text:p><text:s text:c="2"/>3,520,150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3.</text:span>企業</text:p>
          </table:table-cell>
          <table:table-cell office:value-type="float" office:value="5062042168.2869005" table:style-name="ce31">
            <text:p><text:s text:c="2"/>5,062,042,168<text:s/></text:p>
          </table:table-cell>
          <table:table-cell office:value-type="float" office:value="3802336494.9474468" table:style-name="ce31">
            <text:p><text:s text:c="2"/>3,802,336,495<text:s/></text:p>
          </table:table-cell>
          <table:table-cell office:value-type="float" office:value="971990026.23104334" table:style-name="ce31">
            <text:p><text:s text:c="2"/>971,990,026<text:s/></text:p>
          </table:table-cell>
          <table:table-cell office:value-type="float" office:value="287715647.10842305" table:style-name="ce30">
            <text:p><text:s text:c="2"/>287,715,647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4.</text:span>個人及非營利團體</text:p>
          </table:table-cell>
          <table:table-cell office:value-type="float" office:value="2980141100.3627048" table:style-name="ce31">
            <text:p><text:s text:c="2"/>2,980,141,100<text:s/></text:p>
          </table:table-cell>
          <table:table-cell office:value-type="float" office:value="2080466028.8958175" table:style-name="ce31">
            <text:p><text:s text:c="2"/>2,080,466,029<text:s/></text:p>
          </table:table-cell>
          <table:table-cell office:value-type="float" office:value="771108630.52578938" table:style-name="ce31">
            <text:p><text:s text:c="2"/>771,108,631<text:s/></text:p>
          </table:table-cell>
          <table:table-cell office:value-type="float" office:value="128566440.94109726" table:style-name="ce30">
            <text:p><text:s text:c="2"/>128,566,441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　　<text:span text:style-name="T3">5.</text:span>國外</text:p>
          </table:table-cell>
          <table:table-cell office:value-type="float" office:value="4393814724.9625349" table:style-name="ce31">
            <text:p><text:s text:c="2"/>4,393,814,725<text:s/></text:p>
          </table:table-cell>
          <table:table-cell office:value-type="float" office:value="4304277910.2464256" table:style-name="ce31">
            <text:p><text:s text:c="2"/>4,304,277,910<text:s/></text:p>
          </table:table-cell>
          <table:table-cell office:value-type="float" office:value="72221516.011718616" table:style-name="ce31">
            <text:p><text:s text:c="2"/>72,221,516<text:s/></text:p>
          </table:table-cell>
          <table:table-cell office:value-type="float" office:value="17315298.704390384" table:style-name="ce30">
            <text:p><text:s text:c="2"/>17,315,299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六、應付票券</text:p>
          </table:table-cell>
          <table:table-cell office:value-type="float" office:value="615397402.13740957" table:style-name="ce31">
            <text:p><text:s text:c="2"/>615,397,402<text:s/></text:p>
          </table:table-cell>
          <table:table-cell office:value-type="float" office:value="609160108.07600069" table:style-name="ce31">
            <text:p><text:s text:c="2"/>609,160,108<text:s/></text:p>
          </table:table-cell>
          <table:table-cell office:value-type="float" office:value="5800187.2531989999" table:style-name="ce31">
            <text:p><text:s text:c="2"/>5,800,187<text:s/></text:p>
          </table:table-cell>
          <table:table-cell office:value-type="float" office:value="437106.80821051006" table:style-name="ce30">
            <text:p><text:s text:c="2"/>437,107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七、應付國內公司債</text:p>
          </table:table-cell>
          <table:table-cell office:value-type="float" office:value="974297785.13734066" table:style-name="ce31">
            <text:p><text:s text:c="2"/>974,297,785<text:s/></text:p>
          </table:table-cell>
          <table:table-cell office:value-type="float" office:value="974297785.13734055" table:style-name="ce31">
            <text:p><text:s text:c="2"/>974,297,785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八、應付國外有價證券</text:p>
          </table:table-cell>
          <table:table-cell office:value-type="float" office:value="71398605.688788801" table:style-name="ce31">
            <text:p><text:s text:c="2"/>71,398,606<text:s/></text:p>
          </table:table-cell>
          <table:table-cell office:value-type="float" office:value="71398605.688788801" table:style-name="ce31">
            <text:p><text:s text:c="2"/>71,398,606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九、責任及損失準備</text:p>
          </table:table-cell>
          <table:table-cell office:value-type="float" office:value="192560395.6055423" table:style-name="ce31">
            <text:p><text:s text:c="2"/>192,560,396<text:s/></text:p>
          </table:table-cell>
          <table:table-cell office:value-type="float" office:value="188885857.89307505" table:style-name="ce31">
            <text:p><text:s text:c="2"/>188,885,858<text:s/></text:p>
          </table:table-cell>
          <table:table-cell office:value-type="float" office:value="3598151.4937243052" table:style-name="ce31">
            <text:p><text:s text:c="2"/>3,598,151<text:s/></text:p>
          </table:table-cell>
          <table:table-cell office:value-type="float" office:value="76386.218742823185" table:style-name="ce30">
            <text:p><text:s text:c="2"/>76,386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、人事及退休金準備</text:p>
          </table:table-cell>
          <table:table-cell office:value-type="float" office:value="6279441.0415082192" table:style-name="ce31">
            <text:p><text:s text:c="2"/>6,279,441<text:s/></text:p>
          </table:table-cell>
          <table:table-cell office:value-type="float" office:value="5602709.397992745" table:style-name="ce31">
            <text:p><text:s text:c="2"/>5,602,709<text:s/></text:p>
          </table:table-cell>
          <table:table-cell office:value-type="float" office:value="594914.38787943986" table:style-name="ce31">
            <text:p><text:s text:c="2"/>594,914<text:s/></text:p>
          </table:table-cell>
          <table:table-cell office:value-type="float" office:value="81817.25563603481" table:style-name="ce30">
            <text:p><text:s text:c="2"/>81,817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一、估計應付土地增值稅</text:p>
          </table:table-cell>
          <table:table-cell office:value-type="float" office:value="115789091.6538723" table:style-name="ce31">
            <text:p><text:s text:c="2"/>115,789,092<text:s/></text:p>
          </table:table-cell>
          <table:table-cell office:value-type="float" office:value="109508324.49893983" table:style-name="ce31">
            <text:p><text:s text:c="2"/>109,508,324<text:s/></text:p>
          </table:table-cell>
          <table:table-cell office:value-type="float" office:value="6233452.402098692" table:style-name="ce31">
            <text:p><text:s text:c="2"/>6,233,452<text:s/></text:p>
          </table:table-cell>
          <table:table-cell office:value-type="float" office:value="47314.752833708" table:style-name="ce30">
            <text:p><text:s text:c="2"/>47,315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二、資產證券化商品負債</text:p>
          </table:table-cell>
          <table:table-cell office:value-type="float" office:value="9261.4127950023976" table:style-name="ce31">
            <text:p><text:s text:c="2"/>9,261<text:s/></text:p>
          </table:table-cell>
          <table:table-cell office:value-type="float" office:value="9260.5643026575071" table:style-name="ce31">
            <text:p><text:s text:c="2"/>9,261<text:s/></text:p>
          </table:table-cell>
          <table:table-cell office:value-type="float" office:value="0.43157835731917471" table:style-name="ce31">
            <text:p><text:s text:c="2"/>0<text:s/></text:p>
          </table:table-cell>
          <table:table-cell office:value-type="float" office:value="0.41691398757147674" table:style-name="ce30">
            <text:p><text:s text:c="2"/>0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三、遞延負債</text:p>
          </table:table-cell>
          <table:table-cell office:value-type="float" office:value="137540620.72253397" table:style-name="ce31">
            <text:p><text:s text:c="2"/>137,540,621<text:s/></text:p>
          </table:table-cell>
          <table:table-cell office:value-type="float" office:value="132689829.5972739" table:style-name="ce31">
            <text:p><text:s text:c="2"/>132,689,830<text:s/></text:p>
          </table:table-cell>
          <table:table-cell office:value-type="float" office:value="1311707.9220129254" table:style-name="ce31">
            <text:p><text:s text:c="2"/>1,311,708<text:s/></text:p>
          </table:table-cell>
          <table:table-cell office:value-type="float" office:value="3539083.2032472049" table:style-name="ce30">
            <text:p><text:s text:c="2"/>3,539,083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5">
            <text:p>十四、透過損益按公允價值衡量</text:p>
          </table:table-cell>
          <table:table-cell office:value-type="float" office:value="19472124.979320481" table:style-name="ce31">
            <text:p><text:s text:c="2"/>19,472,125<text:s/></text:p>
          </table:table-cell>
          <table:table-cell office:value-type="float" office:value="17754889.722876586" table:style-name="ce31">
            <text:p><text:s text:c="2"/>17,754,890<text:s/></text:p>
          </table:table-cell>
          <table:table-cell office:value-type="float" office:value="1473306.0272873901" table:style-name="ce31">
            <text:p><text:s text:c="2"/>1,473,306<text:s/></text:p>
          </table:table-cell>
          <table:table-cell office:value-type="float" office:value="243929.22915649283" table:style-name="ce30">
            <text:p><text:s text:c="2"/>243,929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6">
            <text:p><text:s text:c="14"/><text:span text:style-name="T8">之金融負債</text:span></text:p>
          </table:table-cell>
          <table:table-cell table:number-columns-repeated="3" table:style-name="ce31"/>
          <table:table-cell table:style-name="ce30"/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五、避險之金融負債</text:p>
          </table:table-cell>
          <table:table-cell office:value-type="float" office:value="11197811.003490811" table:style-name="ce31">
            <text:p><text:s text:c="2"/>11,197,811<text:s/></text:p>
          </table:table-cell>
          <table:table-cell office:value-type="float" office:value="11171460.019423094" table:style-name="ce31">
            <text:p><text:s text:c="2"/>11,171,460<text:s/></text:p>
          </table:table-cell>
          <table:table-cell office:value-type="float" office:value="16343.554427418148" table:style-name="ce31">
            <text:p><text:s text:c="2"/>16,344<text:s/></text:p>
          </table:table-cell>
          <table:table-cell office:value-type="float" office:value="10007.429640302154" table:style-name="ce30">
            <text:p><text:s text:c="2"/>10,007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六、以成本衡量之金融負債</text:p>
          </table:table-cell>
          <table:table-cell office:value-type="float" office:value="4567690.1053521959" table:style-name="ce31">
            <text:p><text:s text:c="2"/>4,567,690<text:s/></text:p>
          </table:table-cell>
          <table:table-cell office:value-type="float" office:value="4567652.4545610463" table:style-name="ce31">
            <text:p><text:s text:c="2"/>4,567,652<text:s/></text:p>
          </table:table-cell>
          <table:table-cell office:value-type="float" office:value="15.546568893755609" table:style-name="ce31">
            <text:p><text:s text:c="2"/>16<text:s/></text:p>
          </table:table-cell>
          <table:table-cell office:value-type="float" office:value="22.104222255788152" table:style-name="ce30">
            <text:p><text:s text:c="2"/>22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七、特別股負債</text:p>
          </table:table-cell>
          <table:table-cell office:value-type="float" office:value="8203616.6336041139" table:style-name="ce31">
            <text:p><text:s text:c="2"/>8,203,617<text:s/></text:p>
          </table:table-cell>
          <table:table-cell office:value-type="float" office:value="8197402.2726186486" table:style-name="ce31">
            <text:p><text:s text:c="2"/>8,197,402<text:s/></text:p>
          </table:table-cell>
          <table:table-cell office:value-type="float" office:value="4484.2524614990434" table:style-name="ce31">
            <text:p><text:s text:c="2"/>4,484<text:s/></text:p>
          </table:table-cell>
          <table:table-cell office:value-type="float" office:value="1730.1085239686176" table:style-name="ce30">
            <text:p><text:s text:c="2"/>1,730<text:s/></text:p>
          </table:table-cell>
          <table:table-cell table:style-name="ce32"/>
          <table:table-cell table:number-columns-repeated="16378" table:style-name="ce8"/>
        </table:table-row>
        <table:table-row table:style-name="ro4">
          <table:table-cell office:value-type="string" table:style-name="ce44">
            <text:p>十八、其他金融負債</text:p>
          </table:table-cell>
          <table:table-cell office:value-type="float" office:value="29018050.925207306" table:style-name="ce31">
            <text:p><text:s text:c="2"/>29,018,051<text:s/></text:p>
          </table:table-cell>
          <table:table-cell office:value-type="float" office:value="28236821.854843106" table:style-name="ce31">
            <text:p><text:s text:c="2"/>28,236,822<text:s/></text:p>
          </table:table-cell>
          <table:table-cell office:value-type="float" office:value="779089.40648123343" table:style-name="ce31">
            <text:p><text:s text:c="2"/>779,089<text:s/></text:p>
          </table:table-cell>
          <table:table-cell office:value-type="float" office:value="2139.6638829870362" table:style-name="ce30">
            <text:p><text:s text:c="2"/>2,140<text:s/></text:p>
          </table:table-cell>
          <table:table-cell table:style-name="ce32"/>
          <table:table-cell table:number-columns-repeated="16378" table:style-name="ce8"/>
        </table:table-row>
        <table:table-row table:number-rows-repeated="3" table:style-name="ro4">
          <table:table-cell table:style-name="ce47"/>
          <table:table-cell table:number-columns-repeated="3" table:style-name="ce31"/>
          <table:table-cell table:style-name="ce30"/>
          <table:table-cell table:style-name="ce32"/>
          <table:table-cell table:number-columns-repeated="16378"/>
        </table:table-row>
        <table:table-row table:style-name="ro4">
          <table:table-cell table:style-name="ce48"/>
          <table:table-cell table:number-columns-repeated="3" table:style-name="ce31"/>
          <table:table-cell table:style-name="ce30"/>
          <table:table-cell table:style-name="ce32"/>
          <table:table-cell table:number-columns-repeated="16378"/>
        </table:table-row>
        <table:table-row table:style-name="ro4">
          <table:table-cell office:value-type="string" table:style-name="ce49">
            <text:p>權　益　合　計</text:p>
          </table:table-cell>
          <table:table-cell office:value-type="float" office:value="26542847511.944252" table:style-name="ce31">
            <text:p><text:s text:c="2"/>26,542,847,512<text:s/></text:p>
          </table:table-cell>
          <table:table-cell office:value-type="float" office:value="23710158897.095459" table:style-name="ce31">
            <text:p><text:s text:c="2"/>23,710,158,897<text:s/></text:p>
          </table:table-cell>
          <table:table-cell office:value-type="float" office:value="1954109874.7409134" table:style-name="ce31">
            <text:p><text:s text:c="2"/>1,954,109,875<text:s/></text:p>
          </table:table-cell>
          <table:table-cell office:value-type="float" office:value="878578740.10788131" table:style-name="ce30">
            <text:p><text:s text:c="2"/>878,578,740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一、實收資本</text:p>
          </table:table-cell>
          <table:table-cell office:value-type="float" office:value="12737716013.926956" table:style-name="ce31">
            <text:p><text:s text:c="2"/>12,737,716,014<text:s/></text:p>
          </table:table-cell>
          <table:table-cell office:value-type="float" office:value="10140078666.229881" table:style-name="ce31">
            <text:p><text:s text:c="2"/>10,140,078,666<text:s/></text:p>
          </table:table-cell>
          <table:table-cell office:value-type="float" office:value="1777483168.885524" table:style-name="ce31">
            <text:p><text:s text:c="2"/>1,777,483,169<text:s/></text:p>
          </table:table-cell>
          <table:table-cell office:value-type="float" office:value="820154178.81154752" table:style-name="ce30">
            <text:p><text:s text:c="2"/>820,154,179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1.</text:span>政府</text:p>
          </table:table-cell>
          <table:table-cell office:value-type="float" office:value="207290967.84043714" table:style-name="ce31">
            <text:p><text:s text:c="2"/>207,290,968<text:s/></text:p>
          </table:table-cell>
          <table:table-cell office:value-type="float" office:value="205334123.3334333" table:style-name="ce31">
            <text:p><text:s text:c="2"/>205,334,123<text:s/></text:p>
          </table:table-cell>
          <table:table-cell office:value-type="float" office:value="1362401.9797300596" table:style-name="ce31">
            <text:p><text:s text:c="2"/>1,362,402<text:s/></text:p>
          </table:table-cell>
          <table:table-cell office:value-type="float" office:value="594442.52727377869" table:style-name="ce30">
            <text:p><text:s text:c="2"/>594,443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2.</text:span>金融機構</text:p>
          </table:table-cell>
          <table:table-cell office:value-type="float" office:value="1062337546.7093774" table:style-name="ce31">
            <text:p><text:s text:c="2"/>1,062,337,547<text:s/></text:p>
          </table:table-cell>
          <table:table-cell office:value-type="float" office:value="1026664900.8649414" table:style-name="ce31">
            <text:p><text:s text:c="2"/>1,026,664,901<text:s/></text:p>
          </table:table-cell>
          <table:table-cell office:value-type="float" office:value="29549279.571390249" table:style-name="ce31">
            <text:p><text:s text:c="2"/>29,549,280<text:s/></text:p>
          </table:table-cell>
          <table:table-cell office:value-type="float" office:value="6123366.2730453983" table:style-name="ce30">
            <text:p><text:s text:c="2"/>6,123,366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3.</text:span>企業</text:p>
          </table:table-cell>
          <table:table-cell office:value-type="float" office:value="3265025538.7799306" table:style-name="ce31">
            <text:p><text:s text:c="2"/>3,265,025,539<text:s/></text:p>
          </table:table-cell>
          <table:table-cell office:value-type="float" office:value="3033163151.6687169" table:style-name="ce31">
            <text:p><text:s text:c="2"/>3,033,163,152<text:s/></text:p>
          </table:table-cell>
          <table:table-cell office:value-type="float" office:value="170607191.30940369" table:style-name="ce31">
            <text:p><text:s text:c="2"/>170,607,191<text:s/></text:p>
          </table:table-cell>
          <table:table-cell office:value-type="float" office:value="61255195.801808685" table:style-name="ce30">
            <text:p><text:s text:c="2"/>61,255,196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4.</text:span>個人及非營利團體</text:p>
          </table:table-cell>
          <table:table-cell office:value-type="float" office:value="6404412639.0851154" table:style-name="ce31">
            <text:p><text:s text:c="2"/>6,404,412,639<text:s/></text:p>
          </table:table-cell>
          <table:table-cell office:value-type="float" office:value="4125577731.7002602" table:style-name="ce31">
            <text:p><text:s text:c="2"/>4,125,577,732<text:s/></text:p>
          </table:table-cell>
          <table:table-cell office:value-type="float" office:value="1533796929.2717285" table:style-name="ce31">
            <text:p><text:s text:c="2"/>1,533,796,929<text:s/></text:p>
          </table:table-cell>
          <table:table-cell office:value-type="float" office:value="745037978.11312783" table:style-name="ce30">
            <text:p><text:s text:c="2"/>745,037,978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<text:span text:style-name="T3">5.</text:span>國外</text:p>
          </table:table-cell>
          <table:table-cell office:value-type="float" office:value="1798649321.5120904" table:style-name="ce31">
            <text:p><text:s text:c="2"/>1,798,649,322<text:s/></text:p>
          </table:table-cell>
          <table:table-cell office:value-type="float" office:value="1749338758.6625299" table:style-name="ce31">
            <text:p><text:s text:c="2"/>1,749,338,759<text:s/></text:p>
          </table:table-cell>
          <table:table-cell office:value-type="float" office:value="42167366.753271028" table:style-name="ce31">
            <text:p><text:s text:c="2"/>42,167,367<text:s/></text:p>
          </table:table-cell>
          <table:table-cell office:value-type="float" office:value="7143196.0962903555" table:style-name="ce30">
            <text:p><text:s text:c="2"/>7,143,196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二、資本公積、保留盈餘</text:p>
          </table:table-cell>
          <table:table-cell office:value-type="float" office:value="13805131498.017296" table:style-name="ce31">
            <text:p><text:s text:c="2"/>13,805,131,498<text:s/></text:p>
          </table:table-cell>
          <table:table-cell office:value-type="float" office:value="13570080230.865582" table:style-name="ce31">
            <text:p><text:s text:c="2"/>13,570,080,231<text:s/></text:p>
          </table:table-cell>
          <table:table-cell office:value-type="float" office:value="176626705.85539216" table:style-name="ce31">
            <text:p><text:s text:c="2"/>176,626,706<text:s/></text:p>
          </table:table-cell>
          <table:table-cell office:value-type="float" office:value="58424561.296335042" table:style-name="ce30">
            <text:p><text:s text:c="2"/>58,424,561<text:s/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44">
            <text:p>　　及其他權益</text:p>
          </table:table-cell>
          <table:table-cell table:number-columns-repeated="3" table:style-name="ce18"/>
          <table:table-cell table:style-name="ce19"/>
          <table:table-cell table:style-name="ce39"/>
          <table:table-cell table:number-columns-repeated="16378"/>
        </table:table-row>
        <table:table-row table:style-name="ro4">
          <table:table-cell table:style-name="ce47"/>
          <table:table-cell table:number-columns-repeated="3" table:style-name="ce18"/>
          <table:table-cell table:style-name="ce19"/>
          <table:table-cell table:number-columns-repeated="16379"/>
        </table:table-row>
        <table:table-row table:style-name="ro4">
          <table:table-cell table:style-name="ce50"/>
          <table:table-cell table:number-columns-repeated="3" table:style-name="ce20"/>
          <table:table-cell table:style-name="ce21"/>
          <table:table-cell table:number-columns-repeated="16379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8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50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9:42Z</meta:creation-date>
    <dc:date>2020-01-08T02:56:19Z</dc:date>
    <meta:print-date>2020-01-08T02:55:27Z</meta:print-date>
  </office:meta>
</office:document-meta>
</file>