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92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8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35"/>
        <table:table-column table:style-name="co3" table:number-columns-repeated="16378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10">2-18 <text:s text:c="2"/>107</text:span>年底民營企業資產負債統計表</text:p>
          </table:table-cell>
          <table:covered-table-cell table:number-columns-repeated="4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5">
            <text:p>（按大、中、小型企業<text:span text:style-name="T4">*</text:span>）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4"/>
          <table:table-cell table:style-name="ce35"/>
          <table:table-cell table:number-columns-repeated="16378" table:style-name="ce7"/>
        </table:table-row>
        <table:table-row table:style-name="ro4">
          <table:table-cell table:style-name="ce27"/>
          <table:table-cell table:number-columns-repeated="3" table:style-name="ce14"/>
          <table:table-cell table:style-name="ce15"/>
          <table:table-cell table:style-name="ce36"/>
          <table:table-cell table:number-columns-repeated="16378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型企業</text:p>
          </table:table-cell>
          <table:table-cell office:value-type="string" table:style-name="ce10">
            <text:p>中型企業</text:p>
          </table:table-cell>
          <table:table-cell office:value-type="string" table:style-name="ce11">
            <text:p>小型企業</text:p>
          </table:table-cell>
          <table:table-cell table:style-name="ce42"/>
          <table:table-cell table:number-columns-repeated="16378" table:style-name="ce17"/>
        </table:table-row>
        <table:table-row table:style-name="ro4">
          <table:table-cell table:style-name="ce28"/>
          <table:table-cell table:number-columns-repeated="3" table:style-name="ce19"/>
          <table:table-cell table:style-name="ce20"/>
          <table:table-cell table:style-name="ce38"/>
          <table:table-cell table:number-columns-repeated="16378" table:style-name="ce21"/>
        </table:table-row>
        <table:table-row table:style-name="ro4">
          <table:table-cell office:value-type="string" table:style-name="ce43">
            <text:p><text:span text:style-name="T6">資　產　合　計</text:span></text:p>
          </table:table-cell>
          <table:table-cell office:value-type="float" office:value="56983493488.716064" table:style-name="ce29">
            <text:p><text:s text:c="2"/>56,983,493,489<text:s/></text:p>
          </table:table-cell>
          <table:table-cell office:value-type="float" office:value="47964294797.630638" table:style-name="ce29">
            <text:p><text:s text:c="2"/>47,964,294,798<text:s/></text:p>
          </table:table-cell>
          <table:table-cell office:value-type="float" office:value="6947840741.2569733" table:style-name="ce29">
            <text:p><text:s text:c="2"/>6,947,840,741<text:s/></text:p>
          </table:table-cell>
          <table:table-cell office:value-type="float" office:value="2071357949.8284659" table:style-name="ce30">
            <text:p><text:s text:c="2"/>2,071,357,95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193417680.88381812" table:style-name="ce31">
            <text:p><text:s text:c="2"/>193,417,681<text:s/></text:p>
          </table:table-cell>
          <table:table-cell office:value-type="float" office:value="40274326.836630121" table:style-name="ce31">
            <text:p><text:s text:c="2"/>40,274,327<text:s/></text:p>
          </table:table-cell>
          <table:table-cell office:value-type="float" office:value="55247836.010369048" table:style-name="ce31">
            <text:p><text:s text:c="2"/>55,247,836<text:s/></text:p>
          </table:table-cell>
          <table:table-cell office:value-type="float" office:value="97895518.036818966" table:style-name="ce32">
            <text:p><text:s text:c="2"/>97,895,51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5562554603.201663" table:style-name="ce31">
            <text:p><text:s text:c="2"/>5,562,554,603<text:s/></text:p>
          </table:table-cell>
          <table:table-cell office:value-type="float" office:value="4182793656.4496865" table:style-name="ce31">
            <text:p><text:s text:c="2"/>4,182,793,656<text:s/></text:p>
          </table:table-cell>
          <table:table-cell office:value-type="float" office:value="939339568.76522994" table:style-name="ce31">
            <text:p><text:s text:c="2"/>939,339,569<text:s/></text:p>
          </table:table-cell>
          <table:table-cell office:value-type="float" office:value="440421377.98674977" table:style-name="ce32">
            <text:p><text:s text:c="2"/>440,421,37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2819963054.9386292" table:style-name="ce31">
            <text:p><text:s text:c="2"/>2,819,963,055<text:s/></text:p>
          </table:table-cell>
          <table:table-cell office:value-type="float" office:value="1637390674.4710886" table:style-name="ce31">
            <text:p><text:s text:c="2"/>1,637,390,674<text:s/></text:p>
          </table:table-cell>
          <table:table-cell office:value-type="float" office:value="769155773.49325359" table:style-name="ce31">
            <text:p><text:s text:c="2"/>769,155,773<text:s/></text:p>
          </table:table-cell>
          <table:table-cell office:value-type="float" office:value="413416606.97428733" table:style-name="ce32">
            <text:p><text:s text:c="2"/>413,416,607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1416633441.0731928" table:style-name="ce31">
            <text:p><text:s text:c="2"/>1,416,633,441<text:s/></text:p>
          </table:table-cell>
          <table:table-cell office:value-type="float" office:value="1342378007.0275633" table:style-name="ce31">
            <text:p><text:s text:c="2"/>1,342,378,007<text:s/></text:p>
          </table:table-cell>
          <table:table-cell office:value-type="float" office:value="65259505.872132137" table:style-name="ce31">
            <text:p><text:s text:c="2"/>65,259,506<text:s/></text:p>
          </table:table-cell>
          <table:table-cell office:value-type="float" office:value="8995928.1734972671" table:style-name="ce32">
            <text:p><text:s text:c="2"/>8,995,92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325958107.189841" table:style-name="ce31">
            <text:p><text:s text:c="2"/>1,325,958,107<text:s/></text:p>
          </table:table-cell>
          <table:table-cell office:value-type="float" office:value="1203024974.9510331" table:style-name="ce31">
            <text:p><text:s text:c="2"/>1,203,024,975<text:s/></text:p>
          </table:table-cell>
          <table:table-cell office:value-type="float" office:value="104924289.39984283" table:style-name="ce31">
            <text:p><text:s text:c="2"/>104,924,289<text:s/></text:p>
          </table:table-cell>
          <table:table-cell office:value-type="float" office:value="18008842.838965036" table:style-name="ce32">
            <text:p><text:s text:c="2"/>18,008,843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116600718.24555564" table:style-name="ce31">
            <text:p><text:s text:c="2"/>116,600,718<text:s/></text:p>
          </table:table-cell>
          <table:table-cell office:value-type="float" office:value="115808845.73712446" table:style-name="ce31">
            <text:p><text:s text:c="2"/>115,808,846<text:s/></text:p>
          </table:table-cell>
          <table:table-cell office:value-type="float" office:value="791131.65104138886" table:style-name="ce31">
            <text:p><text:s text:c="2"/>791,132<text:s/></text:p>
          </table:table-cell>
          <table:table-cell office:value-type="float" office:value="740.85738978519964" table:style-name="ce32">
            <text:p><text:s text:c="2"/>741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562852206.55873883" table:style-name="ce31">
            <text:p><text:s text:c="2"/>562,852,207<text:s/></text:p>
          </table:table-cell>
          <table:table-cell office:value-type="float" office:value="534787891.53540236" table:style-name="ce31">
            <text:p><text:s text:c="2"/>534,787,892<text:s/></text:p>
          </table:table-cell>
          <table:table-cell office:value-type="float" office:value="27213346.699217107" table:style-name="ce31">
            <text:p><text:s text:c="2"/>27,213,347<text:s/></text:p>
          </table:table-cell>
          <table:table-cell office:value-type="float" office:value="850968.32411972666" table:style-name="ce32">
            <text:p><text:s text:c="2"/>850,96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9063096.5683775302" table:style-name="ce31">
            <text:p><text:s text:c="2"/>9,063,097<text:s/></text:p>
          </table:table-cell>
          <table:table-cell office:value-type="float" office:value="9063058" table:style-name="ce31">
            <text:p><text:s text:c="2"/>9,063,058<text:s/></text:p>
          </table:table-cell>
          <table:table-cell office:value-type="float" office:value="38.568377530989494" table:style-name="ce31">
            <text:p><text:s text:c="2"/>39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19336414.813050609" table:style-name="ce31">
            <text:p><text:s text:c="2"/>19,336,415<text:s/></text:p>
          </table:table-cell>
          <table:table-cell office:value-type="float" office:value="17768302.29231073" table:style-name="ce31">
            <text:p><text:s text:c="2"/>17,768,302<text:s/></text:p>
          </table:table-cell>
          <table:table-cell office:value-type="float" office:value="1554733.0271967466" table:style-name="ce31">
            <text:p><text:s text:c="2"/>1,554,733<text:s/></text:p>
          </table:table-cell>
          <table:table-cell office:value-type="float" office:value="13379.493543151149" table:style-name="ce32">
            <text:p><text:s text:c="2"/>13,37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336274951.64010102" table:style-name="ce31">
            <text:p><text:s text:c="2"/>336,274,952<text:s/></text:p>
          </table:table-cell>
          <table:table-cell office:value-type="float" office:value="319287162.8758828" table:style-name="ce31">
            <text:p><text:s text:c="2"/>319,287,163<text:s/></text:p>
          </table:table-cell>
          <table:table-cell office:value-type="float" office:value="16223059.186762262" table:style-name="ce31">
            <text:p><text:s text:c="2"/>16,223,059<text:s/></text:p>
          </table:table-cell>
          <table:table-cell office:value-type="float" office:value="764729.57745590131" table:style-name="ce32">
            <text:p><text:s text:c="2"/>764,73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7796885.76186949" table:style-name="ce31">
            <text:p><text:s text:c="2"/>37,796,886<text:s/></text:p>
          </table:table-cell>
          <table:table-cell office:value-type="float" office:value="31466698.83582329" table:style-name="ce31">
            <text:p><text:s text:c="2"/>31,466,699<text:s/></text:p>
          </table:table-cell>
          <table:table-cell office:value-type="float" office:value="6284515.3804576928" table:style-name="ce31">
            <text:p><text:s text:c="2"/>6,284,515<text:s/></text:p>
          </table:table-cell>
          <table:table-cell office:value-type="float" office:value="45671.545588594308" table:style-name="ce32">
            <text:p><text:s text:c="2"/>45,67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160380857.77534044" table:style-name="ce31">
            <text:p><text:s text:c="2"/>160,380,858<text:s/></text:p>
          </table:table-cell>
          <table:table-cell office:value-type="float" office:value="157202669.53138551" table:style-name="ce31">
            <text:p><text:s text:c="2"/>157,202,670<text:s/></text:p>
          </table:table-cell>
          <table:table-cell office:value-type="float" office:value="3151000.5364228804" table:style-name="ce31">
            <text:p><text:s text:c="2"/>3,151,001<text:s/></text:p>
          </table:table-cell>
          <table:table-cell office:value-type="float" office:value="27187.70753207981" table:style-name="ce32">
            <text:p><text:s text:c="2"/>27,18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12337289307.243319" table:style-name="ce31">
            <text:p><text:s text:c="2"/>12,337,289,307<text:s/></text:p>
          </table:table-cell>
          <table:table-cell office:value-type="float" office:value="9840551764.7081585" table:style-name="ce31">
            <text:p><text:s text:c="2"/>9,840,551,765<text:s/></text:p>
          </table:table-cell>
          <table:table-cell office:value-type="float" office:value="1797218103.1083682" table:style-name="ce31">
            <text:p><text:s text:c="2"/>1,797,218,103<text:s/></text:p>
          </table:table-cell>
          <table:table-cell office:value-type="float" office:value="699519439.42678571" table:style-name="ce32">
            <text:p><text:s text:c="2"/>699,519,43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701999536.22991288" table:style-name="ce31">
            <text:p><text:s text:c="2"/>701,999,536<text:s/></text:p>
          </table:table-cell>
          <table:table-cell office:value-type="float" office:value="569909939.67970991" table:style-name="ce31">
            <text:p><text:s text:c="2"/>569,909,940<text:s/></text:p>
          </table:table-cell>
          <table:table-cell office:value-type="float" office:value="105069646.78814282" table:style-name="ce31">
            <text:p><text:s text:c="2"/>105,069,647<text:s/></text:p>
          </table:table-cell>
          <table:table-cell office:value-type="float" office:value="27019949.762060672" table:style-name="ce32">
            <text:p><text:s text:c="2"/>27,019,95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98986804.965828717" table:style-name="ce31">
            <text:p><text:s text:c="2"/>98,986,805<text:s/></text:p>
          </table:table-cell>
          <table:table-cell office:value-type="float" office:value="84112777.44367364" table:style-name="ce31">
            <text:p><text:s text:c="2"/>84,112,777<text:s/></text:p>
          </table:table-cell>
          <table:table-cell office:value-type="float" office:value="11454451.757245768" table:style-name="ce31">
            <text:p><text:s text:c="2"/>11,454,452<text:s/></text:p>
          </table:table-cell>
          <table:table-cell office:value-type="float" office:value="3419575.7649093005" table:style-name="ce32">
            <text:p><text:s text:c="2"/>3,419,57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644572174.5789804" table:style-name="ce31">
            <text:p><text:s text:c="2"/>5,644,572,175<text:s/></text:p>
          </table:table-cell>
          <table:table-cell office:value-type="float" office:value="3621127651.3874984" table:style-name="ce31">
            <text:p><text:s text:c="2"/>3,621,127,651<text:s/></text:p>
          </table:table-cell>
          <table:table-cell office:value-type="float" office:value="1447367627.3262479" table:style-name="ce31">
            <text:p><text:s text:c="2"/>1,447,367,627<text:s/></text:p>
          </table:table-cell>
          <table:table-cell office:value-type="float" office:value="576076895.86523521" table:style-name="ce32">
            <text:p><text:s text:c="2"/>576,076,89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55935169.7638846" table:style-name="ce31">
            <text:p><text:s text:c="2"/>455,935,170<text:s/></text:p>
          </table:table-cell>
          <table:table-cell office:value-type="float" office:value="300904655.04546058" table:style-name="ce31">
            <text:p><text:s text:c="2"/>300,904,655<text:s/></text:p>
          </table:table-cell>
          <table:table-cell office:value-type="float" office:value="96442997.626657277" table:style-name="ce31">
            <text:p><text:s text:c="2"/>96,442,998<text:s/></text:p>
          </table:table-cell>
          <table:table-cell office:value-type="float" office:value="58587517.091766618" table:style-name="ce32">
            <text:p><text:s text:c="2"/>58,587,517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5536674036.9040947" table:style-name="ce31">
            <text:p><text:s text:c="2"/>5,536,674,037<text:s/></text:p>
          </table:table-cell>
          <table:table-cell office:value-type="float" office:value="5356574032.4872675" table:style-name="ce31">
            <text:p><text:s text:c="2"/>5,356,574,032<text:s/></text:p>
          </table:table-cell>
          <table:table-cell office:value-type="float" office:value="144689308.06473193" table:style-name="ce31">
            <text:p><text:s text:c="2"/>144,689,308<text:s/></text:p>
          </table:table-cell>
          <table:table-cell office:value-type="float" office:value="35410696.352088049" table:style-name="ce32">
            <text:p><text:s text:c="2"/>35,410,69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100878415.19939081" table:style-name="ce31">
            <text:p><text:s text:c="2"/>100,878,415<text:s/></text:p>
          </table:table-cell>
          <table:table-cell office:value-type="float" office:value="92077291.335462078" table:style-name="ce31">
            <text:p><text:s text:c="2"/>92,077,291<text:s/></text:p>
          </table:table-cell>
          <table:table-cell office:value-type="float" office:value="7805928.4546549488" table:style-name="ce31">
            <text:p><text:s text:c="2"/>7,805,928<text:s/></text:p>
          </table:table-cell>
          <table:table-cell office:value-type="float" office:value="995195.40927384095" table:style-name="ce32">
            <text:p><text:s text:c="2"/>995,195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6277428888.6600399" table:style-name="ce31">
            <text:p><text:s text:c="2"/>6,277,428,889<text:s/></text:p>
          </table:table-cell>
          <table:table-cell office:value-type="float" office:value="6138807908.3899403" table:style-name="ce31">
            <text:p><text:s text:c="2"/>6,138,807,908<text:s/></text:p>
          </table:table-cell>
          <table:table-cell office:value-type="float" office:value="132414650.90699491" table:style-name="ce31">
            <text:p><text:s text:c="2"/>132,414,651<text:s/></text:p>
          </table:table-cell>
          <table:table-cell office:value-type="float" office:value="6206329.3631045632" table:style-name="ce32">
            <text:p><text:s text:c="2"/>6,206,32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62547612.653243229" table:style-name="ce31">
            <text:p><text:s text:c="2"/>62,547,613<text:s/></text:p>
          </table:table-cell>
          <table:table-cell office:value-type="float" office:value="59819336.1295425" table:style-name="ce31">
            <text:p><text:s text:c="2"/>59,819,336<text:s/></text:p>
          </table:table-cell>
          <table:table-cell office:value-type="float" office:value="2675574.2128510084" table:style-name="ce31">
            <text:p><text:s text:c="2"/>2,675,574<text:s/></text:p>
          </table:table-cell>
          <table:table-cell office:value-type="float" office:value="52702.310849705842" table:style-name="ce32">
            <text:p><text:s text:c="2"/>52,70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1155511.7621010244" table:style-name="ce31">
            <text:p><text:s text:c="2"/>1,155,512<text:s/></text:p>
          </table:table-cell>
          <table:table-cell office:value-type="float" office:value="1155260.1598873422" table:style-name="ce31">
            <text:p><text:s text:c="2"/>1,155,260<text:s/></text:p>
          </table:table-cell>
          <table:table-cell office:value-type="float" office:value="209.00020940678337" table:style-name="ce31">
            <text:p><text:s text:c="2"/>209<text:s/></text:p>
          </table:table-cell>
          <table:table-cell office:value-type="float" office:value="42.602004257787158" table:style-name="ce32">
            <text:p><text:s text:c="2"/>43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32622582.145581037" table:style-name="ce31">
            <text:p><text:s text:c="2"/>32,622,582<text:s/></text:p>
          </table:table-cell>
          <table:table-cell office:value-type="float" office:value="32112571.579098426" table:style-name="ce31">
            <text:p><text:s text:c="2"/>32,112,572<text:s/></text:p>
          </table:table-cell>
          <table:table-cell office:value-type="float" office:value="507119.73292268394" table:style-name="ce31">
            <text:p><text:s text:c="2"/>507,120<text:s/></text:p>
          </table:table-cell>
          <table:table-cell office:value-type="float" office:value="2890.8335599177231" table:style-name="ce32">
            <text:p><text:s text:c="2"/>2,891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15038927.903166804" table:style-name="ce31">
            <text:p><text:s text:c="2"/>15,038,928<text:s/></text:p>
          </table:table-cell>
          <table:table-cell office:value-type="float" office:value="10868933.825751463" table:style-name="ce31">
            <text:p><text:s text:c="2"/>10,868,934<text:s/></text:p>
          </table:table-cell>
          <table:table-cell office:value-type="float" office:value="4151198.175657853" table:style-name="ce31">
            <text:p><text:s text:c="2"/>4,151,198<text:s/></text:p>
          </table:table-cell>
          <table:table-cell office:value-type="float" office:value="18795.901757478565" table:style-name="ce32">
            <text:p><text:s text:c="2"/>18,79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50996561.07846957" table:style-name="ce31">
            <text:p><text:s text:c="2"/>150,996,561<text:s/></text:p>
          </table:table-cell>
          <table:table-cell office:value-type="float" office:value="138484655.87090945" table:style-name="ce31">
            <text:p><text:s text:c="2"/>138,484,656<text:s/></text:p>
          </table:table-cell>
          <table:table-cell office:value-type="float" office:value="12264713.388006726" table:style-name="ce31">
            <text:p><text:s text:c="2"/>12,264,713<text:s/></text:p>
          </table:table-cell>
          <table:table-cell office:value-type="float" office:value="247191.81955341337" table:style-name="ce32">
            <text:p><text:s text:c="2"/>247,19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5942984026.4685631" table:style-name="ce31">
            <text:p><text:s text:c="2"/>5,942,984,026<text:s/></text:p>
          </table:table-cell>
          <table:table-cell office:value-type="float" office:value="5836224311.6338301" table:style-name="ce31">
            <text:p><text:s text:c="2"/>5,836,224,312<text:s/></text:p>
          </table:table-cell>
          <table:table-cell office:value-type="float" office:value="100882536.23543873" table:style-name="ce31">
            <text:p><text:s text:c="2"/>100,882,536<text:s/></text:p>
          </table:table-cell>
          <table:table-cell office:value-type="float" office:value="5877178.599294099" table:style-name="ce32">
            <text:p><text:s text:c="2"/>5,877,17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4466336.3975045327" table:style-name="ce31">
            <text:p><text:s text:c="2"/>4,466,336<text:s/></text:p>
          </table:table-cell>
          <table:table-cell office:value-type="float" office:value="3885414.132422626" table:style-name="ce31">
            <text:p><text:s text:c="2"/>3,885,414<text:s/></text:p>
          </table:table-cell>
          <table:table-cell office:value-type="float" office:value="580044.14334536809" table:style-name="ce31">
            <text:p><text:s text:c="2"/>580,044<text:s/></text:p>
          </table:table-cell>
          <table:table-cell office:value-type="float" office:value="878.12173654334788" table:style-name="ce32">
            <text:p><text:s text:c="2"/>87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48258403.5339159" table:style-name="ce31">
            <text:p><text:s text:c="2"/>48,258,404<text:s/></text:p>
          </table:table-cell>
          <table:table-cell office:value-type="float" office:value="46688501.606158882" table:style-name="ce31">
            <text:p><text:s text:c="2"/>46,688,502<text:s/></text:p>
          </table:table-cell>
          <table:table-cell office:value-type="float" office:value="1566174.4120683325" table:style-name="ce31">
            <text:p><text:s text:c="2"/>1,566,174<text:s/></text:p>
          </table:table-cell>
          <table:table-cell office:value-type="float" office:value="3727.515688686849" table:style-name="ce32">
            <text:p><text:s text:c="2"/>3,72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19358926.717493936" table:style-name="ce31">
            <text:p><text:s text:c="2"/>19,358,927<text:s/></text:p>
          </table:table-cell>
          <table:table-cell office:value-type="float" office:value="9568923.4523386993" table:style-name="ce31">
            <text:p><text:s text:c="2"/>9,568,923<text:s/></text:p>
          </table:table-cell>
          <table:table-cell office:value-type="float" office:value="9787081.6064947769" table:style-name="ce31">
            <text:p><text:s text:c="2"/>9,787,082<text:s/></text:p>
          </table:table-cell>
          <table:table-cell office:value-type="float" office:value="2921.6586604624922" table:style-name="ce32">
            <text:p><text:s text:c="2"/>2,92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4529051500.6526194" table:style-name="ce31">
            <text:p><text:s text:c="2"/>4,529,051,501<text:s/></text:p>
          </table:table-cell>
          <table:table-cell office:value-type="float" office:value="3996533069.4940014" table:style-name="ce31">
            <text:p><text:s text:c="2"/>3,996,533,069<text:s/></text:p>
          </table:table-cell>
          <table:table-cell office:value-type="float" office:value="526656263.79146928" table:style-name="ce31">
            <text:p><text:s text:c="2"/>526,656,264<text:s/></text:p>
          </table:table-cell>
          <table:table-cell office:value-type="float" office:value="5862167.3671525419" table:style-name="ce32">
            <text:p><text:s text:c="2"/>5,862,167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8207174825.7238073" table:style-name="ce31">
            <text:p><text:s text:c="2"/>8,207,174,826<text:s/></text:p>
          </table:table-cell>
          <table:table-cell office:value-type="float" office:value="8180395176.2055645" table:style-name="ce31">
            <text:p><text:s text:c="2"/>8,180,395,176<text:s/></text:p>
          </table:table-cell>
          <table:table-cell office:value-type="float" office:value="25597342.534390848" table:style-name="ce31">
            <text:p><text:s text:c="2"/>25,597,343<text:s/></text:p>
          </table:table-cell>
          <table:table-cell office:value-type="float" office:value="1182306.9838510565" table:style-name="ce32">
            <text:p><text:s text:c="2"/>1,182,307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2720477.8254839657" table:style-name="ce31">
            <text:p><text:s text:c="2"/>2,720,478<text:s/></text:p>
          </table:table-cell>
          <table:table-cell office:value-type="float" office:value="2470498.8273652969" table:style-name="ce31">
            <text:p><text:s text:c="2"/>2,470,499<text:s/></text:p>
          </table:table-cell>
          <table:table-cell office:value-type="float" office:value="249976.99811866879" table:style-name="ce31">
            <text:p><text:s text:c="2"/>249,977<text:s/></text:p>
          </table:table-cell>
          <table:table-cell office:value-type="float" office:value="2" table:style-name="ce32">
            <text:p><text:s text:c="2"/>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8057034499.8292713" table:style-name="ce31">
            <text:p><text:s text:c="2"/>8,057,034,500<text:s/></text:p>
          </table:table-cell>
          <table:table-cell office:value-type="float" office:value="8036348353.5935955" table:style-name="ce31">
            <text:p><text:s text:c="2"/>8,036,348,354<text:s/></text:p>
          </table:table-cell>
          <table:table-cell office:value-type="float" office:value="19583192.412898567" table:style-name="ce31">
            <text:p><text:s text:c="2"/>19,583,192<text:s/></text:p>
          </table:table-cell>
          <table:table-cell office:value-type="float" office:value="1102953.8227798447" table:style-name="ce32">
            <text:p><text:s text:c="2"/>1,102,95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145068335.1603944" table:style-name="ce31">
            <text:p><text:s text:c="2"/>145,068,335<text:s/></text:p>
          </table:table-cell>
          <table:table-cell office:value-type="float" office:value="139300101.8647055" table:style-name="ce31">
            <text:p><text:s text:c="2"/>139,300,102<text:s/></text:p>
          </table:table-cell>
          <table:table-cell office:value-type="float" office:value="5688882.134617622" table:style-name="ce31">
            <text:p><text:s text:c="2"/>5,688,882<text:s/></text:p>
          </table:table-cell>
          <table:table-cell office:value-type="float" office:value="79351.161071211871" table:style-name="ce32">
            <text:p><text:s text:c="2"/>79,351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1427685.0957692228" table:style-name="ce31">
            <text:p><text:s text:c="2"/>1,427,685<text:s/></text:p>
          </table:table-cell>
          <table:table-cell office:value-type="float" office:value="1427685.0957692233" table:style-name="ce31">
            <text:p><text:s text:c="2"/>1,427,68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923827.81288671726" table:style-name="ce31">
            <text:p><text:s text:c="2"/>923,828<text:s/></text:p>
          </table:table-cell>
          <table:table-cell office:value-type="float" office:value="848536.82413072488" table:style-name="ce31">
            <text:p><text:s text:c="2"/>848,537<text:s/></text:p>
          </table:table-cell>
          <table:table-cell office:value-type="float" office:value="75290.988755992425" table:style-name="ce31">
            <text:p><text:s text:c="2"/>75,291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九、存貨淨額</text:span></text:p>
          </table:table-cell>
          <table:table-cell office:value-type="float" office:value="4761331661.9534483" table:style-name="ce31">
            <text:p><text:s text:c="2"/>4,761,331,662<text:s/></text:p>
          </table:table-cell>
          <table:table-cell office:value-type="float" office:value="3347159179.6978502" table:style-name="ce31">
            <text:p><text:s text:c="2"/>3,347,159,180<text:s/></text:p>
          </table:table-cell>
          <table:table-cell office:value-type="float" office:value="1036138930.6703498" table:style-name="ce31">
            <text:p><text:s text:c="2"/>1,036,138,931<text:s/></text:p>
          </table:table-cell>
          <table:table-cell office:value-type="float" office:value="378033551.58524978" table:style-name="ce32">
            <text:p><text:s text:c="2"/>378,033,55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5">
            <text:p>十、不動產、廠房及設備淨額</text:p>
          </table:table-cell>
          <table:table-cell office:value-type="float" office:value="13171081341.531528" table:style-name="ce31">
            <text:p><text:s text:c="2"/>13,171,081,342<text:s/></text:p>
          </table:table-cell>
          <table:table-cell office:value-type="float" office:value="10414104657.542477" table:style-name="ce31">
            <text:p><text:s text:c="2"/>10,414,104,658<text:s/></text:p>
          </table:table-cell>
          <table:table-cell office:value-type="float" office:value="2343362772.3807645" table:style-name="ce31">
            <text:p><text:s text:c="2"/>2,343,362,772<text:s/></text:p>
          </table:table-cell>
          <table:table-cell office:value-type="float" office:value="413613911.60827345" table:style-name="ce32">
            <text:p><text:s text:c="2"/>413,613,912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　　</text:span>1.<text:span text:style-name="T6">土地淨額</text:span></text:p>
          </table:table-cell>
          <table:table-cell office:value-type="float" office:value="4249739521.3322244" table:style-name="ce31">
            <text:p><text:s text:c="2"/>4,249,739,521<text:s/></text:p>
          </table:table-cell>
          <table:table-cell office:value-type="float" office:value="2987831268.734602" table:style-name="ce31">
            <text:p><text:s text:c="2"/>2,987,831,269<text:s/></text:p>
          </table:table-cell>
          <table:table-cell office:value-type="float" office:value="1193619768.7423964" table:style-name="ce31">
            <text:p><text:s text:c="2"/>1,193,619,769<text:s/></text:p>
          </table:table-cell>
          <table:table-cell office:value-type="float" office:value="68288483.855228946" table:style-name="ce32">
            <text:p><text:s text:c="2"/>68,288,48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　　</text:span>2.<text:span text:style-name="T6">建築物、廠房及設備淨額</text:span></text:p>
          </table:table-cell>
          <table:table-cell office:value-type="float" office:value="8921341820.1992931" table:style-name="ce31">
            <text:p><text:s text:c="2"/>8,921,341,820<text:s/></text:p>
          </table:table-cell>
          <table:table-cell office:value-type="float" office:value="7426273388.8078709" table:style-name="ce31">
            <text:p><text:s text:c="2"/>7,426,273,389<text:s/></text:p>
          </table:table-cell>
          <table:table-cell office:value-type="float" office:value="1149743003.6383653" table:style-name="ce31">
            <text:p><text:s text:c="2"/>1,149,743,004<text:s/></text:p>
          </table:table-cell>
          <table:table-cell office:value-type="float" office:value="345325427.75304449" table:style-name="ce32">
            <text:p><text:s text:c="2"/>345,325,42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5">
            <text:p>十一、無形資產、生物資產、</text:p>
          </table:table-cell>
          <table:table-cell office:value-type="float" office:value="1264710754.0615621" table:style-name="ce31">
            <text:p><text:s text:c="2"/>1,264,710,754<text:s/></text:p>
          </table:table-cell>
          <table:table-cell office:value-type="float" office:value="1173078321.033807" table:style-name="ce31">
            <text:p><text:s text:c="2"/>1,173,078,321<text:s/></text:p>
          </table:table-cell>
          <table:table-cell office:value-type="float" office:value="63860794.738785073" table:style-name="ce31">
            <text:p><text:s text:c="2"/>63,860,795<text:s/></text:p>
          </table:table-cell>
          <table:table-cell office:value-type="float" office:value="27771638.288970798" table:style-name="ce32">
            <text:p><text:s text:c="2"/>27,771,63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6">
            <text:p><text:span text:style-name="T6">　　　遞延資產及用品盤存</text:span></text:p>
          </table:table-cell>
          <table:table-cell table:number-columns-repeated="3" table:style-name="ce41"/>
          <table:table-cell table:style-name="ce40"/>
          <table:table-cell table:style-name="ce39"/>
          <table:table-cell table:style-name="ce26"/>
          <table:table-cell table:number-columns-repeated="16377" table:style-name="ce6"/>
        </table:table-row>
        <table:table-row table:style-name="ro5">
          <table:table-cell office:value-type="string" table:style-name="ce6">
            <text:p>*<text:span text:style-name="T6">上述分層係以資產總額為依據，資產總額在</text:span>3<text:span text:style-name="T6">億元及以上者為大型企業；資產介於</text:span>2,500<text:span text:style-name="T6">萬元</text:span>~3<text:span text:style-name="T6">億元間者為中型企業；小型企業為資產未滿</text:span></text:p>
          </table:table-cell>
          <table:table-cell table:number-columns-repeated="4" table:style-name="ce6"/>
          <table:table-cell table:style-name="ce3"/>
          <table:table-cell table:number-columns-repeated="16378" table:style-name="ce6"/>
        </table:table-row>
        <table:table-row table:style-name="ro6">
          <table:table-cell office:value-type="string" table:style-name="ce6">
            <text:p><text:s text:c="3"/>2,500<text:span text:style-name="T6">萬元之廠商。</text:span></text:p>
          </table:table-cell>
          <table:table-cell table:number-columns-repeated="4" table:style-name="ce6"/>
          <table:table-cell table:style-name="ce3"/>
          <table:table-cell table:number-columns-repeated="16378" table:style-name="ce6"/>
        </table:table-row>
        <table:table-row table:number-rows-repeated="1048524" table:style-name="ro6">
          <table:table-cell table:number-columns-repeated="16384"/>
        </table:table-row>
      </table:table>
      <table:table table:name="表2-18(續)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35"/>
        <table:table-column table:style-name="co3" table:number-columns-repeated="16378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10">2-18 <text:s text:c="2"/>107</text:span>年底民營企業資產負債統計表（續）</text:p>
          </table:table-cell>
          <table:covered-table-cell table:number-columns-repeated="4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5">
            <text:p>（按大、中、小型企業<text:span text:style-name="T4">*</text:span>）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36"/>
          <table:table-cell table:number-columns-repeated="16378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型企業</text:p>
          </table:table-cell>
          <table:table-cell office:value-type="string" table:style-name="ce10">
            <text:p>中型企業</text:p>
          </table:table-cell>
          <table:table-cell office:value-type="string" table:style-name="ce11">
            <text:p>小型企業</text:p>
          </table:table-cell>
          <table:table-cell table:style-name="ce37"/>
          <table:table-cell table:number-columns-repeated="16378" table:style-name="ce12"/>
        </table:table-row>
        <table:table-row table:style-name="ro4">
          <table:table-cell table:style-name="ce18"/>
          <table:table-cell table:number-columns-repeated="3" table:style-name="ce19"/>
          <table:table-cell table:style-name="ce20"/>
          <table:table-cell table:style-name="ce38"/>
          <table:table-cell table:number-columns-repeated="16378" table:style-name="ce21"/>
        </table:table-row>
        <table:table-row table:style-name="ro4">
          <table:table-cell office:value-type="string" table:style-name="ce49">
            <text:p>負　債　合　計</text:p>
          </table:table-cell>
          <table:table-cell office:value-type="float" office:value="29621769849.565929" table:style-name="ce29">
            <text:p><text:s text:c="2"/>29,621,769,850<text:s/></text:p>
          </table:table-cell>
          <table:table-cell office:value-type="float" office:value="23471421997.445984" table:style-name="ce29">
            <text:p><text:s text:c="2"/>23,471,421,997<text:s/></text:p>
          </table:table-cell>
          <table:table-cell office:value-type="float" office:value="4930224898.6836605" table:style-name="ce29">
            <text:p><text:s text:c="2"/>4,930,224,899<text:s/></text:p>
          </table:table-cell>
          <table:table-cell office:value-type="float" office:value="1220122953.4363072" table:style-name="ce30">
            <text:p><text:s text:c="2"/>1,220,122,953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一、國內金融機構借款</text:p>
          </table:table-cell>
          <table:table-cell office:value-type="float" office:value="12854804679.302401" table:style-name="ce31">
            <text:p><text:s text:c="2"/>12,854,804,679<text:s/></text:p>
          </table:table-cell>
          <table:table-cell office:value-type="float" office:value="9481006033.9265919" table:style-name="ce31">
            <text:p><text:s text:c="2"/>9,481,006,034<text:s/></text:p>
          </table:table-cell>
          <table:table-cell office:value-type="float" office:value="2642648199.0641522" table:style-name="ce31">
            <text:p><text:s text:c="2"/>2,642,648,199<text:s/></text:p>
          </table:table-cell>
          <table:table-cell office:value-type="float" office:value="731150446.3116554" table:style-name="ce32">
            <text:p><text:s text:c="2"/>731,150,44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二、國內非金融機構借款</text:p>
          </table:table-cell>
          <table:table-cell office:value-type="float" office:value="381706512.23983592" table:style-name="ce31">
            <text:p><text:s text:c="2"/>381,706,512<text:s/></text:p>
          </table:table-cell>
          <table:table-cell office:value-type="float" office:value="286535506.42108935" table:style-name="ce31">
            <text:p><text:s text:c="2"/>286,535,506<text:s/></text:p>
          </table:table-cell>
          <table:table-cell office:value-type="float" office:value="89817485.30388011" table:style-name="ce31">
            <text:p><text:s text:c="2"/>89,817,485<text:s/></text:p>
          </table:table-cell>
          <table:table-cell office:value-type="float" office:value="5353520.5148665681" table:style-name="ce32">
            <text:p><text:s text:c="2"/>5,353,52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4115437.550324617" table:style-name="ce31">
            <text:p><text:s text:c="2"/>4,115,438<text:s/></text:p>
          </table:table-cell>
          <table:table-cell office:value-type="float" office:value="4104528.8998447927" table:style-name="ce31">
            <text:p><text:s text:c="2"/>4,104,529<text:s/></text:p>
          </table:table-cell>
          <table:table-cell office:value-type="float" office:value="6513.6029864015563" table:style-name="ce31">
            <text:p><text:s text:c="2"/>6,514<text:s/></text:p>
          </table:table-cell>
          <table:table-cell office:value-type="float" office:value="4395.0474934229169" table:style-name="ce32">
            <text:p><text:s text:c="2"/>4,39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企業</text:p>
          </table:table-cell>
          <table:table-cell office:value-type="float" office:value="301262069.65282851" table:style-name="ce31">
            <text:p><text:s text:c="2"/>301,262,070<text:s/></text:p>
          </table:table-cell>
          <table:table-cell office:value-type="float" office:value="262785593.04168472" table:style-name="ce31">
            <text:p><text:s text:c="2"/>262,785,593<text:s/></text:p>
          </table:table-cell>
          <table:table-cell office:value-type="float" office:value="35021863.953291766" table:style-name="ce31">
            <text:p><text:s text:c="2"/>35,021,864<text:s/></text:p>
          </table:table-cell>
          <table:table-cell office:value-type="float" office:value="3454612.6578518911" table:style-name="ce32">
            <text:p><text:s text:c="2"/>3,454,613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個人及非營利團體</text:p>
          </table:table-cell>
          <table:table-cell office:value-type="float" office:value="76329005.036683008" table:style-name="ce31">
            <text:p><text:s text:c="2"/>76,329,005<text:s/></text:p>
          </table:table-cell>
          <table:table-cell office:value-type="float" office:value="19645384.479559772" table:style-name="ce31">
            <text:p><text:s text:c="2"/>19,645,384<text:s/></text:p>
          </table:table-cell>
          <table:table-cell office:value-type="float" office:value="54789107.747601971" table:style-name="ce31">
            <text:p><text:s text:c="2"/>54,789,108<text:s/></text:p>
          </table:table-cell>
          <table:table-cell office:value-type="float" office:value="1894512.8095212532" table:style-name="ce32">
            <text:p><text:s text:c="2"/>1,894,513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三、國外借款</text:p>
          </table:table-cell>
          <table:table-cell office:value-type="float" office:value="131491139.41246246" table:style-name="ce31">
            <text:p><text:s text:c="2"/>131,491,139<text:s/></text:p>
          </table:table-cell>
          <table:table-cell office:value-type="float" office:value="130436068.45606786" table:style-name="ce31">
            <text:p><text:s text:c="2"/>130,436,068<text:s/></text:p>
          </table:table-cell>
          <table:table-cell office:value-type="float" office:value="967492.92943914281" table:style-name="ce31">
            <text:p><text:s text:c="2"/>967,493<text:s/></text:p>
          </table:table-cell>
          <table:table-cell office:value-type="float" office:value="87578.026955433146" table:style-name="ce32">
            <text:p><text:s text:c="2"/>87,57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四、附買回票債券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五、應付及預收款項淨額</text:p>
          </table:table-cell>
          <table:table-cell office:value-type="float" office:value="13942789870.407471" table:style-name="ce31">
            <text:p><text:s text:c="2"/>13,942,789,870<text:s/></text:p>
          </table:table-cell>
          <table:table-cell office:value-type="float" office:value="11282938151.984131" table:style-name="ce31">
            <text:p><text:s text:c="2"/>11,282,938,152<text:s/></text:p>
          </table:table-cell>
          <table:table-cell office:value-type="float" office:value="2179410423.9585843" table:style-name="ce31">
            <text:p><text:s text:c="2"/>2,179,410,424<text:s/></text:p>
          </table:table-cell>
          <table:table-cell office:value-type="float" office:value="480441294.46478313" table:style-name="ce32">
            <text:p><text:s text:c="2"/>480,441,29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901456895.30025601" table:style-name="ce31">
            <text:p><text:s text:c="2"/>901,456,895<text:s/></text:p>
          </table:table-cell>
          <table:table-cell office:value-type="float" office:value="780613381.50952351" table:style-name="ce31">
            <text:p><text:s text:c="2"/>780,613,382<text:s/></text:p>
          </table:table-cell>
          <table:table-cell office:value-type="float" office:value="89531402.61673665" table:style-name="ce31">
            <text:p><text:s text:c="2"/>89,531,403<text:s/></text:p>
          </table:table-cell>
          <table:table-cell office:value-type="float" office:value="31312111.173995711" table:style-name="ce32">
            <text:p><text:s text:c="2"/>31,312,11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12816843.53096592" table:style-name="ce31">
            <text:p><text:s text:c="2"/>112,816,844<text:s/></text:p>
          </table:table-cell>
          <table:table-cell office:value-type="float" office:value="89906309.371025547" table:style-name="ce31">
            <text:p><text:s text:c="2"/>89,906,309<text:s/></text:p>
          </table:table-cell>
          <table:table-cell office:value-type="float" office:value="18541768.352845076" table:style-name="ce31">
            <text:p><text:s text:c="2"/>18,541,768<text:s/></text:p>
          </table:table-cell>
          <table:table-cell office:value-type="float" office:value="4368765.8070952166" table:style-name="ce32">
            <text:p><text:s text:c="2"/>4,368,76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5555659460.5717669" table:style-name="ce31">
            <text:p><text:s text:c="2"/>5,555,659,461<text:s/></text:p>
          </table:table-cell>
          <table:table-cell office:value-type="float" office:value="4145552546.3956604" table:style-name="ce31">
            <text:p><text:s text:c="2"/>4,145,552,546<text:s/></text:p>
          </table:table-cell>
          <table:table-cell office:value-type="float" office:value="1132944069.2043843" table:style-name="ce31">
            <text:p><text:s text:c="2"/>1,132,944,069<text:s/></text:p>
          </table:table-cell>
          <table:table-cell office:value-type="float" office:value="277162844.97172117" table:style-name="ce32">
            <text:p><text:s text:c="2"/>277,162,84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3158740333.6502771" table:style-name="ce31">
            <text:p><text:s text:c="2"/>3,158,740,334<text:s/></text:p>
          </table:table-cell>
          <table:table-cell office:value-type="float" office:value="2142225462.0354102" table:style-name="ce31">
            <text:p><text:s text:c="2"/>2,142,225,462<text:s/></text:p>
          </table:table-cell>
          <table:table-cell office:value-type="float" office:value="868440455.8819865" table:style-name="ce31">
            <text:p><text:s text:c="2"/>868,440,456<text:s/></text:p>
          </table:table-cell>
          <table:table-cell office:value-type="float" office:value="148074415.73288056" table:style-name="ce32">
            <text:p><text:s text:c="2"/>148,074,41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4214116337.3542085" table:style-name="ce31">
            <text:p><text:s text:c="2"/>4,214,116,337<text:s/></text:p>
          </table:table-cell>
          <table:table-cell office:value-type="float" office:value="4124640452.6724868" table:style-name="ce31">
            <text:p><text:s text:c="2"/>4,124,640,453<text:s/></text:p>
          </table:table-cell>
          <table:table-cell office:value-type="float" office:value="69952727.902630657" table:style-name="ce31">
            <text:p><text:s text:c="2"/>69,952,728<text:s/></text:p>
          </table:table-cell>
          <table:table-cell office:value-type="float" office:value="19523156.779090289" table:style-name="ce32">
            <text:p><text:s text:c="2"/>19,523,157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六、應付票券</text:p>
          </table:table-cell>
          <table:table-cell office:value-type="float" office:value="675048544.50725651" table:style-name="ce31">
            <text:p><text:s text:c="2"/>675,048,545<text:s/></text:p>
          </table:table-cell>
          <table:table-cell office:value-type="float" office:value="668476808.89213145" table:style-name="ce31">
            <text:p><text:s text:c="2"/>668,476,809<text:s/></text:p>
          </table:table-cell>
          <table:table-cell office:value-type="float" office:value="6344819.3743698737" table:style-name="ce31">
            <text:p><text:s text:c="2"/>6,344,819<text:s/></text:p>
          </table:table-cell>
          <table:table-cell office:value-type="float" office:value="226916.24075481776" table:style-name="ce32">
            <text:p><text:s text:c="2"/>226,91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七、應付國內公司債</text:p>
          </table:table-cell>
          <table:table-cell office:value-type="float" office:value="1054826655.946454" table:style-name="ce31">
            <text:p><text:s text:c="2"/>1,054,826,656<text:s/></text:p>
          </table:table-cell>
          <table:table-cell office:value-type="float" office:value="1054826655.946454" table:style-name="ce31">
            <text:p><text:s text:c="2"/>1,054,826,656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八、應付國外有價證券</text:p>
          </table:table-cell>
          <table:table-cell office:value-type="float" office:value="54328008" table:style-name="ce31">
            <text:p><text:s text:c="2"/>54,328,008<text:s/></text:p>
          </table:table-cell>
          <table:table-cell office:value-type="float" office:value="54328008" table:style-name="ce31">
            <text:p><text:s text:c="2"/>54,328,008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九、責任及損失準備</text:p>
          </table:table-cell>
          <table:table-cell office:value-type="float" office:value="216452971.72225884" table:style-name="ce31">
            <text:p><text:s text:c="2"/>216,452,972<text:s/></text:p>
          </table:table-cell>
          <table:table-cell office:value-type="float" office:value="214435737.75238302" table:style-name="ce31">
            <text:p><text:s text:c="2"/>214,435,738<text:s/></text:p>
          </table:table-cell>
          <table:table-cell office:value-type="float" office:value="1975291.7016101249" table:style-name="ce31">
            <text:p><text:s text:c="2"/>1,975,292<text:s/></text:p>
          </table:table-cell>
          <table:table-cell office:value-type="float" office:value="41942.26826571866" table:style-name="ce32">
            <text:p><text:s text:c="2"/>41,94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、人事及退休金準備</text:p>
          </table:table-cell>
          <table:table-cell office:value-type="float" office:value="5952036.9006297057" table:style-name="ce31">
            <text:p><text:s text:c="2"/>5,952,037<text:s/></text:p>
          </table:table-cell>
          <table:table-cell office:value-type="float" office:value="5176207.0665216949" table:style-name="ce31">
            <text:p><text:s text:c="2"/>5,176,207<text:s/></text:p>
          </table:table-cell>
          <table:table-cell office:value-type="float" office:value="695466.04042124713" table:style-name="ce31">
            <text:p><text:s text:c="2"/>695,466<text:s/></text:p>
          </table:table-cell>
          <table:table-cell office:value-type="float" office:value="80363.793686763413" table:style-name="ce32">
            <text:p><text:s text:c="2"/>80,36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一、估計應付土地增值稅</text:p>
          </table:table-cell>
          <table:table-cell office:value-type="float" office:value="112989888.88952826" table:style-name="ce31">
            <text:p><text:s text:c="2"/>112,989,889<text:s/></text:p>
          </table:table-cell>
          <table:table-cell office:value-type="float" office:value="107332786.31599598" table:style-name="ce31">
            <text:p><text:s text:c="2"/>107,332,786<text:s/></text:p>
          </table:table-cell>
          <table:table-cell office:value-type="float" office:value="5640178.1190943345" table:style-name="ce31">
            <text:p><text:s text:c="2"/>5,640,178<text:s/></text:p>
          </table:table-cell>
          <table:table-cell office:value-type="float" office:value="16924.454437933251" table:style-name="ce32">
            <text:p><text:s text:c="2"/>16,92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二、資產證券化商品負債</text:p>
          </table:table-cell>
          <table:table-cell office:value-type="float" office:value="11175" table:style-name="ce31">
            <text:p><text:s text:c="2"/>11,175<text:s/></text:p>
          </table:table-cell>
          <table:table-cell office:value-type="float" office:value="11175" table:style-name="ce31">
            <text:p><text:s text:c="2"/>11,17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三、遞延負債</text:p>
          </table:table-cell>
          <table:table-cell office:value-type="float" office:value="112742847.55897827" table:style-name="ce31">
            <text:p><text:s text:c="2"/>112,742,848<text:s/></text:p>
          </table:table-cell>
          <table:table-cell office:value-type="float" office:value="108692443.42864932" table:style-name="ce31">
            <text:p><text:s text:c="2"/>108,692,443<text:s/></text:p>
          </table:table-cell>
          <table:table-cell office:value-type="float" office:value="1432265.4864891972" table:style-name="ce31">
            <text:p><text:s text:c="2"/>1,432,265<text:s/></text:p>
          </table:table-cell>
          <table:table-cell office:value-type="float" office:value="2618138.6438397137" table:style-name="ce32">
            <text:p><text:s text:c="2"/>2,618,13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7">
            <text:p>十四、透過損益按公允價值衡量</text:p>
          </table:table-cell>
          <table:table-cell office:value-type="float" office:value="8731807.2728938162" table:style-name="ce31">
            <text:p><text:s text:c="2"/>8,731,807<text:s/></text:p>
          </table:table-cell>
          <table:table-cell office:value-type="float" office:value="7771511.0382195376" table:style-name="ce31">
            <text:p><text:s text:c="2"/>7,771,511<text:s/></text:p>
          </table:table-cell>
          <table:table-cell office:value-type="float" office:value="957455.92653925938" table:style-name="ce31">
            <text:p><text:s text:c="2"/>957,456<text:s/></text:p>
          </table:table-cell>
          <table:table-cell office:value-type="float" office:value="2840.3081350262128" table:style-name="ce32">
            <text:p><text:s text:c="2"/>2,840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8">
            <text:p><text:s text:c="14"/><text:span text:style-name="T6">之金融負債</text:span></text:p>
          </table:table-cell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五、避險之金融負債</text:p>
          </table:table-cell>
          <table:table-cell office:value-type="float" office:value="21775196.927089017" table:style-name="ce31">
            <text:p><text:s text:c="2"/>21,775,197<text:s/></text:p>
          </table:table-cell>
          <table:table-cell office:value-type="float" office:value="21774499.709398963" table:style-name="ce31">
            <text:p><text:s text:c="2"/>21,774,500<text:s/></text:p>
          </table:table-cell>
          <table:table-cell office:value-type="float" office:value="697.21769005471049" table:style-name="ce31">
            <text:p><text:s text:c="2"/>697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六、以成本衡量之金融負債</text:p>
          </table:table-cell>
          <table:table-cell office:value-type="float" office:value="3903945.6234427309" table:style-name="ce31">
            <text:p><text:s text:c="2"/>3,903,946<text:s/></text:p>
          </table:table-cell>
          <table:table-cell office:value-type="float" office:value="3903945.6234427309" table:style-name="ce31">
            <text:p><text:s text:c="2"/>3,903,946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七、特別股負債</text:p>
          </table:table-cell>
          <table:table-cell office:value-type="float" office:value="10336672.999999998" table:style-name="ce31">
            <text:p><text:s text:c="2"/>10,336,673<text:s/></text:p>
          </table:table-cell>
          <table:table-cell office:value-type="float" office:value="10336673" table:style-name="ce31">
            <text:p><text:s text:c="2"/>10,336,67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八、其他金融負債</text:p>
          </table:table-cell>
          <table:table-cell office:value-type="float" office:value="33877896.461630054" table:style-name="ce31">
            <text:p><text:s text:c="2"/>33,877,896<text:s/></text:p>
          </table:table-cell>
          <table:table-cell office:value-type="float" office:value="33439784.491313778" table:style-name="ce31">
            <text:p><text:s text:c="2"/>33,439,784<text:s/></text:p>
          </table:table-cell>
          <table:table-cell office:value-type="float" office:value="335123.56138934183" table:style-name="ce31">
            <text:p><text:s text:c="2"/>335,124<text:s/></text:p>
          </table:table-cell>
          <table:table-cell office:value-type="float" office:value="102988.40892693757" table:style-name="ce32">
            <text:p><text:s text:c="2"/>102,988<text:s/></text:p>
          </table:table-cell>
          <table:table-cell table:style-name="ce39"/>
          <table:table-cell table:number-columns-repeated="16378" table:style-name="ce6"/>
        </table:table-row>
        <table:table-row table:number-rows-repeated="3" table:style-name="ro4">
          <table:table-cell table:style-name="ce50"/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table:style-name="ce3"/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51">
            <text:p>權　益　合　計</text:p>
          </table:table-cell>
          <table:table-cell office:value-type="float" office:value="27361723639.150143" table:style-name="ce31">
            <text:p><text:s text:c="2"/>27,361,723,639<text:s/></text:p>
          </table:table-cell>
          <table:table-cell office:value-type="float" office:value="24492872800.18465" table:style-name="ce31">
            <text:p><text:s text:c="2"/>24,492,872,800<text:s/></text:p>
          </table:table-cell>
          <table:table-cell office:value-type="float" office:value="2017615842.573314" table:style-name="ce31">
            <text:p><text:s text:c="2"/>2,017,615,843<text:s/></text:p>
          </table:table-cell>
          <table:table-cell office:value-type="float" office:value="851234996.39215875" table:style-name="ce32">
            <text:p><text:s text:c="2"/>851,234,99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一、實收資本</text:p>
          </table:table-cell>
          <table:table-cell office:value-type="float" office:value="12885285690.249683" table:style-name="ce31">
            <text:p><text:s text:c="2"/>12,885,285,690<text:s/></text:p>
          </table:table-cell>
          <table:table-cell office:value-type="float" office:value="10179856808.64221" table:style-name="ce31">
            <text:p><text:s text:c="2"/>10,179,856,809<text:s/></text:p>
          </table:table-cell>
          <table:table-cell office:value-type="float" office:value="1881084361.3698752" table:style-name="ce31">
            <text:p><text:s text:c="2"/>1,881,084,361<text:s/></text:p>
          </table:table-cell>
          <table:table-cell office:value-type="float" office:value="824344520.23759007" table:style-name="ce32">
            <text:p><text:s text:c="2"/>824,344,520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203023358.37037307" table:style-name="ce31">
            <text:p><text:s text:c="2"/>203,023,358<text:s/></text:p>
          </table:table-cell>
          <table:table-cell office:value-type="float" office:value="200824917.14630404" table:style-name="ce31">
            <text:p><text:s text:c="2"/>200,824,917<text:s/></text:p>
          </table:table-cell>
          <table:table-cell office:value-type="float" office:value="1538321.8097841432" table:style-name="ce31">
            <text:p><text:s text:c="2"/>1,538,322<text:s/></text:p>
          </table:table-cell>
          <table:table-cell office:value-type="float" office:value="660119.41428481753" table:style-name="ce32">
            <text:p><text:s text:c="2"/>660,11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075967728.3306084" table:style-name="ce31">
            <text:p><text:s text:c="2"/>1,075,967,728<text:s/></text:p>
          </table:table-cell>
          <table:table-cell office:value-type="float" office:value="1030257806.1172891" table:style-name="ce31">
            <text:p><text:s text:c="2"/>1,030,257,806<text:s/></text:p>
          </table:table-cell>
          <table:table-cell office:value-type="float" office:value="34501148.30886887" table:style-name="ce31">
            <text:p><text:s text:c="2"/>34,501,148<text:s/></text:p>
          </table:table-cell>
          <table:table-cell office:value-type="float" office:value="11208773.904450722" table:style-name="ce32">
            <text:p><text:s text:c="2"/>11,208,77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3345432448.8214774" table:style-name="ce31">
            <text:p><text:s text:c="2"/>3,345,432,449<text:s/></text:p>
          </table:table-cell>
          <table:table-cell office:value-type="float" office:value="3075935638.0942507" table:style-name="ce31">
            <text:p><text:s text:c="2"/>3,075,935,638<text:s/></text:p>
          </table:table-cell>
          <table:table-cell office:value-type="float" office:value="201435091.39853644" table:style-name="ce31">
            <text:p><text:s text:c="2"/>201,435,091<text:s/></text:p>
          </table:table-cell>
          <table:table-cell office:value-type="float" office:value="68061719.328688845" table:style-name="ce32">
            <text:p><text:s text:c="2"/>68,061,71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6510158456.4997845" table:style-name="ce31">
            <text:p><text:s text:c="2"/>6,510,158,456<text:s/></text:p>
          </table:table-cell>
          <table:table-cell office:value-type="float" office:value="4177510532.9639854" table:style-name="ce31">
            <text:p><text:s text:c="2"/>4,177,510,533<text:s/></text:p>
          </table:table-cell>
          <table:table-cell office:value-type="float" office:value="1598703682.0454657" table:style-name="ce31">
            <text:p><text:s text:c="2"/>1,598,703,682<text:s/></text:p>
          </table:table-cell>
          <table:table-cell office:value-type="float" office:value="733944241.49033248" table:style-name="ce32">
            <text:p><text:s text:c="2"/>733,944,24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1750703698.2274375" table:style-name="ce31">
            <text:p><text:s text:c="2"/>1,750,703,698<text:s/></text:p>
          </table:table-cell>
          <table:table-cell office:value-type="float" office:value="1695327914.3203862" table:style-name="ce31">
            <text:p><text:s text:c="2"/>1,695,327,914<text:s/></text:p>
          </table:table-cell>
          <table:table-cell office:value-type="float" office:value="44906117.807218678" table:style-name="ce31">
            <text:p><text:s text:c="2"/>44,906,118<text:s/></text:p>
          </table:table-cell>
          <table:table-cell office:value-type="float" office:value="10469666.099832864" table:style-name="ce32">
            <text:p><text:s text:c="2"/>10,469,66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二、資本公積、保留盈餘</text:p>
          </table:table-cell>
          <table:table-cell office:value-type="float" office:value="14476437948.900461" table:style-name="ce31">
            <text:p><text:s text:c="2"/>14,476,437,949<text:s/></text:p>
          </table:table-cell>
          <table:table-cell office:value-type="float" office:value="14313015991.542467" table:style-name="ce31">
            <text:p><text:s text:c="2"/>14,313,015,992<text:s/></text:p>
          </table:table-cell>
          <table:table-cell office:value-type="float" office:value="136531481.20344111" table:style-name="ce31">
            <text:p><text:s text:c="2"/>136,531,481<text:s/></text:p>
          </table:table-cell>
          <table:table-cell office:value-type="float" office:value="26890476.154568668" table:style-name="ce32">
            <text:p><text:s text:c="2"/>26,890,47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及其他權益</text:p>
          </table:table-cell>
          <table:table-cell table:number-columns-repeated="3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4">
          <table:table-cell table:style-name="ce50"/>
          <table:table-cell table:number-columns-repeated="3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4">
          <table:table-cell table:style-name="ce52"/>
          <table:table-cell table:number-columns-repeated="3" table:style-name="ce24"/>
          <table:table-cell table:style-name="ce25"/>
          <table:table-cell table:style-name="ce3"/>
          <table:table-cell table:number-columns-repeated="16378" table:style-name="ce6"/>
        </table:table-row>
        <table:table-row table:style-name="ro5">
          <table:table-cell table:number-columns-repeated="5" table:style-name="ce7"/>
          <table:table-cell table:style-name="ce35"/>
          <table:table-cell table:number-columns-repeated="16378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7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48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9:31Z</meta:creation-date>
    <dc:date>2020-01-08T02:54:46Z</dc:date>
    <meta:print-date>2020-01-08T02:54:04Z</meta:print-date>
  </office:meta>
</office:document-meta>
</file>