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17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5">2-17<text:s text:c="3"/></text:span>民營其他服務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3">
            <text:p>106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4">
            <text:p>106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332461748.74931747" table:style-name="ce29">
            <text:p><text:s text:c="2"/>332,461,749<text:s/></text:p>
          </table:table-cell>
          <table:table-cell office:value-type="float" office:value="285554763.38257188" table:style-name="ce29">
            <text:p><text:s text:c="2"/>285,554,763<text:s/></text:p>
          </table:table-cell>
          <table:table-cell office:value-type="string" table:style-name="ce32">
            <text:p>負　債　合　計</text:p>
          </table:table-cell>
          <table:table-cell office:value-type="float" office:value="226927266.65096772" table:style-name="ce29">
            <text:p><text:s text:c="2"/>226,927,267<text:s/></text:p>
          </table:table-cell>
          <table:table-cell office:value-type="float" office:value="191055747.60827842" table:style-name="ce26">
            <text:p><text:s text:c="2"/>191,055,74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16099221.576994725" table:style-name="ce25">
            <text:p><text:s text:c="2"/>16,099,222<text:s/></text:p>
          </table:table-cell>
          <table:table-cell office:value-type="float" office:value="14548457.273855433" table:style-name="ce25">
            <text:p><text:s text:c="2"/>14,548,457<text:s/></text:p>
          </table:table-cell>
          <table:table-cell office:value-type="string" table:style-name="ce33">
            <text:p>一、國內金融機構借款</text:p>
          </table:table-cell>
          <table:table-cell office:value-type="float" office:value="90002410.159942389" table:style-name="ce25">
            <text:p><text:s text:c="2"/>90,002,410<text:s/></text:p>
          </table:table-cell>
          <table:table-cell office:value-type="float" office:value="71575661.54101117" table:style-name="ce27">
            <text:p><text:s text:c="2"/>71,575,6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35806873.269163311" table:style-name="ce25">
            <text:p><text:s text:c="2"/>35,806,873<text:s/></text:p>
          </table:table-cell>
          <table:table-cell office:value-type="float" office:value="35170840.957541734" table:style-name="ce25">
            <text:p><text:s text:c="2"/>35,170,841<text:s/></text:p>
          </table:table-cell>
          <table:table-cell office:value-type="string" table:style-name="ce33">
            <text:p>二、國內非金融機構借款</text:p>
          </table:table-cell>
          <table:table-cell office:value-type="float" office:value="333588.04710622178" table:style-name="ce25">
            <text:p><text:s text:c="2"/>333,588<text:s/></text:p>
          </table:table-cell>
          <table:table-cell office:value-type="float" office:value="514164.57506414322" table:style-name="ce27">
            <text:p><text:s text:c="2"/>514,16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32810463.82475134" table:style-name="ce25">
            <text:p><text:s text:c="2"/>32,810,464<text:s/></text:p>
          </table:table-cell>
          <table:table-cell office:value-type="float" office:value="31681120.991417319" table:style-name="ce25">
            <text:p><text:s text:c="2"/>31,681,121<text:s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2918323.6718141539" table:style-name="ce25">
            <text:p><text:s text:c="2"/>2,918,324<text:s/></text:p>
          </table:table-cell>
          <table:table-cell office:value-type="float" office:value="3431092.6179456222" table:style-name="ce25">
            <text:p><text:s text:c="2"/>3,431,093<text:s/></text:p>
          </table:table-cell>
          <table:table-cell office:value-type="string" table:style-name="ce33">
            <text:p>　　<text:span text:style-name="T3">2.</text:span>企業</text:p>
          </table:table-cell>
          <table:table-cell office:value-type="float" office:value="260234.4207553718" table:style-name="ce25">
            <text:p><text:s text:c="2"/>260,234<text:s/></text:p>
          </table:table-cell>
          <table:table-cell office:value-type="float" office:value="482162.45755931048" table:style-name="ce27">
            <text:p><text:s text:c="2"/>482,1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78085.772597816045" table:style-name="ce25">
            <text:p><text:s text:c="2"/>78,086<text:s/></text:p>
          </table:table-cell>
          <table:table-cell office:value-type="float" office:value="58627.348178796557" table:style-name="ce25">
            <text:p><text:s text:c="2"/>58,627<text:s/></text:p>
          </table:table-cell>
          <table:table-cell office:value-type="string" table:style-name="ce33">
            <text:p>　　<text:span text:style-name="T3">3.</text:span>個人及非營利團體</text:p>
          </table:table-cell>
          <table:table-cell office:value-type="float" office:value="73353.626350849954" table:style-name="ce25">
            <text:p><text:s text:c="2"/>73,354<text:s/></text:p>
          </table:table-cell>
          <table:table-cell office:value-type="float" office:value="32002.117504832899" table:style-name="ce27">
            <text:p><text:s text:c="2"/>32,00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三、國外借款</text:p>
          </table:table-cell>
          <table:table-cell office:value-type="float" office:value="390795.22726634488" table:style-name="ce25">
            <text:p><text:s text:c="2"/>390,795<text:s/></text:p>
          </table:table-cell>
          <table:table-cell office:value-type="float" office:value="325206.96798359061" table:style-name="ce27">
            <text:p><text:s text:c="2"/>325,20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1290635.9110220172" table:style-name="ce25">
            <text:p><text:s text:c="2"/>1,290,636<text:s/></text:p>
          </table:table-cell>
          <table:table-cell office:value-type="float" office:value="743347.79435511376" table:style-name="ce25">
            <text:p><text:s text:c="2"/>743,348<text:s/></text:p>
          </table:table-cell>
          <table:table-cell office:value-type="string" table:style-name="ce33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五、應付及預收款項淨額</text:p>
          </table:table-cell>
          <table:table-cell office:value-type="float" office:value="129244083.86234303" table:style-name="ce25">
            <text:p><text:s text:c="2"/>129,244,084<text:s/></text:p>
          </table:table-cell>
          <table:table-cell office:value-type="float" office:value="110852606.16728668" table:style-name="ce27">
            <text:p><text:s text:c="2"/>110,852,60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2409737.3845237414" table:style-name="ce25">
            <text:p><text:s text:c="2"/>2,409,737<text:s/></text:p>
          </table:table-cell>
          <table:table-cell office:value-type="float" office:value="1955638.6190484865" table:style-name="ce27">
            <text:p><text:s text:c="2"/>1,955,63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532913.52932903054" table:style-name="ce25">
            <text:p><text:s text:c="2"/>532,914<text:s/></text:p>
          </table:table-cell>
          <table:table-cell office:value-type="float" office:value="377548.57891593815" table:style-name="ce25">
            <text:p><text:s text:c="2"/>377,549<text:s/></text:p>
          </table:table-cell>
          <table:table-cell office:value-type="string" table:style-name="ce33">
            <text:p>　　<text:span text:style-name="T3">2.</text:span>金融機構</text:p>
          </table:table-cell>
          <table:table-cell office:value-type="float" office:value="472222.2008123874" table:style-name="ce25">
            <text:p><text:s text:c="2"/>472,222<text:s/></text:p>
          </table:table-cell>
          <table:table-cell office:value-type="float" office:value="278127.58111783484" table:style-name="ce27">
            <text:p><text:s text:c="2"/>278,12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739925.51229237253" table:style-name="ce25">
            <text:p><text:s text:c="2"/>739,926<text:s/></text:p>
          </table:table-cell>
          <table:table-cell office:value-type="float" office:value="365799.2154391756" table:style-name="ce25">
            <text:p><text:s text:c="2"/>365,799<text:s/></text:p>
          </table:table-cell>
          <table:table-cell office:value-type="string" table:style-name="ce33">
            <text:p>　　<text:span text:style-name="T3">3.</text:span>企業</text:p>
          </table:table-cell>
          <table:table-cell office:value-type="float" office:value="33944794.932269022" table:style-name="ce25">
            <text:p><text:s text:c="2"/>33,944,795<text:s/></text:p>
          </table:table-cell>
          <table:table-cell office:value-type="float" office:value="32724962.471627697" table:style-name="ce27">
            <text:p><text:s text:c="2"/>32,724,9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7796.869400613989" table:style-name="ce25">
            <text:p><text:s text:c="2"/>17,797<text:s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4.</text:span>個人及非營利團體</text:p>
          </table:table-cell>
          <table:table-cell office:value-type="float" office:value="92366082.162624747" table:style-name="ce25">
            <text:p><text:s text:c="2"/>92,366,082<text:s/></text:p>
          </table:table-cell>
          <table:table-cell office:value-type="float" office:value="75761546.326989949" table:style-name="ce27">
            <text:p><text:s text:c="2"/>75,761,54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83387947.294642806" table:style-name="ce25">
            <text:p><text:s text:c="2"/>83,387,947<text:s/></text:p>
          </table:table-cell>
          <table:table-cell office:value-type="float" office:value="57122239.724280551" table:style-name="ce25">
            <text:p><text:s text:c="2"/>57,122,240<text:s/></text:p>
          </table:table-cell>
          <table:table-cell office:value-type="string" table:style-name="ce33">
            <text:p>　　<text:span text:style-name="T3">5.</text:span>國外</text:p>
          </table:table-cell>
          <table:table-cell office:value-type="float" office:value="51247.182113117538" table:style-name="ce25">
            <text:p><text:s text:c="2"/>51,247<text:s/></text:p>
          </table:table-cell>
          <table:table-cell office:value-type="float" office:value="132331.16850266125" table:style-name="ce27">
            <text:p><text:s text:c="2"/>132,33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3610604.4036451085" table:style-name="ce25">
            <text:p><text:s text:c="2"/>3,610,604<text:s/></text:p>
          </table:table-cell>
          <table:table-cell office:value-type="float" office:value="2259554.4149845382" table:style-name="ce25">
            <text:p><text:s text:c="2"/>2,259,554<text:s/></text:p>
          </table:table-cell>
          <table:table-cell office:value-type="string" table:style-name="ce33">
            <text:p>六、應付票券</text:p>
          </table:table-cell>
          <table:table-cell office:value-type="float" office:value="1959326.5071150309" table:style-name="ce25">
            <text:p><text:s text:c="2"/>1,959,327<text:s/></text:p>
          </table:table-cell>
          <table:table-cell office:value-type="float" office:value="3220579.3863114156" table:style-name="ce27">
            <text:p><text:s text:c="2"/>3,220,57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160033.53352812477" table:style-name="ce25">
            <text:p><text:s text:c="2"/>160,034<text:s/></text:p>
          </table:table-cell>
          <table:table-cell office:value-type="float" office:value="179948.74169535388" table:style-name="ce25">
            <text:p><text:s text:c="2"/>179,949<text:s/></text:p>
          </table:table-cell>
          <table:table-cell office:value-type="string" table:style-name="ce33">
            <text:p>七、應付國內公司債</text:p>
          </table:table-cell>
          <table:table-cell office:value-type="float" office:value="3190916" table:style-name="ce25">
            <text:p><text:s text:c="2"/>3,190,916<text:s/></text:p>
          </table:table-cell>
          <table:table-cell office:value-type="float" office:value="3139651" table:style-name="ce27">
            <text:p><text:s text:c="2"/>3,139,65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51587700.127170786" table:style-name="ce25">
            <text:p><text:s text:c="2"/>51,587,700<text:s/></text:p>
          </table:table-cell>
          <table:table-cell office:value-type="float" office:value="37940681.840899788" table:style-name="ce25">
            <text:p><text:s text:c="2"/>37,940,682<text:s/></text:p>
          </table:table-cell>
          <table:table-cell office:value-type="string" table:style-name="ce33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27626105.615706116" table:style-name="ce25">
            <text:p><text:s text:c="2"/>27,626,106<text:s/></text:p>
          </table:table-cell>
          <table:table-cell office:value-type="float" office:value="16097759.527624432" table:style-name="ce25">
            <text:p><text:s text:c="2"/>16,097,760<text:s/></text:p>
          </table:table-cell>
          <table:table-cell office:value-type="string" table:style-name="ce33">
            <text:p>九、責任及損失準備</text:p>
          </table:table-cell>
          <table:table-cell office:value-type="float" office:value="372120.48525388713" table:style-name="ce25">
            <text:p><text:s text:c="2"/>372,120<text:s/></text:p>
          </table:table-cell>
          <table:table-cell office:value-type="float" office:value="316731.36977304379" table:style-name="ce27">
            <text:p><text:s text:c="2"/>316,73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641000.0304758026" table:style-name="ce25">
            <text:p><text:s text:c="2"/>641,000<text:s/></text:p>
          </table:table-cell>
          <table:table-cell office:value-type="float" office:value="778246.098918551" table:style-name="ce25">
            <text:p><text:s text:c="2"/>778,246<text:s/></text:p>
          </table:table-cell>
          <table:table-cell office:value-type="string" table:style-name="ce33">
            <text:p>十、人事及退休金準備</text:p>
          </table:table-cell>
          <table:table-cell office:value-type="float" office:value="149" table:style-name="ce25">
            <text:p><text:s text:c="2"/>149<text:s/></text:p>
          </table:table-cell>
          <table:table-cell office:value-type="float" office:value="155" table:style-name="ce27">
            <text:p><text:s text:c="2"/>15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237496.41588312076" table:style-name="ce25">
            <text:p><text:s text:c="2"/>237,496<text:s/></text:p>
          </table:table-cell>
          <table:table-cell office:value-type="float" office:value="133950.89984210246" table:style-name="ce25">
            <text:p><text:s text:c="2"/>133,951<text:s/></text:p>
          </table:table-cell>
          <table:table-cell office:value-type="string" table:style-name="ce33">
            <text:p>十一、估計應付土地增值稅</text:p>
          </table:table-cell>
          <table:table-cell office:value-type="float" office:value="305359.89449576946" table:style-name="ce25">
            <text:p><text:s text:c="2"/>305,360<text:s/></text:p>
          </table:table-cell>
          <table:table-cell office:value-type="float" office:value="305717.82542053121" table:style-name="ce27">
            <text:p><text:s text:c="2"/>305,7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19397875.625766464" table:style-name="ce25">
            <text:p><text:s text:c="2"/>19,397,876<text:s/></text:p>
          </table:table-cell>
          <table:table-cell office:value-type="float" office:value="16105512.574501855" table:style-name="ce25">
            <text:p><text:s text:c="2"/>16,105,513<text:s/></text:p>
          </table:table-cell>
          <table:table-cell office:value-type="string" table:style-name="ce33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89943.222691667717" table:style-name="ce25">
            <text:p><text:s text:c="2"/>89,943<text:s/></text:p>
          </table:table-cell>
          <table:table-cell office:value-type="float" office:value="85992.857425513779" table:style-name="ce25">
            <text:p><text:s text:c="2"/>85,993<text:s/></text:p>
          </table:table-cell>
          <table:table-cell office:value-type="string" table:style-name="ce33">
            <text:p>十三、遞延負債</text:p>
          </table:table-cell>
          <table:table-cell office:value-type="float" office:value="1049855.2888889315" table:style-name="ce25">
            <text:p><text:s text:c="2"/>1,049,855<text:s/></text:p>
          </table:table-cell>
          <table:table-cell office:value-type="float" office:value="725339.33216543379" table:style-name="ce27">
            <text:p><text:s text:c="2"/>725,33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556736" table:style-name="ce25">
            <text:p><text:s text:c="2"/>556,736<text:s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4">
            <text:p>十四、透過損益按公允價值衡量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733145" table:style-name="ce25">
            <text:p><text:s text:c="2"/>733,145<text:s/></text:p>
          </table:table-cell>
          <table:table-cell office:value-type="float" office:value="507792.95311262045" table:style-name="ce25">
            <text:p><text:s text:c="2"/>507,793<text:s/></text:p>
          </table:table-cell>
          <table:table-cell office:value-type="string" table:style-name="ce35">
            <text:p><text:s text:c="14"/><text:span text:style-name="T7">之金融負債</text:span></text:p>
          </table:table-cell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十五、避險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1563147.583909516" table:style-name="ce25">
            <text:p><text:s text:c="2"/>1,563,148<text:s/></text:p>
          </table:table-cell>
          <table:table-cell office:value-type="float" office:value="1300974.9774368806" table:style-name="ce25">
            <text:p><text:s text:c="2"/>1,300,975<text:s/></text:p>
          </table:table-cell>
          <table:table-cell office:value-type="string" table:style-name="ce33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6212067.819165282" table:style-name="ce25">
            <text:p><text:s text:c="2"/>16,212,068<text:s/></text:p>
          </table:table-cell>
          <table:table-cell office:value-type="float" office:value="13978542.758886434" table:style-name="ce25">
            <text:p><text:s text:c="2"/>13,978,543<text:s/></text:p>
          </table:table-cell>
          <table:table-cell office:value-type="string" table:style-name="ce33">
            <text:p>十七、特別股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200202" table:style-name="ce25">
            <text:p><text:s text:c="2"/>200,202<text:s/></text:p>
          </table:table-cell>
          <table:table-cell office:value-type="float" office:value="200002.00692903961" table:style-name="ce25">
            <text:p><text:s text:c="2"/>200,002<text:s/></text:p>
          </table:table-cell>
          <table:table-cell office:value-type="string" table:style-name="ce33">
            <text:p>十八、其他金融負債</text:p>
          </table:table-cell>
          <table:table-cell office:value-type="float" office:value="78662.178556012746" table:style-name="ce25">
            <text:p><text:s text:c="2"/>78,662<text:s/></text:p>
          </table:table-cell>
          <table:table-cell office:value-type="float" office:value="79934.443262430068" table:style-name="ce27">
            <text:p><text:s text:c="2"/>79,93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42634" table:style-name="ce25">
            <text:p><text:s text:c="2"/>42,634<text:s/></text:p>
          </table:table-cell>
          <table:table-cell office:value-type="float" office:value="32207.02071136318" table:style-name="ce25">
            <text:p><text:s text:c="2"/>32,207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42976457.107650846" table:style-name="ce25">
            <text:p><text:s text:c="2"/>42,976,457<text:s/></text:p>
          </table:table-cell>
          <table:table-cell office:value-type="float" office:value="40915532.502740405" table:style-name="ce25">
            <text:p><text:s text:c="2"/>40,915,533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5350552.1685849261" table:style-name="ce25">
            <text:p><text:s text:c="2"/>5,350,552<text:s/></text:p>
          </table:table-cell>
          <table:table-cell office:value-type="float" office:value="5284513.4774405649" table:style-name="ce25">
            <text:p><text:s text:c="2"/>5,284,513<text:s/></text:p>
          </table:table-cell>
          <table:table-cell table:style-name="ce6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權　益　合　計</text:p>
          </table:table-cell>
          <table:table-cell office:value-type="float" office:value="105534482.09834978" table:style-name="ce25">
            <text:p><text:s text:c="2"/>105,534,482<text:s/></text:p>
          </table:table-cell>
          <table:table-cell office:value-type="float" office:value="94499015.774293572" table:style-name="ce27">
            <text:p><text:s text:c="2"/>94,499,01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1279240.0266713277" table:style-name="ce25">
            <text:p><text:s text:c="2"/>1,279,240<text:s/></text:p>
          </table:table-cell>
          <table:table-cell office:value-type="float" office:value="1250765.4822410571" table:style-name="ce25">
            <text:p><text:s text:c="2"/>1,250,765<text:s/></text:p>
          </table:table-cell>
          <table:table-cell office:value-type="string" table:style-name="ce33">
            <text:p>一、實收資本</text:p>
          </table:table-cell>
          <table:table-cell office:value-type="float" office:value="76301658.833188146" table:style-name="ce25">
            <text:p><text:s text:c="2"/>76,301,659<text:s/></text:p>
          </table:table-cell>
          <table:table-cell office:value-type="float" office:value="70278247.873305202" table:style-name="ce27">
            <text:p><text:s text:c="2"/>70,278,24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4071312.1419135989" table:style-name="ce25">
            <text:p><text:s text:c="2"/>4,071,312<text:s/></text:p>
          </table:table-cell>
          <table:table-cell office:value-type="float" office:value="4033747.9951995099" table:style-name="ce25">
            <text:p><text:s text:c="2"/>4,033,748<text:s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412550.64282028883" table:style-name="ce25">
            <text:p><text:s text:c="2"/>412,551<text:s/></text:p>
          </table:table-cell>
          <table:table-cell office:value-type="float" office:value="409704.40433328797" table:style-name="ce27">
            <text:p><text:s text:c="2"/>409,70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2.</text:span>金融機構</text:p>
          </table:table-cell>
          <table:table-cell office:value-type="float" office:value="1422668.8504366514" table:style-name="ce25">
            <text:p><text:s text:c="2"/>1,422,669<text:s/></text:p>
          </table:table-cell>
          <table:table-cell office:value-type="float" office:value="1568291.9106852894" table:style-name="ce27">
            <text:p><text:s text:c="2"/>1,568,29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3.</text:span>企業</text:p>
          </table:table-cell>
          <table:table-cell office:value-type="float" office:value="6359328.1452535521" table:style-name="ce25">
            <text:p><text:s text:c="2"/>6,359,328<text:s/></text:p>
          </table:table-cell>
          <table:table-cell office:value-type="float" office:value="6570364.299850354" table:style-name="ce27">
            <text:p><text:s text:c="2"/>6,570,36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九、存貨淨額</text:span></text:p>
          </table:table-cell>
          <table:table-cell office:value-type="float" office:value="48658304.263770126" table:style-name="ce25">
            <text:p><text:s text:c="2"/>48,658,304<text:s/></text:p>
          </table:table-cell>
          <table:table-cell office:value-type="float" office:value="32635749.285834577" table:style-name="ce25">
            <text:p><text:s text:c="2"/>32,635,749<text:s/></text:p>
            <draw:frame draw:z-index="1" draw:id="id0" draw:style-name="a6" draw:name="Text Box 1" svg:x="0.12361in" svg:y="0in" svg:width="0.8998in" svg:height="0in">
              <draw:text-box>
                <text:p text:style-name="a2" text:class-names="" text:cond-style-name=""><text:span text:style-name="a0" text:class-names="">社會服務及</text:span><text:span text:style-name="a1" text:class-names=""/></text:p>
                <text:p text:style-name="a5" text:class-names="" text:cond-style-name=""><text:span text:style-name="a3" text:class-names="">個人服務業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33">
            <text:p>　　<text:span text:style-name="T3">4.</text:span>個人及非營利團體</text:p>
          </table:table-cell>
          <table:table-cell office:value-type="float" office:value="64259470.30459182" table:style-name="ce25">
            <text:p><text:s text:c="2"/>64,259,470<text:s/></text:p>
          </table:table-cell>
          <table:table-cell office:value-type="float" office:value="59568167.978853397" table:style-name="ce27">
            <text:p><text:s text:c="2"/>59,568,168<text:s/></text:p>
            <draw:frame draw:z-index="2" draw:id="id1" draw:style-name="a13" draw:name="Text Box 2" svg:x="0.12361in" svg:y="0in" svg:width="0.8998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十、不動產、廠房及設備淨額</text:p>
          </table:table-cell>
          <table:table-cell office:value-type="float" office:value="65868582.31688334" table:style-name="ce25">
            <text:p><text:s text:c="2"/>65,868,582<text:s/></text:p>
          </table:table-cell>
          <table:table-cell office:value-type="float" office:value="68822623.927960843" table:style-name="ce25">
            <text:p><text:s text:c="2"/>68,822,624<text:s/></text:p>
          </table:table-cell>
          <table:table-cell office:value-type="string" table:style-name="ce33">
            <text:p>　　<text:span text:style-name="T3">5.</text:span>國外</text:p>
          </table:table-cell>
          <table:table-cell office:value-type="float" office:value="3847640.8900858262" table:style-name="ce25">
            <text:p><text:s text:c="2"/>3,847,641<text:s/></text:p>
          </table:table-cell>
          <table:table-cell office:value-type="float" office:value="2161719.2795828697" table:style-name="ce27">
            <text:p><text:s text:c="2"/>2,161,71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　　</text:span>1.<text:span text:style-name="T7">土地淨額</text:span></text:p>
          </table:table-cell>
          <table:table-cell office:value-type="float" office:value="26671511.033977591" table:style-name="ce25">
            <text:p><text:s text:c="2"/>26,671,511<text:s/></text:p>
          </table:table-cell>
          <table:table-cell office:value-type="float" office:value="28660850.672556531" table:style-name="ce25">
            <text:p><text:s text:c="2"/>28,660,851<text:s/></text:p>
          </table:table-cell>
          <table:table-cell office:value-type="string" table:style-name="ce33">
            <text:p>二、資本公積、保留盈餘</text:p>
          </table:table-cell>
          <table:table-cell office:value-type="float" office:value="29232823.265161682" table:style-name="ce25">
            <text:p><text:s text:c="2"/>29,232,823<text:s/></text:p>
          </table:table-cell>
          <table:table-cell office:value-type="float" office:value="24220767.900988359" table:style-name="ce27">
            <text:p><text:s text:c="2"/>24,220,76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　　</text:span>2.<text:span text:style-name="T7">建築物、廠房及設備淨額</text:span></text:p>
          </table:table-cell>
          <table:table-cell office:value-type="float" office:value="39197071.282905743" table:style-name="ce25">
            <text:p><text:s text:c="2"/>39,197,071<text:s/></text:p>
          </table:table-cell>
          <table:table-cell office:value-type="float" office:value="40161773.255404264" table:style-name="ce25">
            <text:p><text:s text:c="2"/>40,161,773<text:s/></text:p>
          </table:table-cell>
          <table:table-cell office:value-type="string" table:style-name="ce33">
            <text:p>　　及其他權益</text:p>
          </table:table-cell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8">
            <text:p>十一、無形資產、生物資產、</text:p>
          </table:table-cell>
          <table:table-cell office:value-type="float" office:value="13625299.214838859" table:style-name="ce25">
            <text:p><text:s text:c="2"/>13,625,299<text:s/></text:p>
          </table:table-cell>
          <table:table-cell office:value-type="float" office:value="14205945.864060901" table:style-name="ce25">
            <text:p><text:s text:c="2"/>14,205,946<text:s/></text:p>
          </table:table-cell>
          <table:table-cell table:style-name="ce22"/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7">　　　遞延資產及用品盤存</text:span></text:p>
          </table:table-cell>
          <table:table-cell table:number-columns-repeated="2" table:style-name="ce28"/>
          <table:table-cell table:style-name="ce23"/>
          <table:table-cell table:style-name="ce28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9:18Z</meta:creation-date>
    <dc:date>2020-01-08T02:53:29Z</dc:date>
    <meta:print-date>2020-01-08T02:53:02Z</meta:print-date>
  </office:meta>
</office:document-meta>
</file>