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-16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4"/>
        <table:table-column table:style-name="co2" table:default-cell-style-name="ce7"/>
        <table:table-column table:style-name="co2" table:default-cell-style-name="ce2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5">2-16<text:s text:c="3"/></text:span>民營藝術、娛樂及休閒服務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5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0">
            <text:p>項　　　目</text:p>
          </table:table-cell>
          <table:table-cell office:value-type="string" table:style-name="ce13">
            <text:p>107<text:span text:style-name="T6">年底</text:span></text:p>
          </table:table-cell>
          <table:table-cell office:value-type="string" table:style-name="ce13">
            <text:p>106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07<text:span text:style-name="T6">年底</text:span></text:p>
          </table:table-cell>
          <table:table-cell office:value-type="string" table:style-name="ce14">
            <text:p>106<text:span text:style-name="T6">年底</text:span>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31">
            <text:p><text:span text:style-name="T7">資　產　合　計</text:span></text:p>
          </table:table-cell>
          <table:table-cell office:value-type="float" office:value="192319812.53444538" table:style-name="ce29">
            <text:p><text:s text:c="2"/>192,319,813<text:s/></text:p>
          </table:table-cell>
          <table:table-cell office:value-type="float" office:value="187073305.82349136" table:style-name="ce29">
            <text:p><text:s text:c="2"/>187,073,306<text:s/></text:p>
          </table:table-cell>
          <table:table-cell office:value-type="string" table:style-name="ce35">
            <text:p>負　債　合　計</text:p>
          </table:table-cell>
          <table:table-cell office:value-type="float" office:value="107785160.10818966" table:style-name="ce29">
            <text:p><text:s text:c="2"/>107,785,160<text:s/></text:p>
          </table:table-cell>
          <table:table-cell office:value-type="float" office:value="102996750.27334124" table:style-name="ce27">
            <text:p><text:s text:c="2"/>102,996,75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1099001.4126374237" table:style-name="ce25">
            <text:p><text:s text:c="2"/>1,099,001<text:s/></text:p>
          </table:table-cell>
          <table:table-cell office:value-type="float" office:value="2013395.5871158494" table:style-name="ce25">
            <text:p><text:s text:c="2"/>2,013,396<text:s/></text:p>
          </table:table-cell>
          <table:table-cell office:value-type="string" table:style-name="ce36">
            <text:p>一、國內金融機構借款</text:p>
          </table:table-cell>
          <table:table-cell office:value-type="float" office:value="54812663.842814222" table:style-name="ce25">
            <text:p><text:s text:c="2"/>54,812,664<text:s/></text:p>
          </table:table-cell>
          <table:table-cell office:value-type="float" office:value="56390962.976762772" table:style-name="ce28">
            <text:p><text:s text:c="2"/>56,390,96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20324898.959233776" table:style-name="ce25">
            <text:p><text:s text:c="2"/>20,324,899<text:s/></text:p>
          </table:table-cell>
          <table:table-cell office:value-type="float" office:value="19316087.834320255" table:style-name="ce25">
            <text:p><text:s text:c="2"/>19,316,088<text:s/></text:p>
          </table:table-cell>
          <table:table-cell office:value-type="string" table:style-name="ce36">
            <text:p>二、國內非金融機構借款</text:p>
          </table:table-cell>
          <table:table-cell office:value-type="float" office:value="5154626.128726556" table:style-name="ce25">
            <text:p><text:s text:c="2"/>5,154,626<text:s/></text:p>
          </table:table-cell>
          <table:table-cell office:value-type="float" office:value="3896216.1764822132" table:style-name="ce28">
            <text:p><text:s text:c="2"/>3,896,21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12311037.874423537" table:style-name="ce25">
            <text:p><text:s text:c="2"/>12,311,038<text:s/></text:p>
          </table:table-cell>
          <table:table-cell office:value-type="float" office:value="12528974.642468655" table:style-name="ce25">
            <text:p><text:s text:c="2"/>12,528,975<text:s/>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7140737.4995453618" table:style-name="ce25">
            <text:p><text:s text:c="2"/>7,140,737<text:s/></text:p>
          </table:table-cell>
          <table:table-cell office:value-type="float" office:value="6041586.0654017329" table:style-name="ce25">
            <text:p><text:s text:c="2"/>6,041,586<text:s/></text:p>
          </table:table-cell>
          <table:table-cell office:value-type="string" table:style-name="ce36">
            <text:p>　　<text:span text:style-name="T3">2.</text:span>企業</text:p>
          </table:table-cell>
          <table:table-cell office:value-type="float" office:value="2740427.9636944444" table:style-name="ce25">
            <text:p><text:s text:c="2"/>2,740,428<text:s/></text:p>
          </table:table-cell>
          <table:table-cell office:value-type="float" office:value="1977363.5782898625" table:style-name="ce28">
            <text:p><text:s text:c="2"/>1,977,36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873123.5852648759" table:style-name="ce25">
            <text:p><text:s text:c="2"/>873,124<text:s/></text:p>
          </table:table-cell>
          <table:table-cell office:value-type="float" office:value="745527.12644985621" table:style-name="ce25">
            <text:p><text:s text:c="2"/>745,527<text:s/></text:p>
          </table:table-cell>
          <table:table-cell office:value-type="string" table:style-name="ce36">
            <text:p>　　<text:span text:style-name="T3">3.</text:span>個人及非營利團體</text:p>
          </table:table-cell>
          <table:table-cell office:value-type="float" office:value="2414198.1650321111" table:style-name="ce25">
            <text:p><text:s text:c="2"/>2,414,198<text:s/></text:p>
          </table:table-cell>
          <table:table-cell office:value-type="float" office:value="1918852.5981923505" table:style-name="ce28">
            <text:p><text:s text:c="2"/>1,918,85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547018.11916288862" table:style-name="ce25">
            <text:p><text:s text:c="2"/>547,018<text:s/></text:p>
          </table:table-cell>
          <table:table-cell office:value-type="float" office:value="678275.93172278698" table:style-name="ce25">
            <text:p><text:s text:c="2"/>678,276<text:s/></text:p>
          </table:table-cell>
          <table:table-cell office:value-type="string" table:style-name="ce36">
            <text:p>三、國外借款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6564936.0722653558" table:style-name="ce25">
            <text:p><text:s text:c="2"/>6,564,936<text:s/></text:p>
          </table:table-cell>
          <table:table-cell office:value-type="float" office:value="4656353.1844858117" table:style-name="ce25">
            <text:p><text:s text:c="2"/>4,656,353<text:s/></text:p>
          </table:table-cell>
          <table:table-cell office:value-type="string" table:style-name="ce36">
            <text:p>四、附買回票債券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五、應付及預收款項淨額</text:p>
          </table:table-cell>
          <table:table-cell office:value-type="float" office:value="41992217.854744397" table:style-name="ce25">
            <text:p><text:s text:c="2"/>41,992,218<text:s/></text:p>
          </table:table-cell>
          <table:table-cell office:value-type="float" office:value="38400308.921861745" table:style-name="ce28">
            <text:p><text:s text:c="2"/>38,400,30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4046107.964314098" table:style-name="ce25">
            <text:p><text:s text:c="2"/>4,046,108<text:s/></text:p>
          </table:table-cell>
          <table:table-cell office:value-type="float" office:value="3758207.2807801673" table:style-name="ce28">
            <text:p><text:s text:c="2"/>3,758,20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6564936.0722653558" table:style-name="ce25">
            <text:p><text:s text:c="2"/>6,564,936<text:s/></text:p>
          </table:table-cell>
          <table:table-cell office:value-type="float" office:value="4656353.1844858117" table:style-name="ce25">
            <text:p><text:s text:c="2"/>4,656,353<text:s/></text:p>
          </table:table-cell>
          <table:table-cell office:value-type="string" table:style-name="ce36">
            <text:p>　　<text:span text:style-name="T3">2.</text:span>金融機構</text:p>
          </table:table-cell>
          <table:table-cell office:value-type="float" office:value="356716.969065185" table:style-name="ce25">
            <text:p><text:s text:c="2"/>356,717<text:s/></text:p>
          </table:table-cell>
          <table:table-cell office:value-type="float" office:value="357598.00140406005" table:style-name="ce28">
            <text:p><text:s text:c="2"/>357,59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3.</text:span>企業</text:p>
          </table:table-cell>
          <table:table-cell office:value-type="float" office:value="16513055.466165129" table:style-name="ce25">
            <text:p><text:s text:c="2"/>16,513,055<text:s/></text:p>
          </table:table-cell>
          <table:table-cell office:value-type="float" office:value="15136360.473266607" table:style-name="ce28">
            <text:p><text:s text:c="2"/>15,136,36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4.</text:span>個人及非營利團體</text:p>
          </table:table-cell>
          <table:table-cell office:value-type="float" office:value="20530546.64257174" table:style-name="ce25">
            <text:p><text:s text:c="2"/>20,530,547<text:s/></text:p>
          </table:table-cell>
          <table:table-cell office:value-type="float" office:value="19129257.16641093" table:style-name="ce28">
            <text:p><text:s text:c="2"/>19,129,25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19603471.288901474" table:style-name="ce25">
            <text:p><text:s text:c="2"/>19,603,471<text:s/></text:p>
          </table:table-cell>
          <table:table-cell office:value-type="float" office:value="19242015.094788961" table:style-name="ce25">
            <text:p><text:s text:c="2"/>19,242,015<text:s/></text:p>
          </table:table-cell>
          <table:table-cell office:value-type="string" table:style-name="ce36">
            <text:p>　　<text:span text:style-name="T3">5.</text:span>國外</text:p>
          </table:table-cell>
          <table:table-cell office:value-type="float" office:value="545790.8126282522" table:style-name="ce25">
            <text:p><text:s text:c="2"/>545,791<text:s/></text:p>
          </table:table-cell>
          <table:table-cell office:value-type="float" office:value="18886" table:style-name="ce28">
            <text:p><text:s text:c="2"/>18,88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1241986.2703440459" table:style-name="ce25">
            <text:p><text:s text:c="2"/>1,241,986<text:s/></text:p>
          </table:table-cell>
          <table:table-cell office:value-type="float" office:value="1097738.9777116878" table:style-name="ce25">
            <text:p><text:s text:c="2"/>1,097,739<text:s/></text:p>
          </table:table-cell>
          <table:table-cell office:value-type="string" table:style-name="ce36">
            <text:p>六、應付票券</text:p>
          </table:table-cell>
          <table:table-cell office:value-type="float" office:value="3694017.7244397304" table:style-name="ce25">
            <text:p><text:s text:c="2"/>3,694,018<text:s/></text:p>
          </table:table-cell>
          <table:table-cell office:value-type="float" office:value="2440532.5245028054" table:style-name="ce28">
            <text:p><text:s text:c="2"/>2,440,5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221515.25001612306" table:style-name="ce25">
            <text:p><text:s text:c="2"/>221,515<text:s/></text:p>
          </table:table-cell>
          <table:table-cell office:value-type="float" office:value="156289.53538195984" table:style-name="ce25">
            <text:p><text:s text:c="2"/>156,290<text:s/></text:p>
          </table:table-cell>
          <table:table-cell office:value-type="string" table:style-name="ce36">
            <text:p>七、應付國內公司債</text:p>
          </table:table-cell>
          <table:table-cell office:value-type="float" office:value="276214" table:style-name="ce25">
            <text:p><text:s text:c="2"/>276,214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16338779.5606547" table:style-name="ce25">
            <text:p><text:s text:c="2"/>16,338,780<text:s/></text:p>
          </table:table-cell>
          <table:table-cell office:value-type="float" office:value="15932873.775254358" table:style-name="ce25">
            <text:p><text:s text:c="2"/>15,932,874<text:s/></text:p>
          </table:table-cell>
          <table:table-cell office:value-type="string" table:style-name="ce36">
            <text:p>八、應付國外有價證券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2059161.1456477866" table:style-name="ce25">
            <text:p><text:s text:c="2"/>2,059,161<text:s/></text:p>
          </table:table-cell>
          <table:table-cell office:value-type="float" office:value="2328663.1387842717" table:style-name="ce25">
            <text:p><text:s text:c="2"/>2,328,663<text:s/></text:p>
          </table:table-cell>
          <table:table-cell office:value-type="string" table:style-name="ce36">
            <text:p>九、責任及損失準備</text:p>
          </table:table-cell>
          <table:table-cell office:value-type="float" office:value="1525539" table:style-name="ce25">
            <text:p><text:s text:c="2"/>1,525,539<text:s/></text:p>
          </table:table-cell>
          <table:table-cell office:value-type="float" office:value="1505922.031993625" table:style-name="ce28">
            <text:p><text:s text:c="2"/>1,505,92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68379.64743028571" table:style-name="ce25">
            <text:p><text:s text:c="2"/>68,380<text:s/></text:p>
          </table:table-cell>
          <table:table-cell office:value-type="float" office:value="54757.501538303826" table:style-name="ce25">
            <text:p><text:s text:c="2"/>54,758<text:s/></text:p>
          </table:table-cell>
          <table:table-cell office:value-type="string" table:style-name="ce36">
            <text:p>十、人事及退休金準備</text:p>
          </table:table-cell>
          <table:table-cell office:value-type="float" office:value="3785" table:style-name="ce25">
            <text:p><text:s text:c="2"/>3,785<text:s/></text:p>
          </table:table-cell>
          <table:table-cell office:value-type="float" office:value="4139" table:style-name="ce28">
            <text:p><text:s text:c="2"/>4,13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326350.58519146341" table:style-name="ce25">
            <text:p><text:s text:c="2"/>326,351<text:s/></text:p>
          </table:table-cell>
          <table:table-cell office:value-type="float" office:value="328307.83388162043" table:style-name="ce25">
            <text:p><text:s text:c="2"/>328,308<text:s/></text:p>
          </table:table-cell>
          <table:table-cell office:value-type="string" table:style-name="ce36">
            <text:p>十一、估計應付土地增值稅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21240505.307807211" table:style-name="ce25">
            <text:p><text:s text:c="2"/>21,240,505<text:s/></text:p>
          </table:table-cell>
          <table:table-cell office:value-type="float" office:value="20079138.698546421" table:style-name="ce25">
            <text:p><text:s text:c="2"/>20,079,139<text:s/></text:p>
          </table:table-cell>
          <table:table-cell office:value-type="string" table:style-name="ce36">
            <text:p>十二、資產證券化商品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707.07716574813628" table:style-name="ce25">
            <text:p><text:s text:c="2"/>707<text:s/></text:p>
          </table:table-cell>
          <table:table-cell office:value-type="float" office:value="707.61923012299462" table:style-name="ce25">
            <text:p><text:s text:c="2"/>708<text:s/></text:p>
          </table:table-cell>
          <table:table-cell office:value-type="string" table:style-name="ce36">
            <text:p>十三、遞延負債</text:p>
          </table:table-cell>
          <table:table-cell office:value-type="float" office:value="319044.55746478209" table:style-name="ce25">
            <text:p><text:s text:c="2"/>319,045<text:s/></text:p>
          </table:table-cell>
          <table:table-cell office:value-type="float" office:value="318994.41181961773" table:style-name="ce28">
            <text:p><text:s text:c="2"/>318,99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7">
            <text:p>十四、透過損益按公允價值衡量</text:p>
          </table:table-cell>
          <table:table-cell office:value-type="float" office:value="7052" table:style-name="ce25">
            <text:p><text:s text:c="2"/>7,052<text:s/></text:p>
          </table:table-cell>
          <table:table-cell office:value-type="float" office:value="30957.654051688733" table:style-name="ce28">
            <text:p><text:s text:c="2"/>30,95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8">
            <text:p><text:s text:c="14"/><text:span text:style-name="T7">之金融負債</text:span></text:p>
          </table:table-cell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6804" table:style-name="ce25">
            <text:p><text:s text:c="2"/>6,804<text:s/></text:p>
          </table:table-cell>
          <table:table-cell office:value-type="float" office:value="6834.7404557143882" table:style-name="ce25">
            <text:p><text:s text:c="2"/>6,835<text:s/></text:p>
          </table:table-cell>
          <table:table-cell office:value-type="string" table:style-name="ce36">
            <text:p>十五、避險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2528016.0387539356" table:style-name="ce25">
            <text:p><text:s text:c="2"/>2,528,016<text:s/></text:p>
          </table:table-cell>
          <table:table-cell office:value-type="float" office:value="2436685.2045796174" table:style-name="ce25">
            <text:p><text:s text:c="2"/>2,436,685<text:s/></text:p>
          </table:table-cell>
          <table:table-cell office:value-type="string" table:style-name="ce36">
            <text:p>十六、以成本衡量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18580289.91208934" table:style-name="ce25">
            <text:p><text:s text:c="2"/>18,580,290<text:s/></text:p>
          </table:table-cell>
          <table:table-cell office:value-type="float" office:value="17486979.816305567" table:style-name="ce25">
            <text:p><text:s text:c="2"/>17,486,980<text:s/></text:p>
          </table:table-cell>
          <table:table-cell office:value-type="string" table:style-name="ce36">
            <text:p>十七、特別股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93836.279798180578" table:style-name="ce25">
            <text:p><text:s text:c="2"/>93,836<text:s/></text:p>
          </table:table-cell>
          <table:table-cell office:value-type="float" office:value="93943.317975402024" table:style-name="ce25">
            <text:p><text:s text:c="2"/>93,943<text:s/></text:p>
          </table:table-cell>
          <table:table-cell office:value-type="string" table:style-name="ce36">
            <text:p>十八、其他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8716.575866760837" table:style-name="ce28">
            <text:p><text:s text:c="2"/>8,71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312" table:style-name="ce25">
            <text:p><text:s text:c="2"/>312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30540" table:style-name="ce25">
            <text:p><text:s text:c="2"/>30,540<text:s/></text:p>
          </table:table-cell>
          <table:table-cell office:value-type="float" office:value="53988" table:style-name="ce25">
            <text:p><text:s text:c="2"/>53,988<text:s/>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4192911.5270089093" table:style-name="ce25">
            <text:p><text:s text:c="2"/>4,192,912<text:s/></text:p>
          </table:table-cell>
          <table:table-cell office:value-type="float" office:value="3906886.8971285149" table:style-name="ce25">
            <text:p><text:s text:c="2"/>3,906,887<text:s/>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893966.45049802971" table:style-name="ce25">
            <text:p><text:s text:c="2"/>893,966<text:s/></text:p>
          </table:table-cell>
          <table:table-cell office:value-type="float" office:value="504472.58108111279" table:style-name="ce25">
            <text:p><text:s text:c="2"/>504,473<text:s/></text:p>
          </table:table-cell>
          <table:table-cell table:style-name="ce6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9">
            <text:p>權　益　合　計</text:p>
          </table:table-cell>
          <table:table-cell office:value-type="float" office:value="84534652.426255703" table:style-name="ce25">
            <text:p><text:s text:c="2"/>84,534,652<text:s/></text:p>
          </table:table-cell>
          <table:table-cell office:value-type="float" office:value="84076555.550150111" table:style-name="ce28">
            <text:p><text:s text:c="2"/>84,076,55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893966.45049802971" table:style-name="ce25">
            <text:p><text:s text:c="2"/>893,966<text:s/></text:p>
          </table:table-cell>
          <table:table-cell office:value-type="float" office:value="504472.58108111279" table:style-name="ce25">
            <text:p><text:s text:c="2"/>504,473<text:s/></text:p>
          </table:table-cell>
          <table:table-cell office:value-type="string" table:style-name="ce36">
            <text:p>一、實收資本</text:p>
          </table:table-cell>
          <table:table-cell office:value-type="float" office:value="69037763.110207111" table:style-name="ce25">
            <text:p><text:s text:c="2"/>69,037,763<text:s/></text:p>
          </table:table-cell>
          <table:table-cell office:value-type="float" office:value="67032185.499595001" table:style-name="ce28">
            <text:p><text:s text:c="2"/>67,032,18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19981" table:style-name="ce28">
            <text:p><text:s text:c="2"/>19,98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2.</text:span>金融機構</text:p>
          </table:table-cell>
          <table:table-cell office:value-type="float" office:value="1987288.6414866401" table:style-name="ce25">
            <text:p><text:s text:c="2"/>1,987,289<text:s/></text:p>
          </table:table-cell>
          <table:table-cell office:value-type="float" office:value="1926381.1241669534" table:style-name="ce28">
            <text:p><text:s text:c="2"/>1,926,38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3.</text:span>企業</text:p>
          </table:table-cell>
          <table:table-cell office:value-type="float" office:value="15584441.231026612" table:style-name="ce25">
            <text:p><text:s text:c="2"/>15,584,441<text:s/></text:p>
          </table:table-cell>
          <table:table-cell office:value-type="float" office:value="15262170.322533151" table:style-name="ce28">
            <text:p><text:s text:c="2"/>15,262,17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九、存貨淨額</text:span></text:p>
          </table:table-cell>
          <table:table-cell office:value-type="float" office:value="3005341.6387849585" table:style-name="ce25">
            <text:p><text:s text:c="2"/>3,005,342<text:s/></text:p>
          </table:table-cell>
          <table:table-cell office:value-type="float" office:value="2428271.9932319634" table:style-name="ce25">
            <text:p><text:s text:c="2"/>2,428,272<text:s/></text:p>
            <draw:frame draw:z-index="1" draw:id="id0" draw:style-name="a6" draw:name="Text Box 1" svg:x="0.12361in" svg:y="0in" svg:width="0.8998in" svg:height="0in">
              <draw:text-box>
                <text:p text:style-name="a2" text:class-names="" text:cond-style-name=""><text:span text:style-name="a0" text:class-names="">社會服務及</text:span><text:span text:style-name="a1" text:class-names=""/></text:p>
                <text:p text:style-name="a5" text:class-names="" text:cond-style-name=""><text:span text:style-name="a3" text:class-names="">個人服務業</text:span><text:span text:style-name="a4" text:class-names=""/></text:p>
              </draw:text-box>
              <svg:title/>
              <svg:desc/>
            </draw:frame>
          </table:table-cell>
          <table:table-cell office:value-type="string" table:style-name="ce36">
            <text:p>　　<text:span text:style-name="T3">4.</text:span>個人及非營利團體</text:p>
          </table:table-cell>
          <table:table-cell office:value-type="float" office:value="47671596.821527436" table:style-name="ce25">
            <text:p><text:s text:c="2"/>47,671,597<text:s/></text:p>
          </table:table-cell>
          <table:table-cell office:value-type="float" office:value="46037677.068413794" table:style-name="ce28">
            <text:p><text:s text:c="2"/>46,037,677<text:s/></text:p>
            <draw:frame draw:z-index="2" draw:id="id1" draw:style-name="a13" draw:name="Text Box 2" svg:x="0.12361in" svg:y="0in" svg:width="0.8998in" svg:height="0in">
              <draw:text-box>
                <text:p text:style-name="a9" text:class-names="" text:cond-style-name=""><text:span text:style-name="a7" text:class-names="">社會服務及</text:span><text:span text:style-name="a8" text:class-names=""/></text:p>
                <text:p text:style-name="a12" text:class-names="" text:cond-style-name=""><text:span text:style-name="a10" text:class-names="">個人服務業</text:span><text:span text:style-name="a11" text:class-names=""/></text:p>
              </draw:text-box>
              <svg:title/>
              <svg:desc/>
            </draw:frame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108503582.89727062" table:style-name="ce25">
            <text:p><text:s text:c="2"/>108,503,583<text:s/></text:p>
          </table:table-cell>
          <table:table-cell office:value-type="float" office:value="108390425.78205268" table:style-name="ce25">
            <text:p><text:s text:c="2"/>108,390,426<text:s/></text:p>
          </table:table-cell>
          <table:table-cell office:value-type="string" table:style-name="ce36">
            <text:p>　　<text:span text:style-name="T3">5.</text:span>國外</text:p>
          </table:table-cell>
          <table:table-cell office:value-type="float" office:value="3794436.4161664094" table:style-name="ce25">
            <text:p><text:s text:c="2"/>3,794,436<text:s/></text:p>
          </table:table-cell>
          <table:table-cell office:value-type="float" office:value="3785975.9844811023" table:style-name="ce28">
            <text:p><text:s text:c="2"/>3,785,97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　　</text:span>1.<text:span text:style-name="T7">土地淨額</text:span></text:p>
          </table:table-cell>
          <table:table-cell office:value-type="float" office:value="55942115.412508838" table:style-name="ce25">
            <text:p><text:s text:c="2"/>55,942,115<text:s/></text:p>
          </table:table-cell>
          <table:table-cell office:value-type="float" office:value="54571080.573958836" table:style-name="ce25">
            <text:p><text:s text:c="2"/>54,571,081<text:s/></text:p>
          </table:table-cell>
          <table:table-cell office:value-type="string" table:style-name="ce36">
            <text:p>二、資本公積、保留盈餘</text:p>
          </table:table-cell>
          <table:table-cell office:value-type="float" office:value="15496889.316048577" table:style-name="ce25">
            <text:p><text:s text:c="2"/>15,496,889<text:s/></text:p>
          </table:table-cell>
          <table:table-cell office:value-type="float" office:value="17044370.050555117" table:style-name="ce28">
            <text:p><text:s text:c="2"/>17,044,37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　　</text:span>2.<text:span text:style-name="T7">建築物、廠房及設備淨額</text:span></text:p>
          </table:table-cell>
          <table:table-cell office:value-type="float" office:value="52561467.484761737" table:style-name="ce25">
            <text:p><text:s text:c="2"/>52,561,467<text:s/></text:p>
          </table:table-cell>
          <table:table-cell office:value-type="float" office:value="53819345.2080938" table:style-name="ce25">
            <text:p><text:s text:c="2"/>53,819,345<text:s/></text:p>
          </table:table-cell>
          <table:table-cell office:value-type="string" table:style-name="ce36">
            <text:p>　　及其他權益</text:p>
          </table:table-cell>
          <table:table-cell table:style-name="ce25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6344178.8608747544" table:style-name="ce25">
            <text:p><text:s text:c="2"/>6,344,179<text:s/></text:p>
          </table:table-cell>
          <table:table-cell office:value-type="float" office:value="5857982.239017019" table:style-name="ce25">
            <text:p><text:s text:c="2"/>5,857,982<text:s/></text:p>
          </table:table-cell>
          <table:table-cell table:style-name="ce22"/>
          <table:table-cell table:style-name="ce25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4">
            <text:p><text:span text:style-name="T7">　　　遞延資產及用品盤存</text:span></text:p>
          </table:table-cell>
          <table:table-cell table:number-columns-repeated="2" table:style-name="ce26"/>
          <table:table-cell table:style-name="ce23"/>
          <table:table-cell table:style-name="ce26"/>
          <table:table-cell table:style-name="ce30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5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9:06Z</meta:creation-date>
    <dc:date>2020-01-08T02:51:54Z</dc:date>
    <meta:print-date>2020-01-08T02:51:32Z</meta:print-date>
  </office:meta>
</office:document-meta>
</file>