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5<text:s text:c="3"/></text:span>民營支援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541892087.44165075" table:style-name="ce29">
            <text:p><text:s text:c="2"/>541,892,087<text:s/></text:p>
          </table:table-cell>
          <table:table-cell office:value-type="float" office:value="527779600.98578441" table:style-name="ce29">
            <text:p><text:s text:c="2"/>527,779,601<text:s/></text:p>
          </table:table-cell>
          <table:table-cell office:value-type="string" table:style-name="ce32">
            <text:p>負　債　合　計</text:p>
          </table:table-cell>
          <table:table-cell office:value-type="float" office:value="377018520.72284281" table:style-name="ce29">
            <text:p><text:s text:c="2"/>377,018,521<text:s/></text:p>
          </table:table-cell>
          <table:table-cell office:value-type="float" office:value="371428126.97104967" table:style-name="ce26">
            <text:p><text:s text:c="2"/>371,428,1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4135957.149948843" table:style-name="ce25">
            <text:p><text:s text:c="2"/>14,135,957<text:s/></text:p>
          </table:table-cell>
          <table:table-cell office:value-type="float" office:value="12561793.936904615" table:style-name="ce25">
            <text:p><text:s text:c="2"/>12,561,794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174760098.74132016" table:style-name="ce25">
            <text:p><text:s text:c="2"/>174,760,099<text:s/></text:p>
          </table:table-cell>
          <table:table-cell office:value-type="float" office:value="171597613.82624435" table:style-name="ce27">
            <text:p><text:s text:c="2"/>171,597,6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70968687.972205982" table:style-name="ce25">
            <text:p><text:s text:c="2"/>70,968,688<text:s/></text:p>
          </table:table-cell>
          <table:table-cell office:value-type="float" office:value="59406422.063075706" table:style-name="ce25">
            <text:p><text:s text:c="2"/>59,406,422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5459793.3475048607" table:style-name="ce25">
            <text:p><text:s text:c="2"/>5,459,793<text:s/></text:p>
          </table:table-cell>
          <table:table-cell office:value-type="float" office:value="2760188.2487029359" table:style-name="ce27">
            <text:p><text:s text:c="2"/>2,760,18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59887135.143781111" table:style-name="ce25">
            <text:p><text:s text:c="2"/>59,887,135<text:s/></text:p>
          </table:table-cell>
          <table:table-cell office:value-type="float" office:value="49590836.837243974" table:style-name="ce25">
            <text:p><text:s text:c="2"/>49,590,837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7203092.4561813353" table:style-name="ce25">
            <text:p><text:s text:c="2"/>7,203,092<text:s/></text:p>
          </table:table-cell>
          <table:table-cell office:value-type="float" office:value="6556300.8312347159" table:style-name="ce25">
            <text:p><text:s text:c="2"/>6,556,301<text:s/></text:p>
          </table:table-cell>
          <table:table-cell office:value-type="string" table:style-name="ce33">
            <text:p>　　<text:span text:style-name="T3">2.</text:span>企業</text:p>
          </table:table-cell>
          <table:table-cell office:value-type="float" office:value="3075935.6835680921" table:style-name="ce25">
            <text:p><text:s text:c="2"/>3,075,936<text:s/></text:p>
          </table:table-cell>
          <table:table-cell office:value-type="float" office:value="2539457.3588420646" table:style-name="ce27">
            <text:p><text:s text:c="2"/>2,539,4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3878460.3722435436" table:style-name="ce25">
            <text:p><text:s text:c="2"/>3,878,460<text:s/></text:p>
          </table:table-cell>
          <table:table-cell office:value-type="float" office:value="3259284.3945970125" table:style-name="ce25">
            <text:p><text:s text:c="2"/>3,259,284<text:s/></text:p>
          </table:table-cell>
          <table:table-cell office:value-type="string" table:style-name="ce33">
            <text:p>　　<text:span text:style-name="T3">3.</text:span>個人及非營利團體</text:p>
          </table:table-cell>
          <table:table-cell office:value-type="float" office:value="2383857.6639367691" table:style-name="ce25">
            <text:p><text:s text:c="2"/>2,383,858<text:s/></text:p>
          </table:table-cell>
          <table:table-cell office:value-type="float" office:value="220730.88986087055" table:style-name="ce27">
            <text:p><text:s text:c="2"/>220,7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38426" table:style-name="ce25">
            <text:p><text:s text:c="2"/>38,426<text:s/></text:p>
          </table:table-cell>
          <table:table-cell office:value-type="float" office:value="65677" table:style-name="ce25">
            <text:p><text:s text:c="2"/>65,677<text:s/></text:p>
          </table:table-cell>
          <table:table-cell office:value-type="string" table:style-name="ce33">
            <text:p>三、國外借款</text:p>
          </table:table-cell>
          <table:table-cell office:value-type="float" office:value="704818.0983730983" table:style-name="ce25">
            <text:p><text:s text:c="2"/>704,818<text:s/></text:p>
          </table:table-cell>
          <table:table-cell office:value-type="float" office:value="1390728.6558408453" table:style-name="ce27">
            <text:p><text:s text:c="2"/>1,390,7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33608023.345045313" table:style-name="ce25">
            <text:p><text:s text:c="2"/>33,608,023<text:s/></text:p>
          </table:table-cell>
          <table:table-cell office:value-type="float" office:value="36927348.490560047" table:style-name="ce25">
            <text:p><text:s text:c="2"/>36,927,348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63585015.2935642" table:style-name="ce25">
            <text:p><text:s text:c="2"/>163,585,015<text:s/></text:p>
          </table:table-cell>
          <table:table-cell office:value-type="float" office:value="161166561.98083714" table:style-name="ce27">
            <text:p><text:s text:c="2"/>161,166,5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3056019.7918681721" table:style-name="ce25">
            <text:p><text:s text:c="2"/>3,056,020<text:s/></text:p>
          </table:table-cell>
          <table:table-cell office:value-type="float" office:value="2824822.5661415053" table:style-name="ce25">
            <text:p><text:s text:c="2"/>2,824,823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7859324.1332588959" table:style-name="ce25">
            <text:p><text:s text:c="2"/>7,859,324<text:s/></text:p>
          </table:table-cell>
          <table:table-cell office:value-type="float" office:value="6815010.1423856486" table:style-name="ce27">
            <text:p><text:s text:c="2"/>6,815,0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9787920.018581495" table:style-name="ce25">
            <text:p><text:s text:c="2"/>19,787,920<text:s/></text:p>
          </table:table-cell>
          <table:table-cell office:value-type="float" office:value="26468248.429367196" table:style-name="ce25">
            <text:p><text:s text:c="2"/>26,468,248<text:s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2881170.1045697127" table:style-name="ce25">
            <text:p><text:s text:c="2"/>2,881,170<text:s/></text:p>
          </table:table-cell>
          <table:table-cell office:value-type="float" office:value="4105223.530022677" table:style-name="ce27">
            <text:p><text:s text:c="2"/>4,105,2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8772874.533486167" table:style-name="ce25">
            <text:p><text:s text:c="2"/>8,772,875<text:s/></text:p>
          </table:table-cell>
          <table:table-cell office:value-type="float" office:value="5793167.1969869239" table:style-name="ce25">
            <text:p><text:s text:c="2"/>5,793,167<text:s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114054047.2534865" table:style-name="ce25">
            <text:p><text:s text:c="2"/>114,054,047<text:s/></text:p>
          </table:table-cell>
          <table:table-cell office:value-type="float" office:value="114453791.62638451" table:style-name="ce27">
            <text:p><text:s text:c="2"/>114,453,7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991209.0011094722" table:style-name="ce25">
            <text:p><text:s text:c="2"/>1,991,209<text:s/></text:p>
          </table:table-cell>
          <table:table-cell office:value-type="float" office:value="1841110.2980644216" table:style-name="ce25">
            <text:p><text:s text:c="2"/>1,841,110<text:s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36614926.367075868" table:style-name="ce25">
            <text:p><text:s text:c="2"/>36,614,926<text:s/></text:p>
          </table:table-cell>
          <table:table-cell office:value-type="float" office:value="33879147.442501768" table:style-name="ce27">
            <text:p><text:s text:c="2"/>33,879,1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31163176.9631826" table:style-name="ce25">
            <text:p><text:s text:c="2"/>131,163,177<text:s/></text:p>
          </table:table-cell>
          <table:table-cell office:value-type="float" office:value="121139232.41688406" table:style-name="ce25">
            <text:p><text:s text:c="2"/>121,139,232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2175547.4351731976" table:style-name="ce25">
            <text:p><text:s text:c="2"/>2,175,547<text:s/></text:p>
          </table:table-cell>
          <table:table-cell office:value-type="float" office:value="1913389.2395425327" table:style-name="ce27">
            <text:p><text:s text:c="2"/>1,913,3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6779022.2133326512" table:style-name="ce25">
            <text:p><text:s text:c="2"/>6,779,022<text:s/></text:p>
          </table:table-cell>
          <table:table-cell office:value-type="float" office:value="7171299.3793591121" table:style-name="ce25">
            <text:p><text:s text:c="2"/>7,171,299<text:s/></text:p>
          </table:table-cell>
          <table:table-cell office:value-type="string" table:style-name="ce33">
            <text:p>六、應付票券</text:p>
          </table:table-cell>
          <table:table-cell office:value-type="float" office:value="31414430.474681031" table:style-name="ce25">
            <text:p><text:s text:c="2"/>31,414,430<text:s/></text:p>
          </table:table-cell>
          <table:table-cell office:value-type="float" office:value="33522455.859576698" table:style-name="ce27">
            <text:p><text:s text:c="2"/>33,522,4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2512414.9168790029" table:style-name="ce25">
            <text:p><text:s text:c="2"/>2,512,415<text:s/></text:p>
          </table:table-cell>
          <table:table-cell office:value-type="float" office:value="3050127.7869261522" table:style-name="ce25">
            <text:p><text:s text:c="2"/>3,050,128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11408.425896582303" table:style-name="ce25">
            <text:p><text:s text:c="2"/>11,408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06106339.81101775" table:style-name="ce25">
            <text:p><text:s text:c="2"/>106,106,340<text:s/></text:p>
          </table:table-cell>
          <table:table-cell office:value-type="float" office:value="95869880.661742583" table:style-name="ce25">
            <text:p><text:s text:c="2"/>95,869,881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3055865.401998118" table:style-name="ce25">
            <text:p><text:s text:c="2"/>13,055,865<text:s/></text:p>
          </table:table-cell>
          <table:table-cell office:value-type="float" office:value="11983478.855574092" table:style-name="ce25">
            <text:p><text:s text:c="2"/>11,983,479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279535.86194674362" table:style-name="ce25">
            <text:p><text:s text:c="2"/>279,536<text:s/></text:p>
          </table:table-cell>
          <table:table-cell office:value-type="float" office:value="229081.35364898914" table:style-name="ce27">
            <text:p><text:s text:c="2"/>229,08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3686729.905051108" table:style-name="ce25">
            <text:p><text:s text:c="2"/>3,686,730<text:s/></text:p>
          </table:table-cell>
          <table:table-cell office:value-type="float" office:value="3868954.5814642701" table:style-name="ce25">
            <text:p><text:s text:c="2"/>3,868,955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732094.05055574351" table:style-name="ce25">
            <text:p><text:s text:c="2"/>732,094<text:s/></text:p>
          </table:table-cell>
          <table:table-cell office:value-type="float" office:value="704036.95099770883" table:style-name="ce27">
            <text:p><text:s text:c="2"/>704,03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977195.28509603324" table:style-name="ce25">
            <text:p><text:s text:c="2"/>977,195<text:s/></text:p>
          </table:table-cell>
          <table:table-cell office:value-type="float" office:value="804508.84818213957" table:style-name="ce25">
            <text:p><text:s text:c="2"/>804,509<text:s/></text:p>
          </table:table-cell>
          <table:table-cell office:value-type="string" table:style-name="ce33">
            <text:p>十一、估計應付土地增值稅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45784440.406800665" table:style-name="ce25">
            <text:p><text:s text:c="2"/>45,784,440<text:s/></text:p>
          </table:table-cell>
          <table:table-cell office:value-type="float" office:value="45730818.898302659" table:style-name="ce25">
            <text:p><text:s text:c="2"/>45,730,819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120272.32663461435" table:style-name="ce25">
            <text:p><text:s text:c="2"/>120,272<text:s/></text:p>
          </table:table-cell>
          <table:table-cell office:value-type="float" office:value="167345.80991975832" table:style-name="ce25">
            <text:p><text:s text:c="2"/>167,346<text:s/></text:p>
          </table:table-cell>
          <table:table-cell office:value-type="string" table:style-name="ce33">
            <text:p>十三、遞延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7229.1183427970336" table:style-name="ce27">
            <text:p><text:s text:c="2"/>7,2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118368.21511358848" table:style-name="ce25">
            <text:p><text:s text:c="2"/>118,368<text:s/></text:p>
          </table:table-cell>
          <table:table-cell office:value-type="float" office:value="119005.58191749752" table:style-name="ce25">
            <text:p><text:s text:c="2"/>119,006<text:s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36424.026724046344" table:style-name="ce25">
            <text:p><text:s text:c="2"/>36,424<text:s/></text:p>
          </table:table-cell>
          <table:table-cell office:value-type="float" office:value="1565.9721699599099" table:style-name="ce27">
            <text:p><text:s text:c="2"/>1,5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26860.06792199031" table:style-name="ce25">
            <text:p><text:s text:c="2"/>26,860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5">
            <text:p><text:s text:c="14"/><text:span text:style-name="T7">之金融負債</text:span>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249524.6613185177" table:style-name="ce25">
            <text:p><text:s text:c="2"/>249,525<text:s/></text:p>
          </table:table-cell>
          <table:table-cell office:value-type="float" office:value="250207.76148057624" table:style-name="ce25">
            <text:p><text:s text:c="2"/>250,208<text:s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869893.97970965225" table:style-name="ce25">
            <text:p><text:s text:c="2"/>869,894<text:s/></text:p>
          </table:table-cell>
          <table:table-cell office:value-type="float" office:value="553840.35542173893" table:style-name="ce25">
            <text:p><text:s text:c="2"/>553,840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44346534.861271963" table:style-name="ce25">
            <text:p><text:s text:c="2"/>44,346,535<text:s/></text:p>
          </table:table-cell>
          <table:table-cell office:value-type="float" office:value="44607390.99926237" table:style-name="ce25">
            <text:p><text:s text:c="2"/>44,607,391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十八、其他金融負債</text:p>
          </table:table-cell>
          <table:table-cell office:value-type="float" office:value="34902.40227632712" table:style-name="ce25">
            <text:p><text:s text:c="2"/>34,902<text:s/></text:p>
          </table:table-cell>
          <table:table-cell office:value-type="float" office:value="48665.004688410598" table:style-name="ce27">
            <text:p><text:s text:c="2"/>48,6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50267.294830345272" table:style-name="ce25">
            <text:p><text:s text:c="2"/>50,267<text:s/></text:p>
          </table:table-cell>
          <table:table-cell office:value-type="float" office:value="30274" table:style-name="ce25">
            <text:p><text:s text:c="2"/>30,274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2719" table:style-name="ce25">
            <text:p><text:s text:c="2"/>2,719<text:s/></text:p>
          </table:table-cell>
          <table:table-cell office:value-type="float" office:value="2754.3903007168087" table:style-name="ce25">
            <text:p><text:s text:c="2"/>2,754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18646786.07615253" table:style-name="ce25">
            <text:p><text:s text:c="2"/>18,646,786<text:s/></text:p>
          </table:table-cell>
          <table:table-cell office:value-type="float" office:value="18890587.079499114" table:style-name="ce25">
            <text:p><text:s text:c="2"/>18,890,587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8546660.9679594804" table:style-name="ce25">
            <text:p><text:s text:c="2"/>8,546,661<text:s/></text:p>
          </table:table-cell>
          <table:table-cell office:value-type="float" office:value="8311447.2008835636" table:style-name="ce25">
            <text:p><text:s text:c="2"/>8,311,447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權　益　合　計</text:p>
          </table:table-cell>
          <table:table-cell office:value-type="float" office:value="164873566.71880805" table:style-name="ce25">
            <text:p><text:s text:c="2"/>164,873,567<text:s/></text:p>
          </table:table-cell>
          <table:table-cell office:value-type="float" office:value="156351474.01473466" table:style-name="ce27">
            <text:p><text:s text:c="2"/>156,351,4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8458025.4878384322" table:style-name="ce25">
            <text:p><text:s text:c="2"/>8,458,025<text:s/></text:p>
          </table:table-cell>
          <table:table-cell office:value-type="float" office:value="8282397.894394327" table:style-name="ce25">
            <text:p><text:s text:c="2"/>8,282,398<text:s/></text:p>
          </table:table-cell>
          <table:table-cell office:value-type="string" table:style-name="ce33">
            <text:p>一、實收資本</text:p>
          </table:table-cell>
          <table:table-cell office:value-type="float" office:value="137485151.40752792" table:style-name="ce25">
            <text:p><text:s text:c="2"/>137,485,151<text:s/></text:p>
          </table:table-cell>
          <table:table-cell office:value-type="float" office:value="128241792.98818876" table:style-name="ce27">
            <text:p><text:s text:c="2"/>128,241,79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88635.480121048531" table:style-name="ce25">
            <text:p><text:s text:c="2"/>88,635<text:s/></text:p>
          </table:table-cell>
          <table:table-cell office:value-type="float" office:value="29049.306489237104" table:style-name="ce25">
            <text:p><text:s text:c="2"/>29,049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632869.67740252148" table:style-name="ce25">
            <text:p><text:s text:c="2"/>632,870<text:s/></text:p>
          </table:table-cell>
          <table:table-cell office:value-type="float" office:value="629785.14334454888" table:style-name="ce27">
            <text:p><text:s text:c="2"/>629,78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16579818.947149849" table:style-name="ce25">
            <text:p><text:s text:c="2"/>16,579,819<text:s/></text:p>
          </table:table-cell>
          <table:table-cell office:value-type="float" office:value="16783004.991064299" table:style-name="ce27">
            <text:p><text:s text:c="2"/>16,783,0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28354590.045748275" table:style-name="ce25">
            <text:p><text:s text:c="2"/>28,354,590<text:s/></text:p>
          </table:table-cell>
          <table:table-cell office:value-type="float" office:value="27181780.098047402" table:style-name="ce27">
            <text:p><text:s text:c="2"/>27,181,7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九、存貨淨額</text:span></text:p>
          </table:table-cell>
          <table:table-cell office:value-type="float" office:value="3992350.6793534127" table:style-name="ce25">
            <text:p><text:s text:c="2"/>3,992,351<text:s/></text:p>
          </table:table-cell>
          <table:table-cell office:value-type="float" office:value="5430126.4155769488" table:style-name="ce25">
            <text:p><text:s text:c="2"/>5,430,126<text:s/>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87034412.720524326" table:style-name="ce25">
            <text:p><text:s text:c="2"/>87,034,413<text:s/></text:p>
          </table:table-cell>
          <table:table-cell office:value-type="float" office:value="78858097.159458026" table:style-name="ce27">
            <text:p><text:s text:c="2"/>78,858,097<text:s/></text:p>
            <draw:frame draw:z-index="2" draw:id="id1" draw:style-name="a13" draw:name="Text Box 3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十、不動產、廠房及設備淨額</text:p>
          </table:table-cell>
          <table:table-cell office:value-type="float" office:value="211276077.71804082" table:style-name="ce25">
            <text:p><text:s text:c="2"/>211,276,078<text:s/></text:p>
          </table:table-cell>
          <table:table-cell office:value-type="float" office:value="216082635.12649277" table:style-name="ce25">
            <text:p><text:s text:c="2"/>216,082,635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4883460.0167029407" table:style-name="ce25">
            <text:p><text:s text:c="2"/>4,883,460<text:s/></text:p>
          </table:table-cell>
          <table:table-cell office:value-type="float" office:value="4789125.5962745231" table:style-name="ce27">
            <text:p><text:s text:c="2"/>4,789,12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1.<text:span text:style-name="T7">土地淨額</text:span></text:p>
          </table:table-cell>
          <table:table-cell office:value-type="float" office:value="36504641.102504387" table:style-name="ce25">
            <text:p><text:s text:c="2"/>36,504,641<text:s/></text:p>
          </table:table-cell>
          <table:table-cell office:value-type="float" office:value="31708402.185927305" table:style-name="ce25">
            <text:p><text:s text:c="2"/>31,708,402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27388415.311280139" table:style-name="ce25">
            <text:p><text:s text:c="2"/>27,388,415<text:s/></text:p>
          </table:table-cell>
          <table:table-cell office:value-type="float" office:value="28109681.02654586" table:style-name="ce27">
            <text:p><text:s text:c="2"/>28,109,6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2.<text:span text:style-name="T7">建築物、廠房及設備淨額</text:span></text:p>
          </table:table-cell>
          <table:table-cell office:value-type="float" office:value="174771436.61553645" table:style-name="ce25">
            <text:p><text:s text:c="2"/>174,771,437<text:s/></text:p>
          </table:table-cell>
          <table:table-cell office:value-type="float" office:value="184374232.9405655" table:style-name="ce25">
            <text:p><text:s text:c="2"/>184,374,233<text:s/></text:p>
          </table:table-cell>
          <table:table-cell office:value-type="string" table:style-name="ce33">
            <text:p>　　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十一、無形資產、生物資產、</text:p>
          </table:table-cell>
          <table:table-cell office:value-type="float" office:value="3731500.1629612027" table:style-name="ce25">
            <text:p><text:s text:c="2"/>3,731,500<text:s/></text:p>
          </table:table-cell>
          <table:table-cell office:value-type="float" office:value="3233512.3576049204" table:style-name="ce25">
            <text:p><text:s text:c="2"/>3,233,512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57Z</meta:creation-date>
    <dc:date>2020-01-08T02:50:40Z</dc:date>
    <meta:print-date>2020-01-08T02:50:02Z</meta:print-date>
  </office:meta>
</office:document-meta>
</file>