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14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3">
            <text:p>表<text:span text:style-name="T5">2-14<text:s text:c="3"/></text:span>民營專業、科學及技術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5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3">
            <text:p>106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677171785.25552166" table:formula="msoxl:=SUM('I:\FL\PR\108民營調查\調查結果\報告\第一版20191212\[貳_民營調查結果表20191216.xlsx]107年行業別'!BH3,'I:\FL\PR\108民營調查\調查結果\報告\第一版20191212\[貳_民營調查結果表20191216.xlsx]107年行業別'!BI3,'I:\FL\PR\108民營調查\調查結果\報告\第一版20191212\[貳_民營調查結果表20191216.xlsx]107年行業別'!BJ3,'I:\FL\PR\108民營調查\調查結果\報告\第一版20191212\[貳_民營調查結果表20191216.xlsx]107年行業別'!BK3,'I:\FL\PR\108民營調查\調查結果\報告\第一版20191212\[貳_民營調查結果表20191216.xlsx]107年行業別'!BL3,'I:\FL\PR\108民營調查\調查結果\報告\第一版20191212\[貳_民營調查結果表20191216.xlsx]107年行業別'!BM3)" table:style-name="ce41">
            <text:p>677,171,785</text:p>
          </table:table-cell>
          <table:table-cell office:value-type="float" office:value="591389454.30092585" table:formula="msoxl:=SUM('I:\FL\PR\108民營調查\調查結果\報告\第一版20191212\[貳_民營調查結果表20191216.xlsx]106年行業別'!BH3,'I:\FL\PR\108民營調查\調查結果\報告\第一版20191212\[貳_民營調查結果表20191216.xlsx]106年行業別'!BI3,'I:\FL\PR\108民營調查\調查結果\報告\第一版20191212\[貳_民營調查結果表20191216.xlsx]106年行業別'!BJ3,'I:\FL\PR\108民營調查\調查結果\報告\第一版20191212\[貳_民營調查結果表20191216.xlsx]106年行業別'!BK3,'I:\FL\PR\108民營調查\調查結果\報告\第一版20191212\[貳_民營調查結果表20191216.xlsx]106年行業別'!BL3,'I:\FL\PR\108民營調查\調查結果\報告\第一版20191212\[貳_民營調查結果表20191216.xlsx]106年行業別'!BM3)" table:style-name="ce41">
            <text:p>591,389,454</text:p>
          </table:table-cell>
          <table:table-cell office:value-type="string" table:style-name="ce35">
            <text:p>負　債　合　計</text:p>
          </table:table-cell>
          <table:table-cell office:value-type="float" office:value="353898765.58295012" table:style-name="ce29">
            <text:p><text:s text:c="2"/>353,898,766<text:s/></text:p>
          </table:table-cell>
          <table:table-cell office:value-type="float" office:value="313143201.27111453" table:style-name="ce27">
            <text:p><text:s text:c="2"/>313,143,2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4241082.5296871923" table:formula="msoxl:=SUM('I:\FL\PR\108民營調查\調查結果\報告\第一版20191212\[貳_民營調查結果表20191216.xlsx]107年行業別'!BH4,'I:\FL\PR\108民營調查\調查結果\報告\第一版20191212\[貳_民營調查結果表20191216.xlsx]107年行業別'!BI4,'I:\FL\PR\108民營調查\調查結果\報告\第一版20191212\[貳_民營調查結果表20191216.xlsx]107年行業別'!BJ4,'I:\FL\PR\108民營調查\調查結果\報告\第一版20191212\[貳_民營調查結果表20191216.xlsx]107年行業別'!BK4,'I:\FL\PR\108民營調查\調查結果\報告\第一版20191212\[貳_民營調查結果表20191216.xlsx]107年行業別'!BL4,'I:\FL\PR\108民營調查\調查結果\報告\第一版20191212\[貳_民營調查結果表20191216.xlsx]107年行業別'!BM4)" table:style-name="ce42">
            <text:p>4,241,083</text:p>
          </table:table-cell>
          <table:table-cell office:value-type="float" office:value="5246444.5812976826" table:formula="msoxl:=SUM('I:\FL\PR\108民營調查\調查結果\報告\第一版20191212\[貳_民營調查結果表20191216.xlsx]106年行業別'!BH4,'I:\FL\PR\108民營調查\調查結果\報告\第一版20191212\[貳_民營調查結果表20191216.xlsx]106年行業別'!BI4,'I:\FL\PR\108民營調查\調查結果\報告\第一版20191212\[貳_民營調查結果表20191216.xlsx]106年行業別'!BJ4,'I:\FL\PR\108民營調查\調查結果\報告\第一版20191212\[貳_民營調查結果表20191216.xlsx]106年行業別'!BK4,'I:\FL\PR\108民營調查\調查結果\報告\第一版20191212\[貳_民營調查結果表20191216.xlsx]106年行業別'!BL4,'I:\FL\PR\108民營調查\調查結果\報告\第一版20191212\[貳_民營調查結果表20191216.xlsx]106年行業別'!BM4)" table:style-name="ce42">
            <text:p>5,246,445</text:p>
          </table:table-cell>
          <table:table-cell office:value-type="string" table:style-name="ce36">
            <text:p>一、國內金融機構借款</text:p>
          </table:table-cell>
          <table:table-cell office:value-type="float" office:value="168611806.66429535" table:style-name="ce25">
            <text:p><text:s text:c="2"/>168,611,807<text:s/></text:p>
          </table:table-cell>
          <table:table-cell office:value-type="float" office:value="154027265.05017573" table:style-name="ce28">
            <text:p><text:s text:c="2"/>154,027,2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109312940.69034034" table:formula="msoxl:=SUM('I:\FL\PR\108民營調查\調查結果\報告\第一版20191212\[貳_民營調查結果表20191216.xlsx]107年行業別'!BH5,'I:\FL\PR\108民營調查\調查結果\報告\第一版20191212\[貳_民營調查結果表20191216.xlsx]107年行業別'!BI5,'I:\FL\PR\108民營調查\調查結果\報告\第一版20191212\[貳_民營調查結果表20191216.xlsx]107年行業別'!BJ5,'I:\FL\PR\108民營調查\調查結果\報告\第一版20191212\[貳_民營調查結果表20191216.xlsx]107年行業別'!BK5,'I:\FL\PR\108民營調查\調查結果\報告\第一版20191212\[貳_民營調查結果表20191216.xlsx]107年行業別'!BL5,'I:\FL\PR\108民營調查\調查結果\報告\第一版20191212\[貳_民營調查結果表20191216.xlsx]107年行業別'!BM5)" table:style-name="ce42">
            <text:p>109,312,941</text:p>
          </table:table-cell>
          <table:table-cell office:value-type="float" office:value="96627684.984804541" table:formula="msoxl:=SUM('I:\FL\PR\108民營調查\調查結果\報告\第一版20191212\[貳_民營調查結果表20191216.xlsx]106年行業別'!BH5,'I:\FL\PR\108民營調查\調查結果\報告\第一版20191212\[貳_民營調查結果表20191216.xlsx]106年行業別'!BI5,'I:\FL\PR\108民營調查\調查結果\報告\第一版20191212\[貳_民營調查結果表20191216.xlsx]106年行業別'!BJ5,'I:\FL\PR\108民營調查\調查結果\報告\第一版20191212\[貳_民營調查結果表20191216.xlsx]106年行業別'!BK5,'I:\FL\PR\108民營調查\調查結果\報告\第一版20191212\[貳_民營調查結果表20191216.xlsx]106年行業別'!BL5,'I:\FL\PR\108民營調查\調查結果\報告\第一版20191212\[貳_民營調查結果表20191216.xlsx]106年行業別'!BM5)" table:style-name="ce42">
            <text:p>96,627,685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3522650.5667885765" table:style-name="ce25">
            <text:p><text:s text:c="2"/>3,522,651<text:s/></text:p>
          </table:table-cell>
          <table:table-cell office:value-type="float" office:value="4052632.87596829" table:style-name="ce28">
            <text:p><text:s text:c="2"/>4,052,6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64708906.123063594" table:formula="msoxl:=SUM('I:\FL\PR\108民營調查\調查結果\報告\第一版20191212\[貳_民營調查結果表20191216.xlsx]107年行業別'!BH6,'I:\FL\PR\108民營調查\調查結果\報告\第一版20191212\[貳_民營調查結果表20191216.xlsx]107年行業別'!BI6,'I:\FL\PR\108民營調查\調查結果\報告\第一版20191212\[貳_民營調查結果表20191216.xlsx]107年行業別'!BJ6,'I:\FL\PR\108民營調查\調查結果\報告\第一版20191212\[貳_民營調查結果表20191216.xlsx]107年行業別'!BK6,'I:\FL\PR\108民營調查\調查結果\報告\第一版20191212\[貳_民營調查結果表20191216.xlsx]107年行業別'!BL6,'I:\FL\PR\108民營調查\調查結果\報告\第一版20191212\[貳_民營調查結果表20191216.xlsx]107年行業別'!BM6)" table:style-name="ce42">
            <text:p>64,708,906</text:p>
          </table:table-cell>
          <table:table-cell office:value-type="float" office:value="58966067.211871773" table:formula="msoxl:=SUM('I:\FL\PR\108民營調查\調查結果\報告\第一版20191212\[貳_民營調查結果表20191216.xlsx]106年行業別'!BH6,'I:\FL\PR\108民營調查\調查結果\報告\第一版20191212\[貳_民營調查結果表20191216.xlsx]106年行業別'!BI6,'I:\FL\PR\108民營調查\調查結果\報告\第一版20191212\[貳_民營調查結果表20191216.xlsx]106年行業別'!BJ6,'I:\FL\PR\108民營調查\調查結果\報告\第一版20191212\[貳_民營調查結果表20191216.xlsx]106年行業別'!BK6,'I:\FL\PR\108民營調查\調查結果\報告\第一版20191212\[貳_民營調查結果表20191216.xlsx]106年行業別'!BL6,'I:\FL\PR\108民營調查\調查結果\報告\第一版20191212\[貳_民營調查結果表20191216.xlsx]106年行業別'!BM6)" table:style-name="ce42">
            <text:p>58,966,067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36380226.923596986" table:formula="msoxl:=SUM('I:\FL\PR\108民營調查\調查結果\報告\第一版20191212\[貳_民營調查結果表20191216.xlsx]107年行業別'!BH7,'I:\FL\PR\108民營調查\調查結果\報告\第一版20191212\[貳_民營調查結果表20191216.xlsx]107年行業別'!BI7,'I:\FL\PR\108民營調查\調查結果\報告\第一版20191212\[貳_民營調查結果表20191216.xlsx]107年行業別'!BJ7,'I:\FL\PR\108民營調查\調查結果\報告\第一版20191212\[貳_民營調查結果表20191216.xlsx]107年行業別'!BK7,'I:\FL\PR\108民營調查\調查結果\報告\第一版20191212\[貳_民營調查結果表20191216.xlsx]107年行業別'!BL7,'I:\FL\PR\108民營調查\調查結果\報告\第一版20191212\[貳_民營調查結果表20191216.xlsx]107年行業別'!BM7)" table:style-name="ce42">
            <text:p>36,380,227</text:p>
          </table:table-cell>
          <table:table-cell office:value-type="float" office:value="30781756.611119695" table:formula="msoxl:=SUM('I:\FL\PR\108民營調查\調查結果\報告\第一版20191212\[貳_民營調查結果表20191216.xlsx]106年行業別'!BH7,'I:\FL\PR\108民營調查\調查結果\報告\第一版20191212\[貳_民營調查結果表20191216.xlsx]106年行業別'!BI7,'I:\FL\PR\108民營調查\調查結果\報告\第一版20191212\[貳_民營調查結果表20191216.xlsx]106年行業別'!BJ7,'I:\FL\PR\108民營調查\調查結果\報告\第一版20191212\[貳_民營調查結果表20191216.xlsx]106年行業別'!BK7,'I:\FL\PR\108民營調查\調查結果\報告\第一版20191212\[貳_民營調查結果表20191216.xlsx]106年行業別'!BL7,'I:\FL\PR\108民營調查\調查結果\報告\第一版20191212\[貳_民營調查結果表20191216.xlsx]106年行業別'!BM7)" table:style-name="ce42">
            <text:p>30,781,757</text:p>
          </table:table-cell>
          <table:table-cell office:value-type="string" table:style-name="ce36">
            <text:p>　　<text:span text:style-name="T3">2.</text:span>企業</text:p>
          </table:table-cell>
          <table:table-cell office:value-type="float" office:value="3349056.1241179723" table:style-name="ce25">
            <text:p><text:s text:c="2"/>3,349,056<text:s/></text:p>
          </table:table-cell>
          <table:table-cell office:value-type="float" office:value="3724063.7023825035" table:style-name="ce28">
            <text:p><text:s text:c="2"/>3,724,0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8223807.6436797641" table:formula="msoxl:=SUM('I:\FL\PR\108民營調查\調查結果\報告\第一版20191212\[貳_民營調查結果表20191216.xlsx]107年行業別'!BH8,'I:\FL\PR\108民營調查\調查結果\報告\第一版20191212\[貳_民營調查結果表20191216.xlsx]107年行業別'!BI8,'I:\FL\PR\108民營調查\調查結果\報告\第一版20191212\[貳_民營調查結果表20191216.xlsx]107年行業別'!BJ8,'I:\FL\PR\108民營調查\調查結果\報告\第一版20191212\[貳_民營調查結果表20191216.xlsx]107年行業別'!BK8,'I:\FL\PR\108民營調查\調查結果\報告\第一版20191212\[貳_民營調查結果表20191216.xlsx]107年行業別'!BL8,'I:\FL\PR\108民營調查\調查結果\報告\第一版20191212\[貳_民營調查結果表20191216.xlsx]107年行業別'!BM8)" table:style-name="ce42">
            <text:p>8,223,808</text:p>
          </table:table-cell>
          <table:table-cell office:value-type="float" office:value="6879861.161813071" table:formula="msoxl:=SUM('I:\FL\PR\108民營調查\調查結果\報告\第一版20191212\[貳_民營調查結果表20191216.xlsx]106年行業別'!BH8,'I:\FL\PR\108民營調查\調查結果\報告\第一版20191212\[貳_民營調查結果表20191216.xlsx]106年行業別'!BI8,'I:\FL\PR\108民營調查\調查結果\報告\第一版20191212\[貳_民營調查結果表20191216.xlsx]106年行業別'!BJ8,'I:\FL\PR\108民營調查\調查結果\報告\第一版20191212\[貳_民營調查結果表20191216.xlsx]106年行業別'!BK8,'I:\FL\PR\108民營調查\調查結果\報告\第一版20191212\[貳_民營調查結果表20191216.xlsx]106年行業別'!BL8,'I:\FL\PR\108民營調查\調查結果\報告\第一版20191212\[貳_民營調查結果表20191216.xlsx]106年行業別'!BM8)" table:style-name="ce42">
            <text:p>6,879,861</text:p>
          </table:table-cell>
          <table:table-cell office:value-type="string" table:style-name="ce36">
            <text:p>　　<text:span text:style-name="T3">3.</text:span>個人及非營利團體</text:p>
          </table:table-cell>
          <table:table-cell office:value-type="float" office:value="173594.44267060416" table:style-name="ce25">
            <text:p><text:s text:c="2"/>173,594<text:s/></text:p>
          </table:table-cell>
          <table:table-cell office:value-type="float" office:value="328569.17358578631" table:style-name="ce28">
            <text:p><text:s text:c="2"/>328,5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487198" table:formula="msoxl:=SUM('I:\FL\PR\108民營調查\調查結果\報告\第一版20191212\[貳_民營調查結果表20191216.xlsx]107年行業別'!BH10,'I:\FL\PR\108民營調查\調查結果\報告\第一版20191212\[貳_民營調查結果表20191216.xlsx]107年行業別'!BI10,'I:\FL\PR\108民營調查\調查結果\報告\第一版20191212\[貳_民營調查結果表20191216.xlsx]107年行業別'!BJ10,'I:\FL\PR\108民營調查\調查結果\報告\第一版20191212\[貳_民營調查結果表20191216.xlsx]107年行業別'!BK10,'I:\FL\PR\108民營調查\調查結果\報告\第一版20191212\[貳_民營調查結果表20191216.xlsx]107年行業別'!BL10,'I:\FL\PR\108民營調查\調查結果\報告\第一版20191212\[貳_民營調查結果表20191216.xlsx]107年行業別'!BM10)" table:style-name="ce42">
            <text:p>487,198</text:p>
          </table:table-cell>
          <table:table-cell office:value-type="float" office:value="859343" table:formula="msoxl:=SUM('I:\FL\PR\108民營調查\調查結果\報告\第一版20191212\[貳_民營調查結果表20191216.xlsx]106年行業別'!BH10,'I:\FL\PR\108民營調查\調查結果\報告\第一版20191212\[貳_民營調查結果表20191216.xlsx]106年行業別'!BI10,'I:\FL\PR\108民營調查\調查結果\報告\第一版20191212\[貳_民營調查結果表20191216.xlsx]106年行業別'!BJ10,'I:\FL\PR\108民營調查\調查結果\報告\第一版20191212\[貳_民營調查結果表20191216.xlsx]106年行業別'!BK10,'I:\FL\PR\108民營調查\調查結果\報告\第一版20191212\[貳_民營調查結果表20191216.xlsx]106年行業別'!BL10,'I:\FL\PR\108民營調查\調查結果\報告\第一版20191212\[貳_民營調查結果表20191216.xlsx]106年行業別'!BM10)" table:style-name="ce42">
            <text:p>859,343</text:p>
          </table:table-cell>
          <table:table-cell office:value-type="string" table:style-name="ce36">
            <text:p>三、國外借款</text:p>
          </table:table-cell>
          <table:table-cell office:value-type="float" office:value="67981" table:style-name="ce25">
            <text:p><text:s text:c="2"/>67,981<text:s/></text:p>
          </table:table-cell>
          <table:table-cell office:value-type="float" office:value="5443" table:style-name="ce28">
            <text:p><text:s text:c="2"/>5,44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8508472.3196454141" table:formula="msoxl:=SUM('I:\FL\PR\108民營調查\調查結果\報告\第一版20191212\[貳_民營調查結果表20191216.xlsx]107年行業別'!BH11,'I:\FL\PR\108民營調查\調查結果\報告\第一版20191212\[貳_民營調查結果表20191216.xlsx]107年行業別'!BI11,'I:\FL\PR\108民營調查\調查結果\報告\第一版20191212\[貳_民營調查結果表20191216.xlsx]107年行業別'!BJ11,'I:\FL\PR\108民營調查\調查結果\報告\第一版20191212\[貳_民營調查結果表20191216.xlsx]107年行業別'!BK11,'I:\FL\PR\108民營調查\調查結果\報告\第一版20191212\[貳_民營調查結果表20191216.xlsx]107年行業別'!BL11,'I:\FL\PR\108民營調查\調查結果\報告\第一版20191212\[貳_民營調查結果表20191216.xlsx]107年行業別'!BM11)" table:style-name="ce42">
            <text:p>8,508,472</text:p>
          </table:table-cell>
          <table:table-cell office:value-type="float" office:value="10241886.164861556" table:formula="msoxl:=SUM('I:\FL\PR\108民營調查\調查結果\報告\第一版20191212\[貳_民營調查結果表20191216.xlsx]106年行業別'!BH11,'I:\FL\PR\108民營調查\調查結果\報告\第一版20191212\[貳_民營調查結果表20191216.xlsx]106年行業別'!BI11,'I:\FL\PR\108民營調查\調查結果\報告\第一版20191212\[貳_民營調查結果表20191216.xlsx]106年行業別'!BJ11,'I:\FL\PR\108民營調查\調查結果\報告\第一版20191212\[貳_民營調查結果表20191216.xlsx]106年行業別'!BK11,'I:\FL\PR\108民營調查\調查結果\報告\第一版20191212\[貳_民營調查結果表20191216.xlsx]106年行業別'!BL11,'I:\FL\PR\108民營調查\調查結果\報告\第一版20191212\[貳_民營調查結果表20191216.xlsx]106年行業別'!BM11)" table:style-name="ce42">
            <text:p>10,241,886</text:p>
          </table:table-cell>
          <table:table-cell office:value-type="string" table:style-name="ce36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formula="msoxl:=SUM('I:\FL\PR\108民營調查\調查結果\報告\第一版20191212\[貳_民營調查結果表20191216.xlsx]107年行業別'!BH12,'I:\FL\PR\108民營調查\調查結果\報告\第一版20191212\[貳_民營調查結果表20191216.xlsx]107年行業別'!BI12,'I:\FL\PR\108民營調查\調查結果\報告\第一版20191212\[貳_民營調查結果表20191216.xlsx]107年行業別'!BJ12,'I:\FL\PR\108民營調查\調查結果\報告\第一版20191212\[貳_民營調查結果表20191216.xlsx]107年行業別'!BK12,'I:\FL\PR\108民營調查\調查結果\報告\第一版20191212\[貳_民營調查結果表20191216.xlsx]107年行業別'!BL12,'I:\FL\PR\108民營調查\調查結果\報告\第一版20191212\[貳_民營調查結果表20191216.xlsx]107年行業別'!BM12)" table:style-name="ce42">
            <text:p>0</text:p>
          </table:table-cell>
          <table:table-cell office:value-type="float" office:value="0" table:formula="msoxl:=SUM('I:\FL\PR\108民營調查\調查結果\報告\第一版20191212\[貳_民營調查結果表20191216.xlsx]106年行業別'!BH12,'I:\FL\PR\108民營調查\調查結果\報告\第一版20191212\[貳_民營調查結果表20191216.xlsx]106年行業別'!BI12,'I:\FL\PR\108民營調查\調查結果\報告\第一版20191212\[貳_民營調查結果表20191216.xlsx]106年行業別'!BJ12,'I:\FL\PR\108民營調查\調查結果\報告\第一版20191212\[貳_民營調查結果表20191216.xlsx]106年行業別'!BK12,'I:\FL\PR\108民營調查\調查結果\報告\第一版20191212\[貳_民營調查結果表20191216.xlsx]106年行業別'!BL12,'I:\FL\PR\108民營調查\調查結果\報告\第一版20191212\[貳_民營調查結果表20191216.xlsx]106年行業別'!BM12)" table:style-name="ce42">
            <text:p>0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166508095.66848114" table:style-name="ce25">
            <text:p><text:s text:c="2"/>166,508,096<text:s/></text:p>
          </table:table-cell>
          <table:table-cell office:value-type="float" office:value="139444792.0442875" table:style-name="ce28">
            <text:p><text:s text:c="2"/>139,444,7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485309.38123387843" table:formula="msoxl:=SUM('I:\FL\PR\108民營調查\調查結果\報告\第一版20191212\[貳_民營調查結果表20191216.xlsx]107年行業別'!BH13,'I:\FL\PR\108民營調查\調查結果\報告\第一版20191212\[貳_民營調查結果表20191216.xlsx]107年行業別'!BI13,'I:\FL\PR\108民營調查\調查結果\報告\第一版20191212\[貳_民營調查結果表20191216.xlsx]107年行業別'!BJ13,'I:\FL\PR\108民營調查\調查結果\報告\第一版20191212\[貳_民營調查結果表20191216.xlsx]107年行業別'!BK13,'I:\FL\PR\108民營調查\調查結果\報告\第一版20191212\[貳_民營調查結果表20191216.xlsx]107年行業別'!BL13,'I:\FL\PR\108民營調查\調查結果\報告\第一版20191212\[貳_民營調查結果表20191216.xlsx]107年行業別'!BM13)" table:style-name="ce42">
            <text:p>485,309</text:p>
          </table:table-cell>
          <table:table-cell office:value-type="float" office:value="298470.32043638435" table:formula="msoxl:=SUM('I:\FL\PR\108民營調查\調查結果\報告\第一版20191212\[貳_民營調查結果表20191216.xlsx]106年行業別'!BH13,'I:\FL\PR\108民營調查\調查結果\報告\第一版20191212\[貳_民營調查結果表20191216.xlsx]106年行業別'!BI13,'I:\FL\PR\108民營調查\調查結果\報告\第一版20191212\[貳_民營調查結果表20191216.xlsx]106年行業別'!BJ13,'I:\FL\PR\108民營調查\調查結果\報告\第一版20191212\[貳_民營調查結果表20191216.xlsx]106年行業別'!BK13,'I:\FL\PR\108民營調查\調查結果\報告\第一版20191212\[貳_民營調查結果表20191216.xlsx]106年行業別'!BL13,'I:\FL\PR\108民營調查\調查結果\報告\第一版20191212\[貳_民營調查結果表20191216.xlsx]106年行業別'!BM13)" table:style-name="ce42">
            <text:p>298,470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17488428.549865298" table:style-name="ce25">
            <text:p><text:s text:c="2"/>17,488,429<text:s/></text:p>
          </table:table-cell>
          <table:table-cell office:value-type="float" office:value="8638972.2515831776" table:style-name="ce28">
            <text:p><text:s text:c="2"/>8,638,9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6084683.1867420673" table:formula="msoxl:=SUM('I:\FL\PR\108民營調查\調查結果\報告\第一版20191212\[貳_民營調查結果表20191216.xlsx]107年行業別'!BH14,'I:\FL\PR\108民營調查\調查結果\報告\第一版20191212\[貳_民營調查結果表20191216.xlsx]107年行業別'!BI14,'I:\FL\PR\108民營調查\調查結果\報告\第一版20191212\[貳_民營調查結果表20191216.xlsx]107年行業別'!BJ14,'I:\FL\PR\108民營調查\調查結果\報告\第一版20191212\[貳_民營調查結果表20191216.xlsx]107年行業別'!BK14,'I:\FL\PR\108民營調查\調查結果\報告\第一版20191212\[貳_民營調查結果表20191216.xlsx]107年行業別'!BL14,'I:\FL\PR\108民營調查\調查結果\報告\第一版20191212\[貳_民營調查結果表20191216.xlsx]107年行業別'!BM14)" table:style-name="ce42">
            <text:p>6,084,683</text:p>
          </table:table-cell>
          <table:table-cell office:value-type="float" office:value="6058898.2033990109" table:formula="msoxl:=SUM('I:\FL\PR\108民營調查\調查結果\報告\第一版20191212\[貳_民營調查結果表20191216.xlsx]106年行業別'!BH14,'I:\FL\PR\108民營調查\調查結果\報告\第一版20191212\[貳_民營調查結果表20191216.xlsx]106年行業別'!BI14,'I:\FL\PR\108民營調查\調查結果\報告\第一版20191212\[貳_民營調查結果表20191216.xlsx]106年行業別'!BJ14,'I:\FL\PR\108民營調查\調查結果\報告\第一版20191212\[貳_民營調查結果表20191216.xlsx]106年行業別'!BK14,'I:\FL\PR\108民營調查\調查結果\報告\第一版20191212\[貳_民營調查結果表20191216.xlsx]106年行業別'!BL14,'I:\FL\PR\108民營調查\調查結果\報告\第一版20191212\[貳_民營調查結果表20191216.xlsx]106年行業別'!BM14)" table:style-name="ce42">
            <text:p>6,058,898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1272081.7120393307" table:style-name="ce25">
            <text:p><text:s text:c="2"/>1,272,082<text:s/></text:p>
          </table:table-cell>
          <table:table-cell office:value-type="float" office:value="1070801.5987322265" table:style-name="ce28">
            <text:p><text:s text:c="2"/>1,070,80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930394.7516694702" table:formula="msoxl:=SUM('I:\FL\PR\108民營調查\調查結果\報告\第一版20191212\[貳_民營調查結果表20191216.xlsx]107年行業別'!BH15,'I:\FL\PR\108民營調查\調查結果\報告\第一版20191212\[貳_民營調查結果表20191216.xlsx]107年行業別'!BI15,'I:\FL\PR\108民營調查\調查結果\報告\第一版20191212\[貳_民營調查結果表20191216.xlsx]107年行業別'!BJ15,'I:\FL\PR\108民營調查\調查結果\報告\第一版20191212\[貳_民營調查結果表20191216.xlsx]107年行業別'!BK15,'I:\FL\PR\108民營調查\調查結果\報告\第一版20191212\[貳_民營調查結果表20191216.xlsx]107年行業別'!BL15,'I:\FL\PR\108民營調查\調查結果\報告\第一版20191212\[貳_民營調查結果表20191216.xlsx]107年行業別'!BM15)" table:style-name="ce42">
            <text:p>1,930,395</text:p>
          </table:table-cell>
          <table:table-cell office:value-type="float" office:value="3884517.6410261635" table:formula="msoxl:=SUM('I:\FL\PR\108民營調查\調查結果\報告\第一版20191212\[貳_民營調查結果表20191216.xlsx]106年行業別'!BH15,'I:\FL\PR\108民營調查\調查結果\報告\第一版20191212\[貳_民營調查結果表20191216.xlsx]106年行業別'!BI15,'I:\FL\PR\108民營調查\調查結果\報告\第一版20191212\[貳_民營調查結果表20191216.xlsx]106年行業別'!BJ15,'I:\FL\PR\108民營調查\調查結果\報告\第一版20191212\[貳_民營調查結果表20191216.xlsx]106年行業別'!BK15,'I:\FL\PR\108民營調查\調查結果\報告\第一版20191212\[貳_民營調查結果表20191216.xlsx]106年行業別'!BL15,'I:\FL\PR\108民營調查\調查結果\報告\第一版20191212\[貳_民營調查結果表20191216.xlsx]106年行業別'!BM15)" table:style-name="ce42">
            <text:p>3,884,518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100387154.49669753" table:style-name="ce25">
            <text:p><text:s text:c="2"/>100,387,154<text:s/></text:p>
          </table:table-cell>
          <table:table-cell office:value-type="float" office:value="84293233.005863965" table:style-name="ce28">
            <text:p><text:s text:c="2"/>84,293,2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8085" table:formula="msoxl:=SUM('I:\FL\PR\108民營調查\調查結果\報告\第一版20191212\[貳_民營調查結果表20191216.xlsx]107年行業別'!BH16,'I:\FL\PR\108民營調查\調查結果\報告\第一版20191212\[貳_民營調查結果表20191216.xlsx]107年行業別'!BI16,'I:\FL\PR\108民營調查\調查結果\報告\第一版20191212\[貳_民營調查結果表20191216.xlsx]107年行業別'!BJ16,'I:\FL\PR\108民營調查\調查結果\報告\第一版20191212\[貳_民營調查結果表20191216.xlsx]107年行業別'!BK16,'I:\FL\PR\108民營調查\調查結果\報告\第一版20191212\[貳_民營調查結果表20191216.xlsx]107年行業別'!BL16,'I:\FL\PR\108民營調查\調查結果\報告\第一版20191212\[貳_民營調查結果表20191216.xlsx]107年行業別'!BM16)" table:style-name="ce42">
            <text:p>8,085</text:p>
          </table:table-cell>
          <table:table-cell office:value-type="float" office:value="0" table:formula="msoxl:=SUM('I:\FL\PR\108民營調查\調查結果\報告\第一版20191212\[貳_民營調查結果表20191216.xlsx]106年行業別'!BH16,'I:\FL\PR\108民營調查\調查結果\報告\第一版20191212\[貳_民營調查結果表20191216.xlsx]106年行業別'!BI16,'I:\FL\PR\108民營調查\調查結果\報告\第一版20191212\[貳_民營調查結果表20191216.xlsx]106年行業別'!BJ16,'I:\FL\PR\108民營調查\調查結果\報告\第一版20191212\[貳_民營調查結果表20191216.xlsx]106年行業別'!BK16,'I:\FL\PR\108民營調查\調查結果\報告\第一版20191212\[貳_民營調查結果表20191216.xlsx]106年行業別'!BL16,'I:\FL\PR\108民營調查\調查結果\報告\第一版20191212\[貳_民營調查結果表20191216.xlsx]106年行業別'!BM16)" table:style-name="ce42">
            <text:p>0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42795595.129306316" table:style-name="ce25">
            <text:p><text:s text:c="2"/>42,795,595<text:s/></text:p>
          </table:table-cell>
          <table:table-cell office:value-type="float" office:value="41552530.560894117" table:style-name="ce28">
            <text:p><text:s text:c="2"/>41,552,5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70189490.64851812" table:formula="msoxl:=SUM('I:\FL\PR\108民營調查\調查結果\報告\第一版20191212\[貳_民營調查結果表20191216.xlsx]107年行業別'!BH17,'I:\FL\PR\108民營調查\調查結果\報告\第一版20191212\[貳_民營調查結果表20191216.xlsx]107年行業別'!BI17,'I:\FL\PR\108民營調查\調查結果\報告\第一版20191212\[貳_民營調查結果表20191216.xlsx]107年行業別'!BJ17,'I:\FL\PR\108民營調查\調查結果\報告\第一版20191212\[貳_民營調查結果表20191216.xlsx]107年行業別'!BK17,'I:\FL\PR\108民營調查\調查結果\報告\第一版20191212\[貳_民營調查結果表20191216.xlsx]107年行業別'!BL17,'I:\FL\PR\108民營調查\調查結果\報告\第一版20191212\[貳_民營調查結果表20191216.xlsx]107年行業別'!BM17)" table:style-name="ce42">
            <text:p>170,189,491</text:p>
          </table:table-cell>
          <table:table-cell office:value-type="float" office:value="164259972.99845231" table:formula="msoxl:=SUM('I:\FL\PR\108民營調查\調查結果\報告\第一版20191212\[貳_民營調查結果表20191216.xlsx]106年行業別'!BH17,'I:\FL\PR\108民營調查\調查結果\報告\第一版20191212\[貳_民營調查結果表20191216.xlsx]106年行業別'!BI17,'I:\FL\PR\108民營調查\調查結果\報告\第一版20191212\[貳_民營調查結果表20191216.xlsx]106年行業別'!BJ17,'I:\FL\PR\108民營調查\調查結果\報告\第一版20191212\[貳_民營調查結果表20191216.xlsx]106年行業別'!BK17,'I:\FL\PR\108民營調查\調查結果\報告\第一版20191212\[貳_民營調查結果表20191216.xlsx]106年行業別'!BL17,'I:\FL\PR\108民營調查\調查結果\報告\第一版20191212\[貳_民營調查結果表20191216.xlsx]106年行業別'!BM17)" table:style-name="ce42">
            <text:p>164,259,973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4564835.7805726361" table:style-name="ce25">
            <text:p><text:s text:c="2"/>4,564,836<text:s/></text:p>
          </table:table-cell>
          <table:table-cell office:value-type="float" office:value="3889254.627214029" table:style-name="ce28">
            <text:p><text:s text:c="2"/>3,889,25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19400897.64733953" table:formula="msoxl:=SUM('I:\FL\PR\108民營調查\調查結果\報告\第一版20191212\[貳_民營調查結果表20191216.xlsx]107年行業別'!BH18,'I:\FL\PR\108民營調查\調查結果\報告\第一版20191212\[貳_民營調查結果表20191216.xlsx]107年行業別'!BI18,'I:\FL\PR\108民營調查\調查結果\報告\第一版20191212\[貳_民營調查結果表20191216.xlsx]107年行業別'!BJ18,'I:\FL\PR\108民營調查\調查結果\報告\第一版20191212\[貳_民營調查結果表20191216.xlsx]107年行業別'!BK18,'I:\FL\PR\108民營調查\調查結果\報告\第一版20191212\[貳_民營調查結果表20191216.xlsx]107年行業別'!BL18,'I:\FL\PR\108民營調查\調查結果\報告\第一版20191212\[貳_民營調查結果表20191216.xlsx]107年行業別'!BM18)" table:style-name="ce42">
            <text:p>19,400,898</text:p>
          </table:table-cell>
          <table:table-cell office:value-type="float" office:value="18504304.905606456" table:formula="msoxl:=SUM('I:\FL\PR\108民營調查\調查結果\報告\第一版20191212\[貳_民營調查結果表20191216.xlsx]106年行業別'!BH18,'I:\FL\PR\108民營調查\調查結果\報告\第一版20191212\[貳_民營調查結果表20191216.xlsx]106年行業別'!BI18,'I:\FL\PR\108民營調查\調查結果\報告\第一版20191212\[貳_民營調查結果表20191216.xlsx]106年行業別'!BJ18,'I:\FL\PR\108民營調查\調查結果\報告\第一版20191212\[貳_民營調查結果表20191216.xlsx]106年行業別'!BK18,'I:\FL\PR\108民營調查\調查結果\報告\第一版20191212\[貳_民營調查結果表20191216.xlsx]106年行業別'!BL18,'I:\FL\PR\108民營調查\調查結果\報告\第一版20191212\[貳_民營調查結果表20191216.xlsx]106年行業別'!BM18)" table:style-name="ce42">
            <text:p>18,504,305</text:p>
          </table:table-cell>
          <table:table-cell office:value-type="string" table:style-name="ce36">
            <text:p>六、應付票券</text:p>
          </table:table-cell>
          <table:table-cell office:value-type="float" office:value="11292125.964137631" table:style-name="ce25">
            <text:p><text:s text:c="2"/>11,292,126<text:s/></text:p>
          </table:table-cell>
          <table:table-cell office:value-type="float" office:value="11619379.751364192" table:style-name="ce28">
            <text:p><text:s text:c="2"/>11,619,38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3592250.6285028202" table:formula="msoxl:=SUM('I:\FL\PR\108民營調查\調查結果\報告\第一版20191212\[貳_民營調查結果表20191216.xlsx]107年行業別'!BH19,'I:\FL\PR\108民營調查\調查結果\報告\第一版20191212\[貳_民營調查結果表20191216.xlsx]107年行業別'!BI19,'I:\FL\PR\108民營調查\調查結果\報告\第一版20191212\[貳_民營調查結果表20191216.xlsx]107年行業別'!BJ19,'I:\FL\PR\108民營調查\調查結果\報告\第一版20191212\[貳_民營調查結果表20191216.xlsx]107年行業別'!BK19,'I:\FL\PR\108民營調查\調查結果\報告\第一版20191212\[貳_民營調查結果表20191216.xlsx]107年行業別'!BL19,'I:\FL\PR\108民營調查\調查結果\報告\第一版20191212\[貳_民營調查結果表20191216.xlsx]107年行業別'!BM19)" table:style-name="ce42">
            <text:p>3,592,251</text:p>
          </table:table-cell>
          <table:table-cell office:value-type="float" office:value="3086945.5085559753" table:formula="msoxl:=SUM('I:\FL\PR\108民營調查\調查結果\報告\第一版20191212\[貳_民營調查結果表20191216.xlsx]106年行業別'!BH19,'I:\FL\PR\108民營調查\調查結果\報告\第一版20191212\[貳_民營調查結果表20191216.xlsx]106年行業別'!BI19,'I:\FL\PR\108民營調查\調查結果\報告\第一版20191212\[貳_民營調查結果表20191216.xlsx]106年行業別'!BJ19,'I:\FL\PR\108民營調查\調查結果\報告\第一版20191212\[貳_民營調查結果表20191216.xlsx]106年行業別'!BK19,'I:\FL\PR\108民營調查\調查結果\報告\第一版20191212\[貳_民營調查結果表20191216.xlsx]106年行業別'!BL19,'I:\FL\PR\108民營調查\調查結果\報告\第一版20191212\[貳_民營調查結果表20191216.xlsx]106年行業別'!BM19)" table:style-name="ce42">
            <text:p>3,086,946</text:p>
          </table:table-cell>
          <table:table-cell office:value-type="string" table:style-name="ce36">
            <text:p>七、應付國內公司債</text:p>
          </table:table-cell>
          <table:table-cell office:value-type="float" office:value="1893109" table:style-name="ce25">
            <text:p><text:s text:c="2"/>1,893,109<text:s/></text:p>
          </table:table-cell>
          <table:table-cell office:value-type="float" office:value="1955946" table:style-name="ce28">
            <text:p><text:s text:c="2"/>1,955,9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25683720.90118118" table:formula="msoxl:=SUM('I:\FL\PR\108民營調查\調查結果\報告\第一版20191212\[貳_民營調查結果表20191216.xlsx]107年行業別'!BH20,'I:\FL\PR\108民營調查\調查結果\報告\第一版20191212\[貳_民營調查結果表20191216.xlsx]107年行業別'!BI20,'I:\FL\PR\108民營調查\調查結果\報告\第一版20191212\[貳_民營調查結果表20191216.xlsx]107年行業別'!BJ20,'I:\FL\PR\108民營調查\調查結果\報告\第一版20191212\[貳_民營調查結果表20191216.xlsx]107年行業別'!BK20,'I:\FL\PR\108民營調查\調查結果\報告\第一版20191212\[貳_民營調查結果表20191216.xlsx]107年行業別'!BL20,'I:\FL\PR\108民營調查\調查結果\報告\第一版20191212\[貳_民營調查結果表20191216.xlsx]107年行業別'!BM20)" table:style-name="ce42">
            <text:p>125,683,721</text:p>
          </table:table-cell>
          <table:table-cell office:value-type="float" office:value="118592201.49522561" table:formula="msoxl:=SUM('I:\FL\PR\108民營調查\調查結果\報告\第一版20191212\[貳_民營調查結果表20191216.xlsx]106年行業別'!BH20,'I:\FL\PR\108民營調查\調查結果\報告\第一版20191212\[貳_民營調查結果表20191216.xlsx]106年行業別'!BI20,'I:\FL\PR\108民營調查\調查結果\報告\第一版20191212\[貳_民營調查結果表20191216.xlsx]106年行業別'!BJ20,'I:\FL\PR\108民營調查\調查結果\報告\第一版20191212\[貳_民營調查結果表20191216.xlsx]106年行業別'!BK20,'I:\FL\PR\108民營調查\調查結果\報告\第一版20191212\[貳_民營調查結果表20191216.xlsx]106年行業別'!BL20,'I:\FL\PR\108民營調查\調查結果\報告\第一版20191212\[貳_民營調查結果表20191216.xlsx]106年行業別'!BM20)" table:style-name="ce42">
            <text:p>118,592,201</text:p>
          </table:table-cell>
          <table:table-cell office:value-type="string" table:style-name="ce36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7350266.8083738443" table:formula="msoxl:=SUM('I:\FL\PR\108民營調查\調查結果\報告\第一版20191212\[貳_民營調查結果表20191216.xlsx]107年行業別'!BH21,'I:\FL\PR\108民營調查\調查結果\報告\第一版20191212\[貳_民營調查結果表20191216.xlsx]107年行業別'!BI21,'I:\FL\PR\108民營調查\調查結果\報告\第一版20191212\[貳_民營調查結果表20191216.xlsx]107年行業別'!BJ21,'I:\FL\PR\108民營調查\調查結果\報告\第一版20191212\[貳_民營調查結果表20191216.xlsx]107年行業別'!BK21,'I:\FL\PR\108民營調查\調查結果\報告\第一版20191212\[貳_民營調查結果表20191216.xlsx]107年行業別'!BL21,'I:\FL\PR\108民營調查\調查結果\報告\第一版20191212\[貳_民營調查結果表20191216.xlsx]107年行業別'!BM21)" table:style-name="ce42">
            <text:p>7,350,267</text:p>
          </table:table-cell>
          <table:table-cell office:value-type="float" office:value="9467988.2017064597" table:formula="msoxl:=SUM('I:\FL\PR\108民營調查\調查結果\報告\第一版20191212\[貳_民營調查結果表20191216.xlsx]106年行業別'!BH21,'I:\FL\PR\108民營調查\調查結果\報告\第一版20191212\[貳_民營調查結果表20191216.xlsx]106年行業別'!BI21,'I:\FL\PR\108民營調查\調查結果\報告\第一版20191212\[貳_民營調查結果表20191216.xlsx]106年行業別'!BJ21,'I:\FL\PR\108民營調查\調查結果\報告\第一版20191212\[貳_民營調查結果表20191216.xlsx]106年行業別'!BK21,'I:\FL\PR\108民營調查\調查結果\報告\第一版20191212\[貳_民營調查結果表20191216.xlsx]106年行業別'!BL21,'I:\FL\PR\108民營調查\調查結果\報告\第一版20191212\[貳_民營調查結果表20191216.xlsx]106年行業別'!BM21)" table:style-name="ce42">
            <text:p>9,467,988</text:p>
          </table:table-cell>
          <table:table-cell office:value-type="string" table:style-name="ce36">
            <text:p>九、責任及損失準備</text:p>
          </table:table-cell>
          <table:table-cell office:value-type="float" office:value="1018324.2210844322" table:style-name="ce25">
            <text:p><text:s text:c="2"/>1,018,324<text:s/></text:p>
          </table:table-cell>
          <table:table-cell office:value-type="float" office:value="1166628.312379034" table:style-name="ce28">
            <text:p><text:s text:c="2"/>1,166,6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4829286.114643579" table:formula="msoxl:=SUM('I:\FL\PR\108民營調查\調查結果\報告\第一版20191212\[貳_民營調查結果表20191216.xlsx]107年行業別'!BH22,'I:\FL\PR\108民營調查\調查結果\報告\第一版20191212\[貳_民營調查結果表20191216.xlsx]107年行業別'!BI22,'I:\FL\PR\108民營調查\調查結果\報告\第一版20191212\[貳_民營調查結果表20191216.xlsx]107年行業別'!BJ22,'I:\FL\PR\108民營調查\調查結果\報告\第一版20191212\[貳_民營調查結果表20191216.xlsx]107年行業別'!BK22,'I:\FL\PR\108民營調查\調查結果\報告\第一版20191212\[貳_民營調查結果表20191216.xlsx]107年行業別'!BL22,'I:\FL\PR\108民營調查\調查結果\報告\第一版20191212\[貳_民營調查結果表20191216.xlsx]107年行業別'!BM22)" table:style-name="ce42">
            <text:p>14,829,286</text:p>
          </table:table-cell>
          <table:table-cell office:value-type="float" office:value="15408245.121027716" table:formula="msoxl:=SUM('I:\FL\PR\108民營調查\調查結果\報告\第一版20191212\[貳_民營調查結果表20191216.xlsx]106年行業別'!BH22,'I:\FL\PR\108民營調查\調查結果\報告\第一版20191212\[貳_民營調查結果表20191216.xlsx]106年行業別'!BI22,'I:\FL\PR\108民營調查\調查結果\報告\第一版20191212\[貳_民營調查結果表20191216.xlsx]106年行業別'!BJ22,'I:\FL\PR\108民營調查\調查結果\報告\第一版20191212\[貳_民營調查結果表20191216.xlsx]106年行業別'!BK22,'I:\FL\PR\108民營調查\調查結果\報告\第一版20191212\[貳_民營調查結果表20191216.xlsx]106年行業別'!BL22,'I:\FL\PR\108民營調查\調查結果\報告\第一版20191212\[貳_民營調查結果表20191216.xlsx]106年行業別'!BM22)" table:style-name="ce42">
            <text:p>15,408,245</text:p>
          </table:table-cell>
          <table:table-cell office:value-type="string" table:style-name="ce36">
            <text:p>十、人事及退休金準備</text:p>
          </table:table-cell>
          <table:table-cell office:value-type="float" office:value="472345.93171636481" table:style-name="ce25">
            <text:p><text:s text:c="2"/>472,346<text:s/></text:p>
          </table:table-cell>
          <table:table-cell office:value-type="float" office:value="359173.06843711407" table:style-name="ce28">
            <text:p><text:s text:c="2"/>359,17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666931.45152285718" table:formula="msoxl:=SUM('I:\FL\PR\108民營調查\調查結果\報告\第一版20191212\[貳_民營調查結果表20191216.xlsx]107年行業別'!BH23,'I:\FL\PR\108民營調查\調查結果\報告\第一版20191212\[貳_民營調查結果表20191216.xlsx]107年行業別'!BI23,'I:\FL\PR\108民營調查\調查結果\報告\第一版20191212\[貳_民營調查結果表20191216.xlsx]107年行業別'!BJ23,'I:\FL\PR\108民營調查\調查結果\報告\第一版20191212\[貳_民營調查結果表20191216.xlsx]107年行業別'!BK23,'I:\FL\PR\108民營調查\調查結果\報告\第一版20191212\[貳_民營調查結果表20191216.xlsx]107年行業別'!BL23,'I:\FL\PR\108民營調查\調查結果\報告\第一版20191212\[貳_民營調查結果表20191216.xlsx]107年行業別'!BM23)" table:style-name="ce42">
            <text:p>666,931</text:p>
          </table:table-cell>
          <table:table-cell office:value-type="float" office:value="799712.23366985773" table:formula="msoxl:=SUM('I:\FL\PR\108民營調查\調查結果\報告\第一版20191212\[貳_民營調查結果表20191216.xlsx]106年行業別'!BH23,'I:\FL\PR\108民營調查\調查結果\報告\第一版20191212\[貳_民營調查結果表20191216.xlsx]106年行業別'!BI23,'I:\FL\PR\108民營調查\調查結果\報告\第一版20191212\[貳_民營調查結果表20191216.xlsx]106年行業別'!BJ23,'I:\FL\PR\108民營調查\調查結果\報告\第一版20191212\[貳_民營調查結果表20191216.xlsx]106年行業別'!BK23,'I:\FL\PR\108民營調查\調查結果\報告\第一版20191212\[貳_民營調查結果表20191216.xlsx]106年行業別'!BL23,'I:\FL\PR\108民營調查\調查結果\報告\第一版20191212\[貳_民營調查結果表20191216.xlsx]106年行業別'!BM23)" table:style-name="ce42">
            <text:p>799,712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43518819.90235168" table:formula="msoxl:=SUM('I:\FL\PR\108民營調查\調查結果\報告\第一版20191212\[貳_民營調查結果表20191216.xlsx]107年行業別'!BH24,'I:\FL\PR\108民營調查\調查結果\報告\第一版20191212\[貳_民營調查結果表20191216.xlsx]107年行業別'!BI24,'I:\FL\PR\108民營調查\調查結果\報告\第一版20191212\[貳_民營調查結果表20191216.xlsx]107年行業別'!BJ24,'I:\FL\PR\108民營調查\調查結果\報告\第一版20191212\[貳_民營調查結果表20191216.xlsx]107年行業別'!BK24,'I:\FL\PR\108民營調查\調查結果\報告\第一版20191212\[貳_民營調查結果表20191216.xlsx]107年行業別'!BL24,'I:\FL\PR\108民營調查\調查結果\報告\第一版20191212\[貳_民營調查結果表20191216.xlsx]107年行業別'!BM24)" table:style-name="ce42">
            <text:p>143,518,820</text:p>
          </table:table-cell>
          <table:table-cell office:value-type="float" office:value="106386229.52541544" table:formula="msoxl:=SUM('I:\FL\PR\108民營調查\調查結果\報告\第一版20191212\[貳_民營調查結果表20191216.xlsx]106年行業別'!BH24,'I:\FL\PR\108民營調查\調查結果\報告\第一版20191212\[貳_民營調查結果表20191216.xlsx]106年行業別'!BI24,'I:\FL\PR\108民營調查\調查結果\報告\第一版20191212\[貳_民營調查結果表20191216.xlsx]106年行業別'!BJ24,'I:\FL\PR\108民營調查\調查結果\報告\第一版20191212\[貳_民營調查結果表20191216.xlsx]106年行業別'!BK24,'I:\FL\PR\108民營調查\調查結果\報告\第一版20191212\[貳_民營調查結果表20191216.xlsx]106年行業別'!BL24,'I:\FL\PR\108民營調查\調查結果\報告\第一版20191212\[貳_民營調查結果表20191216.xlsx]106年行業別'!BM24)" table:style-name="ce42">
            <text:p>106,386,230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3335.4558124385385" table:formula="msoxl:=SUM('I:\FL\PR\108民營調查\調查結果\報告\第一版20191212\[貳_民營調查結果表20191216.xlsx]107年行業別'!BH25,'I:\FL\PR\108民營調查\調查結果\報告\第一版20191212\[貳_民營調查結果表20191216.xlsx]107年行業別'!BI25,'I:\FL\PR\108民營調查\調查結果\報告\第一版20191212\[貳_民營調查結果表20191216.xlsx]107年行業別'!BJ25,'I:\FL\PR\108民營調查\調查結果\報告\第一版20191212\[貳_民營調查結果表20191216.xlsx]107年行業別'!BK25,'I:\FL\PR\108民營調查\調查結果\報告\第一版20191212\[貳_民營調查結果表20191216.xlsx]107年行業別'!BL25,'I:\FL\PR\108民營調查\調查結果\報告\第一版20191212\[貳_民營調查結果表20191216.xlsx]107年行業別'!BM25)" table:style-name="ce42">
            <text:p>3,335</text:p>
          </table:table-cell>
          <table:table-cell office:value-type="float" office:value="3544.974741765122" table:formula="msoxl:=SUM('I:\FL\PR\108民營調查\調查結果\報告\第一版20191212\[貳_民營調查結果表20191216.xlsx]106年行業別'!BH25,'I:\FL\PR\108民營調查\調查結果\報告\第一版20191212\[貳_民營調查結果表20191216.xlsx]106年行業別'!BI25,'I:\FL\PR\108民營調查\調查結果\報告\第一版20191212\[貳_民營調查結果表20191216.xlsx]106年行業別'!BJ25,'I:\FL\PR\108民營調查\調查結果\報告\第一版20191212\[貳_民營調查結果表20191216.xlsx]106年行業別'!BK25,'I:\FL\PR\108民營調查\調查結果\報告\第一版20191212\[貳_民營調查結果表20191216.xlsx]106年行業別'!BL25,'I:\FL\PR\108民營調查\調查結果\報告\第一版20191212\[貳_民營調查結果表20191216.xlsx]106年行業別'!BM25)" table:style-name="ce42">
            <text:p>3,545</text:p>
          </table:table-cell>
          <table:table-cell office:value-type="string" table:style-name="ce36">
            <text:p>十三、遞延負債</text:p>
          </table:table-cell>
          <table:table-cell office:value-type="float" office:value="512115" table:style-name="ce25">
            <text:p><text:s text:c="2"/>512,115<text:s/></text:p>
          </table:table-cell>
          <table:table-cell office:value-type="float" office:value="511276" table:style-name="ce28">
            <text:p><text:s text:c="2"/>511,27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formula="msoxl:=SUM('I:\FL\PR\108民營調查\調查結果\報告\第一版20191212\[貳_民營調查結果表20191216.xlsx]107年行業別'!BH26,'I:\FL\PR\108民營調查\調查結果\報告\第一版20191212\[貳_民營調查結果表20191216.xlsx]107年行業別'!BI26,'I:\FL\PR\108民營調查\調查結果\報告\第一版20191212\[貳_民營調查結果表20191216.xlsx]107年行業別'!BJ26,'I:\FL\PR\108民營調查\調查結果\報告\第一版20191212\[貳_民營調查結果表20191216.xlsx]107年行業別'!BK26,'I:\FL\PR\108民營調查\調查結果\報告\第一版20191212\[貳_民營調查結果表20191216.xlsx]107年行業別'!BL26,'I:\FL\PR\108民營調查\調查結果\報告\第一版20191212\[貳_民營調查結果表20191216.xlsx]107年行業別'!BM26)" table:style-name="ce42">
            <text:p>0</text:p>
          </table:table-cell>
          <table:table-cell office:value-type="float" office:value="0" table:formula="msoxl:=SUM('I:\FL\PR\108民營調查\調查結果\報告\第一版20191212\[貳_民營調查結果表20191216.xlsx]106年行業別'!BH26,'I:\FL\PR\108民營調查\調查結果\報告\第一版20191212\[貳_民營調查結果表20191216.xlsx]106年行業別'!BI26,'I:\FL\PR\108民營調查\調查結果\報告\第一版20191212\[貳_民營調查結果表20191216.xlsx]106年行業別'!BJ26,'I:\FL\PR\108民營調查\調查結果\報告\第一版20191212\[貳_民營調查結果表20191216.xlsx]106年行業別'!BK26,'I:\FL\PR\108民營調查\調查結果\報告\第一版20191212\[貳_民營調查結果表20191216.xlsx]106年行業別'!BL26,'I:\FL\PR\108民營調查\調查結果\報告\第一版20191212\[貳_民營調查結果表20191216.xlsx]106年行業別'!BM26)" table:style-name="ce42">
            <text:p>0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211.56644668977214" table:style-name="ce25">
            <text:p><text:s text:c="2"/>212<text:s/></text:p>
          </table:table-cell>
          <table:table-cell office:value-type="float" office:value="665.16850268116411" table:style-name="ce28">
            <text:p><text:s text:c="2"/>6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51087.112746769686" table:formula="msoxl:=SUM('I:\FL\PR\108民營調查\調查結果\報告\第一版20191212\[貳_民營調查結果表20191216.xlsx]107年行業別'!BH27,'I:\FL\PR\108民營調查\調查結果\報告\第一版20191212\[貳_民營調查結果表20191216.xlsx]107年行業別'!BI27,'I:\FL\PR\108民營調查\調查結果\報告\第一版20191212\[貳_民營調查結果表20191216.xlsx]107年行業別'!BJ27,'I:\FL\PR\108民營調查\調查結果\報告\第一版20191212\[貳_民營調查結果表20191216.xlsx]107年行業別'!BK27,'I:\FL\PR\108民營調查\調查結果\報告\第一版20191212\[貳_民營調查結果表20191216.xlsx]107年行業別'!BL27,'I:\FL\PR\108民營調查\調查結果\報告\第一版20191212\[貳_民營調查結果表20191216.xlsx]107年行業別'!BM27)" table:style-name="ce42">
            <text:p>51,087</text:p>
          </table:table-cell>
          <table:table-cell office:value-type="float" office:value="40161.022849009372" table:formula="msoxl:=SUM('I:\FL\PR\108民營調查\調查結果\報告\第一版20191212\[貳_民營調查結果表20191216.xlsx]106年行業別'!BH27,'I:\FL\PR\108民營調查\調查結果\報告\第一版20191212\[貳_民營調查結果表20191216.xlsx]106年行業別'!BI27,'I:\FL\PR\108民營調查\調查結果\報告\第一版20191212\[貳_民營調查結果表20191216.xlsx]106年行業別'!BJ27,'I:\FL\PR\108民營調查\調查結果\報告\第一版20191212\[貳_民營調查結果表20191216.xlsx]106年行業別'!BK27,'I:\FL\PR\108民營調查\調查結果\報告\第一版20191212\[貳_民營調查結果表20191216.xlsx]106年行業別'!BL27,'I:\FL\PR\108民營調查\調查結果\報告\第一版20191212\[貳_民營調查結果表20191216.xlsx]106年行業別'!BM27)" table:style-name="ce42">
            <text:p>40,161</text:p>
          </table:table-cell>
          <table:table-cell office:value-type="string" table:style-name="ce38">
            <text:p><text:s text:c="14"/><text:span text:style-name="T7">之金融負債</text:span></text:p>
          </table:table-cell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52891.611672443039" table:formula="msoxl:=SUM('I:\FL\PR\108民營調查\調查結果\報告\第一版20191212\[貳_民營調查結果表20191216.xlsx]107年行業別'!BH28,'I:\FL\PR\108民營調查\調查結果\報告\第一版20191212\[貳_民營調查結果表20191216.xlsx]107年行業別'!BI28,'I:\FL\PR\108民營調查\調查結果\報告\第一版20191212\[貳_民營調查結果表20191216.xlsx]107年行業別'!BJ28,'I:\FL\PR\108民營調查\調查結果\報告\第一版20191212\[貳_民營調查結果表20191216.xlsx]107年行業別'!BK28,'I:\FL\PR\108民營調查\調查結果\報告\第一版20191212\[貳_民營調查結果表20191216.xlsx]107年行業別'!BL28,'I:\FL\PR\108民營調查\調查結果\報告\第一版20191212\[貳_民營調查結果表20191216.xlsx]107年行業別'!BM28)" table:style-name="ce42">
            <text:p>52,892</text:p>
          </table:table-cell>
          <table:table-cell office:value-type="float" office:value="78878.25171020288" table:formula="msoxl:=SUM('I:\FL\PR\108民營調查\調查結果\報告\第一版20191212\[貳_民營調查結果表20191216.xlsx]106年行業別'!BH28,'I:\FL\PR\108民營調查\調查結果\報告\第一版20191212\[貳_民營調查結果表20191216.xlsx]106年行業別'!BI28,'I:\FL\PR\108民營調查\調查結果\報告\第一版20191212\[貳_民營調查結果表20191216.xlsx]106年行業別'!BJ28,'I:\FL\PR\108民營調查\調查結果\報告\第一版20191212\[貳_民營調查結果表20191216.xlsx]106年行業別'!BK28,'I:\FL\PR\108民營調查\調查結果\報告\第一版20191212\[貳_民營調查結果表20191216.xlsx]106年行業別'!BL28,'I:\FL\PR\108民營調查\調查結果\報告\第一版20191212\[貳_民營調查結果表20191216.xlsx]106年行業別'!BM28)" table:style-name="ce42">
            <text:p>78,878</text:p>
          </table:table-cell>
          <table:table-cell office:value-type="string" table:style-name="ce36">
            <text:p>十五、避險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5423442.4998013461" table:formula="msoxl:=SUM('I:\FL\PR\108民營調查\調查結果\報告\第一版20191212\[貳_民營調查結果表20191216.xlsx]107年行業別'!BH29,'I:\FL\PR\108民營調查\調查結果\報告\第一版20191212\[貳_民營調查結果表20191216.xlsx]107年行業別'!BI29,'I:\FL\PR\108民營調查\調查結果\報告\第一版20191212\[貳_民營調查結果表20191216.xlsx]107年行業別'!BJ29,'I:\FL\PR\108民營調查\調查結果\報告\第一版20191212\[貳_民營調查結果表20191216.xlsx]107年行業別'!BK29,'I:\FL\PR\108民營調查\調查結果\報告\第一版20191212\[貳_民營調查結果表20191216.xlsx]107年行業別'!BL29,'I:\FL\PR\108民營調查\調查結果\報告\第一版20191212\[貳_民營調查結果表20191216.xlsx]107年行業別'!BM29)" table:style-name="ce42">
            <text:p>5,423,442</text:p>
          </table:table-cell>
          <table:table-cell office:value-type="float" office:value="4742213.408254833" table:formula="msoxl:=SUM('I:\FL\PR\108民營調查\調查結果\報告\第一版20191212\[貳_民營調查結果表20191216.xlsx]106年行業別'!BH29,'I:\FL\PR\108民營調查\調查結果\報告\第一版20191212\[貳_民營調查結果表20191216.xlsx]106年行業別'!BI29,'I:\FL\PR\108民營調查\調查結果\報告\第一版20191212\[貳_民營調查結果表20191216.xlsx]106年行業別'!BJ29,'I:\FL\PR\108民營調查\調查結果\報告\第一版20191212\[貳_民營調查結果表20191216.xlsx]106年行業別'!BK29,'I:\FL\PR\108民營調查\調查結果\報告\第一版20191212\[貳_民營調查結果表20191216.xlsx]106年行業別'!BL29,'I:\FL\PR\108民營調查\調查結果\報告\第一版20191212\[貳_民營調查結果表20191216.xlsx]106年行業別'!BM29)" table:style-name="ce42">
            <text:p>4,742,213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33229589.39789945" table:formula="msoxl:=SUM('I:\FL\PR\108民營調查\調查結果\報告\第一版20191212\[貳_民營調查結果表20191216.xlsx]107年行業別'!BH30,'I:\FL\PR\108民營調查\調查結果\報告\第一版20191212\[貳_民營調查結果表20191216.xlsx]107年行業別'!BI30,'I:\FL\PR\108民營調查\調查結果\報告\第一版20191212\[貳_民營調查結果表20191216.xlsx]107年行業別'!BJ30,'I:\FL\PR\108民營調查\調查結果\報告\第一版20191212\[貳_民營調查結果表20191216.xlsx]107年行業別'!BK30,'I:\FL\PR\108民營調查\調查結果\報告\第一版20191212\[貳_民營調查結果表20191216.xlsx]107年行業別'!BL30,'I:\FL\PR\108民營調查\調查結果\報告\第一版20191212\[貳_民營調查結果表20191216.xlsx]107年行業別'!BM30)" table:style-name="ce42">
            <text:p>133,229,589</text:p>
          </table:table-cell>
          <table:table-cell office:value-type="float" office:value="97062447.084117666" table:formula="msoxl:=SUM('I:\FL\PR\108民營調查\調查結果\報告\第一版20191212\[貳_民營調查結果表20191216.xlsx]106年行業別'!BH30,'I:\FL\PR\108民營調查\調查結果\報告\第一版20191212\[貳_民營調查結果表20191216.xlsx]106年行業別'!BI30,'I:\FL\PR\108民營調查\調查結果\報告\第一版20191212\[貳_民營調查結果表20191216.xlsx]106年行業別'!BJ30,'I:\FL\PR\108民營調查\調查結果\報告\第一版20191212\[貳_民營調查結果表20191216.xlsx]106年行業別'!BK30,'I:\FL\PR\108民營調查\調查結果\報告\第一版20191212\[貳_民營調查結果表20191216.xlsx]106年行業別'!BL30,'I:\FL\PR\108民營調查\調查結果\報告\第一版20191212\[貳_民營調查結果表20191216.xlsx]106年行業別'!BM30)" table:style-name="ce42">
            <text:p>97,062,447</text:p>
          </table:table-cell>
          <table:table-cell office:value-type="string" table:style-name="ce36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0" table:formula="msoxl:=SUM('I:\FL\PR\108民營調查\調查結果\報告\第一版20191212\[貳_民營調查結果表20191216.xlsx]107年行業別'!BH31,'I:\FL\PR\108民營調查\調查結果\報告\第一版20191212\[貳_民營調查結果表20191216.xlsx]107年行業別'!BI31,'I:\FL\PR\108民營調查\調查結果\報告\第一版20191212\[貳_民營調查結果表20191216.xlsx]107年行業別'!BJ31,'I:\FL\PR\108民營調查\調查結果\報告\第一版20191212\[貳_民營調查結果表20191216.xlsx]107年行業別'!BK31,'I:\FL\PR\108民營調查\調查結果\報告\第一版20191212\[貳_民營調查結果表20191216.xlsx]107年行業別'!BL31,'I:\FL\PR\108民營調查\調查結果\報告\第一版20191212\[貳_民營調查結果表20191216.xlsx]107年行業別'!BM31)" table:style-name="ce42">
            <text:p>0</text:p>
          </table:table-cell>
          <table:table-cell office:value-type="float" office:value="0" table:formula="msoxl:=SUM('I:\FL\PR\108民營調查\調查結果\報告\第一版20191212\[貳_民營調查結果表20191216.xlsx]106年行業別'!BH31,'I:\FL\PR\108民營調查\調查結果\報告\第一版20191212\[貳_民營調查結果表20191216.xlsx]106年行業別'!BI31,'I:\FL\PR\108民營調查\調查結果\報告\第一版20191212\[貳_民營調查結果表20191216.xlsx]106年行業別'!BJ31,'I:\FL\PR\108民營調查\調查結果\報告\第一版20191212\[貳_民營調查結果表20191216.xlsx]106年行業別'!BK31,'I:\FL\PR\108民營調查\調查結果\報告\第一版20191212\[貳_民營調查結果表20191216.xlsx]106年行業別'!BL31,'I:\FL\PR\108民營調查\調查結果\報告\第一版20191212\[貳_民營調查結果表20191216.xlsx]106年行業別'!BM31)" table:style-name="ce42">
            <text:p>0</text:p>
          </table:table-cell>
          <table:table-cell office:value-type="string" table:style-name="ce36">
            <text:p>十八、其他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2305049.6700190874" table:formula="msoxl:=SUM('I:\FL\PR\108民營調查\調查結果\報告\第一版20191212\[貳_民營調查結果表20191216.xlsx]107年行業別'!BH32,'I:\FL\PR\108民營調查\調查結果\報告\第一版20191212\[貳_民營調查結果表20191216.xlsx]107年行業別'!BI32,'I:\FL\PR\108民營調查\調查結果\報告\第一版20191212\[貳_民營調查結果表20191216.xlsx]107年行業別'!BJ32,'I:\FL\PR\108民營調查\調查結果\報告\第一版20191212\[貳_民營調查結果表20191216.xlsx]107年行業別'!BK32,'I:\FL\PR\108民營調查\調查結果\報告\第一版20191212\[貳_民營調查結果表20191216.xlsx]107年行業別'!BL32,'I:\FL\PR\108民營調查\調查結果\報告\第一版20191212\[貳_民營調查結果表20191216.xlsx]107年行業別'!BM32)" table:style-name="ce42">
            <text:p>2,305,050</text:p>
          </table:table-cell>
          <table:table-cell office:value-type="float" office:value="2164837.3476105076" table:formula="msoxl:=SUM('I:\FL\PR\108民營調查\調查結果\報告\第一版20191212\[貳_民營調查結果表20191216.xlsx]106年行業別'!BH32,'I:\FL\PR\108民營調查\調查結果\報告\第一版20191212\[貳_民營調查結果表20191216.xlsx]106年行業別'!BI32,'I:\FL\PR\108民營調查\調查結果\報告\第一版20191212\[貳_民營調查結果表20191216.xlsx]106年行業別'!BJ32,'I:\FL\PR\108民營調查\調查結果\報告\第一版20191212\[貳_民營調查結果表20191216.xlsx]106年行業別'!BK32,'I:\FL\PR\108民營調查\調查結果\報告\第一版20191212\[貳_民營調查結果表20191216.xlsx]106年行業別'!BL32,'I:\FL\PR\108民營調查\調查結果\報告\第一版20191212\[貳_民營調查結果表20191216.xlsx]106年行業別'!BM32)" table:style-name="ce42">
            <text:p>2,164,837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2453424.1544001629" table:formula="msoxl:=SUM('I:\FL\PR\108民營調查\調查結果\報告\第一版20191212\[貳_民營調查結果表20191216.xlsx]107年行業別'!BH33,'I:\FL\PR\108民營調查\調查結果\報告\第一版20191212\[貳_民營調查結果表20191216.xlsx]107年行業別'!BI33,'I:\FL\PR\108民營調查\調查結果\報告\第一版20191212\[貳_民營調查結果表20191216.xlsx]107年行業別'!BJ33,'I:\FL\PR\108民營調查\調查結果\報告\第一版20191212\[貳_民營調查結果表20191216.xlsx]107年行業別'!BK33,'I:\FL\PR\108民營調查\調查結果\報告\第一版20191212\[貳_民營調查結果表20191216.xlsx]107年行業別'!BL33,'I:\FL\PR\108民營調查\調查結果\報告\第一版20191212\[貳_民營調查結果表20191216.xlsx]107年行業別'!BM33)" table:style-name="ce42">
            <text:p>2,453,424</text:p>
          </table:table-cell>
          <table:table-cell office:value-type="float" office:value="2294147.4361314541" table:formula="msoxl:=SUM('I:\FL\PR\108民營調查\調查結果\報告\第一版20191212\[貳_民營調查結果表20191216.xlsx]106年行業別'!BH33,'I:\FL\PR\108民營調查\調查結果\報告\第一版20191212\[貳_民營調查結果表20191216.xlsx]106年行業別'!BI33,'I:\FL\PR\108民營調查\調查結果\報告\第一版20191212\[貳_民營調查結果表20191216.xlsx]106年行業別'!BJ33,'I:\FL\PR\108民營調查\調查結果\報告\第一版20191212\[貳_民營調查結果表20191216.xlsx]106年行業別'!BK33,'I:\FL\PR\108民營調查\調查結果\報告\第一版20191212\[貳_民營調查結果表20191216.xlsx]106年行業別'!BL33,'I:\FL\PR\108民營調查\調查結果\報告\第一版20191212\[貳_民營調查結果表20191216.xlsx]106年行業別'!BM33)" table:style-name="ce42">
            <text:p>2,294,147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27814072.111002233" table:formula="msoxl:=SUM('I:\FL\PR\108民營調查\調查結果\報告\第一版20191212\[貳_民營調查結果表20191216.xlsx]107年行業別'!BH34,'I:\FL\PR\108民營調查\調查結果\報告\第一版20191212\[貳_民營調查結果表20191216.xlsx]107年行業別'!BI34,'I:\FL\PR\108民營調查\調查結果\報告\第一版20191212\[貳_民營調查結果表20191216.xlsx]107年行業別'!BJ34,'I:\FL\PR\108民營調查\調查結果\報告\第一版20191212\[貳_民營調查結果表20191216.xlsx]107年行業別'!BK34,'I:\FL\PR\108民營調查\調查結果\報告\第一版20191212\[貳_民營調查結果表20191216.xlsx]107年行業別'!BL34,'I:\FL\PR\108民營調查\調查結果\報告\第一版20191212\[貳_民營調查結果表20191216.xlsx]107年行業別'!BM34)" table:style-name="ce42">
            <text:p>27,814,072</text:p>
          </table:table-cell>
          <table:table-cell office:value-type="float" office:value="23262053.906016052" table:formula="msoxl:=SUM('I:\FL\PR\108民營調查\調查結果\報告\第一版20191212\[貳_民營調查結果表20191216.xlsx]106年行業別'!BH34,'I:\FL\PR\108民營調查\調查結果\報告\第一版20191212\[貳_民營調查結果表20191216.xlsx]106年行業別'!BI34,'I:\FL\PR\108民營調查\調查結果\報告\第一版20191212\[貳_民營調查結果表20191216.xlsx]106年行業別'!BJ34,'I:\FL\PR\108民營調查\調查結果\報告\第一版20191212\[貳_民營調查結果表20191216.xlsx]106年行業別'!BK34,'I:\FL\PR\108民營調查\調查結果\報告\第一版20191212\[貳_民營調查結果表20191216.xlsx]106年行業別'!BL34,'I:\FL\PR\108民營調查\調查結果\報告\第一版20191212\[貳_民營調查結果表20191216.xlsx]106年行業別'!BM34)" table:style-name="ce42">
            <text:p>23,262,054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38924102.564964578" table:formula="msoxl:=SUM('I:\FL\PR\108民營調查\調查結果\報告\第一版20191212\[貳_民營調查結果表20191216.xlsx]107年行業別'!BH35,'I:\FL\PR\108民營調查\調查結果\報告\第一版20191212\[貳_民營調查結果表20191216.xlsx]107年行業別'!BI35,'I:\FL\PR\108民營調查\調查結果\報告\第一版20191212\[貳_民營調查結果表20191216.xlsx]107年行業別'!BJ35,'I:\FL\PR\108民營調查\調查結果\報告\第一版20191212\[貳_民營調查結果表20191216.xlsx]107年行業別'!BK35,'I:\FL\PR\108民營調查\調查結果\報告\第一版20191212\[貳_民營調查結果表20191216.xlsx]107年行業別'!BL35,'I:\FL\PR\108民營調查\調查結果\報告\第一版20191212\[貳_民營調查結果表20191216.xlsx]107年行業別'!BM35)" table:style-name="ce42">
            <text:p>38,924,103</text:p>
          </table:table-cell>
          <table:table-cell office:value-type="float" office:value="27950793.957275059" table:formula="msoxl:=SUM('I:\FL\PR\108民營調查\調查結果\報告\第一版20191212\[貳_民營調查結果表20191216.xlsx]106年行業別'!BH35,'I:\FL\PR\108民營調查\調查結果\報告\第一版20191212\[貳_民營調查結果表20191216.xlsx]106年行業別'!BI35,'I:\FL\PR\108民營調查\調查結果\報告\第一版20191212\[貳_民營調查結果表20191216.xlsx]106年行業別'!BJ35,'I:\FL\PR\108民營調查\調查結果\報告\第一版20191212\[貳_民營調查結果表20191216.xlsx]106年行業別'!BK35,'I:\FL\PR\108民營調查\調查結果\報告\第一版20191212\[貳_民營調查結果表20191216.xlsx]106年行業別'!BL35,'I:\FL\PR\108民營調查\調查結果\報告\第一版20191212\[貳_民營調查結果表20191216.xlsx]106年行業別'!BM35)" table:style-name="ce42">
            <text:p>27,950,794</text:p>
          </table:table-cell>
          <table:table-cell table:style-name="ce6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formula="msoxl:=SUM('I:\FL\PR\108民營調查\調查結果\報告\第一版20191212\[貳_民營調查結果表20191216.xlsx]107年行業別'!BH36,'I:\FL\PR\108民營調查\調查結果\報告\第一版20191212\[貳_民營調查結果表20191216.xlsx]107年行業別'!BI36,'I:\FL\PR\108民營調查\調查結果\報告\第一版20191212\[貳_民營調查結果表20191216.xlsx]107年行業別'!BJ36,'I:\FL\PR\108民營調查\調查結果\報告\第一版20191212\[貳_民營調查結果表20191216.xlsx]107年行業別'!BK36,'I:\FL\PR\108民營調查\調查結果\報告\第一版20191212\[貳_民營調查結果表20191216.xlsx]107年行業別'!BL36,'I:\FL\PR\108民營調查\調查結果\報告\第一版20191212\[貳_民營調查結果表20191216.xlsx]107年行業別'!BM36)" table:style-name="ce42">
            <text:p>0</text:p>
          </table:table-cell>
          <table:table-cell office:value-type="float" office:value="0" table:formula="msoxl:=SUM('I:\FL\PR\108民營調查\調查結果\報告\第一版20191212\[貳_民營調查結果表20191216.xlsx]106年行業別'!BH36,'I:\FL\PR\108民營調查\調查結果\報告\第一版20191212\[貳_民營調查結果表20191216.xlsx]106年行業別'!BI36,'I:\FL\PR\108民營調查\調查結果\報告\第一版20191212\[貳_民營調查結果表20191216.xlsx]106年行業別'!BJ36,'I:\FL\PR\108民營調查\調查結果\報告\第一版20191212\[貳_民營調查結果表20191216.xlsx]106年行業別'!BK36,'I:\FL\PR\108民營調查\調查結果\報告\第一版20191212\[貳_民營調查結果表20191216.xlsx]106年行業別'!BL36,'I:\FL\PR\108民營調查\調查結果\報告\第一版20191212\[貳_民營調查結果表20191216.xlsx]106年行業別'!BM36)" table:style-name="ce42">
            <text:p>0</text:p>
          </table:table-cell>
          <table:table-cell office:value-type="string" table:style-name="ce39">
            <text:p>權　益　合　計</text:p>
          </table:table-cell>
          <table:table-cell office:value-type="float" office:value="323273019.67257154" table:style-name="ce25">
            <text:p><text:s text:c="2"/>323,273,020<text:s/></text:p>
          </table:table-cell>
          <table:table-cell office:value-type="float" office:value="278246253.02981144" table:style-name="ce28">
            <text:p><text:s text:c="2"/>278,246,25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37331964.804029875" table:formula="msoxl:=SUM('I:\FL\PR\108民營調查\調查結果\報告\第一版20191212\[貳_民營調查結果表20191216.xlsx]107年行業別'!BH37,'I:\FL\PR\108民營調查\調查結果\報告\第一版20191212\[貳_民營調查結果表20191216.xlsx]107年行業別'!BI37,'I:\FL\PR\108民營調查\調查結果\報告\第一版20191212\[貳_民營調查結果表20191216.xlsx]107年行業別'!BJ37,'I:\FL\PR\108民營調查\調查結果\報告\第一版20191212\[貳_民營調查結果表20191216.xlsx]107年行業別'!BK37,'I:\FL\PR\108民營調查\調查結果\報告\第一版20191212\[貳_民營調查結果表20191216.xlsx]107年行業別'!BL37,'I:\FL\PR\108民營調查\調查結果\報告\第一版20191212\[貳_民營調查結果表20191216.xlsx]107年行業別'!BM37)" table:style-name="ce42">
            <text:p>37,331,965</text:p>
          </table:table-cell>
          <table:table-cell office:value-type="float" office:value="26302062.867270391" table:formula="msoxl:=SUM('I:\FL\PR\108民營調查\調查結果\報告\第一版20191212\[貳_民營調查結果表20191216.xlsx]106年行業別'!BH37,'I:\FL\PR\108民營調查\調查結果\報告\第一版20191212\[貳_民營調查結果表20191216.xlsx]106年行業別'!BI37,'I:\FL\PR\108民營調查\調查結果\報告\第一版20191212\[貳_民營調查結果表20191216.xlsx]106年行業別'!BJ37,'I:\FL\PR\108民營調查\調查結果\報告\第一版20191212\[貳_民營調查結果表20191216.xlsx]106年行業別'!BK37,'I:\FL\PR\108民營調查\調查結果\報告\第一版20191212\[貳_民營調查結果表20191216.xlsx]106年行業別'!BL37,'I:\FL\PR\108民營調查\調查結果\報告\第一版20191212\[貳_民營調查結果表20191216.xlsx]106年行業別'!BM37)" table:style-name="ce42">
            <text:p>26,302,063</text:p>
          </table:table-cell>
          <table:table-cell office:value-type="string" table:style-name="ce36">
            <text:p>一、實收資本</text:p>
          </table:table-cell>
          <table:table-cell office:value-type="float" office:value="241335797.19222373" table:style-name="ce25">
            <text:p><text:s text:c="2"/>241,335,797<text:s/></text:p>
          </table:table-cell>
          <table:table-cell office:value-type="float" office:value="213373554.72984216" table:style-name="ce28">
            <text:p><text:s text:c="2"/>213,373,55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1592137.7609347056" table:formula="msoxl:=SUM('I:\FL\PR\108民營調查\調查結果\報告\第一版20191212\[貳_民營調查結果表20191216.xlsx]107年行業別'!BH38,'I:\FL\PR\108民營調查\調查結果\報告\第一版20191212\[貳_民營調查結果表20191216.xlsx]107年行業別'!BI38,'I:\FL\PR\108民營調查\調查結果\報告\第一版20191212\[貳_民營調查結果表20191216.xlsx]107年行業別'!BJ38,'I:\FL\PR\108民營調查\調查結果\報告\第一版20191212\[貳_民營調查結果表20191216.xlsx]107年行業別'!BK38,'I:\FL\PR\108民營調查\調查結果\報告\第一版20191212\[貳_民營調查結果表20191216.xlsx]107年行業別'!BL38,'I:\FL\PR\108民營調查\調查結果\報告\第一版20191212\[貳_民營調查結果表20191216.xlsx]107年行業別'!BM38)" table:style-name="ce42">
            <text:p>1,592,138</text:p>
          </table:table-cell>
          <table:table-cell office:value-type="float" office:value="1648731.0900046723" table:formula="msoxl:=SUM('I:\FL\PR\108民營調查\調查結果\報告\第一版20191212\[貳_民營調查結果表20191216.xlsx]106年行業別'!BH38,'I:\FL\PR\108民營調查\調查結果\報告\第一版20191212\[貳_民營調查結果表20191216.xlsx]106年行業別'!BI38,'I:\FL\PR\108民營調查\調查結果\報告\第一版20191212\[貳_民營調查結果表20191216.xlsx]106年行業別'!BJ38,'I:\FL\PR\108民營調查\調查結果\報告\第一版20191212\[貳_民營調查結果表20191216.xlsx]106年行業別'!BK38,'I:\FL\PR\108民營調查\調查結果\報告\第一版20191212\[貳_民營調查結果表20191216.xlsx]106年行業別'!BL38,'I:\FL\PR\108民營調查\調查結果\報告\第一版20191212\[貳_民營調查結果表20191216.xlsx]106年行業別'!BM38)" table:style-name="ce42">
            <text:p>1,648,731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972112.94366534741" table:style-name="ce25">
            <text:p><text:s text:c="2"/>972,113<text:s/></text:p>
          </table:table-cell>
          <table:table-cell office:value-type="float" office:value="906549.59899681981" table:style-name="ce28">
            <text:p><text:s text:c="2"/>906,55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formula="msoxl:=SUM('I:\FL\PR\108民營調查\調查結果\報告\第一版20191212\[貳_民營調查結果表20191216.xlsx]107年行業別'!BH39,'I:\FL\PR\108民營調查\調查結果\報告\第一版20191212\[貳_民營調查結果表20191216.xlsx]107年行業別'!BI39,'I:\FL\PR\108民營調查\調查結果\報告\第一版20191212\[貳_民營調查結果表20191216.xlsx]107年行業別'!BJ39,'I:\FL\PR\108民營調查\調查結果\報告\第一版20191212\[貳_民營調查結果表20191216.xlsx]107年行業別'!BK39,'I:\FL\PR\108民營調查\調查結果\報告\第一版20191212\[貳_民營調查結果表20191216.xlsx]107年行業別'!BL39,'I:\FL\PR\108民營調查\調查結果\報告\第一版20191212\[貳_民營調查結果表20191216.xlsx]107年行業別'!BM39)" table:style-name="ce42">
            <text:p>0</text:p>
          </table:table-cell>
          <table:table-cell office:value-type="float" office:value="0" table:formula="msoxl:=SUM('I:\FL\PR\108民營調查\調查結果\報告\第一版20191212\[貳_民營調查結果表20191216.xlsx]106年行業別'!BH39,'I:\FL\PR\108民營調查\調查結果\報告\第一版20191212\[貳_民營調查結果表20191216.xlsx]106年行業別'!BI39,'I:\FL\PR\108民營調查\調查結果\報告\第一版20191212\[貳_民營調查結果表20191216.xlsx]106年行業別'!BJ39,'I:\FL\PR\108民營調查\調查結果\報告\第一版20191212\[貳_民營調查結果表20191216.xlsx]106年行業別'!BK39,'I:\FL\PR\108民營調查\調查結果\報告\第一版20191212\[貳_民營調查結果表20191216.xlsx]106年行業別'!BL39,'I:\FL\PR\108民營調查\調查結果\報告\第一版20191212\[貳_民營調查結果表20191216.xlsx]106年行業別'!BM39)" table:style-name="ce42">
            <text:p>0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23309887.974499386" table:style-name="ce25">
            <text:p><text:s text:c="2"/>23,309,888<text:s/></text:p>
          </table:table-cell>
          <table:table-cell office:value-type="float" office:value="29234788.098628685" table:style-name="ce28">
            <text:p><text:s text:c="2"/>29,234,78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formula="msoxl:=SUM('I:\FL\PR\108民營調查\調查結果\報告\第一版20191212\[貳_民營調查結果表20191216.xlsx]107年行業別'!BH40,'I:\FL\PR\108民營調查\調查結果\報告\第一版20191212\[貳_民營調查結果表20191216.xlsx]107年行業別'!BI40,'I:\FL\PR\108民營調查\調查結果\報告\第一版20191212\[貳_民營調查結果表20191216.xlsx]107年行業別'!BJ40,'I:\FL\PR\108民營調查\調查結果\報告\第一版20191212\[貳_民營調查結果表20191216.xlsx]107年行業別'!BK40,'I:\FL\PR\108民營調查\調查結果\報告\第一版20191212\[貳_民營調查結果表20191216.xlsx]107年行業別'!BL40,'I:\FL\PR\108民營調查\調查結果\報告\第一版20191212\[貳_民營調查結果表20191216.xlsx]107年行業別'!BM40)" table:style-name="ce42">
            <text:p>0</text:p>
          </table:table-cell>
          <table:table-cell office:value-type="float" office:value="0" table:formula="msoxl:=SUM('I:\FL\PR\108民營調查\調查結果\報告\第一版20191212\[貳_民營調查結果表20191216.xlsx]106年行業別'!BH40,'I:\FL\PR\108民營調查\調查結果\報告\第一版20191212\[貳_民營調查結果表20191216.xlsx]106年行業別'!BI40,'I:\FL\PR\108民營調查\調查結果\報告\第一版20191212\[貳_民營調查結果表20191216.xlsx]106年行業別'!BJ40,'I:\FL\PR\108民營調查\調查結果\報告\第一版20191212\[貳_民營調查結果表20191216.xlsx]106年行業別'!BK40,'I:\FL\PR\108民營調查\調查結果\報告\第一版20191212\[貳_民營調查結果表20191216.xlsx]106年行業別'!BL40,'I:\FL\PR\108民營調查\調查結果\報告\第一版20191212\[貳_民營調查結果表20191216.xlsx]106年行業別'!BM40)" table:style-name="ce42">
            <text:p>0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89210648.996879011" table:style-name="ce25">
            <text:p><text:s text:c="2"/>89,210,649<text:s/></text:p>
          </table:table-cell>
          <table:table-cell office:value-type="float" office:value="54538163.832915761" table:style-name="ce28">
            <text:p><text:s text:c="2"/>54,538,16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九、存貨淨額</text:span></text:p>
          </table:table-cell>
          <table:table-cell office:value-type="float" office:value="32040525.015186921" table:formula="msoxl:=SUM('I:\FL\PR\108民營調查\調查結果\報告\第一版20191212\[貳_民營調查結果表20191216.xlsx]107年行業別'!BH41,'I:\FL\PR\108民營調查\調查結果\報告\第一版20191212\[貳_民營調查結果表20191216.xlsx]107年行業別'!BI41,'I:\FL\PR\108民營調查\調查結果\報告\第一版20191212\[貳_民營調查結果表20191216.xlsx]107年行業別'!BJ41,'I:\FL\PR\108民營調查\調查結果\報告\第一版20191212\[貳_民營調查結果表20191216.xlsx]107年行業別'!BK41,'I:\FL\PR\108民營調查\調查結果\報告\第一版20191212\[貳_民營調查結果表20191216.xlsx]107年行業別'!BL41,'I:\FL\PR\108民營調查\調查結果\報告\第一版20191212\[貳_民營調查結果表20191216.xlsx]107年行業別'!BM41)" table:style-name="ce42">
            <text:p>32,040,525</text:p>
          </table:table-cell>
          <table:table-cell office:value-type="float" office:value="17552749.863558717" table:formula="msoxl:=SUM('I:\FL\PR\108民營調查\調查結果\報告\第一版20191212\[貳_民營調查結果表20191216.xlsx]106年行業別'!BH41,'I:\FL\PR\108民營調查\調查結果\報告\第一版20191212\[貳_民營調查結果表20191216.xlsx]106年行業別'!BI41,'I:\FL\PR\108民營調查\調查結果\報告\第一版20191212\[貳_民營調查結果表20191216.xlsx]106年行業別'!BJ41,'I:\FL\PR\108民營調查\調查結果\報告\第一版20191212\[貳_民營調查結果表20191216.xlsx]106年行業別'!BK41,'I:\FL\PR\108民營調查\調查結果\報告\第一版20191212\[貳_民營調查結果表20191216.xlsx]106年行業別'!BL41,'I:\FL\PR\108民營調查\調查結果\報告\第一版20191212\[貳_民營調查結果表20191216.xlsx]106年行業別'!BM41)" table:style-name="ce42">
            <text:p>17,552,750</text:p>
            <draw:frame draw:z-index="1" draw:id="id0" draw:style-name="a6" draw:name="Text Box 1" svg:x="0.12361in" svg:y="0in" svg:width="0.899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  <draw:frame draw:z-index="3" draw:id="id2" draw:style-name="a19" draw:name="Text Box 9" svg:x="0.1375in" svg:y="0in" svg:width="0.95841in" svg:height="0in">
              <draw:text-box>
                <text:p text:style-name="a16" text:class-names="" text:cond-style-name=""><text:span text:style-name="a14" text:class-names="">社會服務及</text:span><text:span text:style-name="a15" text:class-names=""/></text:p>
                <text:p text:style-name="a18" text:class-names="" text:cond-style-name=""><text:span text:style-name="a17" text:class-names="">個人服務業</text:span></text:p>
              </draw:text-box>
              <svg:title/>
              <svg:desc/>
            </draw:frame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122554453.39383744" table:style-name="ce25">
            <text:p><text:s text:c="2"/>122,554,453<text:s/></text:p>
          </table:table-cell>
          <table:table-cell office:value-type="float" office:value="123317159.57572941" table:style-name="ce28">
            <text:p><text:s text:c="2"/>123,317,160<text:s/></text:p>
            <draw:frame draw:z-index="2" draw:id="id1" draw:style-name="a13" draw:name="Text Box 2" svg:x="0.12361in" svg:y="0in" svg:width="0.899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26259455.47201389" table:formula="msoxl:=SUM('I:\FL\PR\108民營調查\調查結果\報告\第一版20191212\[貳_民營調查結果表20191216.xlsx]107年行業別'!BH42,'I:\FL\PR\108民營調查\調查結果\報告\第一版20191212\[貳_民營調查結果表20191216.xlsx]107年行業別'!BI42,'I:\FL\PR\108民營調查\調查結果\報告\第一版20191212\[貳_民營調查結果表20191216.xlsx]107年行業別'!BJ42,'I:\FL\PR\108民營調查\調查結果\報告\第一版20191212\[貳_民營調查結果表20191216.xlsx]107年行業別'!BK42,'I:\FL\PR\108民營調查\調查結果\報告\第一版20191212\[貳_民營調查結果表20191216.xlsx]107年行業別'!BL42,'I:\FL\PR\108民營調查\調查結果\報告\第一版20191212\[貳_民營調查結果表20191216.xlsx]107年行業別'!BM42)" table:style-name="ce42">
            <text:p>126,259,455</text:p>
          </table:table-cell>
          <table:table-cell office:value-type="float" office:value="119814748.93547092" table:formula="msoxl:=SUM('I:\FL\PR\108民營調查\調查結果\報告\第一版20191212\[貳_民營調查結果表20191216.xlsx]106年行業別'!BH42,'I:\FL\PR\108民營調查\調查結果\報告\第一版20191212\[貳_民營調查結果表20191216.xlsx]106年行業別'!BI42,'I:\FL\PR\108民營調查\調查結果\報告\第一版20191212\[貳_民營調查結果表20191216.xlsx]106年行業別'!BJ42,'I:\FL\PR\108民營調查\調查結果\報告\第一版20191212\[貳_民營調查結果表20191216.xlsx]106年行業別'!BK42,'I:\FL\PR\108民營調查\調查結果\報告\第一版20191212\[貳_民營調查結果表20191216.xlsx]106年行業別'!BL42,'I:\FL\PR\108民營調查\調查結果\報告\第一版20191212\[貳_民營調查結果表20191216.xlsx]106年行業別'!BM42)" table:style-name="ce42">
            <text:p>119,814,749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5288693.8833425529" table:style-name="ce25">
            <text:p><text:s text:c="2"/>5,288,694<text:s/></text:p>
          </table:table-cell>
          <table:table-cell office:value-type="float" office:value="5376893.6235714704" table:style-name="ce28">
            <text:p><text:s text:c="2"/>5,376,89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1.<text:span text:style-name="T7">土地淨額</text:span></text:p>
          </table:table-cell>
          <table:table-cell office:value-type="float" office:value="67131267.030018464" table:formula="msoxl:=SUM('I:\FL\PR\108民營調查\調查結果\報告\第一版20191212\[貳_民營調查結果表20191216.xlsx]107年行業別'!BH43,'I:\FL\PR\108民營調查\調查結果\報告\第一版20191212\[貳_民營調查結果表20191216.xlsx]107年行業別'!BI43,'I:\FL\PR\108民營調查\調查結果\報告\第一版20191212\[貳_民營調查結果表20191216.xlsx]107年行業別'!BJ43,'I:\FL\PR\108民營調查\調查結果\報告\第一版20191212\[貳_民營調查結果表20191216.xlsx]107年行業別'!BK43,'I:\FL\PR\108民營調查\調查結果\報告\第一版20191212\[貳_民營調查結果表20191216.xlsx]107年行業別'!BL43,'I:\FL\PR\108民營調查\調查結果\報告\第一版20191212\[貳_民營調查結果表20191216.xlsx]107年行業別'!BM43)" table:style-name="ce42">
            <text:p>67,131,267</text:p>
          </table:table-cell>
          <table:table-cell office:value-type="float" office:value="62818529.421014674" table:formula="msoxl:=SUM('I:\FL\PR\108民營調查\調查結果\報告\第一版20191212\[貳_民營調查結果表20191216.xlsx]106年行業別'!BH43,'I:\FL\PR\108民營調查\調查結果\報告\第一版20191212\[貳_民營調查結果表20191216.xlsx]106年行業別'!BI43,'I:\FL\PR\108民營調查\調查結果\報告\第一版20191212\[貳_民營調查結果表20191216.xlsx]106年行業別'!BJ43,'I:\FL\PR\108民營調查\調查結果\報告\第一版20191212\[貳_民營調查結果表20191216.xlsx]106年行業別'!BK43,'I:\FL\PR\108民營調查\調查結果\報告\第一版20191212\[貳_民營調查結果表20191216.xlsx]106年行業別'!BL43,'I:\FL\PR\108民營調查\調查結果\報告\第一版20191212\[貳_民營調查結果表20191216.xlsx]106年行業別'!BM43)" table:style-name="ce42">
            <text:p>62,818,529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81937222.480347857" table:style-name="ce25">
            <text:p><text:s text:c="2"/>81,937,222<text:s/></text:p>
          </table:table-cell>
          <table:table-cell office:value-type="float" office:value="64872698.299969278" table:style-name="ce28">
            <text:p><text:s text:c="2"/>64,872,69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2.<text:span text:style-name="T7">建築物、廠房及設備淨額</text:span></text:p>
          </table:table-cell>
          <table:table-cell office:value-type="float" office:value="59128188.441995442" table:formula="msoxl:=SUM('I:\FL\PR\108民營調查\調查結果\報告\第一版20191212\[貳_民營調查結果表20191216.xlsx]107年行業別'!BH44,'I:\FL\PR\108民營調查\調查結果\報告\第一版20191212\[貳_民營調查結果表20191216.xlsx]107年行業別'!BI44,'I:\FL\PR\108民營調查\調查結果\報告\第一版20191212\[貳_民營調查結果表20191216.xlsx]107年行業別'!BJ44,'I:\FL\PR\108民營調查\調查結果\報告\第一版20191212\[貳_民營調查結果表20191216.xlsx]107年行業別'!BK44,'I:\FL\PR\108民營調查\調查結果\報告\第一版20191212\[貳_民營調查結果表20191216.xlsx]107年行業別'!BL44,'I:\FL\PR\108民營調查\調查結果\報告\第一版20191212\[貳_民營調查結果表20191216.xlsx]107年行業別'!BM44)" table:style-name="ce42">
            <text:p>59,128,188</text:p>
          </table:table-cell>
          <table:table-cell office:value-type="float" office:value="56996219.51445625" table:formula="msoxl:=SUM('I:\FL\PR\108民營調查\調查結果\報告\第一版20191212\[貳_民營調查結果表20191216.xlsx]106年行業別'!BH44,'I:\FL\PR\108民營調查\調查結果\報告\第一版20191212\[貳_民營調查結果表20191216.xlsx]106年行業別'!BI44,'I:\FL\PR\108民營調查\調查結果\報告\第一版20191212\[貳_民營調查結果表20191216.xlsx]106年行業別'!BJ44,'I:\FL\PR\108民營調查\調查結果\報告\第一版20191212\[貳_民營調查結果表20191216.xlsx]106年行業別'!BK44,'I:\FL\PR\108民營調查\調查結果\報告\第一版20191212\[貳_民營調查結果表20191216.xlsx]106年行業別'!BL44,'I:\FL\PR\108民營調查\調查結果\報告\第一版20191212\[貳_民營調查結果表20191216.xlsx]106年行業別'!BM44)" table:style-name="ce42">
            <text:p>56,996,220</text:p>
          </table:table-cell>
          <table:table-cell office:value-type="string" table:style-name="ce36">
            <text:p>　　及其他權益</text:p>
          </table:table-cell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15875626.001811303" table:formula="msoxl:=SUM('I:\FL\PR\108民營調查\調查結果\報告\第一版20191212\[貳_民營調查結果表20191216.xlsx]107年行業別'!BH46,'I:\FL\PR\108民營調查\調查結果\報告\第一版20191212\[貳_民營調查結果表20191216.xlsx]107年行業別'!BI46,'I:\FL\PR\108民營調查\調查結果\報告\第一版20191212\[貳_民營調查結果表20191216.xlsx]107年行業別'!BJ46,'I:\FL\PR\108民營調查\調查結果\報告\第一版20191212\[貳_民營調查結果表20191216.xlsx]107年行業別'!BK46,'I:\FL\PR\108民營調查\調查結果\報告\第一版20191212\[貳_民營調查結果表20191216.xlsx]107年行業別'!BL46,'I:\FL\PR\108民營調查\調查結果\報告\第一版20191212\[貳_民營調查結果表20191216.xlsx]107年行業別'!BM46)" table:style-name="ce42">
            <text:p>15,875,626</text:p>
          </table:table-cell>
          <table:table-cell office:value-type="float" office:value="19187546.383773599" table:formula="msoxl:=SUM('I:\FL\PR\108民營調查\調查結果\報告\第一版20191212\[貳_民營調查結果表20191216.xlsx]106年行業別'!BH46,'I:\FL\PR\108民營調查\調查結果\報告\第一版20191212\[貳_民營調查結果表20191216.xlsx]106年行業別'!BI46,'I:\FL\PR\108民營調查\調查結果\報告\第一版20191212\[貳_民營調查結果表20191216.xlsx]106年行業別'!BJ46,'I:\FL\PR\108民營調查\調查結果\報告\第一版20191212\[貳_民營調查結果表20191216.xlsx]106年行業別'!BK46,'I:\FL\PR\108民營調查\調查結果\報告\第一版20191212\[貳_民營調查結果表20191216.xlsx]106年行業別'!BL46,'I:\FL\PR\108民營調查\調查結果\報告\第一版20191212\[貳_民營調查結果表20191216.xlsx]106年行業別'!BM46)" table:style-name="ce42">
            <text:p>19,187,546</text:p>
          </table:table-cell>
          <table:table-cell table:style-name="ce22"/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7">　　　遞延資產及用品盤存</text:span></text:p>
          </table:table-cell>
          <table:table-cell table:number-columns-repeated="2" table:style-name="ce26"/>
          <table:table-cell table:style-name="ce23"/>
          <table:table-cell table:style-name="ce26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'file:///I:/FL/PR/108民營調查/調查結果/報告/第一版20191212/貳_民營調查結果表20191216.xlsx'#106年行業別" table:style-name="ta2">
        <table:table-source xlink:href="file:///I:/FL/PR/108民營調查/調查結果/報告/第一版20191212/貳_民營調查結果表20191216.xlsx" table:table-name="106年行業別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9"/>
          <table:table-cell office:value-type="float" office:value="224525437.79555553"/>
          <table:table-cell office:value-type="float" office:value="141270597"/>
          <table:table-cell office:value-type="float" office:value="23001682.572750919"/>
          <table:table-cell office:value-type="float" office:value="88941418.93521297"/>
          <table:table-cell office:value-type="float" office:value="61430684.752497405"/>
          <table:table-cell office:value-type="float" office:value="52219633.2449091"/>
          <table:table-cell table:number-columns-repeated="16319"/>
        </table:table-row>
        <table:table-row>
          <table:table-cell table:number-columns-repeated="59"/>
          <table:table-cell office:value-type="float" office:value="544858.50023043877"/>
          <table:table-cell office:value-type="float" office:value="1841479.7947713146"/>
          <table:table-cell office:value-type="float" office:value="2057.5334298818448"/>
          <table:table-cell office:value-type="float" office:value="442440.54306870571"/>
          <table:table-cell office:value-type="float" office:value="2107155.1786205964"/>
          <table:table-cell office:value-type="float" office:value="308453.03117674537"/>
          <table:table-cell table:number-columns-repeated="16319"/>
        </table:table-row>
        <table:table-row>
          <table:table-cell table:number-columns-repeated="59"/>
          <table:table-cell office:value-type="float" office:value="17826031.62700408"/>
          <table:table-cell office:value-type="float" office:value="28615247.229957666"/>
          <table:table-cell office:value-type="float" office:value="8269387.176958343"/>
          <table:table-cell office:value-type="float" office:value="16364648.579222543"/>
          <table:table-cell office:value-type="float" office:value="6526832.973970186"/>
          <table:table-cell office:value-type="float" office:value="19025537.397691719"/>
          <table:table-cell table:number-columns-repeated="16319"/>
        </table:table-row>
        <table:table-row>
          <table:table-cell table:number-columns-repeated="59"/>
          <table:table-cell office:value-type="float" office:value="13415428.0229092"/>
          <table:table-cell office:value-type="float" office:value="19916418.057364319"/>
          <table:table-cell office:value-type="float" office:value="1909041.2499849035"/>
          <table:table-cell office:value-type="float" office:value="12342740.171680842"/>
          <table:table-cell office:value-type="float" office:value="4701372.655796852"/>
          <table:table-cell office:value-type="float" office:value="6681067.0541356523"/>
          <table:table-cell table:number-columns-repeated="16319"/>
        </table:table-row>
        <table:table-row>
          <table:table-cell table:number-columns-repeated="59"/>
          <table:table-cell office:value-type="float" office:value="4294330.3255486125"/>
          <table:table-cell office:value-type="float" office:value="7116383.0112623377"/>
          <table:table-cell office:value-type="float" office:value="6296241.7867216598"/>
          <table:table-cell office:value-type="float" office:value="2872855.9795784876"/>
          <table:table-cell office:value-type="float" office:value="1825460.3181733335"/>
          <table:table-cell office:value-type="float" office:value="8376485.1898352653"/>
          <table:table-cell table:number-columns-repeated="16319"/>
        </table:table-row>
        <table:table-row>
          <table:table-cell table:number-columns-repeated="59"/>
          <table:table-cell office:value-type="float" office:value="116273.27854627985"/>
          <table:table-cell office:value-type="float" office:value="1582446.1613310059"/>
          <table:table-cell office:value-type="float" office:value="64104.140251780103"/>
          <table:table-cell office:value-type="float" office:value="1149052.4279632038"/>
          <table:table-cell office:value-type="float" office:value="0"/>
          <table:table-cell office:value-type="float" office:value="3967985.1537208012"/>
          <table:table-cell table:number-columns-repeated="16319"/>
        </table:table-row>
        <table:table-row>
          <table:table-cell table:number-columns-repeated="16384"/>
        </table:table-row>
        <table:table-row>
          <table:table-cell table:number-columns-repeated="59"/>
          <table:table-cell office:value-type="float" office:value="0"/>
          <table:table-cell office:value-type="float" office:value="560375"/>
          <table:table-cell office:value-type="float" office:value="244968"/>
          <table:table-cell office:value-type="float" office:value="5400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8901598.6706189681"/>
          <table:table-cell office:value-type="float" office:value="918589.21194029669"/>
          <table:table-cell office:value-type="float" office:value="0"/>
          <table:table-cell office:value-type="float" office:value="148123.15779798411"/>
          <table:table-cell office:value-type="float" office:value="273575.12450430659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98470.3204363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4992185.8336607302"/>
          <table:table-cell office:value-type="float" office:value="918589.21194029669"/>
          <table:table-cell office:value-type="float" office:value="0"/>
          <table:table-cell office:value-type="float" office:value="148123.15779798411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3610942.51652185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3575.12450430659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5497464.478424761"/>
          <table:table-cell office:value-type="float" office:value="48332681.646646"/>
          <table:table-cell office:value-type="float" office:value="1076313.2078241738"/>
          <table:table-cell office:value-type="float" office:value="45137008.688048929"/>
          <table:table-cell office:value-type="float" office:value="30837580.729796272"/>
          <table:table-cell office:value-type="float" office:value="13378924.247712173"/>
          <table:table-cell table:number-columns-repeated="16319"/>
        </table:table-row>
        <table:table-row>
          <table:table-cell table:number-columns-repeated="59"/>
          <table:table-cell office:value-type="float" office:value="1483047.1181618373"/>
          <table:table-cell office:value-type="float" office:value="10347396.230508527"/>
          <table:table-cell office:value-type="float" office:value="152853.45267560653"/>
          <table:table-cell office:value-type="float" office:value="3292895.6204624898"/>
          <table:table-cell office:value-type="float" office:value="1701058.0712399206"/>
          <table:table-cell office:value-type="float" office:value="1527054.4125580743"/>
          <table:table-cell table:number-columns-repeated="16319"/>
        </table:table-row>
        <table:table-row>
          <table:table-cell table:number-columns-repeated="59"/>
          <table:table-cell office:value-type="float" office:value="2415155.8099343209"/>
          <table:table-cell office:value-type="float" office:value="121047.89839835606"/>
          <table:table-cell office:value-type="float" office:value="0"/>
          <table:table-cell office:value-type="float" office:value="18014.559939015577"/>
          <table:table-cell office:value-type="float" office:value="7433.9360545833688"/>
          <table:table-cell office:value-type="float" office:value="525293.30422969954"/>
          <table:table-cell table:number-columns-repeated="16319"/>
        </table:table-row>
        <table:table-row>
          <table:table-cell table:number-columns-repeated="59"/>
          <table:table-cell office:value-type="float" office:value="14058398.541164922"/>
          <table:table-cell office:value-type="float" office:value="35129943.264907159"/>
          <table:table-cell office:value-type="float" office:value="911392.87797723734"/>
          <table:table-cell office:value-type="float" office:value="41390640.374710336"/>
          <table:table-cell office:value-type="float" office:value="17370183.317895401"/>
          <table:table-cell office:value-type="float" office:value="9731643.1185705476"/>
          <table:table-cell table:number-columns-repeated="16319"/>
        </table:table-row>
        <table:table-row>
          <table:table-cell table:number-columns-repeated="59"/>
          <table:table-cell office:value-type="float" office:value="6827422.0352139063"/>
          <table:table-cell office:value-type="float" office:value="164607.68615607586"/>
          <table:table-cell office:value-type="float" office:value="5451.4042731797217"/>
          <table:table-cell office:value-type="float" office:value="777924.03000813967"/>
          <table:table-cell office:value-type="float" office:value="1037683.1786821134"/>
          <table:table-cell office:value-type="float" office:value="654899.86737304612"/>
          <table:table-cell table:number-columns-repeated="16319"/>
        </table:table-row>
        <table:table-row>
          <table:table-cell table:number-columns-repeated="59"/>
          <table:table-cell office:value-type="float" office:value="713440.97394980525"/>
          <table:table-cell office:value-type="float" office:value="2935251.15173335"/>
          <table:table-cell office:value-type="float" office:value="15302.946024956513"/>
          <table:table-cell office:value-type="float" office:value="18323.415669067101"/>
          <table:table-cell office:value-type="float" office:value="10732790.633650536"/>
          <table:table-cell office:value-type="float" office:value="993136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365564.58505746035"/>
          <table:table-cell office:value-type="float" office:value="8687.4731268060968"/>
          <table:table-cell office:value-type="float" office:value="360789.31274011178"/>
          <table:table-cell office:value-type="float" office:value="11568.407726284206"/>
          <table:table-cell office:value-type="float" office:value="53102.455019195251"/>
          <table:table-cell table:number-columns-repeated="16319"/>
        </table:table-row>
        <table:table-row>
          <table:table-cell table:number-columns-repeated="59"/>
          <table:table-cell office:value-type="float" office:value="85145212.92316106"/>
          <table:table-cell office:value-type="float" office:value="11091881.146894727"/>
          <table:table-cell office:value-type="float" office:value="5099955.5964927208"/>
          <table:table-cell office:value-type="float" office:value="1474878.881575509"/>
          <table:table-cell office:value-type="float" office:value="1240809.4208286582"/>
          <table:table-cell office:value-type="float" office:value="2333491.5564627619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44.974741765122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40161.0228490093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5791.973403076827"/>
          <table:table-cell office:value-type="float" office:value="53086.2783071260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476566.0328336575"/>
          <table:table-cell office:value-type="float" office:value="1591848.7528213153"/>
          <table:table-cell office:value-type="float" office:value="1541440.6813433957"/>
          <table:table-cell office:value-type="float" office:value="0"/>
          <table:table-cell office:value-type="float" office:value="6158.8101475605599"/>
          <table:table-cell office:value-type="float" office:value="126199.13110890459"/>
          <table:table-cell table:number-columns-repeated="16319"/>
        </table:table-row>
        <table:table-row>
          <table:table-cell table:number-columns-repeated="59"/>
          <table:table-cell office:value-type="float" office:value="79581571.832789034"/>
          <table:table-cell office:value-type="float" office:value="9446761.1157662813"/>
          <table:table-cell office:value-type="float" office:value="3558514.915149325"/>
          <table:table-cell office:value-type="float" office:value="1035087.0237289118"/>
          <table:table-cell office:value-type="float" office:value="1233219.7713302558"/>
          <table:table-cell office:value-type="float" office:value="2207292.4253538572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163221.5082596657"/>
          <table:table-cell office:value-type="float" office:value="185"/>
          <table:table-cell office:value-type="float" office:value="0"/>
          <table:table-cell office:value-type="float" office:value="0"/>
          <table:table-cell office:value-type="float" office:value="1430.8393508419392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857900.5530266222"/>
          <table:table-cell office:value-type="float" office:value="0"/>
          <table:table-cell office:value-type="float" office:value="0"/>
          <table:table-cell office:value-type="float" office:value="436246.88310483191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3528542.505939974"/>
          <table:table-cell office:value-type="float" office:value="4965697.4003426144"/>
          <table:table-cell office:value-type="float" office:value="209978.00709093842"/>
          <table:table-cell office:value-type="float" office:value="1424068.3311925204"/>
          <table:table-cell office:value-type="float" office:value="0"/>
          <table:table-cell office:value-type="float" office:value="3133767.6614500051"/>
          <table:table-cell table:number-columns-repeated="16319"/>
        </table:table-row>
        <table:table-row>
          <table:table-cell table:number-columns-repeated="59"/>
          <table:table-cell office:value-type="float" office:value="17231842.898873571"/>
          <table:table-cell office:value-type="float" office:value="6133231.6220498839"/>
          <table:table-cell office:value-type="float" office:value="697462.46751886955"/>
          <table:table-cell office:value-type="float" office:value="1210674.3508938737"/>
          <table:table-cell office:value-type="float" office:value="106167.48906974756"/>
          <table:table-cell office:value-type="float" office:value="2571415.128869114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7231842.898873571"/>
          <table:table-cell office:value-type="float" office:value="6020288.2048902875"/>
          <table:table-cell office:value-type="float" office:value="697462.46751886955"/>
          <table:table-cell office:value-type="float" office:value="1210674.3508938737"/>
          <table:table-cell office:value-type="float" office:value="106167.48906974756"/>
          <table:table-cell office:value-type="float" office:value="1035627.4560240381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112943.417159596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5787.6728450754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22026.86456104123"/>
          <table:table-cell office:value-type="float" office:value="6227963.3816200672"/>
          <table:table-cell office:value-type="float" office:value="110869.15425530176"/>
          <table:table-cell office:value-type="float" office:value="2630083.2684731665"/>
          <table:table-cell office:value-type="float" office:value="6953242.2822413314"/>
          <table:table-cell office:value-type="float" office:value="1408564.9124078101"/>
          <table:table-cell table:number-columns-repeated="16319"/>
        </table:table-row>
        <table:table-row>
          <table:table-cell table:number-columns-repeated="59"/>
          <table:table-cell office:value-type="float" office:value="54789758.128363401"/>
          <table:table-cell office:value-type="float" office:value="31555219.388155911"/>
          <table:table-cell office:value-type="float" office:value="1415116.3160280129"/>
          <table:table-cell office:value-type="float" office:value="16173589.888607791"/>
          <table:table-cell office:value-type="float" office:value="7379570.0323005402"/>
          <table:table-cell office:value-type="float" office:value="8501495.1820152644"/>
          <table:table-cell table:number-columns-repeated="16319"/>
        </table:table-row>
        <table:table-row>
          <table:table-cell table:number-columns-repeated="59"/>
          <table:table-cell office:value-type="float" office:value="37639733.873780347"/>
          <table:table-cell office:value-type="float" office:value="10268169.911219535"/>
          <table:table-cell office:value-type="float" office:value="653619.51553008123"/>
          <table:table-cell office:value-type="float" office:value="8690497.2540988773"/>
          <table:table-cell office:value-type="float" office:value="2749451.8357004593"/>
          <table:table-cell office:value-type="float" office:value="2817057.030685375"/>
          <table:table-cell table:number-columns-repeated="16319"/>
        </table:table-row>
        <table:table-row>
          <table:table-cell table:number-columns-repeated="59"/>
          <table:table-cell office:value-type="float" office:value="17150024.254583057"/>
          <table:table-cell office:value-type="float" office:value="21287049.476936385"/>
          <table:table-cell office:value-type="float" office:value="761496.80049793154"/>
          <table:table-cell office:value-type="float" office:value="7483092.6345089069"/>
          <table:table-cell office:value-type="float" office:value="4630118.196600073"/>
          <table:table-cell office:value-type="float" office:value="5684438.1513298899"/>
          <table:table-cell table:number-columns-repeated="16319"/>
        </table:table-row>
        <table:table-row>
          <table:table-cell table:number-columns-repeated="16384"/>
        </table:table-row>
        <table:table-row>
          <table:table-cell table:number-columns-repeated="59"/>
          <table:table-cell office:value-type="float" office:value="838101.19837818912"/>
          <table:table-cell office:value-type="float" office:value="1028231.1776215008"/>
          <table:table-cell office:value-type="float" office:value="5875575.1131526818"/>
          <table:table-cell office:value-type="float" office:value="3881903.2463319455"/>
          <table:table-cell office:value-type="float" office:value="6005751.5211657714"/>
          <table:table-cell office:value-type="float" office:value="1557984.1271235077"/>
          <table:table-cell table:number-columns-repeated="16319"/>
        </table:table-row>
        <table:table-row table:number-rows-repeated="1048530">
          <table:table-cell table:number-columns-repeated="16319"/>
        </table:table-row>
      </table:table>
      <table:table table:name="'file:///I:/FL/PR/108民營調查/調查結果/報告/第一版20191212/貳_民營調查結果表20191216.xlsx'#107年行業別" table:style-name="ta2">
        <table:table-source xlink:href="file:///I:/FL/PR/108民營調查/調查結果/報告/第一版20191212/貳_民營調查結果表20191216.xlsx" table:table-name="107年行業別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9"/>
          <table:table-cell office:value-type="float" office:value="282235922.15875226"/>
          <table:table-cell office:value-type="float" office:value="153026752.81295279"/>
          <table:table-cell office:value-type="float" office:value="23747168.253733646"/>
          <table:table-cell office:value-type="float" office:value="91799444.650408491"/>
          <table:table-cell office:value-type="float" office:value="73979250.80315721"/>
          <table:table-cell office:value-type="float" office:value="52383246.576517276"/>
          <table:table-cell table:number-columns-repeated="16319"/>
        </table:table-row>
        <table:table-row>
          <table:table-cell table:number-columns-repeated="59"/>
          <table:table-cell office:value-type="float" office:value="529584.24588779372"/>
          <table:table-cell office:value-type="float" office:value="1357762.1265878868"/>
          <table:table-cell office:value-type="float" office:value="1589.8485469703403"/>
          <table:table-cell office:value-type="float" office:value="414564.41533825494"/>
          <table:table-cell office:value-type="float" office:value="1669744.9843192305"/>
          <table:table-cell office:value-type="float" office:value="267836.9090070565"/>
          <table:table-cell table:number-columns-repeated="16319"/>
        </table:table-row>
        <table:table-row>
          <table:table-cell table:number-columns-repeated="59"/>
          <table:table-cell office:value-type="float" office:value="24681072.521937184"/>
          <table:table-cell office:value-type="float" office:value="30893502.380224943"/>
          <table:table-cell office:value-type="float" office:value="10798730.0374844"/>
          <table:table-cell office:value-type="float" office:value="15041203.703004912"/>
          <table:table-cell office:value-type="float" office:value="9313471.0211300608"/>
          <table:table-cell office:value-type="float" office:value="18584961.026558843"/>
          <table:table-cell table:number-columns-repeated="16319"/>
        </table:table-row>
        <table:table-row>
          <table:table-cell table:number-columns-repeated="59"/>
          <table:table-cell office:value-type="float" office:value="14617174.336756723"/>
          <table:table-cell office:value-type="float" office:value="22586534.630616058"/>
          <table:table-cell office:value-type="float" office:value="1269417.2975274462"/>
          <table:table-cell office:value-type="float" office:value="11360090.608846573"/>
          <table:table-cell office:value-type="float" office:value="7139405.2875255672"/>
          <table:table-cell office:value-type="float" office:value="7736283.9617912257"/>
          <table:table-cell table:number-columns-repeated="16319"/>
        </table:table-row>
        <table:table-row>
          <table:table-cell table:number-columns-repeated="59"/>
          <table:table-cell office:value-type="float" office:value="9439319.0935183056"/>
          <table:table-cell office:value-type="float" office:value="7080117.3062542193"/>
          <table:table-cell office:value-type="float" office:value="9034030.6698018741"/>
          <table:table-cell office:value-type="float" office:value="2620158.2116351747"/>
          <table:table-cell office:value-type="float" office:value="2170144.5942618251"/>
          <table:table-cell office:value-type="float" office:value="6036457.0481255827"/>
          <table:table-cell table:number-columns-repeated="16319"/>
        </table:table-row>
        <table:table-row>
          <table:table-cell table:number-columns-repeated="59"/>
          <table:table-cell office:value-type="float" office:value="624579.09166215162"/>
          <table:table-cell office:value-type="float" office:value="1226850.4433546672"/>
          <table:table-cell office:value-type="float" office:value="495282.07015508239"/>
          <table:table-cell office:value-type="float" office:value="1060954.8825231653"/>
          <table:table-cell office:value-type="float" office:value="3921.1393426681489"/>
          <table:table-cell office:value-type="float" office:value="4812220.0166420294"/>
          <table:table-cell table:number-columns-repeated="16319"/>
        </table:table-row>
        <table:table-row>
          <table:table-cell table:number-columns-repeated="16384"/>
        </table:table-row>
        <table:table-row>
          <table:table-cell table:number-columns-repeated="59"/>
          <table:table-cell office:value-type="float" office:value="0"/>
          <table:table-cell office:value-type="float" office:value="237231"/>
          <table:table-cell office:value-type="float" office:value="177967"/>
          <table:table-cell office:value-type="float" office:value="7200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7201867.025299469"/>
          <table:table-cell office:value-type="float" office:value="1161970.6789725614"/>
          <table:table-cell office:value-type="float" office:value="0"/>
          <table:table-cell office:value-type="float" office:value="124317.14451507154"/>
          <table:table-cell office:value-type="float" office:value="888.80630964749196"/>
          <table:table-cell office:value-type="float" office:value="19428.664548666053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484608.180789533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674653533777899"/>
          <table:table-cell office:value-type="float" office:value="670.52579081115016"/>
          <table:table-cell table:number-columns-repeated="16319"/>
        </table:table-row>
        <table:table-row>
          <table:table-cell table:number-columns-repeated="59"/>
          <table:table-cell office:value-type="float" office:value="4789576.0322947679"/>
          <table:table-cell office:value-type="float" office:value="1153885.6789725614"/>
          <table:table-cell office:value-type="float" office:value="0"/>
          <table:table-cell office:value-type="float" office:value="124317.14451507154"/>
          <table:table-cell office:value-type="float" office:value="739.49538907165072"/>
          <table:table-cell office:value-type="float" office:value="16164.835570594256"/>
          <table:table-cell table:number-columns-repeated="16319"/>
        </table:table-row>
        <table:table-row>
          <table:table-cell table:number-columns-repeated="59"/>
          <table:table-cell office:value-type="float" office:value="1927682.81221516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3626704206327"/>
          <table:table-cell office:value-type="float" office:value="2593.3031872606462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8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3710493.678405255"/>
          <table:table-cell office:value-type="float" office:value="54941699.007741421"/>
          <table:table-cell office:value-type="float" office:value="1377167.1913500538"/>
          <table:table-cell office:value-type="float" office:value="47268603.803043127"/>
          <table:table-cell office:value-type="float" office:value="30879998.387521915"/>
          <table:table-cell office:value-type="float" office:value="12011528.580456335"/>
          <table:table-cell table:number-columns-repeated="16319"/>
        </table:table-row>
        <table:table-row>
          <table:table-cell table:number-columns-repeated="59"/>
          <table:table-cell office:value-type="float" office:value="2519036.2841771664"/>
          <table:table-cell office:value-type="float" office:value="11182543.102986159"/>
          <table:table-cell office:value-type="float" office:value="141464.84811317909"/>
          <table:table-cell office:value-type="float" office:value="3124344.3940527774"/>
          <table:table-cell office:value-type="float" office:value="874430.17657090747"/>
          <table:table-cell office:value-type="float" office:value="1559078.8414393391"/>
          <table:table-cell table:number-columns-repeated="16319"/>
        </table:table-row>
        <table:table-row>
          <table:table-cell table:number-columns-repeated="59"/>
          <table:table-cell office:value-type="float" office:value="2791998.5928789936"/>
          <table:table-cell office:value-type="float" office:value="119923.53778672685"/>
          <table:table-cell office:value-type="float" office:value="0"/>
          <table:table-cell office:value-type="float" office:value="14461.184123665942"/>
          <table:table-cell office:value-type="float" office:value="13106.852014361382"/>
          <table:table-cell office:value-type="float" office:value="652760.46169907216"/>
          <table:table-cell table:number-columns-repeated="16319"/>
        </table:table-row>
        <table:table-row>
          <table:table-cell table:number-columns-repeated="59"/>
          <table:table-cell office:value-type="float" office:value="13718667.910561994"/>
          <table:table-cell office:value-type="float" office:value="41117786.394406661"/>
          <table:table-cell office:value-type="float" office:value="1217082.9890841884"/>
          <table:table-cell office:value-type="float" office:value="42462176.429752052"/>
          <table:table-cell office:value-type="float" office:value="18410112.593733743"/>
          <table:table-cell office:value-type="float" office:value="8757894.5836425461"/>
          <table:table-cell table:number-columns-repeated="16319"/>
        </table:table-row>
        <table:table-row>
          <table:table-cell table:number-columns-repeated="59"/>
          <table:table-cell office:value-type="float" office:value="3894397.8042640318"/>
          <table:table-cell office:value-type="float" office:value="42113.114369998504"/>
          <table:table-cell office:value-type="float" office:value="2593.0400133851454"/>
          <table:table-cell office:value-type="float" office:value="1960777.445667153"/>
          <table:table-cell office:value-type="float" office:value="622899.05822354206"/>
          <table:table-cell office:value-type="float" office:value="827486.34583573416"/>
          <table:table-cell table:number-columns-repeated="16319"/>
        </table:table-row>
        <table:table-row>
          <table:table-cell table:number-columns-repeated="59"/>
          <table:table-cell office:value-type="float" office:value="790540.81252307061"/>
          <table:table-cell office:value-type="float" office:value="2767640.998014525"/>
          <table:table-cell office:value-type="float" office:value="22006.269461659511"/>
          <table:table-cell office:value-type="float" office:value="18137.855801877373"/>
          <table:table-cell office:value-type="float" office:value="10966827.178842446"/>
          <table:table-cell office:value-type="float" office:value="264133"/>
          <table:table-cell table:number-columns-repeated="16319"/>
        </table:table-row>
        <table:table-row>
          <table:table-cell table:number-columns-repeated="59"/>
          <table:table-cell office:value-type="float" office:value="4147.7259999999997"/>
          <table:table-cell office:value-type="float" office:value="288308.13982264797"/>
          <table:table-cell office:value-type="float" office:value="5979.955322358076"/>
          <table:table-cell office:value-type="float" office:value="311293.50635440863"/>
          <table:table-cell office:value-type="float" office:value="7377.4718630865427"/>
          <table:table-cell office:value-type="float" office:value="49824.652160355974"/>
          <table:table-cell table:number-columns-repeated="16319"/>
        </table:table-row>
        <table:table-row>
          <table:table-cell table:number-columns-repeated="59"/>
          <table:table-cell office:value-type="float" office:value="124379548.59688006"/>
          <table:table-cell office:value-type="float" office:value="8555710.0050406344"/>
          <table:table-cell office:value-type="float" office:value="4263198.6707315147"/>
          <table:table-cell office:value-type="float" office:value="2957795.0908654644"/>
          <table:table-cell office:value-type="float" office:value="1045656.0487149444"/>
          <table:table-cell office:value-type="float" office:value="2316911.4901190843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35.4558124385385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51087.112746769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52891.6116724430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955871.0036044477"/>
          <table:table-cell office:value-type="float" office:value="1888001.3046074482"/>
          <table:table-cell office:value-type="float" office:value="710506.84920654166"/>
          <table:table-cell office:value-type="float" office:value="705883.23917823704"/>
          <table:table-cell office:value-type="float" office:value="0"/>
          <table:table-cell office:value-type="float" office:value="163180.10320467257"/>
          <table:table-cell table:number-columns-repeated="16319"/>
        </table:table-row>
        <table:table-row>
          <table:table-cell table:number-columns-repeated="59"/>
          <table:table-cell office:value-type="float" office:value="118564431.0371571"/>
          <table:table-cell office:value-type="float" office:value="6614605.088760742"/>
          <table:table-cell office:value-type="float" office:value="3552691.8215249726"/>
          <table:table-cell office:value-type="float" office:value="1300338.0813190935"/>
          <table:table-cell office:value-type="float" office:value="1043791.9822231126"/>
          <table:table-cell office:value-type="float" office:value="2153731.3869144116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302973.6035272554"/>
          <table:table-cell office:value-type="float" office:value="212"/>
          <table:table-cell office:value-type="float" office:value="0"/>
          <table:table-cell office:value-type="float" office:value="0"/>
          <table:table-cell office:value-type="float" office:value="1864.0664918318025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505185.8398444683"/>
          <table:table-cell office:value-type="float" office:value="0"/>
          <table:table-cell office:value-type="float" office:value="0"/>
          <table:table-cell office:value-type="float" office:value="948238.3145556947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7736644.088366002"/>
          <table:table-cell office:value-type="float" office:value="5308366.4380406085"/>
          <table:table-cell office:value-type="float" office:value="246395"/>
          <table:table-cell office:value-type="float" office:value="1420556.5141397528"/>
          <table:table-cell office:value-type="float" office:value="0"/>
          <table:table-cell office:value-type="float" office:value="3102110.0704558711"/>
          <table:table-cell table:number-columns-repeated="16319"/>
        </table:table-row>
        <table:table-row>
          <table:table-cell table:number-columns-repeated="59"/>
          <table:table-cell office:value-type="float" office:value="25336318.99656022"/>
          <table:table-cell office:value-type="float" office:value="7407936.9978564726"/>
          <table:table-cell office:value-type="float" office:value="1673126"/>
          <table:table-cell office:value-type="float" office:value="1919199.718625572"/>
          <table:table-cell office:value-type="float" office:value="408288.55991989933"/>
          <table:table-cell office:value-type="float" office:value="2179232.2920024106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25336318.99656022"/>
          <table:table-cell office:value-type="float" office:value="7161939.8685459923"/>
          <table:table-cell office:value-type="float" office:value="1673126"/>
          <table:table-cell office:value-type="float" office:value="1914285.718625572"/>
          <table:table-cell office:value-type="float" office:value="408288.55991989933"/>
          <table:table-cell office:value-type="float" office:value="838005.66037818545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245997.12931048058"/>
          <table:table-cell office:value-type="float" office:value="0"/>
          <table:table-cell office:value-type="float" office:value="4914"/>
          <table:table-cell office:value-type="float" office:value="0"/>
          <table:table-cell office:value-type="float" office:value="1341226.6316242251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9"/>
        </table:table-row>
        <table:table-row>
          <table:table-cell table:number-columns-repeated="59"/>
          <table:table-cell office:value-type="float" office:value="146085.2426924202"/>
          <table:table-cell office:value-type="float" office:value="6679627.3148501758"/>
          <table:table-cell office:value-type="float" office:value="125725.62539328181"/>
          <table:table-cell office:value-type="float" office:value="3830819.7831415478"/>
          <table:table-cell office:value-type="float" office:value="19899607.437293541"/>
          <table:table-cell office:value-type="float" office:value="1358659.6118159571"/>
          <table:table-cell table:number-columns-repeated="16319"/>
        </table:table-row>
        <table:table-row>
          <table:table-cell table:number-columns-repeated="59"/>
          <table:table-cell office:value-type="float" office:value="57655128.093194388"/>
          <table:table-cell office:value-type="float" office:value="33926023.796231963"/>
          <table:table-cell office:value-type="float" office:value="1071019.6792669797"/>
          <table:table-cell office:value-type="float" office:value="15541019.765456699"/>
          <table:table-cell office:value-type="float" office:value="7053797.1449806057"/>
          <table:table-cell office:value-type="float" office:value="11012466.992883272"/>
          <table:table-cell table:number-columns-repeated="16319"/>
        </table:table-row>
        <table:table-row>
          <table:table-cell table:number-columns-repeated="59"/>
          <table:table-cell office:value-type="float" office:value="40506978.365905248"/>
          <table:table-cell office:value-type="float" office:value="10692492.503537342"/>
          <table:table-cell office:value-type="float" office:value="494004.67856885074"/>
          <table:table-cell office:value-type="float" office:value="9551703.6314075012"/>
          <table:table-cell office:value-type="float" office:value="2851262.9304006351"/>
          <table:table-cell office:value-type="float" office:value="3034824.9201988918"/>
          <table:table-cell table:number-columns-repeated="16319"/>
        </table:table-row>
        <table:table-row>
          <table:table-cell table:number-columns-repeated="59"/>
          <table:table-cell office:value-type="float" office:value="17148149.72728914"/>
          <table:table-cell office:value-type="float" office:value="23233531.292694632"/>
          <table:table-cell office:value-type="float" office:value="577015.00069812906"/>
          <table:table-cell office:value-type="float" office:value="5989316.1340491967"/>
          <table:table-cell office:value-type="float" office:value="4202534.2145799724"/>
          <table:table-cell office:value-type="float" office:value="7977642.0726843793"/>
          <table:table-cell table:number-columns-repeated="16319"/>
        </table:table-row>
        <table:table-row>
          <table:table-cell table:number-columns-repeated="16384"/>
        </table:table-row>
        <table:table-row>
          <table:table-cell table:number-columns-repeated="59"/>
          <table:table-cell office:value-type="float" office:value="859179.6695295145"/>
          <table:table-cell office:value-type="float" office:value="2556923.0674060825"/>
          <table:table-cell office:value-type="float" office:value="4012249.2009604438"/>
          <table:table-cell office:value-type="float" office:value="3209364.7122781076"/>
          <table:table-cell office:value-type="float" office:value="3707798.4129673648"/>
          <table:table-cell office:value-type="float" office:value="1530110.9386697905"/>
          <table:table-cell table:number-columns-repeated="16319"/>
        </table:table-row>
        <table:table-row table:number-rows-repeated="1048530">
          <table:table-cell table:number-columns-repeated="16319"/>
        </table:table-row>
      </table:table>
      <table:table table:name="'file:///I:/FL/PR/108民營調查/調查結果/報告/第一版20191212/貳_民營調查結果表20191216.xlsx'#表2-1" table:style-name="ta2">
        <table:table-source xlink:href="file:///I:/FL/PR/108民營調查/調查結果/報告/第一版20191212/貳_民營調查結果表20191216.xlsx" table:table-name="表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" table:style-name="ta2">
        <table:table-source xlink:href="file:///I:/FL/PR/108民營調查/調查結果/報告/第一版20191212/貳_民營調查結果表20191216.xlsx" table:table-name="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_(續一)" table:style-name="ta2">
        <table:table-source xlink:href="file:///I:/FL/PR/108民營調查/調查結果/報告/第一版20191212/貳_民營調查結果表20191216.xlsx" table:table-name="表2-2_(續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_(續二)" table:style-name="ta2">
        <table:table-source xlink:href="file:///I:/FL/PR/108民營調查/調查結果/報告/第一版20191212/貳_民營調查結果表20191216.xlsx" table:table-name="表2-2_(續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_(續三)" table:style-name="ta2">
        <table:table-source xlink:href="file:///I:/FL/PR/108民營調查/調查結果/報告/第一版20191212/貳_民營調查結果表20191216.xlsx" table:table-name="表2-2_(續三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(續四)" table:style-name="ta2">
        <table:table-source xlink:href="file:///I:/FL/PR/108民營調查/調查結果/報告/第一版20191212/貳_民營調查結果表20191216.xlsx" table:table-name="表2-2(續四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(續完)" table:style-name="ta2">
        <table:table-source xlink:href="file:///I:/FL/PR/108民營調查/調查結果/報告/第一版20191212/貳_民營調查結果表20191216.xlsx" table:table-name="表2(續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3" table:style-name="ta2">
        <table:table-source xlink:href="file:///I:/FL/PR/108民營調查/調查結果/報告/第一版20191212/貳_民營調查結果表20191216.xlsx" table:table-name="表2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3_(續一)" table:style-name="ta2">
        <table:table-source xlink:href="file:///I:/FL/PR/108民營調查/調查結果/報告/第一版20191212/貳_民營調查結果表20191216.xlsx" table:table-name="表2-3_(續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3_(續二)_" table:style-name="ta2">
        <table:table-source xlink:href="file:///I:/FL/PR/108民營調查/調查結果/報告/第一版20191212/貳_民營調查結果表20191216.xlsx" table:table-name="表2-3_(續二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3(續三)_" table:style-name="ta2">
        <table:table-source xlink:href="file:///I:/FL/PR/108民營調查/調查結果/報告/第一版20191212/貳_民營調查結果表20191216.xlsx" table:table-name="表2-3(續三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3(續四)" table:style-name="ta2">
        <table:table-source xlink:href="file:///I:/FL/PR/108民營調查/調查結果/報告/第一版20191212/貳_民營調查結果表20191216.xlsx" table:table-name="表2-3(續四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3(續完)" table:style-name="ta2">
        <table:table-source xlink:href="file:///I:/FL/PR/108民營調查/調查結果/報告/第一版20191212/貳_民營調查結果表20191216.xlsx" table:table-name="表2-3(續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4" table:style-name="ta2">
        <table:table-source xlink:href="file:///I:/FL/PR/108民營調查/調查結果/報告/第一版20191212/貳_民營調查結果表20191216.xlsx" table:table-name="表2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5" table:style-name="ta2">
        <table:table-source xlink:href="file:///I:/FL/PR/108民營調查/調查結果/報告/第一版20191212/貳_民營調查結果表20191216.xlsx" table:table-name="表2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6" table:style-name="ta2">
        <table:table-source xlink:href="file:///I:/FL/PR/108民營調查/調查結果/報告/第一版20191212/貳_民營調查結果表20191216.xlsx" table:table-name="表2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7" table:style-name="ta2">
        <table:table-source xlink:href="file:///I:/FL/PR/108民營調查/調查結果/報告/第一版20191212/貳_民營調查結果表20191216.xlsx" table:table-name="表2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8" table:style-name="ta2">
        <table:table-source xlink:href="file:///I:/FL/PR/108民營調查/調查結果/報告/第一版20191212/貳_民營調查結果表20191216.xlsx" table:table-name="表2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9" table:style-name="ta2">
        <table:table-source xlink:href="file:///I:/FL/PR/108民營調查/調查結果/報告/第一版20191212/貳_民營調查結果表20191216.xlsx" table:table-name="表2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0" table:style-name="ta2">
        <table:table-source xlink:href="file:///I:/FL/PR/108民營調查/調查結果/報告/第一版20191212/貳_民營調查結果表20191216.xlsx" table:table-name="表2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1" table:style-name="ta2">
        <table:table-source xlink:href="file:///I:/FL/PR/108民營調查/調查結果/報告/第一版20191212/貳_民營調查結果表20191216.xlsx" table:table-name="表2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2" table:style-name="ta2">
        <table:table-source xlink:href="file:///I:/FL/PR/108民營調查/調查結果/報告/第一版20191212/貳_民營調查結果表20191216.xlsx" table:table-name="表2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3" table:style-name="ta2">
        <table:table-source xlink:href="file:///I:/FL/PR/108民營調查/調查結果/報告/第一版20191212/貳_民營調查結果表20191216.xlsx" table:table-name="表2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4" table:style-name="ta2">
        <table:table-source xlink:href="file:///I:/FL/PR/108民營調查/調查結果/報告/第一版20191212/貳_民營調查結果表20191216.xlsx" table:table-name="表2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5" table:style-name="ta2">
        <table:table-source xlink:href="file:///I:/FL/PR/108民營調查/調查結果/報告/第一版20191212/貳_民營調查結果表20191216.xlsx" table:table-name="表2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6" table:style-name="ta2">
        <table:table-source xlink:href="file:///I:/FL/PR/108民營調查/調查結果/報告/第一版20191212/貳_民營調查結果表20191216.xlsx" table:table-name="表2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7" table:style-name="ta2">
        <table:table-source xlink:href="file:///I:/FL/PR/108民營調查/調查結果/報告/第一版20191212/貳_民營調查結果表20191216.xlsx" table:table-name="表2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8" table:style-name="ta2">
        <table:table-source xlink:href="file:///I:/FL/PR/108民營調查/調查結果/報告/第一版20191212/貳_民營調查結果表20191216.xlsx" table:table-name="表2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8(續一)" table:style-name="ta2">
        <table:table-source xlink:href="file:///I:/FL/PR/108民營調查/調查結果/報告/第一版20191212/貳_民營調查結果表20191216.xlsx" table:table-name="表2-18(續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9" table:style-name="ta2">
        <table:table-source xlink:href="file:///I:/FL/PR/108民營調查/調查結果/報告/第一版20191212/貳_民營調查結果表20191216.xlsx" table:table-name="表2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19續一)" table:style-name="ta2">
        <table:table-source xlink:href="file:///I:/FL/PR/108民營調查/調查結果/報告/第一版20191212/貳_民營調查結果表20191216.xlsx" table:table-name="表2-19續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0" table:style-name="ta2">
        <table:table-source xlink:href="file:///I:/FL/PR/108民營調查/調查結果/報告/第一版20191212/貳_民營調查結果表20191216.xlsx" table:table-name="表2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1" table:style-name="ta2">
        <table:table-source xlink:href="file:///I:/FL/PR/108民營調查/調查結果/報告/第一版20191212/貳_民營調查結果表20191216.xlsx" table:table-name="表2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PR/108民營調查/調查結果/報告/第一版20191212/貳_民營調查結果表20191216.xlsx'#表2-22" table:style-name="ta2">
        <table:table-source xlink:href="file:///I:/FL/PR/108民營調查/調查結果/報告/第一版20191212/貳_民營調查結果表20191216.xlsx" table:table-name="表2-2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8:46Z</meta:creation-date>
    <dc:date>2020-01-08T02:48:56Z</dc:date>
    <meta:print-date>2020-01-08T02:48:31Z</meta:print-date>
  </office:meta>
</office:document-meta>
</file>