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-13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4"/>
        <table:table-column table:style-name="co2" table:default-cell-style-name="ce7"/>
        <table:table-column table:style-name="co2" table:default-cell-style-name="ce21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1">
            <text:p>表<text:span text:style-name="T5">2-13<text:s text:c="2"/></text:span>民營不動產業資產負債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3">
            <text:p><text:s text:c="15"/><text:span text:style-name="T7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0">
            <text:p>項　　　目</text:p>
          </table:table-cell>
          <table:table-cell office:value-type="string" table:style-name="ce13">
            <text:p>107<text:span text:style-name="T6">年底</text:span></text:p>
          </table:table-cell>
          <table:table-cell office:value-type="string" table:style-name="ce13">
            <text:p>106<text:span text:style-name="T6">年底</text:span></text:p>
          </table:table-cell>
          <table:table-cell office:value-type="string" table:style-name="ce13">
            <text:p><text:span text:style-name="T6">項　　　目</text:span></text:p>
          </table:table-cell>
          <table:table-cell office:value-type="string" table:style-name="ce13">
            <text:p>107<text:span text:style-name="T6">年底</text:span></text:p>
          </table:table-cell>
          <table:table-cell office:value-type="string" table:style-name="ce14">
            <text:p>106<text:span text:style-name="T6">年底</text:span>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7" table:style-name="ce20"/>
        </table:table-row>
        <table:table-row table:style-name="ro4">
          <table:table-cell office:value-type="string" table:style-name="ce31">
            <text:p><text:span text:style-name="T7">資　產　合　計</text:span></text:p>
          </table:table-cell>
          <table:table-cell office:value-type="float" office:value="5990274300.2637091" table:style-name="ce29">
            <text:p><text:s text:c="2"/>5,990,274,300<text:s/></text:p>
          </table:table-cell>
          <table:table-cell office:value-type="float" office:value="5576523078.000001" table:style-name="ce29">
            <text:p><text:s text:c="2"/>5,576,523,078<text:s/></text:p>
          </table:table-cell>
          <table:table-cell office:value-type="string" table:style-name="ce32">
            <text:p>負　債　合　計</text:p>
          </table:table-cell>
          <table:table-cell office:value-type="float" office:value="4037308463.244235" table:style-name="ce29">
            <text:p><text:s text:c="2"/>4,037,308,463<text:s/></text:p>
          </table:table-cell>
          <table:table-cell office:value-type="float" office:value="3649560576.540637" table:style-name="ce26">
            <text:p><text:s text:c="2"/>3,649,560,57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一、庫存現金及零用金</text:span></text:p>
          </table:table-cell>
          <table:table-cell office:value-type="float" office:value="7895419.1279872339" table:style-name="ce25">
            <text:p><text:s text:c="2"/>7,895,419<text:s/></text:p>
          </table:table-cell>
          <table:table-cell office:value-type="float" office:value="6552527.2675305223" table:style-name="ce25">
            <text:p><text:s text:c="2"/>6,552,527<text:s/></text:p>
          </table:table-cell>
          <table:table-cell office:value-type="string" table:style-name="ce33">
            <text:p>一、國內金融機構借款</text:p>
          </table:table-cell>
          <table:table-cell office:value-type="float" office:value="2206000697.4116716" table:style-name="ce25">
            <text:p><text:s text:c="2"/>2,206,000,697<text:s/></text:p>
          </table:table-cell>
          <table:table-cell office:value-type="float" office:value="1937813812.3202147" table:style-name="ce27">
            <text:p><text:s text:c="2"/>1,937,813,81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二、國內金融機構存款</text:span></text:p>
          </table:table-cell>
          <table:table-cell office:value-type="float" office:value="304211263.00206625" table:style-name="ce25">
            <text:p><text:s text:c="2"/>304,211,263<text:s/></text:p>
          </table:table-cell>
          <table:table-cell office:value-type="float" office:value="297794181.31595814" table:style-name="ce25">
            <text:p><text:s text:c="2"/>297,794,181<text:s/></text:p>
          </table:table-cell>
          <table:table-cell office:value-type="string" table:style-name="ce33">
            <text:p>二、國內非金融機構借款</text:p>
          </table:table-cell>
          <table:table-cell office:value-type="float" office:value="139567795.98434436" table:style-name="ce25">
            <text:p><text:s text:c="2"/>139,567,796<text:s/></text:p>
          </table:table-cell>
          <table:table-cell office:value-type="float" office:value="139572533.39737245" table:style-name="ce27">
            <text:p><text:s text:c="2"/>139,572,53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活期性存款</text:span></text:p>
          </table:table-cell>
          <table:table-cell office:value-type="float" office:value="252941897.83838102" table:style-name="ce25">
            <text:p><text:s text:c="2"/>252,941,898<text:s/></text:p>
          </table:table-cell>
          <table:table-cell office:value-type="float" office:value="239444205.36201891" table:style-name="ce25">
            <text:p><text:s text:c="2"/>239,444,205<text:s/></text:p>
          </table:table-cell>
          <table:table-cell office:value-type="string" table:style-name="ce33">
            <text:p>　　1.政府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定期性存款</text:span></text:p>
          </table:table-cell>
          <table:table-cell office:value-type="float" office:value="34437237.329518974" table:style-name="ce25">
            <text:p><text:s text:c="2"/>34,437,237<text:s/></text:p>
          </table:table-cell>
          <table:table-cell office:value-type="float" office:value="37727393.758520931" table:style-name="ce25">
            <text:p><text:s text:c="2"/>37,727,394<text:s/></text:p>
          </table:table-cell>
          <table:table-cell office:value-type="string" table:style-name="ce33">
            <text:p>　　2.企業</text:p>
          </table:table-cell>
          <table:table-cell office:value-type="float" office:value="100025011.83901027" table:style-name="ce25">
            <text:p><text:s text:c="2"/>100,025,012<text:s/></text:p>
          </table:table-cell>
          <table:table-cell office:value-type="float" office:value="100601243.23284557" table:style-name="ce27">
            <text:p><text:s text:c="2"/>100,601,24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外匯存款</text:span></text:p>
          </table:table-cell>
          <table:table-cell office:value-type="float" office:value="16832127.834166285" table:style-name="ce25">
            <text:p><text:s text:c="2"/>16,832,128<text:s/></text:p>
          </table:table-cell>
          <table:table-cell office:value-type="float" office:value="20622582.195418306" table:style-name="ce25">
            <text:p><text:s text:c="2"/>20,622,582<text:s/></text:p>
          </table:table-cell>
          <table:table-cell office:value-type="string" table:style-name="ce33">
            <text:p>　　3.個人及非營利團體</text:p>
          </table:table-cell>
          <table:table-cell office:value-type="float" office:value="39542784.14533411" table:style-name="ce25">
            <text:p><text:s text:c="2"/>39,542,784<text:s/></text:p>
          </table:table-cell>
          <table:table-cell office:value-type="float" office:value="38971290.164526828" table:style-name="ce27">
            <text:p><text:s text:c="2"/>38,971,29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三、附賣回票債券投資</text:span></text:p>
          </table:table-cell>
          <table:table-cell office:value-type="float" office:value="652706.48253221076" table:style-name="ce25">
            <text:p><text:s text:c="2"/>652,706<text:s/></text:p>
          </table:table-cell>
          <table:table-cell office:value-type="float" office:value="502348.35204185243" table:style-name="ce25">
            <text:p><text:s text:c="2"/>502,348<text:s/></text:p>
          </table:table-cell>
          <table:table-cell office:value-type="string" table:style-name="ce33">
            <text:p>三、國外借款</text:p>
          </table:table-cell>
          <table:table-cell office:value-type="float" office:value="13553683.091260161" table:style-name="ce25">
            <text:p><text:s text:c="2"/>13,553,683<text:s/></text:p>
          </table:table-cell>
          <table:table-cell office:value-type="float" office:value="13639916.064241959" table:style-name="ce27">
            <text:p><text:s text:c="2"/>13,639,91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四、融通</text:span><text:s/></text:p>
          </table:table-cell>
          <table:table-cell office:value-type="float" office:value="56371207.845637485" table:style-name="ce25">
            <text:p><text:s text:c="2"/>56,371,208<text:s/></text:p>
          </table:table-cell>
          <table:table-cell office:value-type="float" office:value="48156381.785080299" table:style-name="ce25">
            <text:p><text:s text:c="2"/>48,156,382<text:s/></text:p>
          </table:table-cell>
          <table:table-cell office:value-type="string" table:style-name="ce33">
            <text:p>四、附買回票債券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6311.7712845587012" table:style-name="ce27">
            <text:p><text:s text:c="2"/>6,31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五、應付及預收款項淨額</text:p>
          </table:table-cell>
          <table:table-cell office:value-type="float" office:value="1411276301.2525637" table:style-name="ce25">
            <text:p><text:s text:c="2"/>1,411,276,301<text:s/></text:p>
          </table:table-cell>
          <table:table-cell office:value-type="float" office:value="1329976653.9875925" table:style-name="ce27">
            <text:p><text:s text:c="2"/>1,329,976,65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5819406.5694886949" table:style-name="ce25">
            <text:p><text:s text:c="2"/>5,819,407<text:s/></text:p>
          </table:table-cell>
          <table:table-cell office:value-type="float" office:value="5075538.3701922111" table:style-name="ce25">
            <text:p><text:s text:c="2"/>5,075,538<text:s/></text:p>
          </table:table-cell>
          <table:table-cell office:value-type="string" table:style-name="ce33">
            <text:p>　　1.政府</text:p>
          </table:table-cell>
          <table:table-cell office:value-type="float" office:value="46206015.38282682" table:style-name="ce25">
            <text:p><text:s text:c="2"/>46,206,015<text:s/></text:p>
          </table:table-cell>
          <table:table-cell office:value-type="float" office:value="42716408.795213878" table:style-name="ce27">
            <text:p><text:s text:c="2"/>42,716,40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38817994.794781789" table:style-name="ce25">
            <text:p><text:s text:c="2"/>38,817,995<text:s/></text:p>
          </table:table-cell>
          <table:table-cell office:value-type="float" office:value="31251568.827890363" table:style-name="ce25">
            <text:p><text:s text:c="2"/>31,251,569<text:s/></text:p>
          </table:table-cell>
          <table:table-cell office:value-type="string" table:style-name="ce33">
            <text:p>　　2.金融機構</text:p>
          </table:table-cell>
          <table:table-cell office:value-type="float" office:value="23975471.241993479" table:style-name="ce25">
            <text:p><text:s text:c="2"/>23,975,471<text:s/></text:p>
          </table:table-cell>
          <table:table-cell office:value-type="float" office:value="18580214.456735808" table:style-name="ce27">
            <text:p><text:s text:c="2"/>18,580,21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6054358.785397796" table:style-name="ce25">
            <text:p><text:s text:c="2"/>6,054,359<text:s/></text:p>
          </table:table-cell>
          <table:table-cell office:value-type="float" office:value="5066787.8718323475" table:style-name="ce25">
            <text:p><text:s text:c="2"/>5,066,788<text:s/></text:p>
          </table:table-cell>
          <table:table-cell office:value-type="string" table:style-name="ce33">
            <text:p>　　3.企業</text:p>
          </table:table-cell>
          <table:table-cell office:value-type="float" office:value="400964740.33185846" table:style-name="ce25">
            <text:p><text:s text:c="2"/>400,964,740<text:s/></text:p>
          </table:table-cell>
          <table:table-cell office:value-type="float" office:value="373193529.33898067" table:style-name="ce27">
            <text:p><text:s text:c="2"/>373,193,52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5679447.6959692053" table:style-name="ce25">
            <text:p><text:s text:c="2"/>5,679,448<text:s/></text:p>
          </table:table-cell>
          <table:table-cell office:value-type="float" office:value="6762486.7151654158" table:style-name="ce25">
            <text:p><text:s text:c="2"/>6,762,487<text:s/></text:p>
          </table:table-cell>
          <table:table-cell office:value-type="string" table:style-name="ce33">
            <text:p>　　4.個人及非營利團體</text:p>
          </table:table-cell>
          <table:table-cell office:value-type="float" office:value="921057316.17271638" table:style-name="ce25">
            <text:p><text:s text:c="2"/>921,057,316<text:s/></text:p>
          </table:table-cell>
          <table:table-cell office:value-type="float" office:value="877839067.84652066" table:style-name="ce27">
            <text:p><text:s text:c="2"/>877,839,06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五、應收及預付款項淨額</text:span></text:p>
          </table:table-cell>
          <table:table-cell office:value-type="float" office:value="540311241.19984066" table:style-name="ce25">
            <text:p><text:s text:c="2"/>540,311,241<text:s/></text:p>
          </table:table-cell>
          <table:table-cell office:value-type="float" office:value="438226023.5368939" table:style-name="ce25">
            <text:p><text:s text:c="2"/>438,226,024<text:s/></text:p>
          </table:table-cell>
          <table:table-cell office:value-type="string" table:style-name="ce33">
            <text:p>　　5.國外</text:p>
          </table:table-cell>
          <table:table-cell office:value-type="float" office:value="19072758.123169135" table:style-name="ce25">
            <text:p><text:s text:c="2"/>19,072,758<text:s/></text:p>
          </table:table-cell>
          <table:table-cell office:value-type="float" office:value="17647433.550142169" table:style-name="ce27">
            <text:p><text:s text:c="2"/>17,647,43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45723288.52613879" table:style-name="ce25">
            <text:p><text:s text:c="2"/>45,723,289<text:s/></text:p>
          </table:table-cell>
          <table:table-cell office:value-type="float" office:value="41841432.243013278" table:style-name="ce25">
            <text:p><text:s text:c="2"/>41,841,432<text:s/></text:p>
          </table:table-cell>
          <table:table-cell office:value-type="string" table:style-name="ce33">
            <text:p>六、應付票券</text:p>
          </table:table-cell>
          <table:table-cell office:value-type="float" office:value="152579950.60617632" table:style-name="ce25">
            <text:p><text:s text:c="2"/>152,579,951<text:s/></text:p>
          </table:table-cell>
          <table:table-cell office:value-type="float" office:value="125031712.43022999" table:style-name="ce27">
            <text:p><text:s text:c="2"/>125,031,71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13029469.223947093" table:style-name="ce25">
            <text:p><text:s text:c="2"/>13,029,469<text:s/></text:p>
          </table:table-cell>
          <table:table-cell office:value-type="float" office:value="2942116.674751861" table:style-name="ce25">
            <text:p><text:s text:c="2"/>2,942,117<text:s/></text:p>
          </table:table-cell>
          <table:table-cell office:value-type="string" table:style-name="ce33">
            <text:p>七、應付國內公司債</text:p>
          </table:table-cell>
          <table:table-cell office:value-type="float" office:value="80524884" table:style-name="ce25">
            <text:p><text:s text:c="2"/>80,524,884<text:s/></text:p>
          </table:table-cell>
          <table:table-cell office:value-type="float" office:value="67746622" table:style-name="ce27">
            <text:p><text:s text:c="2"/>67,746,62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336852790.99419791" table:style-name="ce25">
            <text:p><text:s text:c="2"/>336,852,791<text:s/></text:p>
          </table:table-cell>
          <table:table-cell office:value-type="float" office:value="236367606.3953895" table:style-name="ce25">
            <text:p><text:s text:c="2"/>236,367,606<text:s/></text:p>
          </table:table-cell>
          <table:table-cell office:value-type="string" table:style-name="ce33">
            <text:p>八、應付國外有價證券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142835876.12563869" table:style-name="ce25">
            <text:p><text:s text:c="2"/>142,835,876<text:s/></text:p>
          </table:table-cell>
          <table:table-cell office:value-type="float" office:value="155916876.44001615" table:style-name="ce25">
            <text:p><text:s text:c="2"/>155,916,876<text:s/></text:p>
          </table:table-cell>
          <table:table-cell office:value-type="string" table:style-name="ce33">
            <text:p>九、責任及損失準備</text:p>
          </table:table-cell>
          <table:table-cell office:value-type="float" office:value="4585743.715711819" table:style-name="ce25">
            <text:p><text:s text:c="2"/>4,585,744<text:s/></text:p>
          </table:table-cell>
          <table:table-cell office:value-type="float" office:value="5608625.0275781136" table:style-name="ce27">
            <text:p><text:s text:c="2"/>5,608,62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2612320.9512867057" table:style-name="ce25">
            <text:p><text:s text:c="2"/>2,612,321<text:s/></text:p>
          </table:table-cell>
          <table:table-cell office:value-type="float" office:value="2089548.3425445058" table:style-name="ce25">
            <text:p><text:s text:c="2"/>2,089,548<text:s/></text:p>
          </table:table-cell>
          <table:table-cell office:value-type="string" table:style-name="ce33">
            <text:p>十、人事及退休金準備</text:p>
          </table:table-cell>
          <table:table-cell office:value-type="float" office:value="67145.245856736714" table:style-name="ce25">
            <text:p><text:s text:c="2"/>67,145<text:s/></text:p>
          </table:table-cell>
          <table:table-cell office:value-type="float" office:value="128089.48469114107" table:style-name="ce27">
            <text:p><text:s text:c="2"/>128,08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減：備抵呆帳</text:span></text:p>
          </table:table-cell>
          <table:table-cell office:value-type="float" office:value="742504.6213683323" table:style-name="ce25">
            <text:p><text:s text:c="2"/>742,505<text:s/></text:p>
          </table:table-cell>
          <table:table-cell office:value-type="float" office:value="931556.55882224243" table:style-name="ce25">
            <text:p><text:s text:c="2"/>931,557<text:s/></text:p>
          </table:table-cell>
          <table:table-cell office:value-type="string" table:style-name="ce33">
            <text:p>十一、土地增值稅準備</text:p>
          </table:table-cell>
          <table:table-cell office:value-type="float" office:value="18503208.027039368" table:style-name="ce25">
            <text:p><text:s text:c="2"/>18,503,208<text:s/></text:p>
          </table:table-cell>
          <table:table-cell office:value-type="float" office:value="19298729.359660696" table:style-name="ce27">
            <text:p><text:s text:c="2"/>19,298,72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六、國內有價證券及投資淨額</text:span></text:p>
          </table:table-cell>
          <table:table-cell office:value-type="float" office:value="791540403.30976522" table:style-name="ce25">
            <text:p><text:s text:c="2"/>791,540,403<text:s/></text:p>
          </table:table-cell>
          <table:table-cell office:value-type="float" office:value="801261864.79590178" table:style-name="ce25">
            <text:p><text:s text:c="2"/>801,261,865<text:s/></text:p>
          </table:table-cell>
          <table:table-cell office:value-type="string" table:style-name="ce33">
            <text:p>十二、資產證券化商品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短期票券</text:span></text:p>
          </table:table-cell>
          <table:table-cell office:value-type="float" office:value="994443.37812275416" table:style-name="ce25">
            <text:p><text:s text:c="2"/>994,443<text:s/></text:p>
          </table:table-cell>
          <table:table-cell office:value-type="float" office:value="1033704.0002420435" table:style-name="ce25">
            <text:p><text:s text:c="2"/>1,033,704<text:s/></text:p>
          </table:table-cell>
          <table:table-cell office:value-type="string" table:style-name="ce33">
            <text:p>十三、遞延貸項</text:p>
          </table:table-cell>
          <table:table-cell office:value-type="float" office:value="7111806.9096097741" table:style-name="ce25">
            <text:p><text:s text:c="2"/>7,111,807<text:s/></text:p>
          </table:table-cell>
          <table:table-cell office:value-type="float" office:value="7831477.3105483968" table:style-name="ce27">
            <text:p><text:s text:c="2"/>7,831,47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政府公債及國庫券</text:span></text:p>
          </table:table-cell>
          <table:table-cell office:value-type="float" office:value="44036.589898114704" table:style-name="ce25">
            <text:p><text:s text:c="2"/>44,037<text:s/></text:p>
          </table:table-cell>
          <table:table-cell office:value-type="float" office:value="458393.5683634915" table:style-name="ce25">
            <text:p><text:s text:c="2"/>458,394<text:s/></text:p>
          </table:table-cell>
          <table:table-cell office:value-type="string" table:style-name="ce34">
            <text:p>十四、透過損益按公允價值衡量</text:p>
          </table:table-cell>
          <table:table-cell office:value-type="float" office:value="54993" table:style-name="ce25">
            <text:p><text:s text:c="2"/>54,993<text:s/></text:p>
          </table:table-cell>
          <table:table-cell office:value-type="float" office:value="52236.382954183297" table:style-name="ce27">
            <text:p><text:s text:c="2"/>52,23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公司債</text:span></text:p>
          </table:table-cell>
          <table:table-cell office:value-type="float" office:value="9276733.999896057" table:style-name="ce25">
            <text:p><text:s text:c="2"/>9,276,734<text:s/></text:p>
          </table:table-cell>
          <table:table-cell office:value-type="float" office:value="9424552.8447093703" table:style-name="ce25">
            <text:p><text:s text:c="2"/>9,424,553<text:s/></text:p>
          </table:table-cell>
          <table:table-cell office:value-type="string" table:style-name="ce39">
            <text:p><text:s text:c="7"/>之金融負債</text:p>
          </table:table-cell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金融債券</text:span></text:p>
          </table:table-cell>
          <table:table-cell office:value-type="float" office:value="5190911.2523786435" table:style-name="ce25">
            <text:p><text:s text:c="2"/>5,190,911<text:s/></text:p>
          </table:table-cell>
          <table:table-cell office:value-type="float" office:value="4889057.2889028769" table:style-name="ce25">
            <text:p><text:s text:c="2"/>4,889,057<text:s/></text:p>
          </table:table-cell>
          <table:table-cell office:value-type="string" table:style-name="ce33">
            <text:p>十五、避險之金融負債</text:p>
          </table:table-cell>
          <table:table-cell office:value-type="float" office:value="136246" table:style-name="ce25">
            <text:p><text:s text:c="2"/>136,246<text:s/></text:p>
          </table:table-cell>
          <table:table-cell office:value-type="float" office:value="154535.63799906117" table:style-name="ce27">
            <text:p><text:s text:c="2"/>154,53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共同基金</text:span>(<text:span text:style-name="T7">受益憑證</text:span>)</text:p>
          </table:table-cell>
          <table:table-cell office:value-type="float" office:value="10393458.362216789" table:style-name="ce25">
            <text:p><text:s text:c="2"/>10,393,458<text:s/></text:p>
          </table:table-cell>
          <table:table-cell office:value-type="float" office:value="14438761.988327065" table:style-name="ce25">
            <text:p><text:s text:c="2"/>14,438,762<text:s/></text:p>
          </table:table-cell>
          <table:table-cell office:value-type="string" table:style-name="ce33">
            <text:p>十六、以成本衡量之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股份</text:span></text:p>
          </table:table-cell>
          <table:table-cell office:value-type="float" office:value="757111521.22317815" table:style-name="ce25">
            <text:p><text:s text:c="2"/>757,111,521<text:s/></text:p>
          </table:table-cell>
          <table:table-cell office:value-type="float" office:value="761078335.66048455" table:style-name="ce25">
            <text:p><text:s text:c="2"/>761,078,336<text:s/></text:p>
          </table:table-cell>
          <table:table-cell office:value-type="string" table:style-name="ce33">
            <text:p>十七、特別股負債</text:p>
          </table:table-cell>
          <table:table-cell office:value-type="float" office:value="3328258" table:style-name="ce25">
            <text:p><text:s text:c="2"/>3,328,258<text:s/></text:p>
          </table:table-cell>
          <table:table-cell office:value-type="float" office:value="2690000.6018481627" table:style-name="ce27">
            <text:p><text:s text:c="2"/>2,690,00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7.<text:span text:style-name="T7">資產證券化商品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十八、其他金融負債</text:p>
          </table:table-cell>
          <table:table-cell office:value-type="float" office:value="17750" table:style-name="ce25">
            <text:p><text:s text:c="2"/>17,750<text:s/></text:p>
          </table:table-cell>
          <table:table-cell office:value-type="float" office:value="9320.7644219039994" table:style-name="ce27">
            <text:p><text:s text:c="2"/>9,32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8.<text:span text:style-name="T7">衍生金融資產及結構型商品</text:span></text:p>
          </table:table-cell>
          <table:table-cell office:value-type="float" office:value="1657405.0204891565" table:style-name="ce25">
            <text:p><text:s text:c="2"/>1,657,405<text:s/></text:p>
          </table:table-cell>
          <table:table-cell office:value-type="float" office:value="2154039.7136399923" table:style-name="ce25">
            <text:p><text:s text:c="2"/>2,154,040<text:s/></text:p>
          </table:table-cell>
          <table:table-cell table:style-name="ce22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9.<text:span text:style-name="T7">其他國內投資</text:span></text:p>
          </table:table-cell>
          <table:table-cell office:value-type="float" office:value="6871893.4835853959" table:style-name="ce25">
            <text:p><text:s text:c="2"/>6,871,893<text:s/></text:p>
          </table:table-cell>
          <table:table-cell office:value-type="float" office:value="7785019.7312319726" table:style-name="ce25">
            <text:p><text:s text:c="2"/>7,785,020<text:s/></text:p>
          </table:table-cell>
          <table:table-cell table:style-name="ce22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七、國內投資性不動產及閒置資產</text:span></text:p>
          </table:table-cell>
          <table:table-cell office:value-type="float" office:value="3239854106.1413951" table:style-name="ce25">
            <text:p><text:s text:c="2"/>3,239,854,106<text:s/></text:p>
          </table:table-cell>
          <table:table-cell office:value-type="float" office:value="3011099495.5038605" table:style-name="ce25">
            <text:p><text:s text:c="2"/>3,011,099,496<text:s/></text:p>
          </table:table-cell>
          <table:table-cell table:style-name="ce22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八、國外投資淨額</text:span></text:p>
          </table:table-cell>
          <table:table-cell office:value-type="float" office:value="102471868.93116207" table:style-name="ce25">
            <text:p><text:s text:c="2"/>102,471,869<text:s/></text:p>
          </table:table-cell>
          <table:table-cell office:value-type="float" office:value="91586425.277086705" table:style-name="ce25">
            <text:p><text:s text:c="2"/>91,586,425<text:s/></text:p>
          </table:table-cell>
          <table:table-cell table:style-name="ce6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國外存款</text:span></text:p>
          </table:table-cell>
          <table:table-cell office:value-type="float" office:value="10668" table:style-name="ce25">
            <text:p><text:s text:c="2"/>10,668<text:s/></text:p>
          </table:table-cell>
          <table:table-cell office:value-type="float" office:value="702.4258026108904" table:style-name="ce25">
            <text:p><text:s text:c="2"/>702<text:s/></text:p>
          </table:table-cell>
          <table:table-cell office:value-type="string" table:style-name="ce35">
            <text:p>權　益　合　計</text:p>
          </table:table-cell>
          <table:table-cell office:value-type="float" office:value="1952965837.0194736" table:style-name="ce25">
            <text:p><text:s text:c="2"/>1,952,965,837<text:s/></text:p>
          </table:table-cell>
          <table:table-cell office:value-type="float" office:value="1926962501.4593623" table:style-name="ce27">
            <text:p><text:s text:c="2"/>1,926,962,50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國外直接投資</text:span></text:p>
          </table:table-cell>
          <table:table-cell office:value-type="float" office:value="90849238.207710072" table:style-name="ce25">
            <text:p><text:s text:c="2"/>90,849,238<text:s/></text:p>
          </table:table-cell>
          <table:table-cell office:value-type="float" office:value="81344334.363244593" table:style-name="ce25">
            <text:p><text:s text:c="2"/>81,344,334<text:s/></text:p>
          </table:table-cell>
          <table:table-cell office:value-type="string" table:style-name="ce33">
            <text:p>一、實收資本額</text:p>
          </table:table-cell>
          <table:table-cell office:value-type="float" office:value="1102014983.0459762" table:style-name="ce25">
            <text:p><text:s text:c="2"/>1,102,014,983<text:s/></text:p>
          </table:table-cell>
          <table:table-cell office:value-type="float" office:value="1068794480.0400196" table:style-name="ce27">
            <text:p><text:s text:c="2"/>1,068,794,48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國外有價證券投資</text:span><text:s/></text:p>
          </table:table-cell>
          <table:table-cell office:value-type="float" office:value="10899118.723452007" table:style-name="ce25">
            <text:p><text:s text:c="2"/>10,899,119<text:s/></text:p>
          </table:table-cell>
          <table:table-cell office:value-type="float" office:value="10032260.488039425" table:style-name="ce25">
            <text:p><text:s text:c="2"/>10,032,260<text:s/></text:p>
          </table:table-cell>
          <table:table-cell office:value-type="string" table:style-name="ce33">
            <text:p>　　1.政府</text:p>
          </table:table-cell>
          <table:table-cell office:value-type="float" office:value="921482.55187470745" table:style-name="ce25">
            <text:p><text:s text:c="2"/>921,483<text:s/></text:p>
          </table:table-cell>
          <table:table-cell office:value-type="float" office:value="825028.29354206473" table:style-name="ce27">
            <text:p><text:s text:c="2"/>825,02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國外衍生金融資產及結構型商品</text:span></text:p>
          </table:table-cell>
          <table:table-cell office:value-type="float" office:value="712844" table:style-name="ce25">
            <text:p><text:s text:c="2"/>712,844<text:s/></text:p>
          </table:table-cell>
          <table:table-cell office:value-type="float" office:value="209128" table:style-name="ce25">
            <text:p><text:s text:c="2"/>209,128<text:s/></text:p>
          </table:table-cell>
          <table:table-cell office:value-type="string" table:style-name="ce33">
            <text:p>　　2.金融機構</text:p>
          </table:table-cell>
          <table:table-cell office:value-type="float" office:value="154485701.07557255" table:style-name="ce25">
            <text:p><text:s text:c="2"/>154,485,701<text:s/></text:p>
          </table:table-cell>
          <table:table-cell office:value-type="float" office:value="159798203.36590657" table:style-name="ce27">
            <text:p><text:s text:c="2"/>159,798,20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不動產投資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　　3.企業</text:p>
          </table:table-cell>
          <table:table-cell office:value-type="float" office:value="361469945.17516237" table:style-name="ce25">
            <text:p><text:s text:c="2"/>361,469,945<text:s/></text:p>
          </table:table-cell>
          <table:table-cell office:value-type="float" office:value="339461320.9942221" table:style-name="ce27">
            <text:p><text:s text:c="2"/>339,461,32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6">
            <text:p><text:span text:style-name="T7">九、存貨淨額</text:span></text:p>
          </table:table-cell>
          <table:table-cell office:value-type="float" office:value="72940146.083218113" table:style-name="ce25">
            <text:p><text:s text:c="2"/>72,940,146<text:s/></text:p>
          </table:table-cell>
          <table:table-cell office:value-type="float" office:value="67076486.750356525" table:style-name="ce25">
            <text:p><text:s text:c="2"/>67,076,487<text:s/></text:p>
            <draw:frame draw:z-index="1" draw:id="id0" draw:style-name="a6" draw:name="Text Box 1" svg:x="0.12361in" svg:y="0in" svg:width="0.8998in" svg:height="0in">
              <draw:text-box>
                <text:p text:style-name="a2" text:class-names="" text:cond-style-name=""><text:span text:style-name="a0" text:class-names="">社會服務及</text:span><text:span text:style-name="a1" text:class-names=""/></text:p>
                <text:p text:style-name="a5" text:class-names="" text:cond-style-name=""><text:span text:style-name="a3" text:class-names="">個人服務業</text:span><text:span text:style-name="a4" text:class-names=""/></text:p>
              </draw:text-box>
              <svg:title/>
              <svg:desc/>
            </draw:frame>
          </table:table-cell>
          <table:table-cell office:value-type="string" table:style-name="ce33">
            <text:p>　　4.個人及非營利團體</text:p>
          </table:table-cell>
          <table:table-cell office:value-type="float" office:value="534872162.3757515" table:style-name="ce25">
            <text:p><text:s text:c="2"/>534,872,162<text:s/></text:p>
          </table:table-cell>
          <table:table-cell office:value-type="float" office:value="510242615.85012805" table:style-name="ce27">
            <text:p><text:s text:c="2"/>510,242,616<text:s/></text:p>
            <draw:frame draw:z-index="2" draw:id="id1" draw:style-name="a13" draw:name="Text Box 2" svg:x="0.12361in" svg:y="0in" svg:width="0.8998in" svg:height="0in">
              <draw:text-box>
                <text:p text:style-name="a9" text:class-names="" text:cond-style-name=""><text:span text:style-name="a7" text:class-names="">社會服務及</text:span><text:span text:style-name="a8" text:class-names=""/></text:p>
                <text:p text:style-name="a12" text:class-names="" text:cond-style-name=""><text:span text:style-name="a10" text:class-names="">個人服務業</text:span><text:span text:style-name="a11" text:class-names=""/></text:p>
              </draw:text-box>
              <svg:title/>
              <svg:desc/>
            </draw:frame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十、不動產、廠房及設備淨額</text:p>
          </table:table-cell>
          <table:table-cell office:value-type="float" office:value="801307563.80107629" table:style-name="ce25">
            <text:p><text:s text:c="2"/>801,307,564<text:s/></text:p>
          </table:table-cell>
          <table:table-cell office:value-type="float" office:value="741026794.46764851" table:style-name="ce25">
            <text:p><text:s text:c="2"/>741,026,794<text:s/></text:p>
          </table:table-cell>
          <table:table-cell office:value-type="string" table:style-name="ce33">
            <text:p>　　5.國外</text:p>
          </table:table-cell>
          <table:table-cell office:value-type="float" office:value="50265691.867614962" table:style-name="ce25">
            <text:p><text:s text:c="2"/>50,265,692<text:s/></text:p>
          </table:table-cell>
          <table:table-cell office:value-type="float" office:value="58467311.536220118" table:style-name="ce27">
            <text:p><text:s text:c="2"/>58,467,31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6">
            <text:p><text:span text:style-name="T7">　　</text:span>1.<text:span text:style-name="T7">土地淨額</text:span></text:p>
          </table:table-cell>
          <table:table-cell office:value-type="float" office:value="504274351.02241898" table:style-name="ce25">
            <text:p><text:s text:c="2"/>504,274,351<text:s/></text:p>
          </table:table-cell>
          <table:table-cell office:value-type="float" office:value="449244213.16464758" table:style-name="ce25">
            <text:p><text:s text:c="2"/>449,244,213<text:s/></text:p>
          </table:table-cell>
          <table:table-cell office:value-type="string" table:style-name="ce33">
            <text:p>二、資本公積、保留盈餘</text:p>
          </table:table-cell>
          <table:table-cell office:value-type="float" office:value="850950853.97349787" table:style-name="ce25">
            <text:p><text:s text:c="2"/>850,950,854<text:s/></text:p>
          </table:table-cell>
          <table:table-cell office:value-type="float" office:value="858168021.41934311" table:style-name="ce27">
            <text:p><text:s text:c="2"/>858,168,02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6">
            <text:p><text:span text:style-name="T7">　　</text:span>2.<text:span text:style-name="T7">建築物、廠房及設備淨額</text:span></text:p>
          </table:table-cell>
          <table:table-cell office:value-type="float" office:value="297033212.7786572" table:style-name="ce25">
            <text:p><text:s text:c="2"/>297,033,213<text:s/></text:p>
          </table:table-cell>
          <table:table-cell office:value-type="float" office:value="291782581.30300033" table:style-name="ce25">
            <text:p><text:s text:c="2"/>291,782,581<text:s/></text:p>
          </table:table-cell>
          <table:table-cell office:value-type="string" table:style-name="ce33">
            <text:p><text:s text:c="4"/>及其他權益</text:p>
          </table:table-cell>
          <table:table-cell table:style-name="ce25"/>
          <table:table-cell table:style-name="ce27"/>
          <table:table-cell table:number-columns-repeated="16378" table:style-name="ce6"/>
        </table:table-row>
        <table:table-row table:style-name="ro4">
          <table:table-cell office:value-type="string" table:style-name="ce37">
            <text:p>十一、無形資產、生物資產、</text:p>
          </table:table-cell>
          <table:table-cell office:value-type="float" office:value="72718374.339027584" table:style-name="ce25">
            <text:p><text:s text:c="2"/>72,718,374<text:s/></text:p>
          </table:table-cell>
          <table:table-cell office:value-type="float" office:value="73240548.947644219" table:style-name="ce25">
            <text:p><text:s text:c="2"/>73,240,549<text:s/></text:p>
          </table:table-cell>
          <table:table-cell table:style-name="ce22"/>
          <table:table-cell table:style-name="ce25"/>
          <table:table-cell table:style-name="ce27"/>
          <table:table-cell table:number-columns-repeated="16378" table:style-name="ce6"/>
        </table:table-row>
        <table:table-row table:style-name="ro4">
          <table:table-cell office:value-type="string" table:style-name="ce38">
            <text:p><text:span text:style-name="T7">　　　遞延資產及用品盤存</text:span></text:p>
          </table:table-cell>
          <table:table-cell table:number-columns-repeated="2" table:style-name="ce28"/>
          <table:table-cell table:style-name="ce23"/>
          <table:table-cell table:style-name="ce28"/>
          <table:table-cell table:style-name="ce30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2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8:35Z</meta:creation-date>
    <dc:date>2020-01-08T02:47:18Z</dc:date>
    <meta:print-date>2020-01-08T02:46:50Z</meta:print-date>
  </office:meta>
</office:document-meta>
</file>