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1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2<text:s text:c="3"/></text:span>民營出版、影音製作、傳播及資通訊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3">
            <text:p>106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7<text:span text:style-name="T6">年底</text:span></text:p>
          </table:table-cell>
          <table:table-cell office:value-type="string" table:style-name="ce14">
            <text:p>106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1971778688.3278024" table:style-name="ce29">
            <text:p><text:s text:c="2"/>1,971,778,688<text:s/></text:p>
          </table:table-cell>
          <table:table-cell office:value-type="float" office:value="1903033321.556793" table:style-name="ce29">
            <text:p><text:s text:c="2"/>1,903,033,322<text:s/></text:p>
          </table:table-cell>
          <table:table-cell office:value-type="string" table:style-name="ce35">
            <text:p>負　債　合　計</text:p>
          </table:table-cell>
          <table:table-cell office:value-type="float" office:value="803804574.60618067" table:style-name="ce29">
            <text:p><text:s text:c="2"/>803,804,575<text:s/></text:p>
          </table:table-cell>
          <table:table-cell office:value-type="float" office:value="754577233.85781837" table:style-name="ce27">
            <text:p><text:s text:c="2"/>754,577,2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2804947.1897845576" table:style-name="ce25">
            <text:p><text:s text:c="2"/>2,804,947<text:s/></text:p>
          </table:table-cell>
          <table:table-cell office:value-type="float" office:value="2003236.2099976088" table:style-name="ce25">
            <text:p><text:s text:c="2"/>2,003,236<text:s/></text:p>
          </table:table-cell>
          <table:table-cell office:value-type="string" table:style-name="ce36">
            <text:p>一、國內金融機構借款</text:p>
          </table:table-cell>
          <table:table-cell office:value-type="float" office:value="292342286.02536362" table:style-name="ce25">
            <text:p><text:s text:c="2"/>292,342,286<text:s/></text:p>
          </table:table-cell>
          <table:table-cell office:value-type="float" office:value="281758194.46194506" table:style-name="ce28">
            <text:p><text:s text:c="2"/>281,758,1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162865460.20440125" table:style-name="ce25">
            <text:p><text:s text:c="2"/>162,865,460<text:s/></text:p>
          </table:table-cell>
          <table:table-cell office:value-type="float" office:value="151531679.10605487" table:style-name="ce25">
            <text:p><text:s text:c="2"/>151,531,679<text:s/></text:p>
          </table:table-cell>
          <table:table-cell office:value-type="string" table:style-name="ce36">
            <text:p>二、國內非金融機構借款</text:p>
          </table:table-cell>
          <table:table-cell office:value-type="float" office:value="26088720.998024683" table:style-name="ce25">
            <text:p><text:s text:c="2"/>26,088,721<text:s/></text:p>
          </table:table-cell>
          <table:table-cell office:value-type="float" office:value="22329041.670096986" table:style-name="ce28">
            <text:p><text:s text:c="2"/>22,329,0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107611876.31162645" table:style-name="ce25">
            <text:p><text:s text:c="2"/>107,611,876<text:s/></text:p>
          </table:table-cell>
          <table:table-cell office:value-type="float" office:value="98324301.326981723" table:style-name="ce25">
            <text:p><text:s text:c="2"/>98,324,301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43287878.031498499" table:style-name="ce25">
            <text:p><text:s text:c="2"/>43,287,878<text:s/></text:p>
          </table:table-cell>
          <table:table-cell office:value-type="float" office:value="42155884.173795722" table:style-name="ce25">
            <text:p><text:s text:c="2"/>42,155,884<text:s/></text:p>
          </table:table-cell>
          <table:table-cell office:value-type="string" table:style-name="ce36">
            <text:p>　　<text:span text:style-name="T3">2.</text:span>企業</text:p>
          </table:table-cell>
          <table:table-cell office:value-type="float" office:value="23719083.454842947" table:style-name="ce25">
            <text:p><text:s text:c="2"/>23,719,083<text:s/></text:p>
          </table:table-cell>
          <table:table-cell office:value-type="float" office:value="19560545.140804496" table:style-name="ce28">
            <text:p><text:s text:c="2"/>19,560,5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11965705.861276314" table:style-name="ce25">
            <text:p><text:s text:c="2"/>11,965,706<text:s/></text:p>
          </table:table-cell>
          <table:table-cell office:value-type="float" office:value="11051493.605277404" table:style-name="ce25">
            <text:p><text:s text:c="2"/>11,051,494<text:s/></text:p>
          </table:table-cell>
          <table:table-cell office:value-type="string" table:style-name="ce36">
            <text:p>　　<text:span text:style-name="T3">3.</text:span>個人及非營利團體</text:p>
          </table:table-cell>
          <table:table-cell office:value-type="float" office:value="2369637.5431817328" table:style-name="ce25">
            <text:p><text:s text:c="2"/>2,369,638<text:s/></text:p>
          </table:table-cell>
          <table:table-cell office:value-type="float" office:value="2768496.5292924866" table:style-name="ce28">
            <text:p><text:s text:c="2"/>2,768,4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2215042.7069376726" table:style-name="ce25">
            <text:p><text:s text:c="2"/>2,215,043<text:s/></text:p>
          </table:table-cell>
          <table:table-cell office:value-type="float" office:value="3233285.3457040149" table:style-name="ce25">
            <text:p><text:s text:c="2"/>3,233,285<text:s/></text:p>
          </table:table-cell>
          <table:table-cell office:value-type="string" table:style-name="ce36">
            <text:p>三、國外借款</text:p>
          </table:table-cell>
          <table:table-cell office:value-type="float" office:value="3388053.6759077143" table:style-name="ce25">
            <text:p><text:s text:c="2"/>3,388,054<text:s/></text:p>
          </table:table-cell>
          <table:table-cell office:value-type="float" office:value="3064066.6031502238" table:style-name="ce28">
            <text:p><text:s text:c="2"/>3,064,06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29779177.616310135" table:style-name="ce25">
            <text:p><text:s text:c="2"/>29,779,178<text:s/></text:p>
          </table:table-cell>
          <table:table-cell office:value-type="float" office:value="27855286.128486365" table:style-name="ce25">
            <text:p><text:s text:c="2"/>27,855,286<text:s/></text:p>
          </table:table-cell>
          <table:table-cell office:value-type="string" table:style-name="ce36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4383" table:style-name="ce25">
            <text:p><text:s text:c="2"/>4,383<text:s/></text:p>
          </table:table-cell>
          <table:table-cell office:value-type="string" table:style-name="ce36">
            <text:p>五、應付及預收款項淨額</text:p>
          </table:table-cell>
          <table:table-cell office:value-type="float" office:value="389263955.05261773" table:style-name="ce25">
            <text:p><text:s text:c="2"/>389,263,955<text:s/></text:p>
          </table:table-cell>
          <table:table-cell office:value-type="float" office:value="361058807.68585563" table:style-name="ce28">
            <text:p><text:s text:c="2"/>361,058,8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5916319.560918685" table:style-name="ce25">
            <text:p><text:s text:c="2"/>5,916,320<text:s/></text:p>
          </table:table-cell>
          <table:table-cell office:value-type="float" office:value="3704657.2233275776" table:style-name="ce25">
            <text:p><text:s text:c="2"/>3,704,657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42480379.197085172" table:style-name="ce25">
            <text:p><text:s text:c="2"/>42,480,379<text:s/></text:p>
          </table:table-cell>
          <table:table-cell office:value-type="float" office:value="33766025.471512675" table:style-name="ce28">
            <text:p><text:s text:c="2"/>33,766,02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20352244.900094111" table:style-name="ce25">
            <text:p><text:s text:c="2"/>20,352,245<text:s/></text:p>
          </table:table-cell>
          <table:table-cell office:value-type="float" office:value="19924640.155912146" table:style-name="ce25">
            <text:p><text:s text:c="2"/>19,924,640<text:s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6145326.2828969173" table:style-name="ce25">
            <text:p><text:s text:c="2"/>6,145,326<text:s/></text:p>
          </table:table-cell>
          <table:table-cell office:value-type="float" office:value="6799440.9112341302" table:style-name="ce28">
            <text:p><text:s text:c="2"/>6,799,44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752538.24290182057" table:style-name="ce25">
            <text:p><text:s text:c="2"/>752,538<text:s/></text:p>
          </table:table-cell>
          <table:table-cell office:value-type="float" office:value="1789840.7657434777" table:style-name="ce25">
            <text:p><text:s text:c="2"/>1,789,841<text:s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221956100.32797912" table:style-name="ce25">
            <text:p><text:s text:c="2"/>221,956,100<text:s/></text:p>
          </table:table-cell>
          <table:table-cell office:value-type="float" office:value="208969832.81582791" table:style-name="ce28">
            <text:p><text:s text:c="2"/>208,969,8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2758074.9123955248" table:style-name="ce25">
            <text:p><text:s text:c="2"/>2,758,075<text:s/></text:p>
          </table:table-cell>
          <table:table-cell office:value-type="float" office:value="2431764.983503161" table:style-name="ce25">
            <text:p><text:s text:c="2"/>2,431,765<text:s/></text:p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96900030.658112243" table:style-name="ce25">
            <text:p><text:s text:c="2"/>96,900,031<text:s/></text:p>
          </table:table-cell>
          <table:table-cell office:value-type="float" office:value="96583796.96785982" table:style-name="ce28">
            <text:p><text:s text:c="2"/>96,583,7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334790154.78734422" table:style-name="ce25">
            <text:p><text:s text:c="2"/>334,790,155<text:s/></text:p>
          </table:table-cell>
          <table:table-cell office:value-type="float" office:value="300076541.52354831" table:style-name="ce25">
            <text:p><text:s text:c="2"/>300,076,542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21782118.586544327" table:style-name="ce25">
            <text:p><text:s text:c="2"/>21,782,119<text:s/></text:p>
          </table:table-cell>
          <table:table-cell office:value-type="float" office:value="14939711.519421056" table:style-name="ce28">
            <text:p><text:s text:c="2"/>14,939,7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2724832.994645394" table:style-name="ce25">
            <text:p><text:s text:c="2"/>32,724,833<text:s/></text:p>
          </table:table-cell>
          <table:table-cell office:value-type="float" office:value="28437057.266763926" table:style-name="ce25">
            <text:p><text:s text:c="2"/>28,437,057<text:s/></text:p>
          </table:table-cell>
          <table:table-cell office:value-type="string" table:style-name="ce36">
            <text:p>六、應付票券</text:p>
          </table:table-cell>
          <table:table-cell office:value-type="float" office:value="10238226.424733233" table:style-name="ce25">
            <text:p><text:s text:c="2"/>10,238,226<text:s/></text:p>
          </table:table-cell>
          <table:table-cell office:value-type="float" office:value="12581369.107661774" table:style-name="ce28">
            <text:p><text:s text:c="2"/>12,581,3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10678089.179171659" table:style-name="ce25">
            <text:p><text:s text:c="2"/>10,678,089<text:s/></text:p>
          </table:table-cell>
          <table:table-cell office:value-type="float" office:value="9638591.7502932027" table:style-name="ce25">
            <text:p><text:s text:c="2"/>9,638,592<text:s/></text:p>
          </table:table-cell>
          <table:table-cell office:value-type="string" table:style-name="ce36">
            <text:p>七、應付國內公司債</text:p>
          </table:table-cell>
          <table:table-cell office:value-type="float" office:value="59159902" table:style-name="ce25">
            <text:p><text:s text:c="2"/>59,159,902<text:s/></text:p>
          </table:table-cell>
          <table:table-cell office:value-type="float" office:value="54094698.197356611" table:style-name="ce28">
            <text:p><text:s text:c="2"/>54,094,6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235204418.63575563" table:style-name="ce25">
            <text:p><text:s text:c="2"/>235,204,419<text:s/></text:p>
          </table:table-cell>
          <table:table-cell office:value-type="float" office:value="212240212.64601919" table:style-name="ce25">
            <text:p><text:s text:c="2"/>212,240,213<text:s/></text:p>
          </table:table-cell>
          <table:table-cell office:value-type="string" table:style-name="ce36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47511047.090464689" table:style-name="ce25">
            <text:p><text:s text:c="2"/>47,511,047<text:s/></text:p>
          </table:table-cell>
          <table:table-cell office:value-type="float" office:value="39806990.082056381" table:style-name="ce25">
            <text:p><text:s text:c="2"/>39,806,990<text:s/></text:p>
          </table:table-cell>
          <table:table-cell office:value-type="string" table:style-name="ce36">
            <text:p>九、責任及損失準備</text:p>
          </table:table-cell>
          <table:table-cell office:value-type="float" office:value="6035348.1874915008" table:style-name="ce25">
            <text:p><text:s text:c="2"/>6,035,348<text:s/></text:p>
          </table:table-cell>
          <table:table-cell office:value-type="float" office:value="5658703.3778196424" table:style-name="ce28">
            <text:p><text:s text:c="2"/>5,658,7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8382333.90136037" table:style-name="ce25">
            <text:p><text:s text:c="2"/>18,382,334<text:s/></text:p>
          </table:table-cell>
          <table:table-cell office:value-type="float" office:value="18504952.695606537" table:style-name="ce25">
            <text:p><text:s text:c="2"/>18,504,953<text:s/></text:p>
          </table:table-cell>
          <table:table-cell office:value-type="string" table:style-name="ce36">
            <text:p>十、人事及退休金準備</text:p>
          </table:table-cell>
          <table:table-cell office:value-type="float" office:value="354617.80363581504" table:style-name="ce25">
            <text:p><text:s text:c="2"/>354,618<text:s/></text:p>
          </table:table-cell>
          <table:table-cell office:value-type="float" office:value="368156.16832696041" table:style-name="ce28">
            <text:p><text:s text:c="2"/>368,1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9710567.0140534975" table:style-name="ce25">
            <text:p><text:s text:c="2"/>9,710,567<text:s/></text:p>
          </table:table-cell>
          <table:table-cell office:value-type="float" office:value="8551262.9171908442" table:style-name="ce25">
            <text:p><text:s text:c="2"/>8,551,263<text:s/></text:p>
          </table:table-cell>
          <table:table-cell office:value-type="string" table:style-name="ce36">
            <text:p>十一、估計應付土地增值稅</text:p>
          </table:table-cell>
          <table:table-cell office:value-type="float" office:value="6596115.3265069723" table:style-name="ce25">
            <text:p><text:s text:c="2"/>6,596,115<text:s/></text:p>
          </table:table-cell>
          <table:table-cell office:value-type="float" office:value="6500834.5543067269" table:style-name="ce28">
            <text:p><text:s text:c="2"/>6,500,8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385291672.20348656" table:style-name="ce25">
            <text:p><text:s text:c="2"/>385,291,672<text:s/></text:p>
          </table:table-cell>
          <table:table-cell office:value-type="float" office:value="386028822.63000584" table:style-name="ce25">
            <text:p><text:s text:c="2"/>386,028,823<text:s/></text:p>
          </table:table-cell>
          <table:table-cell office:value-type="string" table:style-name="ce36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5403133.191380946" table:style-name="ce25">
            <text:p><text:s text:c="2"/>5,403,133<text:s/></text:p>
          </table:table-cell>
          <table:table-cell office:value-type="float" office:value="9726268.2347001862" table:style-name="ce25">
            <text:p><text:s text:c="2"/>9,726,268<text:s/></text:p>
          </table:table-cell>
          <table:table-cell office:value-type="string" table:style-name="ce36">
            <text:p>十三、遞延負債</text:p>
          </table:table-cell>
          <table:table-cell office:value-type="float" office:value="2908196.7147647082" table:style-name="ce25">
            <text:p><text:s text:c="2"/>2,908,197<text:s/></text:p>
          </table:table-cell>
          <table:table-cell office:value-type="float" office:value="6294150.6253176937" table:style-name="ce28">
            <text:p><text:s text:c="2"/>6,294,15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7">
            <text:p>十四、透過損益按公允價值衡量</text:p>
          </table:table-cell>
          <table:table-cell office:value-type="float" office:value="751562.29541480541" table:style-name="ce25">
            <text:p><text:s text:c="2"/>751,562<text:s/></text:p>
          </table:table-cell>
          <table:table-cell office:value-type="float" office:value="593924.71205570793" table:style-name="ce28">
            <text:p><text:s text:c="2"/>593,92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4304.2294106462723" table:style-name="ce25">
            <text:p><text:s text:c="2"/>4,304<text:s/></text:p>
          </table:table-cell>
          <table:table-cell office:value-type="float" office:value="200120.90617424276" table:style-name="ce25">
            <text:p><text:s text:c="2"/>200,121<text:s/></text:p>
          </table:table-cell>
          <table:table-cell office:value-type="string" table:style-name="ce38">
            <text:p><text:s text:c="14"/><text:span text:style-name="T7">之金融負債</text:span></text:p>
          </table:table-cell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1469206.3123248699" table:style-name="ce25">
            <text:p><text:s text:c="2"/>1,469,206<text:s/></text:p>
          </table:table-cell>
          <table:table-cell office:value-type="float" office:value="1339372.0730890282" table:style-name="ce25">
            <text:p><text:s text:c="2"/>1,339,372<text:s/></text:p>
          </table:table-cell>
          <table:table-cell office:value-type="string" table:style-name="ce36">
            <text:p>十五、避險之金融負債</text:p>
          </table:table-cell>
          <table:table-cell office:value-type="float" office:value="136354.82829456628" table:style-name="ce25">
            <text:p><text:s text:c="2"/>136,355<text:s/></text:p>
          </table:table-cell>
          <table:table-cell office:value-type="float" office:value="59627.634242639178" table:style-name="ce28">
            <text:p><text:s text:c="2"/>59,6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8589320.7972131558" table:style-name="ce25">
            <text:p><text:s text:c="2"/>8,589,321<text:s/></text:p>
          </table:table-cell>
          <table:table-cell office:value-type="float" office:value="7777678.6209697351" table:style-name="ce25">
            <text:p><text:s text:c="2"/>7,777,679<text:s/></text:p>
          </table:table-cell>
          <table:table-cell office:value-type="string" table:style-name="ce36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367172095.5930602" table:style-name="ce25">
            <text:p><text:s text:c="2"/>367,172,096<text:s/></text:p>
          </table:table-cell>
          <table:table-cell office:value-type="float" office:value="365990043.4319188" table:style-name="ce25">
            <text:p><text:s text:c="2"/>365,990,043<text:s/></text:p>
          </table:table-cell>
          <table:table-cell office:value-type="string" table:style-name="ce36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21367.155766572178" table:style-name="ce25">
            <text:p><text:s text:c="2"/>21,367<text:s/></text:p>
          </table:table-cell>
          <table:table-cell office:value-type="string" table:style-name="ce36">
            <text:p>十八、其他金融負債</text:p>
          </table:table-cell>
          <table:table-cell office:value-type="float" office:value="6541235.2734252093" table:style-name="ce25">
            <text:p><text:s text:c="2"/>6,541,235<text:s/></text:p>
          </table:table-cell>
          <table:table-cell office:value-type="float" office:value="215659.05968267331" table:style-name="ce28">
            <text:p><text:s text:c="2"/>215,6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1637911.1625684719" table:style-name="ce25">
            <text:p><text:s text:c="2"/>1,637,911<text:s/></text:p>
          </table:table-cell>
          <table:table-cell office:value-type="float" office:value="14600.685267419367" table:style-name="ce25">
            <text:p><text:s text:c="2"/>14,601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1015700.9175283412" table:style-name="ce25">
            <text:p><text:s text:c="2"/>1,015,701<text:s/></text:p>
          </table:table-cell>
          <table:table-cell office:value-type="float" office:value="959371.52211977728" table:style-name="ce25">
            <text:p><text:s text:c="2"/>959,372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61167996.278338596" table:style-name="ce25">
            <text:p><text:s text:c="2"/>61,167,996<text:s/></text:p>
          </table:table-cell>
          <table:table-cell office:value-type="float" office:value="55324549.195717268" table:style-name="ce25">
            <text:p><text:s text:c="2"/>55,324,549<text:s/></text:p>
          </table:table-cell>
          <table:table-cell table:style-name="ce22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41473396.098086432" table:style-name="ce25">
            <text:p><text:s text:c="2"/>41,473,396<text:s/></text:p>
          </table:table-cell>
          <table:table-cell office:value-type="float" office:value="36702971.547036998" table:style-name="ce25">
            <text:p><text:s text:c="2"/>36,702,972<text:s/></text:p>
          </table:table-cell>
          <table:table-cell table:style-name="ce6"/>
          <table:table-cell table:style-name="ce25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1192797.8273652969" table:style-name="ce25">
            <text:p><text:s text:c="2"/>1,192,798<text:s/></text:p>
          </table:table-cell>
          <table:table-cell office:value-type="float" office:value="1201248.9069404672" table:style-name="ce25">
            <text:p><text:s text:c="2"/>1,201,249<text:s/></text:p>
          </table:table-cell>
          <table:table-cell office:value-type="string" table:style-name="ce39">
            <text:p>權　益　合　計</text:p>
          </table:table-cell>
          <table:table-cell office:value-type="float" office:value="1167974113.7216225" table:style-name="ce25">
            <text:p><text:s text:c="2"/>1,167,974,114<text:s/></text:p>
          </table:table-cell>
          <table:table-cell office:value-type="float" office:value="1148456087.6989746" table:style-name="ce28">
            <text:p><text:s text:c="2"/>1,148,456,08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38014969.958578818" table:style-name="ce25">
            <text:p><text:s text:c="2"/>38,014,970<text:s/></text:p>
          </table:table-cell>
          <table:table-cell office:value-type="float" office:value="32420516.063737039" table:style-name="ce25">
            <text:p><text:s text:c="2"/>32,420,516<text:s/></text:p>
          </table:table-cell>
          <table:table-cell office:value-type="string" table:style-name="ce36">
            <text:p>一、實收資本</text:p>
          </table:table-cell>
          <table:table-cell office:value-type="float" office:value="640197761.27018416" table:style-name="ce25">
            <text:p><text:s text:c="2"/>640,197,761<text:s/></text:p>
          </table:table-cell>
          <table:table-cell office:value-type="float" office:value="611553671.19347048" table:style-name="ce28">
            <text:p><text:s text:c="2"/>611,553,67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2056404.293717599" table:style-name="ce25">
            <text:p><text:s text:c="2"/>2,056,404<text:s/></text:p>
          </table:table-cell>
          <table:table-cell office:value-type="float" office:value="3081206.5763594923" table:style-name="ce25">
            <text:p><text:s text:c="2"/>3,081,207<text:s/></text:p>
          </table:table-cell>
          <table:table-cell office:value-type="string" table:style-name="ce36">
            <text:p>　　<text:span text:style-name="T3">1.</text:span>政府</text:p>
          </table:table-cell>
          <table:table-cell office:value-type="float" office:value="39814500.932834446" table:style-name="ce25">
            <text:p><text:s text:c="2"/>39,814,501<text:s/></text:p>
          </table:table-cell>
          <table:table-cell office:value-type="float" office:value="39281729.610797629" table:style-name="ce28">
            <text:p><text:s text:c="2"/>39,281,73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209224.01842471593" table:style-name="ce25">
            <text:p><text:s text:c="2"/>209,224<text:s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2.</text:span>金融機構</text:p>
          </table:table-cell>
          <table:table-cell office:value-type="float" office:value="69704512.901527733" table:style-name="ce25">
            <text:p><text:s text:c="2"/>69,704,513<text:s/></text:p>
          </table:table-cell>
          <table:table-cell office:value-type="float" office:value="66713679.258007646" table:style-name="ce28">
            <text:p><text:s text:c="2"/>66,713,67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　　<text:span text:style-name="T3">3.</text:span>企業</text:p>
          </table:table-cell>
          <table:table-cell office:value-type="float" office:value="288577345.18208611" table:style-name="ce25">
            <text:p><text:s text:c="2"/>288,577,345<text:s/></text:p>
          </table:table-cell>
          <table:table-cell office:value-type="float" office:value="270925506.01311934" table:style-name="ce28">
            <text:p><text:s text:c="2"/>270,925,50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九、存貨淨額</text:span></text:p>
          </table:table-cell>
          <table:table-cell office:value-type="float" office:value="58654481.9868396" table:style-name="ce25">
            <text:p><text:s text:c="2"/>58,654,482<text:s/></text:p>
          </table:table-cell>
          <table:table-cell office:value-type="float" office:value="52168063.019740909" table:style-name="ce25">
            <text:p><text:s text:c="2"/>52,168,063<text:s/></text:p>
            <draw:frame draw:z-index="1" draw:id="id0" draw:style-name="a6" draw:name="Text Box 1" svg:x="0.12361in" svg:y="0in" svg:width="0.899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6">
            <text:p>　　<text:span text:style-name="T3">4.</text:span>個人及非營利團體</text:p>
          </table:table-cell>
          <table:table-cell office:value-type="float" office:value="169474902.55643749" table:style-name="ce25">
            <text:p><text:s text:c="2"/>169,474,903<text:s/></text:p>
          </table:table-cell>
          <table:table-cell office:value-type="float" office:value="161281597.50532815" table:style-name="ce28">
            <text:p><text:s text:c="2"/>161,281,598<text:s/></text:p>
            <draw:frame draw:z-index="2" draw:id="id1" draw:style-name="a13" draw:name="Text Box 2" svg:x="0.12361in" svg:y="0in" svg:width="0.899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558977528.89390123" table:style-name="ce25">
            <text:p><text:s text:c="2"/>558,977,529<text:s/></text:p>
          </table:table-cell>
          <table:table-cell office:value-type="float" office:value="557794216.19022417" table:style-name="ce25">
            <text:p><text:s text:c="2"/>557,794,216<text:s/></text:p>
          </table:table-cell>
          <table:table-cell office:value-type="string" table:style-name="ce36">
            <text:p>　　<text:span text:style-name="T3">5.</text:span>國外</text:p>
          </table:table-cell>
          <table:table-cell office:value-type="float" office:value="72626499.697298318" table:style-name="ce25">
            <text:p><text:s text:c="2"/>72,626,500<text:s/></text:p>
          </table:table-cell>
          <table:table-cell office:value-type="float" office:value="73351158.806217536" table:style-name="ce28">
            <text:p><text:s text:c="2"/>73,351,15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1.<text:span text:style-name="T7">土地淨額</text:span></text:p>
          </table:table-cell>
          <table:table-cell office:value-type="float" office:value="195289730.31978029" table:style-name="ce25">
            <text:p><text:s text:c="2"/>195,289,730<text:s/></text:p>
          </table:table-cell>
          <table:table-cell office:value-type="float" office:value="186156994.09371081" table:style-name="ce25">
            <text:p><text:s text:c="2"/>186,156,994<text:s/></text:p>
          </table:table-cell>
          <table:table-cell office:value-type="string" table:style-name="ce36">
            <text:p>二、資本公積、保留盈餘</text:p>
          </table:table-cell>
          <table:table-cell office:value-type="float" office:value="527776352.45143849" table:style-name="ce25">
            <text:p><text:s text:c="2"/>527,776,352<text:s/></text:p>
          </table:table-cell>
          <table:table-cell office:value-type="float" office:value="536902416.50550425" table:style-name="ce28">
            <text:p><text:s text:c="2"/>536,902,41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<text:span text:style-name="T7">　　</text:span>2.<text:span text:style-name="T7">建築物、廠房及設備淨額</text:span></text:p>
          </table:table-cell>
          <table:table-cell office:value-type="float" office:value="363687798.57412076" table:style-name="ce25">
            <text:p><text:s text:c="2"/>363,687,799<text:s/></text:p>
          </table:table-cell>
          <table:table-cell office:value-type="float" office:value="371637222.09651333" table:style-name="ce25">
            <text:p><text:s text:c="2"/>371,637,222<text:s/></text:p>
          </table:table-cell>
          <table:table-cell office:value-type="string" table:style-name="ce36">
            <text:p>　　及其他權益</text:p>
          </table:table-cell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333758830.36237264" table:style-name="ce25">
            <text:p><text:s text:c="2"/>333,758,830<text:s/></text:p>
          </table:table-cell>
          <table:table-cell office:value-type="float" office:value="330314670.66027671" table:style-name="ce25">
            <text:p><text:s text:c="2"/>330,314,671<text:s/></text:p>
          </table:table-cell>
          <table:table-cell table:style-name="ce22"/>
          <table:table-cell table:style-name="ce25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7">　　　遞延資產及用品盤存</text:span>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8:25Z</meta:creation-date>
    <dc:date>2020-01-08T02:45:55Z</dc:date>
    <meta:print-date>2020-01-08T02:45:33Z</meta:print-date>
  </office:meta>
</office:document-meta>
</file>