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0"/>
        <table:table-column table:style-name="co2" table:default-cell-style-name="ce7"/>
        <table:table-column table:style-name="co2" table:default-cell-style-name="ce18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2">
            <text:p>表<text:span text:style-name="T7">2-11<text:s text:c="3"/></text:span>民營住宿及餐飲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<text:s text:c="15"/><text:span text:style-name="T3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1">
            <text:p>項　　　目</text:p>
          </table:table-cell>
          <table:table-cell office:value-type="string" table:style-name="ce22">
            <text:p>107<text:span text:style-name="T4">年底</text:span></text:p>
          </table:table-cell>
          <table:table-cell office:value-type="string" table:style-name="ce22">
            <text:p>106<text:span text:style-name="T4">年底</text:span></text:p>
          </table:table-cell>
          <table:table-cell office:value-type="string" table:style-name="ce21">
            <text:p>項　　　目</text:p>
          </table:table-cell>
          <table:table-cell office:value-type="string" table:style-name="ce22">
            <text:p>107<text:span text:style-name="T4">年底</text:span></text:p>
          </table:table-cell>
          <table:table-cell office:value-type="string" table:style-name="ce23">
            <text:p>106<text:span text:style-name="T4">年底</text:span>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32">
            <text:p><text:span text:style-name="T3">資　產　合　計</text:span></text:p>
          </table:table-cell>
          <table:table-cell office:value-type="float" office:value="739024219.54162383" table:style-name="ce30">
            <text:p><text:s text:c="2"/>739,024,220<text:s/></text:p>
          </table:table-cell>
          <table:table-cell office:value-type="float" office:value="699994541.99999988" table:style-name="ce30">
            <text:p><text:s text:c="2"/>699,994,542<text:s/></text:p>
          </table:table-cell>
          <table:table-cell office:value-type="string" table:style-name="ce33">
            <text:p>負　債　合　計</text:p>
          </table:table-cell>
          <table:table-cell office:value-type="float" office:value="437284486.57663101" table:style-name="ce30">
            <text:p><text:s text:c="2"/>437,284,487<text:s/></text:p>
          </table:table-cell>
          <table:table-cell office:value-type="float" office:value="395954776.7928347" table:style-name="ce27">
            <text:p><text:s text:c="2"/>395,954,7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一、庫存現金及零用金</text:span></text:p>
          </table:table-cell>
          <table:table-cell office:value-type="float" office:value="13199306.575241653" table:style-name="ce26">
            <text:p><text:s text:c="2"/>13,199,307<text:s/></text:p>
          </table:table-cell>
          <table:table-cell office:value-type="float" office:value="12324393.067635942" table:style-name="ce26">
            <text:p><text:s text:c="2"/>12,324,393<text:s/></text:p>
          </table:table-cell>
          <table:table-cell office:value-type="string" table:style-name="ce34">
            <text:p>一、國內金融機構借款</text:p>
          </table:table-cell>
          <table:table-cell office:value-type="float" office:value="276919449.33406454" table:style-name="ce26">
            <text:p><text:s text:c="2"/>276,919,449<text:s/></text:p>
          </table:table-cell>
          <table:table-cell office:value-type="float" office:value="259047164.74657363" table:style-name="ce28">
            <text:p><text:s text:c="2"/>259,047,16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二、國內金融機構存款</text:span></text:p>
          </table:table-cell>
          <table:table-cell office:value-type="float" office:value="82204946.721899599" table:style-name="ce26">
            <text:p><text:s text:c="2"/>82,204,947<text:s/></text:p>
          </table:table-cell>
          <table:table-cell office:value-type="float" office:value="74333396.276936069" table:style-name="ce26">
            <text:p><text:s text:c="2"/>74,333,396<text:s/></text:p>
          </table:table-cell>
          <table:table-cell office:value-type="string" table:style-name="ce34">
            <text:p>二、國內非金融機構借款</text:p>
          </table:table-cell>
          <table:table-cell office:value-type="float" office:value="4718905.0277698152" table:style-name="ce26">
            <text:p><text:s text:c="2"/>4,718,905<text:s/></text:p>
          </table:table-cell>
          <table:table-cell office:value-type="float" office:value="4836706.3098780205" table:style-name="ce28">
            <text:p><text:s text:c="2"/>4,836,70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活期性存款</text:span></text:p>
          </table:table-cell>
          <table:table-cell office:value-type="float" office:value="62928295.182707027" table:style-name="ce26">
            <text:p><text:s text:c="2"/>62,928,295<text:s/></text:p>
          </table:table-cell>
          <table:table-cell office:value-type="float" office:value="58340269.540304199" table:style-name="ce26">
            <text:p><text:s text:c="2"/>58,340,270<text:s/></text:p>
          </table:table-cell>
          <table:table-cell office:value-type="string" table:style-name="ce34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定期性存款</text:span></text:p>
          </table:table-cell>
          <table:table-cell office:value-type="float" office:value="16953292.264684338" table:style-name="ce26">
            <text:p><text:s text:c="2"/>16,953,292<text:s/></text:p>
          </table:table-cell>
          <table:table-cell office:value-type="float" office:value="13293297.836641964" table:style-name="ce26">
            <text:p><text:s text:c="2"/>13,293,298<text:s/></text:p>
          </table:table-cell>
          <table:table-cell office:value-type="string" table:style-name="ce34">
            <text:p>　　<text:span text:style-name="T5">2.</text:span>企業</text:p>
          </table:table-cell>
          <table:table-cell office:value-type="float" office:value="4586478.9564264808" table:style-name="ce26">
            <text:p><text:s text:c="2"/>4,586,479<text:s/></text:p>
          </table:table-cell>
          <table:table-cell office:value-type="float" office:value="4359475.3719771206" table:style-name="ce28">
            <text:p><text:s text:c="2"/>4,359,47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外匯存款</text:span></text:p>
          </table:table-cell>
          <table:table-cell office:value-type="float" office:value="2323359.2745082518" table:style-name="ce26">
            <text:p><text:s text:c="2"/>2,323,359<text:s/></text:p>
          </table:table-cell>
          <table:table-cell office:value-type="float" office:value="2699828.8999899314" table:style-name="ce26">
            <text:p><text:s text:c="2"/>2,699,829<text:s/></text:p>
          </table:table-cell>
          <table:table-cell office:value-type="string" table:style-name="ce34">
            <text:p>　　<text:span text:style-name="T5">3.</text:span>個人及非營利團體</text:p>
          </table:table-cell>
          <table:table-cell office:value-type="float" office:value="132426.07134333398" table:style-name="ce26">
            <text:p><text:s text:c="2"/>132,426<text:s/></text:p>
          </table:table-cell>
          <table:table-cell office:value-type="float" office:value="477230.93790090096" table:style-name="ce28">
            <text:p><text:s text:c="2"/>477,23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三、附賣回票債券投資</text:span></text:p>
          </table:table-cell>
          <table:table-cell office:value-type="float" office:value="585961.0424518981" table:style-name="ce26">
            <text:p><text:s text:c="2"/>585,961<text:s/></text:p>
          </table:table-cell>
          <table:table-cell office:value-type="float" office:value="535205.1843041922" table:style-name="ce26">
            <text:p><text:s text:c="2"/>535,205<text:s/></text:p>
          </table:table-cell>
          <table:table-cell office:value-type="string" table:style-name="ce34">
            <text:p>三、國外借款</text:p>
          </table:table-cell>
          <table:table-cell office:value-type="float" office:value="194400.38361500294" table:style-name="ce26">
            <text:p><text:s text:c="2"/>194,400<text:s/></text:p>
          </table:table-cell>
          <table:table-cell office:value-type="float" office:value="186994.42758756518" table:style-name="ce28">
            <text:p><text:s text:c="2"/>186,9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四、融通</text:span><text:s/></text:p>
          </table:table-cell>
          <table:table-cell office:value-type="float" office:value="11055719.207151268" table:style-name="ce26">
            <text:p><text:s text:c="2"/>11,055,719<text:s/></text:p>
          </table:table-cell>
          <table:table-cell office:value-type="float" office:value="10131207.639551945" table:style-name="ce26">
            <text:p><text:s text:c="2"/>10,131,208<text:s/></text:p>
          </table:table-cell>
          <table:table-cell office:value-type="string" table:style-name="ce34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五、應付及預收款項淨額</text:p>
          </table:table-cell>
          <table:table-cell office:value-type="float" office:value="134935387.61627162" table:style-name="ce26">
            <text:p><text:s text:c="2"/>134,935,388<text:s/></text:p>
          </table:table-cell>
          <table:table-cell office:value-type="float" office:value="113994545.47385821" table:style-name="ce28">
            <text:p><text:s text:c="2"/>113,994,5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53954.849762261532" table:style-name="ce26">
            <text:p><text:s text:c="2"/>53,955<text:s/></text:p>
          </table:table-cell>
          <table:table-cell office:value-type="string" table:style-name="ce34">
            <text:p>　　<text:span text:style-name="T5">1.</text:span>政府</text:p>
          </table:table-cell>
          <table:table-cell office:value-type="float" office:value="7956661.9952015784" table:style-name="ce26">
            <text:p><text:s text:c="2"/>7,956,662<text:s/></text:p>
          </table:table-cell>
          <table:table-cell office:value-type="float" office:value="7592786.4913996998" table:style-name="ce28">
            <text:p><text:s text:c="2"/>7,592,78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5529615.6981202504" table:style-name="ce26">
            <text:p><text:s text:c="2"/>5,529,616<text:s/></text:p>
          </table:table-cell>
          <table:table-cell office:value-type="float" office:value="4726053.7808528095" table:style-name="ce26">
            <text:p><text:s text:c="2"/>4,726,054<text:s/></text:p>
          </table:table-cell>
          <table:table-cell office:value-type="string" table:style-name="ce34">
            <text:p>　　<text:span text:style-name="T5">2.</text:span>金融機構</text:p>
          </table:table-cell>
          <table:table-cell office:value-type="float" office:value="1325635.2489677351" table:style-name="ce26">
            <text:p><text:s text:c="2"/>1,325,635<text:s/></text:p>
          </table:table-cell>
          <table:table-cell office:value-type="float" office:value="1637539.5188768778" table:style-name="ce28">
            <text:p><text:s text:c="2"/>1,637,5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635259.53664381243" table:style-name="ce26">
            <text:p><text:s text:c="2"/>635,260<text:s/></text:p>
          </table:table-cell>
          <table:table-cell office:value-type="float" office:value="733367.69160146348" table:style-name="ce26">
            <text:p><text:s text:c="2"/>733,368<text:s/></text:p>
          </table:table-cell>
          <table:table-cell office:value-type="string" table:style-name="ce34">
            <text:p>　　<text:span text:style-name="T5">3.</text:span>企業</text:p>
          </table:table-cell>
          <table:table-cell office:value-type="float" office:value="72835326.640470862" table:style-name="ce26">
            <text:p><text:s text:c="2"/>72,835,327<text:s/></text:p>
          </table:table-cell>
          <table:table-cell office:value-type="float" office:value="60154582.555447012" table:style-name="ce28">
            <text:p><text:s text:c="2"/>60,154,58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4890843.9723872058" table:style-name="ce26">
            <text:p><text:s text:c="2"/>4,890,844<text:s/></text:p>
          </table:table-cell>
          <table:table-cell office:value-type="float" office:value="4617831.317335411" table:style-name="ce26">
            <text:p><text:s text:c="2"/>4,617,831<text:s/></text:p>
          </table:table-cell>
          <table:table-cell office:value-type="string" table:style-name="ce34">
            <text:p>　　<text:span text:style-name="T5">4.</text:span>個人及非營利團體</text:p>
          </table:table-cell>
          <table:table-cell office:value-type="float" office:value="52169405.186999239" table:style-name="ce26">
            <text:p><text:s text:c="2"/>52,169,405<text:s/></text:p>
          </table:table-cell>
          <table:table-cell office:value-type="float" office:value="44009204.256643444" table:style-name="ce28">
            <text:p><text:s text:c="2"/>44,009,20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五、應收及預付款項淨額</text:span></text:p>
          </table:table-cell>
          <table:table-cell office:value-type="float" office:value="100459362.21463615" table:style-name="ce26">
            <text:p><text:s text:c="2"/>100,459,362<text:s/></text:p>
          </table:table-cell>
          <table:table-cell office:value-type="float" office:value="90976990.408182487" table:style-name="ce26">
            <text:p><text:s text:c="2"/>90,976,990<text:s/></text:p>
          </table:table-cell>
          <table:table-cell office:value-type="string" table:style-name="ce34">
            <text:p>　　<text:span text:style-name="T5">5.</text:span>國外</text:p>
          </table:table-cell>
          <table:table-cell office:value-type="float" office:value="648358.54463222518" table:style-name="ce26">
            <text:p><text:s text:c="2"/>648,359<text:s/></text:p>
          </table:table-cell>
          <table:table-cell office:value-type="float" office:value="600432.65149116598" table:style-name="ce28">
            <text:p><text:s text:c="2"/>600,4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7826623.2457401399" table:style-name="ce26">
            <text:p><text:s text:c="2"/>7,826,623<text:s/></text:p>
          </table:table-cell>
          <table:table-cell office:value-type="float" office:value="6153941.4058927707" table:style-name="ce26">
            <text:p><text:s text:c="2"/>6,153,941<text:s/></text:p>
          </table:table-cell>
          <table:table-cell office:value-type="string" table:style-name="ce34">
            <text:p>六、應付票券</text:p>
          </table:table-cell>
          <table:table-cell office:value-type="float" office:value="12982647.463882083" table:style-name="ce26">
            <text:p><text:s text:c="2"/>12,982,647<text:s/></text:p>
          </table:table-cell>
          <table:table-cell office:value-type="float" office:value="12421992.31220042" table:style-name="ce28">
            <text:p><text:s text:c="2"/>12,421,9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344617.11427324387" table:style-name="ce26">
            <text:p><text:s text:c="2"/>344,617<text:s/></text:p>
          </table:table-cell>
          <table:table-cell office:value-type="float" office:value="286718.53792112914" table:style-name="ce26">
            <text:p><text:s text:c="2"/>286,719<text:s/></text:p>
          </table:table-cell>
          <table:table-cell office:value-type="string" table:style-name="ce34">
            <text:p>七、應付國內公司債</text:p>
          </table:table-cell>
          <table:table-cell office:value-type="float" office:value="2174193" table:style-name="ce26">
            <text:p><text:s text:c="2"/>2,174,193<text:s/></text:p>
          </table:table-cell>
          <table:table-cell office:value-type="float" office:value="1481480" table:style-name="ce28">
            <text:p><text:s text:c="2"/>1,481,48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60999472.03918764" table:style-name="ce26">
            <text:p><text:s text:c="2"/>60,999,472<text:s/></text:p>
          </table:table-cell>
          <table:table-cell office:value-type="float" office:value="61711360.204904318" table:style-name="ce26">
            <text:p><text:s text:c="2"/>61,711,360<text:s/></text:p>
          </table:table-cell>
          <table:table-cell office:value-type="string" table:style-name="ce34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31034286.293482311" table:style-name="ce26">
            <text:p><text:s text:c="2"/>31,034,286<text:s/></text:p>
          </table:table-cell>
          <table:table-cell office:value-type="float" office:value="22383044.47404239" table:style-name="ce26">
            <text:p><text:s text:c="2"/>22,383,044<text:s/></text:p>
          </table:table-cell>
          <table:table-cell office:value-type="string" table:style-name="ce34">
            <text:p>九、責任及損失準備</text:p>
          </table:table-cell>
          <table:table-cell office:value-type="float" office:value="1792055.5087511956" table:style-name="ce26">
            <text:p><text:s text:c="2"/>1,792,056<text:s/></text:p>
          </table:table-cell>
          <table:table-cell office:value-type="float" office:value="719262.12943996559" table:style-name="ce28">
            <text:p><text:s text:c="2"/>719,2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1191826.0536322158" table:style-name="ce26">
            <text:p><text:s text:c="2"/>1,191,826<text:s/></text:p>
          </table:table-cell>
          <table:table-cell office:value-type="float" office:value="1380071.8251356115" table:style-name="ce26">
            <text:p><text:s text:c="2"/>1,380,072<text:s/></text:p>
          </table:table-cell>
          <table:table-cell office:value-type="string" table:style-name="ce34">
            <text:p>十、人事及退休金準備</text:p>
          </table:table-cell>
          <table:table-cell office:value-type="float" office:value="87117.619190563622" table:style-name="ce26">
            <text:p><text:s text:c="2"/>87,118<text:s/></text:p>
          </table:table-cell>
          <table:table-cell office:value-type="float" office:value="83883.512103355635" table:style-name="ce28">
            <text:p><text:s text:c="2"/>83,8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6.<text:span text:style-name="T3">減：備抵呆帳</text:span></text:p>
          </table:table-cell>
          <table:table-cell office:value-type="float" office:value="937462.53167940211" table:style-name="ce26">
            <text:p><text:s text:c="2"/>937,463<text:s/></text:p>
          </table:table-cell>
          <table:table-cell office:value-type="float" office:value="938146.03971372335" table:style-name="ce26">
            <text:p><text:s text:c="2"/>938,146<text:s/></text:p>
          </table:table-cell>
          <table:table-cell office:value-type="string" table:style-name="ce34">
            <text:p>十一、估計應付土地增值稅</text:p>
          </table:table-cell>
          <table:table-cell office:value-type="float" office:value="2820099.9490310368" table:style-name="ce26">
            <text:p><text:s text:c="2"/>2,820,100<text:s/></text:p>
          </table:table-cell>
          <table:table-cell office:value-type="float" office:value="2834383.1511279354" table:style-name="ce28">
            <text:p><text:s text:c="2"/>2,834,38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六、國內有價證券及投資淨額</text:span></text:p>
          </table:table-cell>
          <table:table-cell office:value-type="float" office:value="74603592.655645147" table:style-name="ce26">
            <text:p><text:s text:c="2"/>74,603,593<text:s/></text:p>
          </table:table-cell>
          <table:table-cell office:value-type="float" office:value="75176912.398547903" table:style-name="ce26">
            <text:p><text:s text:c="2"/>75,176,912<text:s/></text:p>
          </table:table-cell>
          <table:table-cell office:value-type="string" table:style-name="ce34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短期票券</text:span></text:p>
          </table:table-cell>
          <table:table-cell office:value-type="float" office:value="269749.33844076964" table:style-name="ce26">
            <text:p><text:s text:c="2"/>269,749<text:s/></text:p>
          </table:table-cell>
          <table:table-cell office:value-type="float" office:value="127932.60919960061" table:style-name="ce26">
            <text:p><text:s text:c="2"/>127,933<text:s/></text:p>
          </table:table-cell>
          <table:table-cell office:value-type="string" table:style-name="ce34">
            <text:p>十三、遞延負債</text:p>
          </table:table-cell>
          <table:table-cell office:value-type="float" office:value="341702.67405501148" table:style-name="ce26">
            <text:p><text:s text:c="2"/>341,703<text:s/></text:p>
          </table:table-cell>
          <table:table-cell office:value-type="float" office:value="327998.73006558628" table:style-name="ce28">
            <text:p><text:s text:c="2"/>327,99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5">
            <text:p>十四、透過損益按公允價值衡量</text:p>
          </table:table-cell>
          <table:table-cell office:value-type="float" office:value="47776" table:style-name="ce26">
            <text:p><text:s text:c="2"/>47,776<text:s/></text:p>
          </table:table-cell>
          <table:table-cell office:value-type="float" office:value="20366" table:style-name="ce28">
            <text:p><text:s text:c="2"/>20,36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公司債</text:span></text:p>
          </table:table-cell>
          <table:table-cell office:value-type="float" office:value="29.794468821177038" table:style-name="ce26">
            <text:p><text:s text:c="2"/>30<text:s/></text:p>
          </table:table-cell>
          <table:table-cell office:value-type="float" office:value="29.793786885360007" table:style-name="ce26">
            <text:p><text:s text:c="2"/>30<text:s/></text:p>
          </table:table-cell>
          <table:table-cell office:value-type="string" table:style-name="ce36">
            <text:p><text:s text:c="14"/><text:span text:style-name="T3">之金融負債</text:span></text:p>
          </table:table-cell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金融債券</text:span></text:p>
          </table:table-cell>
          <table:table-cell office:value-type="float" office:value="202784.13424381305" table:style-name="ce26">
            <text:p><text:s text:c="2"/>202,784<text:s/></text:p>
          </table:table-cell>
          <table:table-cell office:value-type="float" office:value="208336.16574296786" table:style-name="ce26">
            <text:p><text:s text:c="2"/>208,336<text:s/></text:p>
          </table:table-cell>
          <table:table-cell office:value-type="string" table:style-name="ce34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共同基金</text:span>(<text:span text:style-name="T3">受益憑證</text:span>)</text:p>
          </table:table-cell>
          <table:table-cell office:value-type="float" office:value="3137910.458253535" table:style-name="ce26">
            <text:p><text:s text:c="2"/>3,137,910<text:s/></text:p>
          </table:table-cell>
          <table:table-cell office:value-type="float" office:value="3655783.1980649033" table:style-name="ce26">
            <text:p><text:s text:c="2"/>3,655,783<text:s/></text:p>
          </table:table-cell>
          <table:table-cell office:value-type="string" table:style-name="ce34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6.<text:span text:style-name="T3">股份</text:span></text:p>
          </table:table-cell>
          <table:table-cell office:value-type="float" office:value="68902375.694615006" table:style-name="ce26">
            <text:p><text:s text:c="2"/>68,902,376<text:s/></text:p>
          </table:table-cell>
          <table:table-cell office:value-type="float" office:value="69101119.366021246" table:style-name="ce26">
            <text:p><text:s text:c="2"/>69,101,119<text:s/></text:p>
          </table:table-cell>
          <table:table-cell office:value-type="string" table:style-name="ce34">
            <text:p>十七、特別股負債</text:p>
          </table:table-cell>
          <table:table-cell office:value-type="float" office:value="270752" table:style-name="ce26">
            <text:p><text:s text:c="2"/>270,752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7.<text:span text:style-name="T3">資產證券化商品</text:span></text:p>
          </table:table-cell>
          <table:table-cell office:value-type="float" office:value="30193.630193290093" table:style-name="ce26">
            <text:p><text:s text:c="2"/>30,194<text:s/></text:p>
          </table:table-cell>
          <table:table-cell office:value-type="float" office:value="33444.296189745241" table:style-name="ce26">
            <text:p><text:s text:c="2"/>33,444<text:s/></text:p>
          </table:table-cell>
          <table:table-cell office:value-type="string" table:style-name="ce34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8.<text:span text:style-name="T3">衍生金融資產及結構型商品</text:span></text:p>
          </table:table-cell>
          <table:table-cell office:value-type="float" office:value="1484852.4839750289" table:style-name="ce26">
            <text:p><text:s text:c="2"/>1,484,852<text:s/></text:p>
          </table:table-cell>
          <table:table-cell office:value-type="float" office:value="1457570" table:style-name="ce26">
            <text:p><text:s text:c="2"/>1,457,570<text:s/></text:p>
          </table:table-cell>
          <table:table-cell table:style-name="ce25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9.<text:span text:style-name="T3">其他國內投資</text:span></text:p>
          </table:table-cell>
          <table:table-cell office:value-type="float" office:value="575697.1214548843" table:style-name="ce26">
            <text:p><text:s text:c="2"/>575,697<text:s/></text:p>
          </table:table-cell>
          <table:table-cell office:value-type="float" office:value="592696.96954258438" table:style-name="ce26">
            <text:p><text:s text:c="2"/>592,697<text:s/></text:p>
          </table:table-cell>
          <table:table-cell table:style-name="ce25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七、國內投資性不動產及閒置資產</text:span></text:p>
          </table:table-cell>
          <table:table-cell office:value-type="float" office:value="63745848.26527667" table:style-name="ce26">
            <text:p><text:s text:c="2"/>63,745,848<text:s/></text:p>
          </table:table-cell>
          <table:table-cell office:value-type="float" office:value="63600562.920640141" table:style-name="ce26">
            <text:p><text:s text:c="2"/>63,600,563<text:s/></text:p>
          </table:table-cell>
          <table:table-cell table:style-name="ce25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八、國外投資淨額</text:span></text:p>
          </table:table-cell>
          <table:table-cell office:value-type="float" office:value="11445908.721672565" table:style-name="ce26">
            <text:p><text:s text:c="2"/>11,445,909<text:s/></text:p>
          </table:table-cell>
          <table:table-cell office:value-type="float" office:value="9646909.8432771713" table:style-name="ce26">
            <text:p><text:s text:c="2"/>9,646,910<text:s/></text:p>
          </table:table-cell>
          <table:table-cell table:style-name="ce6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權　益　合　計</text:p>
          </table:table-cell>
          <table:table-cell office:value-type="float" office:value="301739732.9649927" table:style-name="ce26">
            <text:p><text:s text:c="2"/>301,739,733<text:s/></text:p>
          </table:table-cell>
          <table:table-cell office:value-type="float" office:value="304039765.20716536" table:style-name="ce28">
            <text:p><text:s text:c="2"/>304,039,76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國外直接投資</text:span></text:p>
          </table:table-cell>
          <table:table-cell office:value-type="float" office:value="10916604.721672565" table:style-name="ce26">
            <text:p><text:s text:c="2"/>10,916,605<text:s/></text:p>
          </table:table-cell>
          <table:table-cell office:value-type="float" office:value="8987052.6089229099" table:style-name="ce26">
            <text:p><text:s text:c="2"/>8,987,053<text:s/></text:p>
          </table:table-cell>
          <table:table-cell office:value-type="string" table:style-name="ce34">
            <text:p>一、實收資本</text:p>
          </table:table-cell>
          <table:table-cell office:value-type="float" office:value="224259065.23356736" table:style-name="ce26">
            <text:p><text:s text:c="2"/>224,259,065<text:s/></text:p>
          </table:table-cell>
          <table:table-cell office:value-type="float" office:value="217361358.43235677" table:style-name="ce28">
            <text:p><text:s text:c="2"/>217,361,35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國外有價證券投資</text:span><text:s/></text:p>
          </table:table-cell>
          <table:table-cell office:value-type="float" office:value="529304" table:style-name="ce26">
            <text:p><text:s text:c="2"/>529,304<text:s/></text:p>
          </table:table-cell>
          <table:table-cell office:value-type="float" office:value="659857.23435425921" table:style-name="ce26">
            <text:p><text:s text:c="2"/>659,857<text:s/></text:p>
          </table:table-cell>
          <table:table-cell office:value-type="string" table:style-name="ce34">
            <text:p>　　<text:span text:style-name="T5">1.</text:span>政府</text:p>
          </table:table-cell>
          <table:table-cell office:value-type="float" office:value="930269.64894283446" table:style-name="ce26">
            <text:p><text:s text:c="2"/>930,270<text:s/></text:p>
          </table:table-cell>
          <table:table-cell office:value-type="float" office:value="915795.29525520932" table:style-name="ce28">
            <text:p><text:s text:c="2"/>915,79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　　<text:span text:style-name="T5">2.</text:span>金融機構</text:p>
          </table:table-cell>
          <table:table-cell office:value-type="float" office:value="15919324.018510504" table:style-name="ce26">
            <text:p><text:s text:c="2"/>15,919,324<text:s/></text:p>
          </table:table-cell>
          <table:table-cell office:value-type="float" office:value="15566080.838036479" table:style-name="ce28">
            <text:p><text:s text:c="2"/>15,566,08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　　<text:span text:style-name="T5">3.</text:span>企業</text:p>
          </table:table-cell>
          <table:table-cell office:value-type="float" office:value="84188777.468715042" table:style-name="ce26">
            <text:p><text:s text:c="2"/>84,188,777<text:s/></text:p>
          </table:table-cell>
          <table:table-cell office:value-type="float" office:value="84293934.100137085" table:style-name="ce28">
            <text:p><text:s text:c="2"/>84,293,93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九、存貨淨額</text:span></text:p>
          </table:table-cell>
          <table:table-cell office:value-type="float" office:value="24704513.07993307" table:style-name="ce26">
            <text:p><text:s text:c="2"/>24,704,513<text:s/></text:p>
          </table:table-cell>
          <table:table-cell office:value-type="float" office:value="18984799.641913202" table:style-name="ce26">
            <text:p><text:s text:c="2"/>18,984,800<text:s/></text:p>
          </table:table-cell>
          <table:table-cell office:value-type="string" table:style-name="ce34">
            <text:p>　　<text:span text:style-name="T5">4.</text:span>個人及非營利團體</text:p>
          </table:table-cell>
          <table:table-cell office:value-type="float" office:value="114386938.42329612" table:style-name="ce26">
            <text:p><text:s text:c="2"/>114,386,938<text:s/></text:p>
          </table:table-cell>
          <table:table-cell office:value-type="float" office:value="108538779.46894237" table:style-name="ce28">
            <text:p><text:s text:c="2"/>108,538,77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十、不動產、廠房及設備淨額</text:p>
          </table:table-cell>
          <table:table-cell office:value-type="float" office:value="341528838.24008167" table:style-name="ce26">
            <text:p><text:s text:c="2"/>341,528,838<text:s/></text:p>
          </table:table-cell>
          <table:table-cell office:value-type="float" office:value="330450821.57033443" table:style-name="ce26">
            <text:p><text:s text:c="2"/>330,450,822<text:s/></text:p>
          </table:table-cell>
          <table:table-cell office:value-type="string" table:style-name="ce34">
            <text:p>　　<text:span text:style-name="T5">5.</text:span>國外</text:p>
          </table:table-cell>
          <table:table-cell office:value-type="float" office:value="8833755.6741028409" table:style-name="ce26">
            <text:p><text:s text:c="2"/>8,833,756<text:s/></text:p>
          </table:table-cell>
          <table:table-cell office:value-type="float" office:value="8046768.7299856124" table:style-name="ce28">
            <text:p><text:s text:c="2"/>8,046,76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　　</text:span>1.<text:span text:style-name="T3">土地淨額</text:span></text:p>
          </table:table-cell>
          <table:table-cell office:value-type="float" office:value="123330099.17397222" table:style-name="ce26">
            <text:p><text:s text:c="2"/>123,330,099<text:s/></text:p>
          </table:table-cell>
          <table:table-cell office:value-type="float" office:value="119724546.879775" table:style-name="ce26">
            <text:p><text:s text:c="2"/>119,724,547<text:s/></text:p>
          </table:table-cell>
          <table:table-cell office:value-type="string" table:style-name="ce34">
            <text:p>二、資本公積、保留盈餘</text:p>
          </table:table-cell>
          <table:table-cell office:value-type="float" office:value="77480667.731425345" table:style-name="ce26">
            <text:p><text:s text:c="2"/>77,480,668<text:s/></text:p>
          </table:table-cell>
          <table:table-cell office:value-type="float" office:value="86678406.774808556" table:style-name="ce28">
            <text:p><text:s text:c="2"/>86,678,40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　　</text:span>2.<text:span text:style-name="T3">建築物、廠房及設備淨額</text:span></text:p>
          </table:table-cell>
          <table:table-cell office:value-type="float" office:value="218198739.06610948" table:style-name="ce26">
            <text:p><text:s text:c="2"/>218,198,739<text:s/></text:p>
          </table:table-cell>
          <table:table-cell office:value-type="float" office:value="210726274.69055939" table:style-name="ce26">
            <text:p><text:s text:c="2"/>210,726,275<text:s/></text:p>
          </table:table-cell>
          <table:table-cell office:value-type="string" table:style-name="ce34">
            <text:p>　　及其他權益</text:p>
          </table:table-cell>
          <table:table-cell table:style-name="ce26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9">
            <text:p>十一、無形資產、生物資產、</text:p>
          </table:table-cell>
          <table:table-cell office:value-type="float" office:value="15490222.817633856" table:style-name="ce26">
            <text:p><text:s text:c="2"/>15,490,223<text:s/></text:p>
          </table:table-cell>
          <table:table-cell office:value-type="float" office:value="13833343.048676556" table:style-name="ce26">
            <text:p><text:s text:c="2"/>13,833,343<text:s/></text:p>
          </table:table-cell>
          <table:table-cell table:style-name="ce25"/>
          <table:table-cell table:style-name="ce26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40">
            <text:p><text:span text:style-name="T3">　　　遞延資產及用品盤存</text:span></text:p>
          </table:table-cell>
          <table:table-cell table:number-columns-repeated="2" table:style-name="ce29"/>
          <table:table-cell table:style-name="ce19"/>
          <table:table-cell table:style-name="ce29"/>
          <table:table-cell table:style-name="ce31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0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0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0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8:13Z</meta:creation-date>
    <dc:date>2020-01-08T02:44:49Z</dc:date>
    <meta:print-date>2020-01-08T02:44:27Z</meta:print-date>
  </office:meta>
</office:document-meta>
</file>