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0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5"/>
        <table:table-column table:style-name="co2" table:default-cell-style-name="ce7"/>
        <table:table-column table:style-name="co2" table:default-cell-style-name="ce2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2">
            <text:p>表<text:span text:style-name="T4">2-10<text:s text:c="2"/></text:span>民營運輸及倉儲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4">
            <text:p><text:s text:c="14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1">
            <text:p>項　　　目</text:p>
          </table:table-cell>
          <table:table-cell office:value-type="string" table:style-name="ce14">
            <text:p>107<text:span text:style-name="T6">年底</text:span></text:p>
          </table:table-cell>
          <table:table-cell office:value-type="string" table:style-name="ce14">
            <text:p>106<text:span text:style-name="T6">年底</text:span></text:p>
          </table:table-cell>
          <table:table-cell office:value-type="string" table:style-name="ce13">
            <text:p>項　　　目</text:p>
          </table:table-cell>
          <table:table-cell office:value-type="string" table:style-name="ce14">
            <text:p>107<text:span text:style-name="T6">年底</text:span></text:p>
          </table:table-cell>
          <table:table-cell office:value-type="string" table:style-name="ce15">
            <text:p>106<text:span text:style-name="T6">年底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7" table:style-name="ce21"/>
        </table:table-row>
        <table:table-row table:style-name="ro4">
          <table:table-cell office:value-type="string" table:style-name="ce32">
            <text:p><text:span text:style-name="T7">資　產　合　計</text:span></text:p>
          </table:table-cell>
          <table:table-cell office:value-type="float" office:value="2217344067.183774" table:style-name="ce30">
            <text:p><text:s text:c="2"/>2,217,344,067<text:s/></text:p>
          </table:table-cell>
          <table:table-cell office:value-type="float" office:value="2143601580.8402095" table:style-name="ce30">
            <text:p><text:s text:c="2"/>2,143,601,581<text:s/></text:p>
          </table:table-cell>
          <table:table-cell office:value-type="string" table:style-name="ce36">
            <text:p>負　債　合　計</text:p>
          </table:table-cell>
          <table:table-cell office:value-type="float" office:value="1387780081.9802859" table:style-name="ce30">
            <text:p><text:s text:c="2"/>1,387,780,082<text:s/></text:p>
          </table:table-cell>
          <table:table-cell office:value-type="float" office:value="1348572021.8811893" table:style-name="ce28">
            <text:p><text:s text:c="2"/>1,348,572,02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21068633.983810104" table:style-name="ce26">
            <text:p><text:s text:c="2"/>21,068,634<text:s/></text:p>
          </table:table-cell>
          <table:table-cell office:value-type="float" office:value="19651496.637939751" table:style-name="ce26">
            <text:p><text:s text:c="2"/>19,651,497<text:s/></text:p>
          </table:table-cell>
          <table:table-cell office:value-type="string" table:style-name="ce37">
            <text:p>一、國內金融機構借款</text:p>
          </table:table-cell>
          <table:table-cell office:value-type="float" office:value="732379601.48068261" table:style-name="ce26">
            <text:p><text:s text:c="2"/>732,379,601<text:s/></text:p>
          </table:table-cell>
          <table:table-cell office:value-type="float" office:value="734989696.11088645" table:style-name="ce29">
            <text:p><text:s text:c="2"/>734,989,69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214688460.84579352" table:style-name="ce26">
            <text:p><text:s text:c="2"/>214,688,461<text:s/></text:p>
          </table:table-cell>
          <table:table-cell office:value-type="float" office:value="189891227.62759933" table:style-name="ce26">
            <text:p><text:s text:c="2"/>189,891,228<text:s/></text:p>
          </table:table-cell>
          <table:table-cell office:value-type="string" table:style-name="ce37">
            <text:p>二、國內非金融機構借款</text:p>
          </table:table-cell>
          <table:table-cell office:value-type="float" office:value="25062655.541945133" table:style-name="ce26">
            <text:p><text:s text:c="2"/>25,062,656<text:s/></text:p>
          </table:table-cell>
          <table:table-cell office:value-type="float" office:value="14339989.013911918" table:style-name="ce29">
            <text:p><text:s text:c="2"/>14,339,98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84975504.76331456" table:style-name="ce26">
            <text:p><text:s text:c="2"/>84,975,505<text:s/></text:p>
          </table:table-cell>
          <table:table-cell office:value-type="float" office:value="76955684.730529264" table:style-name="ce26">
            <text:p><text:s text:c="2"/>76,955,685<text:s/></text:p>
          </table:table-cell>
          <table:table-cell office:value-type="string" table:style-name="ce3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74407.911618056547" table:style-name="ce29">
            <text:p><text:s text:c="2"/>74,40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54903912.738805413" table:style-name="ce26">
            <text:p><text:s text:c="2"/>54,903,913<text:s/></text:p>
          </table:table-cell>
          <table:table-cell office:value-type="float" office:value="45225531.844065607" table:style-name="ce26">
            <text:p><text:s text:c="2"/>45,225,532<text:s/></text:p>
          </table:table-cell>
          <table:table-cell office:value-type="string" table:style-name="ce37">
            <text:p>　　<text:span text:style-name="T5">2.</text:span>企業</text:p>
          </table:table-cell>
          <table:table-cell office:value-type="float" office:value="24054168.808861565" table:style-name="ce26">
            <text:p><text:s text:c="2"/>24,054,169<text:s/></text:p>
          </table:table-cell>
          <table:table-cell office:value-type="float" office:value="13277334.86935232" table:style-name="ce29">
            <text:p><text:s text:c="2"/>13,277,33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74809043.343673483" table:style-name="ce26">
            <text:p><text:s text:c="2"/>74,809,043<text:s/></text:p>
          </table:table-cell>
          <table:table-cell office:value-type="float" office:value="67710011.053004503" table:style-name="ce26">
            <text:p><text:s text:c="2"/>67,710,011<text:s/></text:p>
          </table:table-cell>
          <table:table-cell office:value-type="string" table:style-name="ce37">
            <text:p>　　<text:span text:style-name="T5">3.</text:span>個人及非營利團體</text:p>
          </table:table-cell>
          <table:table-cell office:value-type="float" office:value="1008486.7330835718" table:style-name="ce26">
            <text:p><text:s text:c="2"/>1,008,487<text:s/></text:p>
          </table:table-cell>
          <table:table-cell office:value-type="float" office:value="988246.23294154066" table:style-name="ce29">
            <text:p><text:s text:c="2"/>988,24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19260032.984553155" table:style-name="ce26">
            <text:p><text:s text:c="2"/>19,260,033<text:s/></text:p>
          </table:table-cell>
          <table:table-cell office:value-type="float" office:value="23069250.05917453" table:style-name="ce26">
            <text:p><text:s text:c="2"/>23,069,250<text:s/></text:p>
          </table:table-cell>
          <table:table-cell office:value-type="string" table:style-name="ce37">
            <text:p>三、國外借款</text:p>
          </table:table-cell>
          <table:table-cell office:value-type="float" office:value="3748112.7008282901" table:style-name="ce26">
            <text:p><text:s text:c="2"/>3,748,113<text:s/></text:p>
          </table:table-cell>
          <table:table-cell office:value-type="float" office:value="6305839.7008282896" table:style-name="ce29">
            <text:p><text:s text:c="2"/>6,305,84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6627560.447423296" table:style-name="ce26">
            <text:p><text:s text:c="2"/>6,627,560<text:s/></text:p>
          </table:table-cell>
          <table:table-cell office:value-type="float" office:value="5639443.4720726125" table:style-name="ce26">
            <text:p><text:s text:c="2"/>5,639,443<text:s/></text:p>
          </table:table-cell>
          <table:table-cell office:value-type="string" table:style-name="ce3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38.568377530989494" table:style-name="ce26">
            <text:p><text:s text:c="2"/>39<text:s/></text:p>
          </table:table-cell>
          <table:table-cell office:value-type="float" office:value="38.608804339804983" table:style-name="ce26">
            <text:p><text:s text:c="2"/>39<text:s/></text:p>
          </table:table-cell>
          <table:table-cell office:value-type="string" table:style-name="ce37">
            <text:p>五、應付及預收款項淨額</text:p>
          </table:table-cell>
          <table:table-cell office:value-type="float" office:value="361788755.22267085" table:style-name="ce26">
            <text:p><text:s text:c="2"/>361,788,755<text:s/></text:p>
          </table:table-cell>
          <table:table-cell office:value-type="float" office:value="338041777.34194696" table:style-name="ce29">
            <text:p><text:s text:c="2"/>338,041,77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1603711.3838252057" table:style-name="ce26">
            <text:p><text:s text:c="2"/>1,603,711<text:s/></text:p>
          </table:table-cell>
          <table:table-cell office:value-type="float" office:value="12052.974609665229" table:style-name="ce26">
            <text:p><text:s text:c="2"/>12,053<text:s/></text:p>
          </table:table-cell>
          <table:table-cell office:value-type="string" table:style-name="ce37">
            <text:p>　　<text:span text:style-name="T5">1.</text:span>政府</text:p>
          </table:table-cell>
          <table:table-cell office:value-type="float" office:value="29737318.84461214" table:style-name="ce26">
            <text:p><text:s text:c="2"/>29,737,319<text:s/></text:p>
          </table:table-cell>
          <table:table-cell office:value-type="float" office:value="27874472.680484828" table:style-name="ce29">
            <text:p><text:s text:c="2"/>27,874,47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4163912.2761176536" table:style-name="ce26">
            <text:p><text:s text:c="2"/>4,163,912<text:s/></text:p>
          </table:table-cell>
          <table:table-cell office:value-type="float" office:value="4918283.7239761613" table:style-name="ce26">
            <text:p><text:s text:c="2"/>4,918,284<text:s/></text:p>
          </table:table-cell>
          <table:table-cell office:value-type="string" table:style-name="ce37">
            <text:p>　　<text:span text:style-name="T5">2.</text:span>金融機構</text:p>
          </table:table-cell>
          <table:table-cell office:value-type="float" office:value="13752330.396570813" table:style-name="ce26">
            <text:p><text:s text:c="2"/>13,752,330<text:s/></text:p>
          </table:table-cell>
          <table:table-cell office:value-type="float" office:value="13686236.071640898" table:style-name="ce29">
            <text:p><text:s text:c="2"/>13,686,23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286189.20194157824" table:style-name="ce26">
            <text:p><text:s text:c="2"/>286,189<text:s/></text:p>
          </table:table-cell>
          <table:table-cell office:value-type="float" office:value="176274.69384621087" table:style-name="ce26">
            <text:p><text:s text:c="2"/>176,275<text:s/></text:p>
          </table:table-cell>
          <table:table-cell office:value-type="string" table:style-name="ce37">
            <text:p>　　<text:span text:style-name="T5">3.</text:span>企業</text:p>
          </table:table-cell>
          <table:table-cell office:value-type="float" office:value="157622400.3647016" table:style-name="ce26">
            <text:p><text:s text:c="2"/>157,622,400<text:s/></text:p>
          </table:table-cell>
          <table:table-cell office:value-type="float" office:value="145975382.63664493" table:style-name="ce29">
            <text:p><text:s text:c="2"/>145,975,38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573709.01716132741" table:style-name="ce26">
            <text:p><text:s text:c="2"/>573,709<text:s/></text:p>
          </table:table-cell>
          <table:table-cell office:value-type="float" office:value="532793.47083623754" table:style-name="ce26">
            <text:p><text:s text:c="2"/>532,793<text:s/></text:p>
          </table:table-cell>
          <table:table-cell office:value-type="string" table:style-name="ce37">
            <text:p>　　<text:span text:style-name="T5">4.</text:span>個人及非營利團體</text:p>
          </table:table-cell>
          <table:table-cell office:value-type="float" office:value="109120635.06047651" table:style-name="ce26">
            <text:p><text:s text:c="2"/>109,120,635<text:s/></text:p>
          </table:table-cell>
          <table:table-cell office:value-type="float" office:value="105959139.9638343" table:style-name="ce29">
            <text:p><text:s text:c="2"/>105,959,14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315147775.84307802" table:style-name="ce26">
            <text:p><text:s text:c="2"/>315,147,776<text:s/></text:p>
          </table:table-cell>
          <table:table-cell office:value-type="float" office:value="325010806.83811194" table:style-name="ce26">
            <text:p><text:s text:c="2"/>325,010,807<text:s/></text:p>
          </table:table-cell>
          <table:table-cell office:value-type="string" table:style-name="ce37">
            <text:p>　　<text:span text:style-name="T5">5.</text:span>國外</text:p>
          </table:table-cell>
          <table:table-cell office:value-type="float" office:value="51556070.556309767" table:style-name="ce26">
            <text:p><text:s text:c="2"/>51,556,071<text:s/></text:p>
          </table:table-cell>
          <table:table-cell office:value-type="float" office:value="44546545.989342012" table:style-name="ce29">
            <text:p><text:s text:c="2"/>44,546,54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31882467.420126468" table:style-name="ce26">
            <text:p><text:s text:c="2"/>31,882,467<text:s/></text:p>
          </table:table-cell>
          <table:table-cell office:value-type="float" office:value="26946256.318504799" table:style-name="ce26">
            <text:p><text:s text:c="2"/>26,946,256<text:s/></text:p>
          </table:table-cell>
          <table:table-cell office:value-type="string" table:style-name="ce37">
            <text:p>六、應付票券</text:p>
          </table:table-cell>
          <table:table-cell office:value-type="float" office:value="68960572.453648612" table:style-name="ce26">
            <text:p><text:s text:c="2"/>68,960,572<text:s/></text:p>
          </table:table-cell>
          <table:table-cell office:value-type="float" office:value="67955633.404232606" table:style-name="ce29">
            <text:p><text:s text:c="2"/>67,955,63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2859586.4072849173" table:style-name="ce26">
            <text:p><text:s text:c="2"/>2,859,586<text:s/></text:p>
          </table:table-cell>
          <table:table-cell office:value-type="float" office:value="2460560.4153950382" table:style-name="ce26">
            <text:p><text:s text:c="2"/>2,460,560<text:s/></text:p>
          </table:table-cell>
          <table:table-cell office:value-type="string" table:style-name="ce37">
            <text:p>七、應付國內公司債</text:p>
          </table:table-cell>
          <table:table-cell office:value-type="float" office:value="88995885" table:style-name="ce26">
            <text:p><text:s text:c="2"/>88,995,885<text:s/></text:p>
          </table:table-cell>
          <table:table-cell office:value-type="float" office:value="83572550" table:style-name="ce29">
            <text:p><text:s text:c="2"/>83,572,55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199564403.55779183" table:style-name="ce26">
            <text:p><text:s text:c="2"/>199,564,404<text:s/></text:p>
          </table:table-cell>
          <table:table-cell office:value-type="float" office:value="201977275.09036374" table:style-name="ce26">
            <text:p><text:s text:c="2"/>201,977,275<text:s/></text:p>
          </table:table-cell>
          <table:table-cell office:value-type="string" table:style-name="ce3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13246832.546661785" table:style-name="ce26">
            <text:p><text:s text:c="2"/>13,246,833<text:s/></text:p>
          </table:table-cell>
          <table:table-cell office:value-type="float" office:value="13337977.62196142" table:style-name="ce26">
            <text:p><text:s text:c="2"/>13,337,978<text:s/></text:p>
          </table:table-cell>
          <table:table-cell office:value-type="string" table:style-name="ce37">
            <text:p>九、責任及損失準備</text:p>
          </table:table-cell>
          <table:table-cell office:value-type="float" office:value="40866185.474928312" table:style-name="ce26">
            <text:p><text:s text:c="2"/>40,866,185<text:s/></text:p>
          </table:table-cell>
          <table:table-cell office:value-type="float" office:value="32672859.796561103" table:style-name="ce29">
            <text:p><text:s text:c="2"/>32,672,86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68584923.798696578" table:style-name="ce26">
            <text:p><text:s text:c="2"/>68,584,924<text:s/></text:p>
          </table:table-cell>
          <table:table-cell office:value-type="float" office:value="81127367.803614914" table:style-name="ce26">
            <text:p><text:s text:c="2"/>81,127,368<text:s/></text:p>
          </table:table-cell>
          <table:table-cell office:value-type="string" table:style-name="ce37">
            <text:p>十、人事及退休金準備</text:p>
          </table:table-cell>
          <table:table-cell office:value-type="float" office:value="48000.59152727219" table:style-name="ce26">
            <text:p><text:s text:c="2"/>48,001<text:s/></text:p>
          </table:table-cell>
          <table:table-cell office:value-type="float" office:value="88026.208388156068" table:style-name="ce29">
            <text:p><text:s text:c="2"/>88,02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990437.88748347678" table:style-name="ce26">
            <text:p><text:s text:c="2"/>990,438<text:s/></text:p>
          </table:table-cell>
          <table:table-cell office:value-type="float" office:value="838630.41172811622" table:style-name="ce26">
            <text:p><text:s text:c="2"/>838,630<text:s/></text:p>
          </table:table-cell>
          <table:table-cell office:value-type="string" table:style-name="ce37">
            <text:p>十一、估計應付土地增值稅</text:p>
          </table:table-cell>
          <table:table-cell office:value-type="float" office:value="7564691.0136376955" table:style-name="ce26">
            <text:p><text:s text:c="2"/>7,564,691<text:s/></text:p>
          </table:table-cell>
          <table:table-cell office:value-type="float" office:value="7527409.7547427723" table:style-name="ce29">
            <text:p><text:s text:c="2"/>7,527,41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176128674.5371601" table:style-name="ce26">
            <text:p><text:s text:c="2"/>176,128,675<text:s/></text:p>
          </table:table-cell>
          <table:table-cell office:value-type="float" office:value="171226342.09578234" table:style-name="ce26">
            <text:p><text:s text:c="2"/>171,226,342<text:s/></text:p>
          </table:table-cell>
          <table:table-cell office:value-type="string" table:style-name="ce3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305232.46496551961" table:style-name="ce26">
            <text:p><text:s text:c="2"/>305,232<text:s/></text:p>
          </table:table-cell>
          <table:table-cell office:value-type="float" office:value="349792.60954868031" table:style-name="ce26">
            <text:p><text:s text:c="2"/>349,793<text:s/></text:p>
          </table:table-cell>
          <table:table-cell office:value-type="string" table:style-name="ce37">
            <text:p>十三、遞延負債</text:p>
          </table:table-cell>
          <table:table-cell office:value-type="float" office:value="57827804.163504384" table:style-name="ce26">
            <text:p><text:s text:c="2"/>57,827,804<text:s/></text:p>
          </table:table-cell>
          <table:table-cell office:value-type="float" office:value="62154062.035785027" table:style-name="ce29">
            <text:p><text:s text:c="2"/>62,154,06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8">
            <text:p>十四、透過損益按公允價值衡量</text:p>
          </table:table-cell>
          <table:table-cell office:value-type="float" office:value="337192.60292211617" table:style-name="ce26">
            <text:p><text:s text:c="2"/>337,193<text:s/></text:p>
          </table:table-cell>
          <table:table-cell office:value-type="float" office:value="601570.45030972292" table:style-name="ce29">
            <text:p><text:s text:c="2"/>601,57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2469116.2140990682" table:style-name="ce26">
            <text:p><text:s text:c="2"/>2,469,116<text:s/></text:p>
          </table:table-cell>
          <table:table-cell office:value-type="float" office:value="2061687.651336336" table:style-name="ce26">
            <text:p><text:s text:c="2"/>2,061,688<text:s/></text:p>
          </table:table-cell>
          <table:table-cell office:value-type="string" table:style-name="ce39">
            <text:p><text:s text:c="14"/><text:span text:style-name="T7">之金融負債</text:span></text:p>
          </table:table-cell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735750.52166519163" table:style-name="ce26">
            <text:p><text:s text:c="2"/>735,751<text:s/></text:p>
          </table:table-cell>
          <table:table-cell office:value-type="float" office:value="751344.88188363216" table:style-name="ce26">
            <text:p><text:s text:c="2"/>751,345<text:s/></text:p>
          </table:table-cell>
          <table:table-cell office:value-type="string" table:style-name="ce37">
            <text:p>十五、避險之金融負債</text:p>
          </table:table-cell>
          <table:table-cell office:value-type="float" office:value="137584" table:style-name="ce26">
            <text:p><text:s text:c="2"/>137,584<text:s/></text:p>
          </table:table-cell>
          <table:table-cell office:value-type="float" office:value="322466" table:style-name="ce29">
            <text:p><text:s text:c="2"/>322,46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4273405.526588236" table:style-name="ce26">
            <text:p><text:s text:c="2"/>4,273,406<text:s/></text:p>
          </table:table-cell>
          <table:table-cell office:value-type="float" office:value="4118547.863470308" table:style-name="ce26">
            <text:p><text:s text:c="2"/>4,118,548<text:s/></text:p>
          </table:table-cell>
          <table:table-cell office:value-type="string" table:style-name="ce37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167198050.41236651" table:style-name="ce26">
            <text:p><text:s text:c="2"/>167,198,050<text:s/></text:p>
          </table:table-cell>
          <table:table-cell office:value-type="float" office:value="162234126.85555559" table:style-name="ce26">
            <text:p><text:s text:c="2"/>162,234,127<text:s/></text:p>
          </table:table-cell>
          <table:table-cell office:value-type="string" table:style-name="ce3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60850.037446257673" table:style-name="ce26">
            <text:p><text:s text:c="2"/>60,850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7">
            <text:p>十八、其他金融負債</text:p>
          </table:table-cell>
          <table:table-cell office:value-type="float" office:value="63041.733990369743" table:style-name="ce26">
            <text:p><text:s text:c="2"/>63,042<text:s/></text:p>
          </table:table-cell>
          <table:table-cell office:value-type="float" office:value="142.06359651590529" table:style-name="ce29">
            <text:p><text:s text:c="2"/>14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501988" table:style-name="ce26">
            <text:p><text:s text:c="2"/>501,988<text:s/></text:p>
          </table:table-cell>
          <table:table-cell office:value-type="float" office:value="1124762.3183706189" table:style-name="ce26">
            <text:p><text:s text:c="2"/>1,124,762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584281.3600293604" table:style-name="ce26">
            <text:p><text:s text:c="2"/>584,281<text:s/></text:p>
          </table:table-cell>
          <table:table-cell office:value-type="float" office:value="586079.91561713384" table:style-name="ce26">
            <text:p><text:s text:c="2"/>586,080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36412327.897517756" table:style-name="ce26">
            <text:p><text:s text:c="2"/>36,412,328<text:s/></text:p>
          </table:table-cell>
          <table:table-cell office:value-type="float" office:value="37467188.153978996" table:style-name="ce26">
            <text:p><text:s text:c="2"/>37,467,188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216220624.04399619" table:style-name="ce26">
            <text:p><text:s text:c="2"/>216,220,624<text:s/></text:p>
          </table:table-cell>
          <table:table-cell office:value-type="float" office:value="204997888.39309424" table:style-name="ce26">
            <text:p><text:s text:c="2"/>204,997,888<text:s/></text:p>
          </table:table-cell>
          <table:table-cell table:style-name="ce6"/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942160" table:style-name="ce26">
            <text:p><text:s text:c="2"/>942,160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40">
            <text:p>權　益　合　計</text:p>
          </table:table-cell>
          <table:table-cell office:value-type="float" office:value="829563985.20348847" table:style-name="ce26">
            <text:p><text:s text:c="2"/>829,563,985<text:s/></text:p>
          </table:table-cell>
          <table:table-cell office:value-type="float" office:value="795029558.95902061" table:style-name="ce29">
            <text:p><text:s text:c="2"/>795,029,55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213757705.3874605" table:style-name="ce26">
            <text:p><text:s text:c="2"/>213,757,705<text:s/></text:p>
          </table:table-cell>
          <table:table-cell office:value-type="float" office:value="203304970.48027116" table:style-name="ce26">
            <text:p><text:s text:c="2"/>203,304,970<text:s/></text:p>
          </table:table-cell>
          <table:table-cell office:value-type="string" table:style-name="ce37">
            <text:p>一、實收資本</text:p>
          </table:table-cell>
          <table:table-cell office:value-type="float" office:value="608685075.87994528" table:style-name="ce26">
            <text:p><text:s text:c="2"/>608,685,076<text:s/></text:p>
          </table:table-cell>
          <table:table-cell office:value-type="float" office:value="601381073.95019948" table:style-name="ce29">
            <text:p><text:s text:c="2"/>601,381,07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1520758.6565357032" table:style-name="ce26">
            <text:p><text:s text:c="2"/>1,520,759<text:s/></text:p>
          </table:table-cell>
          <table:table-cell office:value-type="float" office:value="1508459.9128231155" table:style-name="ce26">
            <text:p><text:s text:c="2"/>1,508,460<text:s/></text:p>
          </table:table-cell>
          <table:table-cell office:value-type="string" table:style-name="ce37">
            <text:p>　　<text:span text:style-name="T5">1.</text:span>政府</text:p>
          </table:table-cell>
          <table:table-cell office:value-type="float" office:value="45450986.299664065" table:style-name="ce26">
            <text:p><text:s text:c="2"/>45,450,986<text:s/></text:p>
          </table:table-cell>
          <table:table-cell office:value-type="float" office:value="44295214.639343366" table:style-name="ce29">
            <text:p><text:s text:c="2"/>44,295,21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84458" table:style-name="ce26">
            <text:p><text:s text:c="2"/>184,458<text:s/></text:p>
          </table:table-cell>
          <table:table-cell office:value-type="string" table:style-name="ce37">
            <text:p>　　<text:span text:style-name="T5">2.</text:span>金融機構</text:p>
          </table:table-cell>
          <table:table-cell office:value-type="float" office:value="29797065.209440906" table:style-name="ce26">
            <text:p><text:s text:c="2"/>29,797,065<text:s/></text:p>
          </table:table-cell>
          <table:table-cell office:value-type="float" office:value="31144510.054173857" table:style-name="ce29">
            <text:p><text:s text:c="2"/>31,144,51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7">
            <text:p>　　<text:span text:style-name="T5">3.</text:span>企業</text:p>
          </table:table-cell>
          <table:table-cell office:value-type="float" office:value="165818559.71856174" table:style-name="ce26">
            <text:p><text:s text:c="2"/>165,818,560<text:s/></text:p>
          </table:table-cell>
          <table:table-cell office:value-type="float" office:value="165596672.62330347" table:style-name="ce29">
            <text:p><text:s text:c="2"/>165,596,67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<text:span text:style-name="T7">九、存貨淨額</text:span></text:p>
          </table:table-cell>
          <table:table-cell office:value-type="float" office:value="25709424.883405421" table:style-name="ce26">
            <text:p><text:s text:c="2"/>25,709,425<text:s/></text:p>
          </table:table-cell>
          <table:table-cell office:value-type="float" office:value="22878009.669955246" table:style-name="ce26">
            <text:p><text:s text:c="2"/>22,878,010<text:s/></text:p>
          </table:table-cell>
          <table:table-cell office:value-type="string" table:style-name="ce37">
            <text:p>　　<text:span text:style-name="T5">4.</text:span>個人及非營利團體</text:p>
          </table:table-cell>
          <table:table-cell office:value-type="float" office:value="303738117.51212603" table:style-name="ce26">
            <text:p><text:s text:c="2"/>303,738,118<text:s/></text:p>
          </table:table-cell>
          <table:table-cell office:value-type="float" office:value="304989471.82490098" table:style-name="ce29">
            <text:p><text:s text:c="2"/>304,989,47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727439853.37725234" table:style-name="ce26">
            <text:p><text:s text:c="2"/>727,439,853<text:s/></text:p>
          </table:table-cell>
          <table:table-cell office:value-type="float" office:value="670375011.80136788" table:style-name="ce26">
            <text:p><text:s text:c="2"/>670,375,012<text:s/></text:p>
          </table:table-cell>
          <table:table-cell office:value-type="string" table:style-name="ce37">
            <text:p>　　<text:span text:style-name="T5">5.</text:span>國外</text:p>
          </table:table-cell>
          <table:table-cell office:value-type="float" office:value="63880347.140152454" table:style-name="ce26">
            <text:p><text:s text:c="2"/>63,880,347<text:s/></text:p>
          </table:table-cell>
          <table:table-cell office:value-type="float" office:value="55355204.808477819" table:style-name="ce29">
            <text:p><text:s text:c="2"/>55,355,20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<text:span text:style-name="T7">　　</text:span>1.<text:span text:style-name="T7">土地淨額</text:span></text:p>
          </table:table-cell>
          <table:table-cell office:value-type="float" office:value="118593673.4598161" table:style-name="ce26">
            <text:p><text:s text:c="2"/>118,593,673<text:s/></text:p>
          </table:table-cell>
          <table:table-cell office:value-type="float" office:value="108830628.76076278" table:style-name="ce26">
            <text:p><text:s text:c="2"/>108,830,629<text:s/></text:p>
          </table:table-cell>
          <table:table-cell office:value-type="string" table:style-name="ce37">
            <text:p>二、資本公積、保留盈餘</text:p>
          </table:table-cell>
          <table:table-cell office:value-type="float" office:value="220878909.32354337" table:style-name="ce26">
            <text:p><text:s text:c="2"/>220,878,909<text:s/></text:p>
          </table:table-cell>
          <table:table-cell office:value-type="float" office:value="193648485.00882119" table:style-name="ce29">
            <text:p><text:s text:c="2"/>193,648,48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<text:span text:style-name="T7">　　</text:span>2.<text:span text:style-name="T7">建築物、廠房及設備淨額</text:span></text:p>
          </table:table-cell>
          <table:table-cell office:value-type="float" office:value="608846179.91743624" table:style-name="ce26">
            <text:p><text:s text:c="2"/>608,846,180<text:s/></text:p>
          </table:table-cell>
          <table:table-cell office:value-type="float" office:value="561544383.04060519" table:style-name="ce26">
            <text:p><text:s text:c="2"/>561,544,383<text:s/></text:p>
          </table:table-cell>
          <table:table-cell office:value-type="string" table:style-name="ce37">
            <text:p>　　及其他權益</text:p>
          </table:table-cell>
          <table:table-cell table:style-name="ce26"/>
          <table:table-cell table:style-name="ce29"/>
          <table:table-cell table:number-columns-repeated="16378" table:style-name="ce6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458640698.33978444" table:style-name="ce26">
            <text:p><text:s text:c="2"/>458,640,698<text:s/></text:p>
          </table:table-cell>
          <table:table-cell office:value-type="float" office:value="473394916.0911333" table:style-name="ce26">
            <text:p><text:s text:c="2"/>473,394,916<text:s/></text:p>
          </table:table-cell>
          <table:table-cell table:style-name="ce23"/>
          <table:table-cell table:style-name="ce26"/>
          <table:table-cell table:style-name="ce29"/>
          <table:table-cell table:number-columns-repeated="16378" table:style-name="ce6"/>
        </table:table-row>
        <table:table-row table:style-name="ro4">
          <table:table-cell office:value-type="string" table:style-name="ce35">
            <text:p><text:span text:style-name="T7">　　　遞延資產及用品盤存</text:span></text:p>
          </table:table-cell>
          <table:table-cell table:number-columns-repeated="2" table:style-name="ce27"/>
          <table:table-cell table:style-name="ce24"/>
          <table:table-cell table:style-name="ce27"/>
          <table:table-cell table:style-name="ce31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9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8:01Z</meta:creation-date>
    <dc:date>2020-01-08T02:43:52Z</dc:date>
    <meta:print-date>2020-01-08T02:43:35Z</meta:print-date>
  </office:meta>
</office:document-meta>
</file>