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6.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-9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0"/>
        <table:table-column table:style-name="co2" table:default-cell-style-name="ce7"/>
        <table:table-column table:style-name="co2" table:default-cell-style-name="ce18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3">
            <text:p>表<text:span text:style-name="T7">2-9<text:s/></text:span>民營批發及零售業資產負債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1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5">
            <text:p><text:s text:c="15"/><text:span text:style-name="T4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2">
            <text:p>項　　　目</text:p>
          </table:table-cell>
          <table:table-cell office:value-type="string" table:style-name="ce22">
            <text:p>107<text:span text:style-name="T5">年底</text:span></text:p>
          </table:table-cell>
          <table:table-cell office:value-type="string" table:style-name="ce22">
            <text:p>106<text:span text:style-name="T5">年底</text:span></text:p>
          </table:table-cell>
          <table:table-cell office:value-type="string" table:style-name="ce21">
            <text:p>項　　　目</text:p>
          </table:table-cell>
          <table:table-cell office:value-type="string" table:style-name="ce22">
            <text:p>107<text:span text:style-name="T5">年底</text:span></text:p>
          </table:table-cell>
          <table:table-cell office:value-type="string" table:style-name="ce23">
            <text:p>106<text:span text:style-name="T5">年底</text:span></text:p>
          </table:table-cell>
          <table:table-cell table:style-name="ce23"/>
          <table:table-cell table:number-columns-repeated="16377" table:style-name="ce24"/>
        </table:table-row>
        <table:table-row table:style-name="ro4"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style-name="ce16"/>
          <table:table-cell table:number-columns-repeated="16377" table:style-name="ce17"/>
        </table:table-row>
        <table:table-row table:style-name="ro4">
          <table:table-cell office:value-type="string" table:style-name="ce33">
            <text:p><text:span text:style-name="T4">資　產　合　計</text:span></text:p>
          </table:table-cell>
          <table:table-cell office:value-type="float" office:value="7763683394.8656044" table:style-name="ce31">
            <text:p><text:s text:c="2"/>7,763,683,395<text:s/></text:p>
          </table:table-cell>
          <table:table-cell office:value-type="float" office:value="7279501480.4907589" table:style-name="ce31">
            <text:p><text:s text:c="2"/>7,279,501,480<text:s/></text:p>
          </table:table-cell>
          <table:table-cell office:value-type="string" table:style-name="ce34">
            <text:p>負　債　合　計</text:p>
          </table:table-cell>
          <table:table-cell office:value-type="float" office:value="4753679657.5179634" table:style-name="ce31">
            <text:p><text:s text:c="2"/>4,753,679,658<text:s/></text:p>
          </table:table-cell>
          <table:table-cell office:value-type="float" office:value="4352057860.0430155" table:style-name="ce28">
            <text:p><text:s text:c="2"/>4,352,057,86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一、庫存現金及零用金</text:span></text:p>
          </table:table-cell>
          <table:table-cell office:value-type="float" office:value="57034261.544585451" table:style-name="ce27">
            <text:p><text:s text:c="2"/>57,034,262<text:s/></text:p>
          </table:table-cell>
          <table:table-cell office:value-type="float" office:value="65971021.03124103" table:style-name="ce27">
            <text:p><text:s text:c="2"/>65,971,021<text:s/></text:p>
          </table:table-cell>
          <table:table-cell office:value-type="string" table:style-name="ce35">
            <text:p>一、國內金融機構借款</text:p>
          </table:table-cell>
          <table:table-cell office:value-type="float" office:value="2507614249.0336075" table:style-name="ce27">
            <text:p><text:s text:c="2"/>2,507,614,249<text:s/></text:p>
          </table:table-cell>
          <table:table-cell office:value-type="float" office:value="2289893934.3562651" table:style-name="ce29">
            <text:p><text:s text:c="2"/>2,289,893,93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二、國內金融機構存款</text:span></text:p>
          </table:table-cell>
          <table:table-cell office:value-type="float" office:value="975765501.09764326" table:style-name="ce27">
            <text:p><text:s text:c="2"/>975,765,501<text:s/></text:p>
          </table:table-cell>
          <table:table-cell office:value-type="float" office:value="936880312.96874404" table:style-name="ce27">
            <text:p><text:s text:c="2"/>936,880,313<text:s/></text:p>
          </table:table-cell>
          <table:table-cell office:value-type="string" table:style-name="ce35">
            <text:p>二、國內非金融機構借款</text:p>
          </table:table-cell>
          <table:table-cell office:value-type="float" office:value="51636275.129345365" table:style-name="ce27">
            <text:p><text:s text:c="2"/>51,636,275<text:s/></text:p>
          </table:table-cell>
          <table:table-cell office:value-type="float" office:value="37936130.001178458" table:style-name="ce29">
            <text:p><text:s text:c="2"/>37,936,13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活期性存款</text:span></text:p>
          </table:table-cell>
          <table:table-cell office:value-type="float" office:value="718343570.93534613" table:style-name="ce27">
            <text:p><text:s text:c="2"/>718,343,571<text:s/></text:p>
          </table:table-cell>
          <table:table-cell office:value-type="float" office:value="689279176.16902971" table:style-name="ce27">
            <text:p><text:s text:c="2"/>689,279,176<text:s/></text:p>
          </table:table-cell>
          <table:table-cell office:value-type="string" table:style-name="ce35">
            <text:p>　　<text:span text:style-name="T3">1.</text:span>政府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定期性存款</text:span></text:p>
          </table:table-cell>
          <table:table-cell office:value-type="float" office:value="105920616.90791953" table:style-name="ce27">
            <text:p><text:s text:c="2"/>105,920,617<text:s/></text:p>
          </table:table-cell>
          <table:table-cell office:value-type="float" office:value="110194445.28900453" table:style-name="ce27">
            <text:p><text:s text:c="2"/>110,194,445<text:s/></text:p>
          </table:table-cell>
          <table:table-cell office:value-type="string" table:style-name="ce35">
            <text:p>　　<text:span text:style-name="T3">2.</text:span>企業</text:p>
          </table:table-cell>
          <table:table-cell office:value-type="float" office:value="38545875.748051986" table:style-name="ce27">
            <text:p><text:s text:c="2"/>38,545,876<text:s/></text:p>
          </table:table-cell>
          <table:table-cell office:value-type="float" office:value="25902747.030171841" table:style-name="ce29">
            <text:p><text:s text:c="2"/>25,902,74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外匯存款</text:span></text:p>
          </table:table-cell>
          <table:table-cell office:value-type="float" office:value="151501313.25437737" table:style-name="ce27">
            <text:p><text:s text:c="2"/>151,501,313<text:s/></text:p>
          </table:table-cell>
          <table:table-cell office:value-type="float" office:value="137406691.5107106" table:style-name="ce27">
            <text:p><text:s text:c="2"/>137,406,692<text:s/></text:p>
          </table:table-cell>
          <table:table-cell office:value-type="string" table:style-name="ce35">
            <text:p>　　<text:span text:style-name="T3">3.</text:span>個人及非營利團體</text:p>
          </table:table-cell>
          <table:table-cell office:value-type="float" office:value="13090399.381293382" table:style-name="ce27">
            <text:p><text:s text:c="2"/>13,090,399<text:s/></text:p>
          </table:table-cell>
          <table:table-cell office:value-type="float" office:value="12033382.971006576" table:style-name="ce29">
            <text:p><text:s text:c="2"/>12,033,38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三、附賣回票債券投資</text:span></text:p>
          </table:table-cell>
          <table:table-cell office:value-type="float" office:value="11474749.072473912" table:style-name="ce27">
            <text:p><text:s text:c="2"/>11,474,749<text:s/></text:p>
          </table:table-cell>
          <table:table-cell office:value-type="float" office:value="10063542.836926907" table:style-name="ce27">
            <text:p><text:s text:c="2"/>10,063,543<text:s/></text:p>
          </table:table-cell>
          <table:table-cell office:value-type="string" table:style-name="ce35">
            <text:p>三、國外借款</text:p>
          </table:table-cell>
          <table:table-cell office:value-type="float" office:value="7560160.7313067913" table:style-name="ce27">
            <text:p><text:s text:c="2"/>7,560,161<text:s/></text:p>
          </table:table-cell>
          <table:table-cell office:value-type="float" office:value="7289632.5450710226" table:style-name="ce29">
            <text:p><text:s text:c="2"/>7,289,63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四、融通</text:span><text:s/></text:p>
          </table:table-cell>
          <table:table-cell office:value-type="float" office:value="79884658.082284749" table:style-name="ce27">
            <text:p><text:s text:c="2"/>79,884,658<text:s/></text:p>
          </table:table-cell>
          <table:table-cell office:value-type="float" office:value="88159537.693650723" table:style-name="ce27">
            <text:p><text:s text:c="2"/>88,159,538<text:s/></text:p>
          </table:table-cell>
          <table:table-cell office:value-type="string" table:style-name="ce35">
            <text:p>四、附買回票債券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五、應付及預收款項淨額</text:p>
          </table:table-cell>
          <table:table-cell office:value-type="float" office:value="2061106365.1938763" table:style-name="ce27">
            <text:p><text:s text:c="2"/>2,061,106,365<text:s/></text:p>
          </table:table-cell>
          <table:table-cell office:value-type="float" office:value="1891800893.7099304" table:style-name="ce29">
            <text:p><text:s text:c="2"/>1,891,800,89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489526.45048145874" table:style-name="ce27">
            <text:p><text:s text:c="2"/>489,526<text:s/></text:p>
          </table:table-cell>
          <table:table-cell office:value-type="float" office:value="77800.729995872447" table:style-name="ce27">
            <text:p><text:s text:c="2"/>77,801<text:s/></text:p>
          </table:table-cell>
          <table:table-cell office:value-type="string" table:style-name="ce35">
            <text:p>　　<text:span text:style-name="T3">1.</text:span>政府</text:p>
          </table:table-cell>
          <table:table-cell office:value-type="float" office:value="106768420.61511648" table:style-name="ce27">
            <text:p><text:s text:c="2"/>106,768,421<text:s/></text:p>
          </table:table-cell>
          <table:table-cell office:value-type="float" office:value="85352910.345070124" table:style-name="ce29">
            <text:p><text:s text:c="2"/>85,352,91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47579417.557497069" table:style-name="ce27">
            <text:p><text:s text:c="2"/>47,579,418<text:s/></text:p>
          </table:table-cell>
          <table:table-cell office:value-type="float" office:value="45676052.952918947" table:style-name="ce27">
            <text:p><text:s text:c="2"/>45,676,053<text:s/></text:p>
          </table:table-cell>
          <table:table-cell office:value-type="string" table:style-name="ce35">
            <text:p>　　<text:span text:style-name="T3">2.</text:span>金融機構</text:p>
          </table:table-cell>
          <table:table-cell office:value-type="float" office:value="24466896.584668383" table:style-name="ce27">
            <text:p><text:s text:c="2"/>24,466,897<text:s/></text:p>
          </table:table-cell>
          <table:table-cell office:value-type="float" office:value="25188545.939016484" table:style-name="ce29">
            <text:p><text:s text:c="2"/>25,188,54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9030227.1821351498" table:style-name="ce27">
            <text:p><text:s text:c="2"/>9,030,227<text:s/></text:p>
          </table:table-cell>
          <table:table-cell office:value-type="float" office:value="8541682.5309850574" table:style-name="ce27">
            <text:p><text:s text:c="2"/>8,541,683<text:s/></text:p>
          </table:table-cell>
          <table:table-cell office:value-type="string" table:style-name="ce35">
            <text:p>　　<text:span text:style-name="T3">3.</text:span>企業</text:p>
          </table:table-cell>
          <table:table-cell office:value-type="float" office:value="1144106656.4238732" table:style-name="ce27">
            <text:p><text:s text:c="2"/>1,144,106,656<text:s/></text:p>
          </table:table-cell>
          <table:table-cell office:value-type="float" office:value="1078183156.1854994" table:style-name="ce29">
            <text:p><text:s text:c="2"/>1,078,183,15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22785486.89217107" table:style-name="ce27">
            <text:p><text:s text:c="2"/>22,785,487<text:s/></text:p>
          </table:table-cell>
          <table:table-cell office:value-type="float" office:value="33864001.479751006" table:style-name="ce27">
            <text:p><text:s text:c="2"/>33,864,001<text:s/></text:p>
          </table:table-cell>
          <table:table-cell office:value-type="string" table:style-name="ce35">
            <text:p>　　<text:span text:style-name="T3">4.</text:span>個人及非營利團體</text:p>
          </table:table-cell>
          <table:table-cell office:value-type="float" office:value="459297059.19758332" table:style-name="ce27">
            <text:p><text:s text:c="2"/>459,297,059<text:s/></text:p>
          </table:table-cell>
          <table:table-cell office:value-type="float" office:value="413556120.59704006" table:style-name="ce29">
            <text:p><text:s text:c="2"/>413,556,12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五、應收及預付款項淨額</text:span></text:p>
          </table:table-cell>
          <table:table-cell office:value-type="float" office:value="2150734540.2936115" table:style-name="ce27">
            <text:p><text:s text:c="2"/>2,150,734,540<text:s/></text:p>
          </table:table-cell>
          <table:table-cell office:value-type="float" office:value="2029778173.6121204" table:style-name="ce27">
            <text:p><text:s text:c="2"/>2,029,778,174<text:s/></text:p>
          </table:table-cell>
          <table:table-cell office:value-type="string" table:style-name="ce35">
            <text:p>　　<text:span text:style-name="T3">5.</text:span>國外</text:p>
          </table:table-cell>
          <table:table-cell office:value-type="float" office:value="326467332.3726365" table:style-name="ce27">
            <text:p><text:s text:c="2"/>326,467,332<text:s/></text:p>
          </table:table-cell>
          <table:table-cell office:value-type="float" office:value="289520160.64330328" table:style-name="ce29">
            <text:p><text:s text:c="2"/>289,520,16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77323994.128214136" table:style-name="ce27">
            <text:p><text:s text:c="2"/>77,323,994<text:s/></text:p>
          </table:table-cell>
          <table:table-cell office:value-type="float" office:value="62144978.394270197" table:style-name="ce27">
            <text:p><text:s text:c="2"/>62,144,978<text:s/></text:p>
          </table:table-cell>
          <table:table-cell office:value-type="string" table:style-name="ce35">
            <text:p>六、應付票券</text:p>
          </table:table-cell>
          <table:table-cell office:value-type="float" office:value="81118519.066833675" table:style-name="ce27">
            <text:p><text:s text:c="2"/>81,118,519<text:s/></text:p>
          </table:table-cell>
          <table:table-cell office:value-type="float" office:value="78844461.397836372" table:style-name="ce29">
            <text:p><text:s text:c="2"/>78,844,46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28189115.388178691" table:style-name="ce27">
            <text:p><text:s text:c="2"/>28,189,115<text:s/></text:p>
          </table:table-cell>
          <table:table-cell office:value-type="float" office:value="22380914.662262071" table:style-name="ce27">
            <text:p><text:s text:c="2"/>22,380,915<text:s/></text:p>
          </table:table-cell>
          <table:table-cell office:value-type="string" table:style-name="ce35">
            <text:p>七、應付國內公司債</text:p>
          </table:table-cell>
          <table:table-cell office:value-type="float" office:value="5353449" table:style-name="ce27">
            <text:p><text:s text:c="2"/>5,353,449<text:s/></text:p>
          </table:table-cell>
          <table:table-cell office:value-type="float" office:value="6259695" table:style-name="ce29">
            <text:p><text:s text:c="2"/>6,259,69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1524074357.4410281" table:style-name="ce27">
            <text:p><text:s text:c="2"/>1,524,074,357<text:s/></text:p>
          </table:table-cell>
          <table:table-cell office:value-type="float" office:value="1460445104.7562287" table:style-name="ce27">
            <text:p><text:s text:c="2"/>1,460,445,105<text:s/></text:p>
          </table:table-cell>
          <table:table-cell office:value-type="string" table:style-name="ce35">
            <text:p>八、應付國外有價證券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79698990.315521136" table:style-name="ce27">
            <text:p><text:s text:c="2"/>79,698,990<text:s/></text:p>
          </table:table-cell>
          <table:table-cell office:value-type="float" office:value="82850275.132151559" table:style-name="ce27">
            <text:p><text:s text:c="2"/>82,850,275<text:s/></text:p>
          </table:table-cell>
          <table:table-cell office:value-type="string" table:style-name="ce35">
            <text:p>九、責任及損失準備</text:p>
          </table:table-cell>
          <table:table-cell office:value-type="float" office:value="28822810.021835618" table:style-name="ce27">
            <text:p><text:s text:c="2"/>28,822,810<text:s/></text:p>
          </table:table-cell>
          <table:table-cell office:value-type="float" office:value="28571121.686140522" table:style-name="ce29">
            <text:p><text:s text:c="2"/>28,571,12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457070621.44585294" table:style-name="ce27">
            <text:p><text:s text:c="2"/>457,070,621<text:s/></text:p>
          </table:table-cell>
          <table:table-cell office:value-type="float" office:value="417145380.43077755" table:style-name="ce27">
            <text:p><text:s text:c="2"/>417,145,380<text:s/></text:p>
          </table:table-cell>
          <table:table-cell office:value-type="string" table:style-name="ce35">
            <text:p>十、人事及退休金準備</text:p>
          </table:table-cell>
          <table:table-cell office:value-type="float" office:value="763067.83444182877" table:style-name="ce27">
            <text:p><text:s text:c="2"/>763,068<text:s/></text:p>
          </table:table-cell>
          <table:table-cell office:value-type="float" office:value="751788.96148928581" table:style-name="ce29">
            <text:p><text:s text:c="2"/>751,78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減：備抵呆帳</text:span></text:p>
          </table:table-cell>
          <table:table-cell office:value-type="float" office:value="15622538.425184779" table:style-name="ce27">
            <text:p><text:s text:c="2"/>15,622,538<text:s/></text:p>
          </table:table-cell>
          <table:table-cell office:value-type="float" office:value="15188479.763566077" table:style-name="ce27">
            <text:p><text:s text:c="2"/>15,188,480<text:s/></text:p>
          </table:table-cell>
          <table:table-cell office:value-type="string" table:style-name="ce35">
            <text:p>十一、估計應付土地增值稅</text:p>
          </table:table-cell>
          <table:table-cell office:value-type="float" office:value="4856219.988387946" table:style-name="ce27">
            <text:p><text:s text:c="2"/>4,856,220<text:s/></text:p>
          </table:table-cell>
          <table:table-cell office:value-type="float" office:value="5313947.6346093472" table:style-name="ce29">
            <text:p><text:s text:c="2"/>5,313,94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六、國內有價證券及投資淨額</text:span></text:p>
          </table:table-cell>
          <table:table-cell office:value-type="float" office:value="593459938.22696042" table:style-name="ce27">
            <text:p><text:s text:c="2"/>593,459,938<text:s/></text:p>
          </table:table-cell>
          <table:table-cell office:value-type="float" office:value="589035712.80416703" table:style-name="ce27">
            <text:p><text:s text:c="2"/>589,035,713<text:s/></text:p>
          </table:table-cell>
          <table:table-cell office:value-type="string" table:style-name="ce35">
            <text:p>十二、資產證券化商品負債</text:p>
          </table:table-cell>
          <table:table-cell office:value-type="float" office:value="71" table:style-name="ce27">
            <text:p><text:s text:c="2"/>71<text:s/></text:p>
          </table:table-cell>
          <table:table-cell office:value-type="float" office:value="384.41279500239727" table:style-name="ce29">
            <text:p><text:s text:c="2"/>38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短期票券</text:span></text:p>
          </table:table-cell>
          <table:table-cell office:value-type="float" office:value="16216595.967359159" table:style-name="ce27">
            <text:p><text:s text:c="2"/>16,216,596<text:s/></text:p>
          </table:table-cell>
          <table:table-cell office:value-type="float" office:value="27765243.595086899" table:style-name="ce27">
            <text:p><text:s text:c="2"/>27,765,244<text:s/></text:p>
          </table:table-cell>
          <table:table-cell office:value-type="string" table:style-name="ce35">
            <text:p>十三、遞延負債</text:p>
          </table:table-cell>
          <table:table-cell office:value-type="float" office:value="2042164.8171731781" table:style-name="ce27">
            <text:p><text:s text:c="2"/>2,042,165<text:s/></text:p>
          </table:table-cell>
          <table:table-cell office:value-type="float" office:value="1745495.531600418" table:style-name="ce29">
            <text:p><text:s text:c="2"/>1,745,49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政府公債及國庫券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6">
            <text:p>十四、透過損益按公允價值衡量</text:p>
          </table:table-cell>
          <table:table-cell office:value-type="float" office:value="327135.81574953301" table:style-name="ce27">
            <text:p><text:s text:c="2"/>327,136<text:s/></text:p>
          </table:table-cell>
          <table:table-cell office:value-type="float" office:value="1638410.1227991732" table:style-name="ce29">
            <text:p><text:s text:c="2"/>1,638,41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公司債</text:span></text:p>
          </table:table-cell>
          <table:table-cell office:value-type="float" office:value="2450910.0660908669" table:style-name="ce27">
            <text:p><text:s text:c="2"/>2,450,910<text:s/></text:p>
          </table:table-cell>
          <table:table-cell office:value-type="float" office:value="1435876.0328058249" table:style-name="ce27">
            <text:p><text:s text:c="2"/>1,435,876<text:s/></text:p>
          </table:table-cell>
          <table:table-cell office:value-type="string" table:style-name="ce37">
            <text:p><text:s text:c="14"/><text:span text:style-name="T4">之金融負債</text:span></text:p>
          </table:table-cell>
          <table:table-cell table:style-name="ce27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金融債券</text:span></text:p>
          </table:table-cell>
          <table:table-cell office:value-type="float" office:value="3114348.7449253565" table:style-name="ce27">
            <text:p><text:s text:c="2"/>3,114,349<text:s/></text:p>
          </table:table-cell>
          <table:table-cell office:value-type="float" office:value="2663523.403110187" table:style-name="ce27">
            <text:p><text:s text:c="2"/>2,663,523<text:s/></text:p>
          </table:table-cell>
          <table:table-cell office:value-type="string" table:style-name="ce35">
            <text:p>十五、避險之金融負債</text:p>
          </table:table-cell>
          <table:table-cell office:value-type="float" office:value="7370.2176900547101" table:style-name="ce27">
            <text:p><text:s text:c="2"/>7,370<text:s/></text:p>
          </table:table-cell>
          <table:table-cell office:value-type="float" office:value="197007.04367195294" table:style-name="ce29">
            <text:p><text:s text:c="2"/>197,00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共同基金</text:span>(<text:span text:style-name="T4">受益憑證</text:span>)</text:p>
          </table:table-cell>
          <table:table-cell office:value-type="float" office:value="20080090.126554586" table:style-name="ce27">
            <text:p><text:s text:c="2"/>20,080,090<text:s/></text:p>
          </table:table-cell>
          <table:table-cell office:value-type="float" office:value="21431519.689712122" table:style-name="ce27">
            <text:p><text:s text:c="2"/>21,431,520<text:s/></text:p>
          </table:table-cell>
          <table:table-cell office:value-type="string" table:style-name="ce35">
            <text:p>十六、以成本衡量之金融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股份</text:span></text:p>
          </table:table-cell>
          <table:table-cell office:value-type="float" office:value="546145556.31555808" table:style-name="ce27">
            <text:p><text:s text:c="2"/>546,145,556<text:s/></text:p>
          </table:table-cell>
          <table:table-cell office:value-type="float" office:value="531254212.97906643" table:style-name="ce27">
            <text:p><text:s text:c="2"/>531,254,213<text:s/></text:p>
          </table:table-cell>
          <table:table-cell office:value-type="string" table:style-name="ce35">
            <text:p>十七、特別股負債</text:p>
          </table:table-cell>
          <table:table-cell office:value-type="float" office:value="1954398" table:style-name="ce27">
            <text:p><text:s text:c="2"/>1,954,398<text:s/></text:p>
          </table:table-cell>
          <table:table-cell office:value-type="float" office:value="739647.03175595147" table:style-name="ce29">
            <text:p><text:s text:c="2"/>739,64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7.<text:span text:style-name="T4">資產證券化商品</text:span></text:p>
          </table:table-cell>
          <table:table-cell office:value-type="float" office:value="805980.61346398667" table:style-name="ce27">
            <text:p><text:s text:c="2"/>805,981<text:s/></text:p>
          </table:table-cell>
          <table:table-cell office:value-type="float" office:value="715827.26624955179" table:style-name="ce27">
            <text:p><text:s text:c="2"/>715,827<text:s/></text:p>
          </table:table-cell>
          <table:table-cell office:value-type="string" table:style-name="ce35">
            <text:p>十八、其他金融負債</text:p>
          </table:table-cell>
          <table:table-cell office:value-type="float" office:value="517401.66771378997" table:style-name="ce27">
            <text:p><text:s text:c="2"/>517,402<text:s/></text:p>
          </table:table-cell>
          <table:table-cell office:value-type="float" office:value="1075310.6078688931" table:style-name="ce29">
            <text:p><text:s text:c="2"/>1,075,31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8.<text:span text:style-name="T4">衍生金融資產及結構型商品</text:span></text:p>
          </table:table-cell>
          <table:table-cell office:value-type="float" office:value="2466712.3582085026" table:style-name="ce27">
            <text:p><text:s text:c="2"/>2,466,712<text:s/></text:p>
          </table:table-cell>
          <table:table-cell office:value-type="float" office:value="1074165.7010401706" table:style-name="ce27">
            <text:p><text:s text:c="2"/>1,074,166<text:s/></text:p>
          </table:table-cell>
          <table:table-cell table:style-name="ce25"/>
          <table:table-cell table:style-name="ce27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9.<text:span text:style-name="T4">其他國內投資</text:span></text:p>
          </table:table-cell>
          <table:table-cell office:value-type="float" office:value="2179744.0347997905" table:style-name="ce27">
            <text:p><text:s text:c="2"/>2,179,744<text:s/></text:p>
          </table:table-cell>
          <table:table-cell office:value-type="float" office:value="2695344.1370948674" table:style-name="ce27">
            <text:p><text:s text:c="2"/>2,695,344<text:s/></text:p>
          </table:table-cell>
          <table:table-cell table:style-name="ce25"/>
          <table:table-cell table:style-name="ce27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七、國內投資性不動產及閒置資產</text:span></text:p>
          </table:table-cell>
          <table:table-cell office:value-type="float" office:value="227224168.23337689" table:style-name="ce27">
            <text:p><text:s text:c="2"/>227,224,168<text:s/></text:p>
          </table:table-cell>
          <table:table-cell office:value-type="float" office:value="203025279.94659817" table:style-name="ce27">
            <text:p><text:s text:c="2"/>203,025,280<text:s/></text:p>
          </table:table-cell>
          <table:table-cell table:style-name="ce25"/>
          <table:table-cell table:style-name="ce27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八、國外投資淨額</text:span></text:p>
          </table:table-cell>
          <table:table-cell office:value-type="float" office:value="456602000.36779898" table:style-name="ce27">
            <text:p><text:s text:c="2"/>456,602,000<text:s/></text:p>
          </table:table-cell>
          <table:table-cell office:value-type="float" office:value="434925064.82995903" table:style-name="ce27">
            <text:p><text:s text:c="2"/>434,925,065<text:s/></text:p>
          </table:table-cell>
          <table:table-cell table:style-name="ce6"/>
          <table:table-cell table:style-name="ce27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國外存款</text:span></text:p>
          </table:table-cell>
          <table:table-cell office:value-type="float" office:value="111757" table:style-name="ce27">
            <text:p><text:s text:c="2"/>111,757<text:s/></text:p>
          </table:table-cell>
          <table:table-cell office:value-type="float" office:value="114132.90236004264" table:style-name="ce27">
            <text:p><text:s text:c="2"/>114,133<text:s/></text:p>
          </table:table-cell>
          <table:table-cell office:value-type="string" table:style-name="ce38">
            <text:p>權　益　合　計</text:p>
          </table:table-cell>
          <table:table-cell office:value-type="float" office:value="3010003737.3476405" table:style-name="ce27">
            <text:p><text:s text:c="2"/>3,010,003,737<text:s/></text:p>
          </table:table-cell>
          <table:table-cell office:value-type="float" office:value="2927443620.4477444" table:style-name="ce29">
            <text:p><text:s text:c="2"/>2,927,443,62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國外直接投資</text:span></text:p>
          </table:table-cell>
          <table:table-cell office:value-type="float" office:value="446071038.58438516" table:style-name="ce27">
            <text:p><text:s text:c="2"/>446,071,039<text:s/></text:p>
          </table:table-cell>
          <table:table-cell office:value-type="float" office:value="426053556.86270207" table:style-name="ce27">
            <text:p><text:s text:c="2"/>426,053,557<text:s/></text:p>
          </table:table-cell>
          <table:table-cell office:value-type="string" table:style-name="ce35">
            <text:p>一、實收資本</text:p>
          </table:table-cell>
          <table:table-cell office:value-type="float" office:value="1814164229.9596877" table:style-name="ce27">
            <text:p><text:s text:c="2"/>1,814,164,230<text:s/></text:p>
          </table:table-cell>
          <table:table-cell office:value-type="float" office:value="1741033271.3537741" table:style-name="ce29">
            <text:p><text:s text:c="2"/>1,741,033,27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國外有價證券投資</text:span><text:s/></text:p>
          </table:table-cell>
          <table:table-cell office:value-type="float" office:value="10037895.970526988" table:style-name="ce27">
            <text:p><text:s text:c="2"/>10,037,896<text:s/></text:p>
          </table:table-cell>
          <table:table-cell office:value-type="float" office:value="8371160.5620238595" table:style-name="ce27">
            <text:p><text:s text:c="2"/>8,371,161<text:s/></text:p>
          </table:table-cell>
          <table:table-cell office:value-type="string" table:style-name="ce35">
            <text:p>　　<text:span text:style-name="T3">1.</text:span>政府</text:p>
          </table:table-cell>
          <table:table-cell office:value-type="float" office:value="1542674.4782463002" table:style-name="ce27">
            <text:p><text:s text:c="2"/>1,542,674<text:s/></text:p>
          </table:table-cell>
          <table:table-cell office:value-type="float" office:value="1904472.872469174" table:style-name="ce29">
            <text:p><text:s text:c="2"/>1,904,47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國外衍生金融資產及結構型商品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　　<text:span text:style-name="T3">2.</text:span>金融機構</text:p>
          </table:table-cell>
          <table:table-cell office:value-type="float" office:value="118817574.35912403" table:style-name="ce27">
            <text:p><text:s text:c="2"/>118,817,574<text:s/></text:p>
          </table:table-cell>
          <table:table-cell office:value-type="float" office:value="116456742.25007212" table:style-name="ce29">
            <text:p><text:s text:c="2"/>116,456,74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不動產投資</text:span></text:p>
          </table:table-cell>
          <table:table-cell office:value-type="float" office:value="381308.81288671732" table:style-name="ce27">
            <text:p><text:s text:c="2"/>381,309<text:s/></text:p>
          </table:table-cell>
          <table:table-cell office:value-type="float" office:value="386214.50287257833" table:style-name="ce27">
            <text:p><text:s text:c="2"/>386,215<text:s/></text:p>
          </table:table-cell>
          <table:table-cell office:value-type="string" table:style-name="ce35">
            <text:p>　　<text:span text:style-name="T3">3.</text:span>企業</text:p>
          </table:table-cell>
          <table:table-cell office:value-type="float" office:value="391067306.79101324" table:style-name="ce27">
            <text:p><text:s text:c="2"/>391,067,307<text:s/></text:p>
          </table:table-cell>
          <table:table-cell office:value-type="float" office:value="364205848.10825729" table:style-name="ce29">
            <text:p><text:s text:c="2"/>364,205,84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4">九、存貨淨額</text:span></text:p>
          </table:table-cell>
          <table:table-cell office:value-type="float" office:value="1576573594.6831956" table:style-name="ce27">
            <text:p><text:s text:c="2"/>1,576,573,595<text:s/></text:p>
          </table:table-cell>
          <table:table-cell office:value-type="float" office:value="1399775519.3279512" table:style-name="ce27">
            <text:p><text:s text:c="2"/>1,399,775,519<text:s/></text:p>
            <draw:frame draw:z-index="1" draw:id="id0" draw:style-name="a6" draw:name="Text Box 1" svg:x="0.11181in" svg:y="0in" svg:width="0.8919in" svg:height="0in">
              <draw:text-box>
                <text:p text:style-name="a2" text:class-names="" text:cond-style-name=""><text:span text:style-name="a0" text:class-names="">金融、保險</text:span><text:span text:style-name="a1" text:class-names=""/></text:p>
                <text:p text:style-name="a5" text:class-names="" text:cond-style-name=""><text:span text:style-name="a3" text:class-names="">及不動產業</text:span><text:span text:style-name="a4" text:class-names=""/></text:p>
              </draw:text-box>
              <svg:title/>
              <svg:desc/>
            </draw:frame>
          </table:table-cell>
          <table:table-cell office:value-type="string" table:style-name="ce35">
            <text:p>　　<text:span text:style-name="T3">4.</text:span>個人及非營利團體</text:p>
          </table:table-cell>
          <table:table-cell office:value-type="float" office:value="1180186266.0013061" table:style-name="ce27">
            <text:p><text:s text:c="2"/>1,180,186,266<text:s/></text:p>
          </table:table-cell>
          <table:table-cell office:value-type="float" office:value="1142990909.8119087" table:style-name="ce29">
            <text:p><text:s text:c="2"/>1,142,990,910<text:s/></text:p>
            <draw:frame draw:z-index="2" draw:id="id1" draw:style-name="a13" draw:name="Text Box 2" svg:x="0.11181in" svg:y="0in" svg:width="0.8919in" svg:height="0in">
              <draw:text-box>
                <text:p text:style-name="a9" text:class-names="" text:cond-style-name=""><text:span text:style-name="a7" text:class-names="">金融、保險</text:span><text:span text:style-name="a8" text:class-names=""/></text:p>
                <text:p text:style-name="a12" text:class-names="" text:cond-style-name=""><text:span text:style-name="a10" text:class-names="">及不動產業</text:span><text:span text:style-name="a11" text:class-names=""/></text:p>
              </draw:text-box>
              <svg:title/>
              <svg:desc/>
            </draw:frame>
          </table:table-cell>
          <table:table-cell table:number-columns-repeated="16378" table:style-name="ce6"/>
        </table:table-row>
        <table:table-row table:style-name="ro4">
          <table:table-cell office:value-type="string" table:style-name="ce40">
            <text:p>十、不動產、廠房及設備淨額</text:p>
          </table:table-cell>
          <table:table-cell office:value-type="float" office:value="1552001881.2273464" table:style-name="ce27">
            <text:p><text:s text:c="2"/>1,552,001,881<text:s/></text:p>
          </table:table-cell>
          <table:table-cell office:value-type="float" office:value="1439398717.180999" table:style-name="ce27">
            <text:p><text:s text:c="2"/>1,439,398,717<text:s/></text:p>
          </table:table-cell>
          <table:table-cell office:value-type="string" table:style-name="ce35">
            <text:p>　　<text:span text:style-name="T3">5.</text:span>國外</text:p>
          </table:table-cell>
          <table:table-cell office:value-type="float" office:value="122550408.32999876" table:style-name="ce27">
            <text:p><text:s text:c="2"/>122,550,408<text:s/></text:p>
          </table:table-cell>
          <table:table-cell office:value-type="float" office:value="115475298.31106991" table:style-name="ce29">
            <text:p><text:s text:c="2"/>115,475,29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4">　　</text:span>1.<text:span text:style-name="T4">土地淨額</text:span></text:p>
          </table:table-cell>
          <table:table-cell office:value-type="float" office:value="796707381.23445702" table:style-name="ce27">
            <text:p><text:s text:c="2"/>796,707,381<text:s/></text:p>
          </table:table-cell>
          <table:table-cell office:value-type="float" office:value="730864357.14865732" table:style-name="ce27">
            <text:p><text:s text:c="2"/>730,864,357<text:s/></text:p>
          </table:table-cell>
          <table:table-cell office:value-type="string" table:style-name="ce35">
            <text:p>二、資本公積、保留盈餘</text:p>
          </table:table-cell>
          <table:table-cell office:value-type="float" office:value="1195839507.3879526" table:style-name="ce27">
            <text:p><text:s text:c="2"/>1,195,839,507<text:s/></text:p>
          </table:table-cell>
          <table:table-cell office:value-type="float" office:value="1186410349.0939698" table:style-name="ce29">
            <text:p><text:s text:c="2"/>1,186,410,34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4">　　</text:span>2.<text:span text:style-name="T4">建築物、廠房及設備淨額</text:span></text:p>
          </table:table-cell>
          <table:table-cell office:value-type="float" office:value="755294499.9928894" table:style-name="ce27">
            <text:p><text:s text:c="2"/>755,294,500<text:s/></text:p>
          </table:table-cell>
          <table:table-cell office:value-type="float" office:value="708534360.03234446" table:style-name="ce27">
            <text:p><text:s text:c="2"/>708,534,360<text:s/></text:p>
          </table:table-cell>
          <table:table-cell office:value-type="string" table:style-name="ce35">
            <text:p>　　及其他權益</text:p>
          </table:table-cell>
          <table:table-cell table:style-name="ce27"/>
          <table:table-cell table:style-name="ce29"/>
          <table:table-cell table:number-columns-repeated="16378" table:style-name="ce6"/>
        </table:table-row>
        <table:table-row table:style-name="ro4">
          <table:table-cell office:value-type="string" table:style-name="ce40">
            <text:p>十一、無形資產、生物資產、</text:p>
          </table:table-cell>
          <table:table-cell office:value-type="float" office:value="82928102.036326975" table:style-name="ce27">
            <text:p><text:s text:c="2"/>82,928,102<text:s/></text:p>
          </table:table-cell>
          <table:table-cell office:value-type="float" office:value="82488598.258396655" table:style-name="ce27">
            <text:p><text:s text:c="2"/>82,488,598<text:s/></text:p>
          </table:table-cell>
          <table:table-cell table:style-name="ce25"/>
          <table:table-cell table:style-name="ce27"/>
          <table:table-cell table:style-name="ce29"/>
          <table:table-cell table:number-columns-repeated="16378" table:style-name="ce6"/>
        </table:table-row>
        <table:table-row table:style-name="ro4">
          <table:table-cell office:value-type="string" table:style-name="ce41">
            <text:p><text:span text:style-name="T4">　　　遞延資產及用品盤存</text:span></text:p>
          </table:table-cell>
          <table:table-cell table:number-columns-repeated="2" table:style-name="ce30"/>
          <table:table-cell table:style-name="ce19"/>
          <table:table-cell table:style-name="ce30"/>
          <table:table-cell table:style-name="ce32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6"/>
          <table:table-cell table:style-name="ce7"/>
          <table:table-cell table:number-columns-repeated="2" table:style-name="ce18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0"/>
          <table:table-cell table:style-name="ce7"/>
          <table:table-cell table:number-columns-repeated="2" table:style-name="ce18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8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47:51Z</meta:creation-date>
    <dc:date>2020-01-08T02:42:05Z</dc:date>
    <meta:print-date>2020-01-08T02:41:08Z</meta:print-date>
  </office:meta>
</office:document-meta>
</file>