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8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5"/>
        <table:table-column table:style-name="co2" table:default-cell-style-name="ce7"/>
        <table:table-column table:style-name="co2" table:default-cell-style-name="ce1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4">
            <text:p>表<text:span text:style-name="T6">2-8<text:s text:c="3"/></text:span>民營營建工程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6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2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6">
            <text:p><text:s/></text:p>
          </table:table-cell>
          <table:table-cell office:value-type="string" table:style-name="ce18">
            <text:p><text:s/></text:p>
          </table:table-cell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43">
            <text:p>項　　　目</text:p>
          </table:table-cell>
          <table:table-cell office:value-type="string" table:style-name="ce9">
            <text:p>107<text:span text:style-name="T3">年底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string" table:style-name="ce8">
            <text:p>項　　　目</text:p>
          </table:table-cell>
          <table:table-cell office:value-type="string" table:style-name="ce9">
            <text:p>107<text:span text:style-name="T3">年底</text:span></text:p>
          </table:table-cell>
          <table:table-cell office:value-type="string" table:style-name="ce10">
            <text:p>106<text:span text:style-name="T3">年底</text:span>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office:value-type="string" table:style-name="ce34">
            <text:p><text:span text:style-name="T4">資　產　合　計</text:span></text:p>
          </table:table-cell>
          <table:table-cell office:value-type="float" office:value="2159692210.2788467" table:style-name="ce32">
            <text:p><text:s text:c="2"/>2,159,692,210<text:s/></text:p>
          </table:table-cell>
          <table:table-cell office:value-type="float" office:value="1929876642.9999995" table:style-name="ce32">
            <text:p><text:s text:c="2"/>1,929,876,643<text:s/></text:p>
          </table:table-cell>
          <table:table-cell office:value-type="string" table:style-name="ce38">
            <text:p>負　債　合　計</text:p>
          </table:table-cell>
          <table:table-cell office:value-type="float" office:value="1383590873.6971307" table:style-name="ce32">
            <text:p><text:s text:c="2"/>1,383,590,874<text:s/></text:p>
          </table:table-cell>
          <table:table-cell office:value-type="float" office:value="1168590403.6960387" table:style-name="ce30">
            <text:p><text:s text:c="2"/>1,168,590,40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18115565.637208588" table:style-name="ce28">
            <text:p><text:s text:c="2"/>18,115,566<text:s/></text:p>
          </table:table-cell>
          <table:table-cell office:value-type="float" office:value="16732764.786646042" table:style-name="ce28">
            <text:p><text:s text:c="2"/>16,732,765<text:s/></text:p>
          </table:table-cell>
          <table:table-cell office:value-type="string" table:style-name="ce39">
            <text:p>一、國內金融機構借款</text:p>
          </table:table-cell>
          <table:table-cell office:value-type="float" office:value="470414293.82834363" table:style-name="ce28">
            <text:p><text:s text:c="2"/>470,414,294<text:s/></text:p>
          </table:table-cell>
          <table:table-cell office:value-type="float" office:value="447608665.23306835" table:style-name="ce31">
            <text:p><text:s text:c="2"/>447,608,66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387229037.93365252" table:style-name="ce28">
            <text:p><text:s text:c="2"/>387,229,038<text:s/></text:p>
          </table:table-cell>
          <table:table-cell office:value-type="float" office:value="352895744.60849339" table:style-name="ce28">
            <text:p><text:s text:c="2"/>352,895,745<text:s/></text:p>
          </table:table-cell>
          <table:table-cell office:value-type="string" table:style-name="ce39">
            <text:p>二、國內非金融機構借款</text:p>
          </table:table-cell>
          <table:table-cell office:value-type="float" office:value="9021037.5936537161" table:style-name="ce28">
            <text:p><text:s text:c="2"/>9,021,038<text:s/></text:p>
          </table:table-cell>
          <table:table-cell office:value-type="float" office:value="9452729.3094090316" table:style-name="ce31">
            <text:p><text:s text:c="2"/>9,452,72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301629274.13086379" table:style-name="ce28">
            <text:p><text:s text:c="2"/>301,629,274<text:s/></text:p>
          </table:table-cell>
          <table:table-cell office:value-type="float" office:value="251980650.71356821" table:style-name="ce28">
            <text:p><text:s text:c="2"/>251,980,651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65709272.93520952" table:style-name="ce28">
            <text:p><text:s text:c="2"/>65,709,273<text:s/></text:p>
          </table:table-cell>
          <table:table-cell office:value-type="float" office:value="67030615.993855409" table:style-name="ce28">
            <text:p><text:s text:c="2"/>67,030,616<text:s/></text:p>
          </table:table-cell>
          <table:table-cell office:value-type="string" table:style-name="ce39">
            <text:p>　　<text:span text:style-name="T2">2.</text:span>企業</text:p>
          </table:table-cell>
          <table:table-cell office:value-type="float" office:value="5907380.4203369701" table:style-name="ce28">
            <text:p><text:s text:c="2"/>5,907,380<text:s/></text:p>
          </table:table-cell>
          <table:table-cell office:value-type="float" office:value="6295886.2666122885" table:style-name="ce31">
            <text:p><text:s text:c="2"/>6,295,88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9890490.867579155" table:style-name="ce28">
            <text:p><text:s text:c="2"/>19,890,491<text:s/></text:p>
          </table:table-cell>
          <table:table-cell office:value-type="float" office:value="33884477.90106982" table:style-name="ce28">
            <text:p><text:s text:c="2"/>33,884,478<text:s/></text:p>
          </table:table-cell>
          <table:table-cell office:value-type="string" table:style-name="ce39">
            <text:p>　　<text:span text:style-name="T2">3.</text:span>個人及非營利團體</text:p>
          </table:table-cell>
          <table:table-cell office:value-type="float" office:value="3113657.173316746" table:style-name="ce28">
            <text:p><text:s text:c="2"/>3,113,657<text:s/></text:p>
          </table:table-cell>
          <table:table-cell office:value-type="float" office:value="3156843.0427967417" table:style-name="ce31">
            <text:p><text:s text:c="2"/>3,156,84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2000890.1604808832" table:style-name="ce28">
            <text:p><text:s text:c="2"/>2,000,890<text:s/></text:p>
          </table:table-cell>
          <table:table-cell office:value-type="float" office:value="3159827.6355516431" table:style-name="ce28">
            <text:p><text:s text:c="2"/>3,159,828<text:s/></text:p>
          </table:table-cell>
          <table:table-cell office:value-type="string" table:style-name="ce39">
            <text:p>三、國外借款</text:p>
          </table:table-cell>
          <table:table-cell office:value-type="float" office:value="291318" table:style-name="ce28">
            <text:p><text:s text:c="2"/>291,318<text:s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37147215.068648547" table:style-name="ce28">
            <text:p><text:s text:c="2"/>37,147,215<text:s/></text:p>
          </table:table-cell>
          <table:table-cell office:value-type="float" office:value="34104262.738919012" table:style-name="ce28">
            <text:p><text:s text:c="2"/>34,104,263<text:s/></text:p>
          </table:table-cell>
          <table:table-cell office:value-type="string" table:style-name="ce39">
            <text:p>四、附買回票債券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9063058" table:style-name="ce28">
            <text:p><text:s text:c="2"/>9,063,058<text:s/></text:p>
          </table:table-cell>
          <table:table-cell office:value-type="float" office:value="9748042" table:style-name="ce28">
            <text:p><text:s text:c="2"/>9,748,042<text:s/></text:p>
          </table:table-cell>
          <table:table-cell office:value-type="string" table:style-name="ce39">
            <text:p>五、應付及預收款項淨額</text:p>
          </table:table-cell>
          <table:table-cell office:value-type="float" office:value="860562324.11794829" table:style-name="ce28">
            <text:p><text:s text:c="2"/>860,562,324<text:s/></text:p>
          </table:table-cell>
          <table:table-cell office:value-type="float" office:value="669114646.93821931" table:style-name="ce31">
            <text:p><text:s text:c="2"/>669,114,6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1017939.2427992221" table:style-name="ce28">
            <text:p><text:s text:c="2"/>1,017,939<text:s/></text:p>
          </table:table-cell>
          <table:table-cell office:value-type="float" office:value="827693.19985224796" table:style-name="ce28">
            <text:p><text:s text:c="2"/>827,693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70372108.324513227" table:style-name="ce28">
            <text:p><text:s text:c="2"/>70,372,108<text:s/></text:p>
          </table:table-cell>
          <table:table-cell office:value-type="float" office:value="37237705.160471253" table:style-name="ce31">
            <text:p><text:s text:c="2"/>37,237,70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19761947.003342301" table:style-name="ce28">
            <text:p><text:s text:c="2"/>19,761,947<text:s/></text:p>
          </table:table-cell>
          <table:table-cell office:value-type="float" office:value="15587803.460454702" table:style-name="ce28">
            <text:p><text:s text:c="2"/>15,587,803<text:s/></text:p>
          </table:table-cell>
          <table:table-cell office:value-type="string" table:style-name="ce39">
            <text:p>　　<text:span text:style-name="T2">2.</text:span>金融機構</text:p>
          </table:table-cell>
          <table:table-cell office:value-type="float" office:value="3504016.447539594" table:style-name="ce28">
            <text:p><text:s text:c="2"/>3,504,016<text:s/></text:p>
          </table:table-cell>
          <table:table-cell office:value-type="float" office:value="4760799.8236764064" table:style-name="ce31">
            <text:p><text:s text:c="2"/>4,760,8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6636705.8799284808" table:style-name="ce28">
            <text:p><text:s text:c="2"/>6,636,706<text:s/></text:p>
          </table:table-cell>
          <table:table-cell office:value-type="float" office:value="7604072.5541485772" table:style-name="ce28">
            <text:p><text:s text:c="2"/>7,604,073<text:s/></text:p>
          </table:table-cell>
          <table:table-cell office:value-type="string" table:style-name="ce39">
            <text:p>　　<text:span text:style-name="T2">3.</text:span>企業</text:p>
          </table:table-cell>
          <table:table-cell office:value-type="float" office:value="668386738.10004747" table:style-name="ce28">
            <text:p><text:s text:c="2"/>668,386,738<text:s/></text:p>
          </table:table-cell>
          <table:table-cell office:value-type="float" office:value="526571288.07565153" table:style-name="ce31">
            <text:p><text:s text:c="2"/>526,571,28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667564.94257853972" table:style-name="ce28">
            <text:p><text:s text:c="2"/>667,565<text:s/></text:p>
          </table:table-cell>
          <table:table-cell office:value-type="float" office:value="336651.52446348051" table:style-name="ce28">
            <text:p><text:s text:c="2"/>336,652<text:s/></text:p>
          </table:table-cell>
          <table:table-cell office:value-type="string" table:style-name="ce39">
            <text:p>　　<text:span text:style-name="T2">4.</text:span>個人及非營利團體</text:p>
          </table:table-cell>
          <table:table-cell office:value-type="float" office:value="102474643.93065387" table:style-name="ce28">
            <text:p><text:s text:c="2"/>102,474,644<text:s/></text:p>
          </table:table-cell>
          <table:table-cell office:value-type="float" office:value="85692400.719712257" table:style-name="ce31">
            <text:p><text:s text:c="2"/>85,692,40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936220182.58929491" table:style-name="ce28">
            <text:p><text:s text:c="2"/>936,220,183<text:s/></text:p>
          </table:table-cell>
          <table:table-cell office:value-type="float" office:value="842205521.92272937" table:style-name="ce28">
            <text:p><text:s text:c="2"/>842,205,522<text:s/></text:p>
          </table:table-cell>
          <table:table-cell office:value-type="string" table:style-name="ce39">
            <text:p>　　<text:span text:style-name="T2">5.</text:span>國外</text:p>
          </table:table-cell>
          <table:table-cell office:value-type="float" office:value="15824817.315194208" table:style-name="ce28">
            <text:p><text:s text:c="2"/>15,824,817<text:s/></text:p>
          </table:table-cell>
          <table:table-cell office:value-type="float" office:value="14852453.158708008" table:style-name="ce31">
            <text:p><text:s text:c="2"/>14,852,45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139807352.8694244" table:style-name="ce28">
            <text:p><text:s text:c="2"/>139,807,353<text:s/></text:p>
          </table:table-cell>
          <table:table-cell office:value-type="float" office:value="138318594.70413125" table:style-name="ce28">
            <text:p><text:s text:c="2"/>138,318,595<text:s/></text:p>
          </table:table-cell>
          <table:table-cell office:value-type="string" table:style-name="ce39">
            <text:p>六、應付票券</text:p>
          </table:table-cell>
          <table:table-cell office:value-type="float" office:value="25094521.46982196" table:style-name="ce28">
            <text:p><text:s text:c="2"/>25,094,521<text:s/></text:p>
          </table:table-cell>
          <table:table-cell office:value-type="float" office:value="24962250.018143963" table:style-name="ce31">
            <text:p><text:s text:c="2"/>24,962,25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2620397.5302304169" table:style-name="ce28">
            <text:p><text:s text:c="2"/>2,620,398<text:s/></text:p>
          </table:table-cell>
          <table:table-cell office:value-type="float" office:value="3153213.8429904878" table:style-name="ce28">
            <text:p><text:s text:c="2"/>3,153,214<text:s/></text:p>
          </table:table-cell>
          <table:table-cell office:value-type="string" table:style-name="ce39">
            <text:p>七、應付國內公司債</text:p>
          </table:table-cell>
          <table:table-cell office:value-type="float" office:value="3222928.5205574995" table:style-name="ce28">
            <text:p><text:s text:c="2"/>3,222,929<text:s/></text:p>
          </table:table-cell>
          <table:table-cell office:value-type="float" office:value="3208213.5565816918" table:style-name="ce31">
            <text:p><text:s text:c="2"/>3,208,2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732970097.88331413" table:style-name="ce28">
            <text:p><text:s text:c="2"/>732,970,098<text:s/></text:p>
          </table:table-cell>
          <table:table-cell office:value-type="float" office:value="654338095.99476719" table:style-name="ce28">
            <text:p><text:s text:c="2"/>654,338,096<text:s/></text:p>
          </table:table-cell>
          <table:table-cell office:value-type="string" table:style-name="ce39">
            <text:p>八、應付國外有價證券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29408875.797247078" table:style-name="ce28">
            <text:p><text:s text:c="2"/>29,408,876<text:s/></text:p>
          </table:table-cell>
          <table:table-cell office:value-type="float" office:value="24416797.305743311" table:style-name="ce28">
            <text:p><text:s text:c="2"/>24,416,797<text:s/></text:p>
          </table:table-cell>
          <table:table-cell office:value-type="string" table:style-name="ce39">
            <text:p>九、責任及損失準備</text:p>
          </table:table-cell>
          <table:table-cell office:value-type="float" office:value="7056272.8914758302" table:style-name="ce28">
            <text:p><text:s text:c="2"/>7,056,273<text:s/></text:p>
          </table:table-cell>
          <table:table-cell office:value-type="float" office:value="6492892.702837442" table:style-name="ce31">
            <text:p><text:s text:c="2"/>6,492,89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42954682.306162298" table:style-name="ce28">
            <text:p><text:s text:c="2"/>42,954,682<text:s/></text:p>
          </table:table-cell>
          <table:table-cell office:value-type="float" office:value="33188210.808366522" table:style-name="ce28">
            <text:p><text:s text:c="2"/>33,188,211<text:s/></text:p>
          </table:table-cell>
          <table:table-cell office:value-type="string" table:style-name="ce39">
            <text:p>十、人事及退休金準備</text:p>
          </table:table-cell>
          <table:table-cell office:value-type="float" office:value="538698.78491351055" table:style-name="ce28">
            <text:p><text:s text:c="2"/>538,699<text:s/></text:p>
          </table:table-cell>
          <table:table-cell office:value-type="float" office:value="486910.21063810325" table:style-name="ce31">
            <text:p><text:s text:c="2"/>486,91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11541223.797083206" table:style-name="ce28">
            <text:p><text:s text:c="2"/>11,541,224<text:s/></text:p>
          </table:table-cell>
          <table:table-cell office:value-type="float" office:value="11209390.733268734" table:style-name="ce28">
            <text:p><text:s text:c="2"/>11,209,391<text:s/></text:p>
          </table:table-cell>
          <table:table-cell office:value-type="string" table:style-name="ce39">
            <text:p>十一、估計應付土地增值稅</text:p>
          </table:table-cell>
          <table:table-cell office:value-type="float" office:value="1439914.1745041257" table:style-name="ce28">
            <text:p><text:s text:c="2"/>1,439,914<text:s/></text:p>
          </table:table-cell>
          <table:table-cell office:value-type="float" office:value="1444264.1593904367" table:style-name="ce31">
            <text:p><text:s text:c="2"/>1,444,26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159579927.16229743" table:style-name="ce28">
            <text:p><text:s text:c="2"/>159,579,927<text:s/></text:p>
          </table:table-cell>
          <table:table-cell office:value-type="float" office:value="161950609.50705019" table:style-name="ce28">
            <text:p><text:s text:c="2"/>161,950,610<text:s/></text:p>
          </table:table-cell>
          <table:table-cell office:value-type="string" table:style-name="ce39">
            <text:p>十二、資產證券化商品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2239225.7092302255" table:style-name="ce28">
            <text:p><text:s text:c="2"/>2,239,226<text:s/></text:p>
          </table:table-cell>
          <table:table-cell office:value-type="float" office:value="1117806.180878948" table:style-name="ce28">
            <text:p><text:s text:c="2"/>1,117,806<text:s/></text:p>
          </table:table-cell>
          <table:table-cell office:value-type="string" table:style-name="ce39">
            <text:p>十三、遞延負債</text:p>
          </table:table-cell>
          <table:table-cell office:value-type="float" office:value="683614.63842722052" table:style-name="ce28">
            <text:p><text:s text:c="2"/>683,615<text:s/></text:p>
          </table:table-cell>
          <table:table-cell office:value-type="float" office:value="612773.12782831048" table:style-name="ce31">
            <text:p><text:s text:c="2"/>612,77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40">
            <text:p>十四、透過損益按公允價值衡量</text:p>
          </table:table-cell>
          <table:table-cell office:value-type="float" office:value="330522" table:style-name="ce28">
            <text:p><text:s text:c="2"/>330,522<text:s/></text:p>
          </table:table-cell>
          <table:table-cell office:value-type="float" office:value="336740.00678755203" table:style-name="ce31">
            <text:p><text:s text:c="2"/>336,74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2788662.0995804579" table:style-name="ce28">
            <text:p><text:s text:c="2"/>2,788,662<text:s/></text:p>
          </table:table-cell>
          <table:table-cell office:value-type="float" office:value="2965194.0952023007" table:style-name="ce28">
            <text:p><text:s text:c="2"/>2,965,194<text:s/></text:p>
          </table:table-cell>
          <table:table-cell office:value-type="string" table:style-name="ce41">
            <text:p><text:s text:c="14"/><text:span text:style-name="T4">之金融負債</text:span></text:p>
          </table:table-cell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10578.578077290325" table:style-name="ce28">
            <text:p><text:s text:c="2"/>10,579<text:s/></text:p>
          </table:table-cell>
          <table:table-cell office:value-type="float" office:value="20857.717219264283" table:style-name="ce28">
            <text:p><text:s text:c="2"/>20,858<text:s/></text:p>
          </table:table-cell>
          <table:table-cell office:value-type="string" table:style-name="ce39">
            <text:p>十五、避險之金融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10594.727385917802" table:style-name="ce31">
            <text:p><text:s text:c="2"/>10,59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3545623.1209651157" table:style-name="ce28">
            <text:p><text:s text:c="2"/>3,545,623<text:s/></text:p>
          </table:table-cell>
          <table:table-cell office:value-type="float" office:value="5816968.5258118529" table:style-name="ce28">
            <text:p><text:s text:c="2"/>5,816,969<text:s/></text:p>
          </table:table-cell>
          <table:table-cell office:value-type="string" table:style-name="ce39">
            <text:p>十六、以成本衡量之金融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145702747.78331143" table:style-name="ce28">
            <text:p><text:s text:c="2"/>145,702,748<text:s/></text:p>
          </table:table-cell>
          <table:table-cell office:value-type="float" office:value="148042745.30721197" table:style-name="ce28">
            <text:p><text:s text:c="2"/>148,042,745<text:s/></text:p>
          </table:table-cell>
          <table:table-cell office:value-type="string" table:style-name="ce39">
            <text:p>十七、特別股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2742205.8788749147" table:style-name="ce28">
            <text:p><text:s text:c="2"/>2,742,206<text:s/></text:p>
          </table:table-cell>
          <table:table-cell office:value-type="float" office:value="2482939.4267959995" table:style-name="ce28">
            <text:p><text:s text:c="2"/>2,482,939<text:s/></text:p>
          </table:table-cell>
          <table:table-cell office:value-type="string" table:style-name="ce39">
            <text:p>十八、其他金融負債</text:p>
          </table:table-cell>
          <table:table-cell office:value-type="float" office:value="4935427.6774846511" table:style-name="ce28">
            <text:p><text:s text:c="2"/>4,935,428<text:s/></text:p>
          </table:table-cell>
          <table:table-cell office:value-type="float" office:value="4859723.7057485776" table:style-name="ce31">
            <text:p><text:s text:c="2"/>4,859,72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2286916.8378409604" table:style-name="ce28">
            <text:p><text:s text:c="2"/>2,286,917<text:s/></text:p>
          </table:table-cell>
          <table:table-cell office:value-type="float" office:value="1269282.0404760612" table:style-name="ce28">
            <text:p><text:s text:c="2"/>1,269,282<text:s/></text:p>
          </table:table-cell>
          <table:table-cell table:style-name="ce13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263967.15441699961" table:style-name="ce28">
            <text:p><text:s text:c="2"/>263,967<text:s/></text:p>
          </table:table-cell>
          <table:table-cell office:value-type="float" office:value="234816.21345384055" table:style-name="ce28">
            <text:p><text:s text:c="2"/>234,816<text:s/></text:p>
          </table:table-cell>
          <table:table-cell table:style-name="ce13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221610745.63276279" table:style-name="ce28">
            <text:p><text:s text:c="2"/>221,610,746<text:s/></text:p>
          </table:table-cell>
          <table:table-cell office:value-type="float" office:value="186799410.64174134" table:style-name="ce28">
            <text:p><text:s text:c="2"/>186,799,411<text:s/></text:p>
          </table:table-cell>
          <table:table-cell table:style-name="ce13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47090010.845524259" table:style-name="ce28">
            <text:p><text:s text:c="2"/>47,090,011<text:s/></text:p>
          </table:table-cell>
          <table:table-cell office:value-type="float" office:value="43892056.850885421" table:style-name="ce28">
            <text:p><text:s text:c="2"/>43,892,057<text:s/></text:p>
          </table:table-cell>
          <table:table-cell table:style-name="ce6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42">
            <text:p>權　益　合　計</text:p>
          </table:table-cell>
          <table:table-cell office:value-type="float" office:value="776101336.58171594" table:style-name="ce28">
            <text:p><text:s text:c="2"/>776,101,337<text:s/></text:p>
          </table:table-cell>
          <table:table-cell office:value-type="float" office:value="761286239.30396128" table:style-name="ce31">
            <text:p><text:s text:c="2"/>761,286,23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45777835.91785682" table:style-name="ce28">
            <text:p><text:s text:c="2"/>45,777,836<text:s/></text:p>
          </table:table-cell>
          <table:table-cell office:value-type="float" office:value="42842415.794279583" table:style-name="ce28">
            <text:p><text:s text:c="2"/>42,842,416<text:s/></text:p>
          </table:table-cell>
          <table:table-cell office:value-type="string" table:style-name="ce39">
            <text:p>一、實收資本</text:p>
          </table:table-cell>
          <table:table-cell office:value-type="float" office:value="551205112.69394934" table:style-name="ce28">
            <text:p><text:s text:c="2"/>551,205,113<text:s/></text:p>
          </table:table-cell>
          <table:table-cell office:value-type="float" office:value="538738979.61620665" table:style-name="ce31">
            <text:p><text:s text:c="2"/>538,738,98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1312174.9276674334" table:style-name="ce28">
            <text:p><text:s text:c="2"/>1,312,175<text:s/></text:p>
          </table:table-cell>
          <table:table-cell office:value-type="float" office:value="1049641.0566058331" table:style-name="ce28">
            <text:p><text:s text:c="2"/>1,049,641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1476539.2911035924" table:style-name="ce28">
            <text:p><text:s text:c="2"/>1,476,539<text:s/></text:p>
          </table:table-cell>
          <table:table-cell office:value-type="float" office:value="1305956.7258948926" table:style-name="ce31">
            <text:p><text:s text:c="2"/>1,305,95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39">
            <text:p>　　<text:span text:style-name="T2">2.</text:span>金融機構</text:p>
          </table:table-cell>
          <table:table-cell office:value-type="float" office:value="31778660.644217391" table:style-name="ce28">
            <text:p><text:s text:c="2"/>31,778,661<text:s/></text:p>
          </table:table-cell>
          <table:table-cell office:value-type="float" office:value="29763292.518019218" table:style-name="ce31">
            <text:p><text:s text:c="2"/>29,763,29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39">
            <text:p>　　<text:span text:style-name="T2">3.</text:span>企業</text:p>
          </table:table-cell>
          <table:table-cell office:value-type="float" office:value="99734123.415700287" table:style-name="ce28">
            <text:p><text:s text:c="2"/>99,734,123<text:s/></text:p>
          </table:table-cell>
          <table:table-cell office:value-type="float" office:value="100679381.84466246" table:style-name="ce31">
            <text:p><text:s text:c="2"/>100,679,38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4">九、存貨淨額</text:span></text:p>
          </table:table-cell>
          <table:table-cell office:value-type="float" office:value="111790582.92412138" table:style-name="ce28">
            <text:p><text:s text:c="2"/>111,790,583<text:s/></text:p>
          </table:table-cell>
          <table:table-cell office:value-type="float" office:value="66966326.221327841" table:style-name="ce28">
            <text:p><text:s text:c="2"/>66,966,326<text:s/></text:p>
          </table:table-cell>
          <table:table-cell office:value-type="string" table:style-name="ce39">
            <text:p>　　<text:span text:style-name="T2">4.</text:span>個人及非營利團體</text:p>
          </table:table-cell>
          <table:table-cell office:value-type="float" office:value="405074469.84081233" table:style-name="ce28">
            <text:p><text:s text:c="2"/>405,074,470<text:s/></text:p>
          </table:table-cell>
          <table:table-cell office:value-type="float" office:value="393250469.34046316" table:style-name="ce31">
            <text:p><text:s text:c="2"/>393,250,46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十、不動產、廠房及設備淨額</text:p>
          </table:table-cell>
          <table:table-cell office:value-type="float" office:value="229193990.07656229" table:style-name="ce28">
            <text:p><text:s text:c="2"/>229,193,990<text:s/></text:p>
          </table:table-cell>
          <table:table-cell office:value-type="float" office:value="211226173.88450718" table:style-name="ce28">
            <text:p><text:s text:c="2"/>211,226,174<text:s/></text:p>
          </table:table-cell>
          <table:table-cell office:value-type="string" table:style-name="ce39">
            <text:p>　　<text:span text:style-name="T2">5.</text:span>國外</text:p>
          </table:table-cell>
          <table:table-cell office:value-type="float" office:value="13141319.50211568" table:style-name="ce28">
            <text:p><text:s text:c="2"/>13,141,320<text:s/></text:p>
          </table:table-cell>
          <table:table-cell office:value-type="float" office:value="13739879.187166825" table:style-name="ce31">
            <text:p><text:s text:c="2"/>13,739,87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4">　　</text:span>1.<text:span text:style-name="T4">土地淨額</text:span></text:p>
          </table:table-cell>
          <table:table-cell office:value-type="float" office:value="109138919.87799716" table:style-name="ce28">
            <text:p><text:s text:c="2"/>109,138,920<text:s/></text:p>
          </table:table-cell>
          <table:table-cell office:value-type="float" office:value="99382314.796968788" table:style-name="ce28">
            <text:p><text:s text:c="2"/>99,382,315<text:s/></text:p>
          </table:table-cell>
          <table:table-cell office:value-type="string" table:style-name="ce39">
            <text:p>二、資本公積、保留盈餘</text:p>
          </table:table-cell>
          <table:table-cell office:value-type="float" office:value="224896223.88776654" table:style-name="ce28">
            <text:p><text:s text:c="2"/>224,896,224<text:s/></text:p>
          </table:table-cell>
          <table:table-cell office:value-type="float" office:value="222547259.68775463" table:style-name="ce31">
            <text:p><text:s text:c="2"/>222,547,26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4">　　</text:span>2.<text:span text:style-name="T4">建築物、廠房及設備淨額</text:span></text:p>
          </table:table-cell>
          <table:table-cell office:value-type="float" office:value="120055070.19856516" table:style-name="ce28">
            <text:p><text:s text:c="2"/>120,055,070<text:s/></text:p>
          </table:table-cell>
          <table:table-cell office:value-type="float" office:value="111843859.08753827" table:style-name="ce28">
            <text:p><text:s text:c="2"/>111,843,859<text:s/></text:p>
          </table:table-cell>
          <table:table-cell office:value-type="string" table:style-name="ce39">
            <text:p>　　及其他權益</text:p>
          </table:table-cell>
          <table:table-cell table:style-name="ce28"/>
          <table:table-cell table:style-name="ce31"/>
          <table:table-cell table:number-columns-repeated="16378" table:style-name="ce6"/>
        </table:table-row>
        <table:table-row table:style-name="ro4">
          <table:table-cell office:value-type="string" table:style-name="ce36">
            <text:p>十一、無形資產、生物資產、</text:p>
          </table:table-cell>
          <table:table-cell office:value-type="float" office:value="9714062.2482925318" table:style-name="ce28">
            <text:p><text:s text:c="2"/>9,714,062<text:s/></text:p>
          </table:table-cell>
          <table:table-cell office:value-type="float" office:value="9943944.202148797" table:style-name="ce28">
            <text:p><text:s text:c="2"/>9,943,944<text:s/></text:p>
          </table:table-cell>
          <table:table-cell table:style-name="ce13"/>
          <table:table-cell table:style-name="ce28"/>
          <table:table-cell table:style-name="ce31"/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　　　遞延資產及用品盤存</text:span></text:p>
          </table:table-cell>
          <table:table-cell table:number-columns-repeated="2" table:style-name="ce29"/>
          <table:table-cell table:style-name="ce14"/>
          <table:table-cell table:style-name="ce29"/>
          <table:table-cell table:style-name="ce33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15"/>
          <table:table-cell table:style-name="ce7"/>
          <table:table-cell table:number-columns-repeated="2" table:style-name="ce12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15"/>
          <table:table-cell table:style-name="ce7"/>
          <table:table-cell table:number-columns-repeated="2" table:style-name="ce12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7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7:42Z</meta:creation-date>
    <dc:date>2020-01-08T02:40:17Z</dc:date>
    <meta:print-date>2020-01-08T02:39:38Z</meta:print-date>
  </office:meta>
</office:document-meta>
</file>