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7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0"/>
        <table:table-column table:style-name="co2" table:default-cell-style-name="ce7"/>
        <table:table-column table:style-name="co2" table:default-cell-style-name="ce8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6">
            <text:p>表<text:span text:style-name="T7">2-7<text:s text:c="3"/></text:span>民營用水供應及污染整治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8">
            <text:p><text:s text:c="14"/><text:span text:style-name="T4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28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style-name="ce19"/>
          <table:table-cell office:value-type="string" table:style-name="ce18">
            <text:p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number-columns-repeated="16377" table:style-name="ce22"/>
        </table:table-row>
        <table:table-row table:style-name="ro4">
          <table:table-cell office:value-type="string" table:style-name="ce45">
            <text:p>項　　　目</text:p>
          </table:table-cell>
          <table:table-cell office:value-type="string" table:style-name="ce14">
            <text:p>107<text:span text:style-name="T5">年底</text:span></text:p>
          </table:table-cell>
          <table:table-cell office:value-type="string" table:style-name="ce14">
            <text:p>106<text:span text:style-name="T5">年底</text:span></text:p>
          </table:table-cell>
          <table:table-cell office:value-type="string" table:style-name="ce13">
            <text:p>項　　　目</text:p>
          </table:table-cell>
          <table:table-cell office:value-type="string" table:style-name="ce14">
            <text:p>107<text:span text:style-name="T5">年底</text:span></text:p>
          </table:table-cell>
          <table:table-cell office:value-type="string" table:style-name="ce15">
            <text:p>106<text:span text:style-name="T5">年底</text:span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table:style-name="ce29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36">
            <text:p><text:span text:style-name="T4">資　產　合　計</text:span></text:p>
          </table:table-cell>
          <table:table-cell office:value-type="float" office:value="139640033.63098466" table:style-name="ce34">
            <text:p><text:s text:c="2"/>139,640,034<text:s/></text:p>
          </table:table-cell>
          <table:table-cell office:value-type="float" office:value="121873958.85745248" table:style-name="ce34">
            <text:p><text:s text:c="2"/>121,873,959<text:s/></text:p>
          </table:table-cell>
          <table:table-cell office:value-type="string" table:style-name="ce37">
            <text:p>負　債　合　計</text:p>
          </table:table-cell>
          <table:table-cell office:value-type="float" office:value="75734711.759196743" table:style-name="ce34">
            <text:p><text:s text:c="2"/>75,734,712<text:s/></text:p>
          </table:table-cell>
          <table:table-cell office:value-type="float" office:value="64330407.984756276" table:style-name="ce31">
            <text:p><text:s text:c="2"/>64,330,40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一、庫存現金及零用金</text:span></text:p>
          </table:table-cell>
          <table:table-cell office:value-type="float" office:value="2211997.2662490732" table:style-name="ce30">
            <text:p><text:s text:c="2"/>2,211,997<text:s/></text:p>
          </table:table-cell>
          <table:table-cell office:value-type="float" office:value="1922686.4668478372" table:style-name="ce30">
            <text:p><text:s text:c="2"/>1,922,686<text:s/></text:p>
          </table:table-cell>
          <table:table-cell office:value-type="string" table:style-name="ce38">
            <text:p>一、國內金融機構借款</text:p>
          </table:table-cell>
          <table:table-cell office:value-type="float" office:value="40139217.170161016" table:style-name="ce30">
            <text:p><text:s text:c="2"/>40,139,217<text:s/></text:p>
          </table:table-cell>
          <table:table-cell office:value-type="float" office:value="32032961.20311632" table:style-name="ce32">
            <text:p><text:s text:c="2"/>32,032,96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二、國內金融機構存款</text:span></text:p>
          </table:table-cell>
          <table:table-cell office:value-type="float" office:value="19760446.530779555" table:style-name="ce30">
            <text:p><text:s text:c="2"/>19,760,447<text:s/></text:p>
          </table:table-cell>
          <table:table-cell office:value-type="float" office:value="18990859.90851308" table:style-name="ce30">
            <text:p><text:s text:c="2"/>18,990,860<text:s/></text:p>
          </table:table-cell>
          <table:table-cell office:value-type="string" table:style-name="ce38">
            <text:p>二、國內非金融機構借款</text:p>
          </table:table-cell>
          <table:table-cell office:value-type="float" office:value="2057916.6608192378" table:style-name="ce30">
            <text:p><text:s text:c="2"/>2,057,917<text:s/></text:p>
          </table:table-cell>
          <table:table-cell office:value-type="float" office:value="380340.30907918676" table:style-name="ce32">
            <text:p><text:s text:c="2"/>380,34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活期性存款</text:span></text:p>
          </table:table-cell>
          <table:table-cell office:value-type="float" office:value="14184841.918092631" table:style-name="ce30">
            <text:p><text:s text:c="2"/>14,184,842<text:s/></text:p>
          </table:table-cell>
          <table:table-cell office:value-type="float" office:value="12484153.069717705" table:style-name="ce30">
            <text:p><text:s text:c="2"/>12,484,153<text:s/></text:p>
          </table:table-cell>
          <table:table-cell office:value-type="string" table:style-name="ce38">
            <text:p>　　<text:span text:style-name="T3">1.</text:span>政府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定期性存款</text:span></text:p>
          </table:table-cell>
          <table:table-cell office:value-type="float" office:value="4234920.8724198602" table:style-name="ce30">
            <text:p><text:s text:c="2"/>4,234,921<text:s/></text:p>
          </table:table-cell>
          <table:table-cell office:value-type="float" office:value="5214404.7604703745" table:style-name="ce30">
            <text:p><text:s text:c="2"/>5,214,405<text:s/></text:p>
          </table:table-cell>
          <table:table-cell office:value-type="string" table:style-name="ce38">
            <text:p>　　<text:span text:style-name="T3">2.</text:span>企業</text:p>
          </table:table-cell>
          <table:table-cell office:value-type="float" office:value="591480.56943392078" table:style-name="ce30">
            <text:p><text:s text:c="2"/>591,481<text:s/></text:p>
          </table:table-cell>
          <table:table-cell office:value-type="float" office:value="380340.30907918676" table:style-name="ce32">
            <text:p><text:s text:c="2"/>380,34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外匯存款</text:span></text:p>
          </table:table-cell>
          <table:table-cell office:value-type="float" office:value="1340683.7402670672" table:style-name="ce30">
            <text:p><text:s text:c="2"/>1,340,684<text:s/></text:p>
          </table:table-cell>
          <table:table-cell office:value-type="float" office:value="1292302.0783250039" table:style-name="ce30">
            <text:p><text:s text:c="2"/>1,292,302<text:s/></text:p>
          </table:table-cell>
          <table:table-cell office:value-type="string" table:style-name="ce38">
            <text:p>　　<text:span text:style-name="T3">3.</text:span>個人及非營利團體</text:p>
          </table:table-cell>
          <table:table-cell office:value-type="float" office:value="1466436.0913853168" table:style-name="ce30">
            <text:p><text:s text:c="2"/>1,466,436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三、附賣回票債券投資</text:span></text:p>
          </table:table-cell>
          <table:table-cell office:value-type="float" office:value="100000" table:style-name="ce30">
            <text:p><text:s text:c="2"/>100,000<text:s/></text:p>
          </table:table-cell>
          <table:table-cell office:value-type="float" office:value="47000" table:style-name="ce30">
            <text:p><text:s text:c="2"/>47,000<text:s/></text:p>
          </table:table-cell>
          <table:table-cell office:value-type="string" table:style-name="ce38">
            <text:p>三、國外借款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四、融通</text:span><text:s/></text:p>
          </table:table-cell>
          <table:table-cell office:value-type="float" office:value="510976.94797312276" table:style-name="ce30">
            <text:p><text:s text:c="2"/>510,977<text:s/></text:p>
          </table:table-cell>
          <table:table-cell office:value-type="float" office:value="344028.82220195449" table:style-name="ce30">
            <text:p><text:s text:c="2"/>344,029<text:s/></text:p>
          </table:table-cell>
          <table:table-cell office:value-type="string" table:style-name="ce38">
            <text:p>四、附買回票債券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五、應付及預收款項淨額</text:p>
          </table:table-cell>
          <table:table-cell office:value-type="float" office:value="33128158.508105554" table:style-name="ce30">
            <text:p><text:s text:c="2"/>33,128,159<text:s/></text:p>
          </table:table-cell>
          <table:table-cell office:value-type="float" office:value="31643910.808322936" table:style-name="ce32">
            <text:p><text:s text:c="2"/>31,643,91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　　<text:span text:style-name="T3">1.</text:span>政府</text:p>
          </table:table-cell>
          <table:table-cell office:value-type="float" office:value="2966783.3697806029" table:style-name="ce30">
            <text:p><text:s text:c="2"/>2,966,783<text:s/></text:p>
          </table:table-cell>
          <table:table-cell office:value-type="float" office:value="2002194.6334803759" table:style-name="ce32">
            <text:p><text:s text:c="2"/>2,002,19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510976.94797312276" table:style-name="ce30">
            <text:p><text:s text:c="2"/>510,977<text:s/></text:p>
          </table:table-cell>
          <table:table-cell office:value-type="float" office:value="344028.82220195449" table:style-name="ce30">
            <text:p><text:s text:c="2"/>344,029<text:s/></text:p>
          </table:table-cell>
          <table:table-cell office:value-type="string" table:style-name="ce38">
            <text:p>　　<text:span text:style-name="T3">2.</text:span>金融機構</text:p>
          </table:table-cell>
          <table:table-cell office:value-type="float" office:value="85570.011414384542" table:style-name="ce30">
            <text:p><text:s text:c="2"/>85,570<text:s/></text:p>
          </table:table-cell>
          <table:table-cell office:value-type="float" office:value="92312.859464143519" table:style-name="ce32">
            <text:p><text:s text:c="2"/>92,31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　　<text:span text:style-name="T3">3.</text:span>企業</text:p>
          </table:table-cell>
          <table:table-cell office:value-type="float" office:value="18721320.491686933" table:style-name="ce30">
            <text:p><text:s text:c="2"/>18,721,320<text:s/></text:p>
          </table:table-cell>
          <table:table-cell office:value-type="float" office:value="17889379.872957457" table:style-name="ce32">
            <text:p><text:s text:c="2"/>17,889,38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　　<text:span text:style-name="T3">4.</text:span>個人及非營利團體</text:p>
          </table:table-cell>
          <table:table-cell office:value-type="float" office:value="11296683.528109649" table:style-name="ce30">
            <text:p><text:s text:c="2"/>11,296,684<text:s/></text:p>
          </table:table-cell>
          <table:table-cell office:value-type="float" office:value="11540405.348941503" table:style-name="ce32">
            <text:p><text:s text:c="2"/>11,540,40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五、應收及預付款項淨額</text:span></text:p>
          </table:table-cell>
          <table:table-cell office:value-type="float" office:value="45609572.791934259" table:style-name="ce30">
            <text:p><text:s text:c="2"/>45,609,573<text:s/></text:p>
          </table:table-cell>
          <table:table-cell office:value-type="float" office:value="42158545.029672325" table:style-name="ce30">
            <text:p><text:s text:c="2"/>42,158,545<text:s/></text:p>
          </table:table-cell>
          <table:table-cell office:value-type="string" table:style-name="ce38">
            <text:p>　　<text:span text:style-name="T3">5.</text:span>國外</text:p>
          </table:table-cell>
          <table:table-cell office:value-type="float" office:value="57801.1071139837" table:style-name="ce30">
            <text:p><text:s text:c="2"/>57,801<text:s/></text:p>
          </table:table-cell>
          <table:table-cell office:value-type="float" office:value="119618.09347945993" table:style-name="ce32">
            <text:p><text:s text:c="2"/>119,61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13864718.225160901" table:style-name="ce30">
            <text:p><text:s text:c="2"/>13,864,718<text:s/></text:p>
          </table:table-cell>
          <table:table-cell office:value-type="float" office:value="13059432.416034698" table:style-name="ce30">
            <text:p><text:s text:c="2"/>13,059,432<text:s/></text:p>
          </table:table-cell>
          <table:table-cell office:value-type="string" table:style-name="ce38">
            <text:p>六、應付票券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29940" table:style-name="ce32">
            <text:p><text:s text:c="2"/>29,94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85069.174366667328" table:style-name="ce30">
            <text:p><text:s text:c="2"/>85,069<text:s/></text:p>
          </table:table-cell>
          <table:table-cell office:value-type="float" office:value="26890.386468170793" table:style-name="ce30">
            <text:p><text:s text:c="2"/>26,890<text:s/></text:p>
          </table:table-cell>
          <table:table-cell office:value-type="string" table:style-name="ce38">
            <text:p>七、應付國內公司債</text:p>
          </table:table-cell>
          <table:table-cell office:value-type="float" office:value="96474" table:style-name="ce30">
            <text:p><text:s text:c="2"/>96,474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27016052.597197689" table:style-name="ce30">
            <text:p><text:s text:c="2"/>27,016,053<text:s/></text:p>
          </table:table-cell>
          <table:table-cell office:value-type="float" office:value="25676453.53824652" table:style-name="ce30">
            <text:p><text:s text:c="2"/>25,676,454<text:s/></text:p>
          </table:table-cell>
          <table:table-cell office:value-type="string" table:style-name="ce38">
            <text:p>八、應付國外有價證券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4132370.4520330271" table:style-name="ce30">
            <text:p><text:s text:c="2"/>4,132,370<text:s/></text:p>
          </table:table-cell>
          <table:table-cell office:value-type="float" office:value="2846268.4931169776" table:style-name="ce30">
            <text:p><text:s text:c="2"/>2,846,268<text:s/></text:p>
          </table:table-cell>
          <table:table-cell office:value-type="string" table:style-name="ce38">
            <text:p>九、責任及損失準備</text:p>
          </table:table-cell>
          <table:table-cell office:value-type="float" office:value="311378.77061843016" table:style-name="ce30">
            <text:p><text:s text:c="2"/>311,379<text:s/></text:p>
          </table:table-cell>
          <table:table-cell office:value-type="float" office:value="240097.6894802874" table:style-name="ce32">
            <text:p><text:s text:c="2"/>240,09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540874.65296521084" table:style-name="ce30">
            <text:p><text:s text:c="2"/>540,875<text:s/></text:p>
          </table:table-cell>
          <table:table-cell office:value-type="float" office:value="566510.24560593534" table:style-name="ce30">
            <text:p><text:s text:c="2"/>566,510<text:s/></text:p>
          </table:table-cell>
          <table:table-cell office:value-type="string" table:style-name="ce38">
            <text:p>十、人事及退休金準備</text:p>
          </table:table-cell>
          <table:table-cell office:value-type="float" office:value="1566.6494925254387" table:style-name="ce30">
            <text:p><text:s text:c="2"/>1,567<text:s/></text:p>
          </table:table-cell>
          <table:table-cell office:value-type="float" office:value="1930.0141199081406" table:style-name="ce32">
            <text:p><text:s text:c="2"/>1,93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減：備抵呆帳</text:span></text:p>
          </table:table-cell>
          <table:table-cell office:value-type="float" office:value="29512.3097892195" table:style-name="ce30">
            <text:p><text:s text:c="2"/>29,512<text:s/></text:p>
          </table:table-cell>
          <table:table-cell office:value-type="float" office:value="17010.049799982582" table:style-name="ce30">
            <text:p><text:s text:c="2"/>17,010<text:s/></text:p>
          </table:table-cell>
          <table:table-cell office:value-type="string" table:style-name="ce38">
            <text:p>十一、估計應付土地增值稅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六、國內有價證券及投資淨額</text:span></text:p>
          </table:table-cell>
          <table:table-cell office:value-type="float" office:value="12837206.339655627" table:style-name="ce30">
            <text:p><text:s text:c="2"/>12,837,206<text:s/></text:p>
          </table:table-cell>
          <table:table-cell office:value-type="float" office:value="9353966.0274781063" table:style-name="ce30">
            <text:p><text:s text:c="2"/>9,353,966<text:s/></text:p>
          </table:table-cell>
          <table:table-cell office:value-type="string" table:style-name="ce38">
            <text:p>十二、資產證券化商品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短期票券</text:span></text:p>
          </table:table-cell>
          <table:table-cell office:value-type="float" office:value="394830.25517384644" table:style-name="ce30">
            <text:p><text:s text:c="2"/>394,830<text:s/></text:p>
          </table:table-cell>
          <table:table-cell office:value-type="float" office:value="359698.23612640344" table:style-name="ce30">
            <text:p><text:s text:c="2"/>359,698<text:s/></text:p>
          </table:table-cell>
          <table:table-cell office:value-type="string" table:style-name="ce38">
            <text:p>十三、遞延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政府公債及國庫券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十四、透過損益按公允價值衡量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1227.9606376398519" table:style-name="ce32">
            <text:p><text:s text:c="2"/>1,22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公司債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40">
            <text:p><text:s text:c="14"/><text:span text:style-name="T4">之金融負債</text:span></text:p>
          </table:table-cell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金融債券</text:span></text:p>
          </table:table-cell>
          <table:table-cell office:value-type="float" office:value="19551.382715945219" table:style-name="ce30">
            <text:p><text:s text:c="2"/>19,551<text:s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十五、避險之金融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共同基金</text:span>(<text:span text:style-name="T4">受益憑證</text:span>)</text:p>
          </table:table-cell>
          <table:table-cell office:value-type="float" office:value="686868.80398936116" table:style-name="ce30">
            <text:p><text:s text:c="2"/>686,869<text:s/></text:p>
          </table:table-cell>
          <table:table-cell office:value-type="float" office:value="1049617.3887028836" table:style-name="ce30">
            <text:p><text:s text:c="2"/>1,049,617<text:s/></text:p>
          </table:table-cell>
          <table:table-cell office:value-type="string" table:style-name="ce38">
            <text:p>十六、以成本衡量之金融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股份</text:span></text:p>
          </table:table-cell>
          <table:table-cell office:value-type="float" office:value="11412412.131017327" table:style-name="ce30">
            <text:p><text:s text:c="2"/>11,412,412<text:s/></text:p>
          </table:table-cell>
          <table:table-cell office:value-type="float" office:value="7879616.6056697797" table:style-name="ce30">
            <text:p><text:s text:c="2"/>7,879,617<text:s/></text:p>
          </table:table-cell>
          <table:table-cell office:value-type="string" table:style-name="ce38">
            <text:p>十七、特別股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7.<text:span text:style-name="T4">資產證券化商品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十八、其他金融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8.<text:span text:style-name="T4">衍生金融資產及結構型商品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17"/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9.<text:span text:style-name="T4">其他國內投資</text:span></text:p>
          </table:table-cell>
          <table:table-cell office:value-type="float" office:value="323543.76675914676" table:style-name="ce30">
            <text:p><text:s text:c="2"/>323,544<text:s/></text:p>
          </table:table-cell>
          <table:table-cell office:value-type="float" office:value="65033.796979035855" table:style-name="ce30">
            <text:p><text:s text:c="2"/>65,034<text:s/></text:p>
          </table:table-cell>
          <table:table-cell table:style-name="ce17"/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七、國內投資性不動產及閒置資產</text:span></text:p>
          </table:table-cell>
          <table:table-cell office:value-type="float" office:value="480968.65452151501" table:style-name="ce30">
            <text:p><text:s text:c="2"/>480,969<text:s/></text:p>
          </table:table-cell>
          <table:table-cell office:value-type="float" office:value="455169.8263677769" table:style-name="ce30">
            <text:p><text:s text:c="2"/>455,170<text:s/></text:p>
          </table:table-cell>
          <table:table-cell table:style-name="ce17"/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八、國外投資淨額</text:span></text:p>
          </table:table-cell>
          <table:table-cell office:value-type="float" office:value="1766697.1703270061" table:style-name="ce30">
            <text:p><text:s text:c="2"/>1,766,697<text:s/></text:p>
          </table:table-cell>
          <table:table-cell office:value-type="float" office:value="1695364.5639229713" table:style-name="ce30">
            <text:p><text:s text:c="2"/>1,695,365<text:s/></text:p>
          </table:table-cell>
          <table:table-cell table:style-name="ce6"/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國外存款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41">
            <text:p>權　益　合　計</text:p>
          </table:table-cell>
          <table:table-cell office:value-type="float" office:value="63905321.871787906" table:style-name="ce30">
            <text:p><text:s text:c="2"/>63,905,322<text:s/></text:p>
          </table:table-cell>
          <table:table-cell office:value-type="float" office:value="57543550.872696221" table:style-name="ce32">
            <text:p><text:s text:c="2"/>57,543,55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國外直接投資</text:span></text:p>
          </table:table-cell>
          <table:table-cell office:value-type="float" office:value="1766697.1703270061" table:style-name="ce30">
            <text:p><text:s text:c="2"/>1,766,697<text:s/></text:p>
          </table:table-cell>
          <table:table-cell office:value-type="float" office:value="1631297.3233028194" table:style-name="ce30">
            <text:p><text:s text:c="2"/>1,631,297<text:s/></text:p>
          </table:table-cell>
          <table:table-cell office:value-type="string" table:style-name="ce38">
            <text:p>一、實收資本</text:p>
          </table:table-cell>
          <table:table-cell office:value-type="float" office:value="46419561.720093884" table:style-name="ce30">
            <text:p><text:s text:c="2"/>46,419,562<text:s/></text:p>
          </table:table-cell>
          <table:table-cell office:value-type="float" office:value="41776111.090471797" table:style-name="ce32">
            <text:p><text:s text:c="2"/>41,776,11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國外有價證券投資</text:span><text:s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64067.240620151642" table:style-name="ce30">
            <text:p><text:s text:c="2"/>64,067<text:s/></text:p>
          </table:table-cell>
          <table:table-cell office:value-type="string" table:style-name="ce38">
            <text:p>　　<text:span text:style-name="T3">1.</text:span>政府</text:p>
          </table:table-cell>
          <table:table-cell office:value-type="float" office:value="533604.88066216931" table:style-name="ce30">
            <text:p><text:s text:c="2"/>533,605<text:s/></text:p>
          </table:table-cell>
          <table:table-cell office:value-type="float" office:value="523912.74665201298" table:style-name="ce32">
            <text:p><text:s text:c="2"/>523,91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國外衍生金融資產及結構型商品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　　<text:span text:style-name="T3">2.</text:span>金融機構</text:p>
          </table:table-cell>
          <table:table-cell office:value-type="float" office:value="2575673.970574033" table:style-name="ce30">
            <text:p><text:s text:c="2"/>2,575,674<text:s/></text:p>
          </table:table-cell>
          <table:table-cell office:value-type="float" office:value="2669728.6711405353" table:style-name="ce32">
            <text:p><text:s text:c="2"/>2,669,72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不動產投資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　　<text:span text:style-name="T3">3.</text:span>企業</text:p>
          </table:table-cell>
          <table:table-cell office:value-type="float" office:value="13400992.639417404" table:style-name="ce30">
            <text:p><text:s text:c="2"/>13,400,993<text:s/></text:p>
          </table:table-cell>
          <table:table-cell office:value-type="float" office:value="9931427.8959028032" table:style-name="ce32">
            <text:p><text:s text:c="2"/>9,931,42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2">
            <text:p><text:span text:style-name="T4">九、存貨淨額</text:span></text:p>
          </table:table-cell>
          <table:table-cell office:value-type="float" office:value="2910343.8557318621" table:style-name="ce30">
            <text:p><text:s text:c="2"/>2,910,344<text:s/></text:p>
          </table:table-cell>
          <table:table-cell office:value-type="float" office:value="3181022.2500712867" table:style-name="ce30">
            <text:p><text:s text:c="2"/>3,181,022<text:s/></text:p>
          </table:table-cell>
          <table:table-cell office:value-type="string" table:style-name="ce38">
            <text:p>　　<text:span text:style-name="T3">4.</text:span>個人及非營利團體</text:p>
          </table:table-cell>
          <table:table-cell office:value-type="float" office:value="24798945.616748385" table:style-name="ce30">
            <text:p><text:s text:c="2"/>24,798,946<text:s/></text:p>
          </table:table-cell>
          <table:table-cell office:value-type="float" office:value="24049578.930886343" table:style-name="ce32">
            <text:p><text:s text:c="2"/>24,049,57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3">
            <text:p>十、不動產、廠房及設備淨額</text:p>
          </table:table-cell>
          <table:table-cell office:value-type="float" office:value="46580475.121010549" table:style-name="ce30">
            <text:p><text:s text:c="2"/>46,580,475<text:s/></text:p>
          </table:table-cell>
          <table:table-cell office:value-type="float" office:value="39219924.865559585" table:style-name="ce30">
            <text:p><text:s text:c="2"/>39,219,925<text:s/></text:p>
          </table:table-cell>
          <table:table-cell office:value-type="string" table:style-name="ce38">
            <text:p>　　<text:span text:style-name="T3">5.</text:span>國外</text:p>
          </table:table-cell>
          <table:table-cell office:value-type="float" office:value="5110344.6126918877" table:style-name="ce30">
            <text:p><text:s text:c="2"/>5,110,345<text:s/></text:p>
          </table:table-cell>
          <table:table-cell office:value-type="float" office:value="4601462.8458900973" table:style-name="ce32">
            <text:p><text:s text:c="2"/>4,601,46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2">
            <text:p><text:span text:style-name="T4">　　</text:span>1.<text:span text:style-name="T4">土地淨額</text:span></text:p>
          </table:table-cell>
          <table:table-cell office:value-type="float" office:value="24856119.17904707" table:style-name="ce30">
            <text:p><text:s text:c="2"/>24,856,119<text:s/></text:p>
          </table:table-cell>
          <table:table-cell office:value-type="float" office:value="19822365.963966455" table:style-name="ce30">
            <text:p><text:s text:c="2"/>19,822,366<text:s/></text:p>
          </table:table-cell>
          <table:table-cell office:value-type="string" table:style-name="ce38">
            <text:p>二、資本公積、保留盈餘</text:p>
          </table:table-cell>
          <table:table-cell office:value-type="float" office:value="17485760.151694037" table:style-name="ce30">
            <text:p><text:s text:c="2"/>17,485,760<text:s/></text:p>
          </table:table-cell>
          <table:table-cell office:value-type="float" office:value="15767439.782224439" table:style-name="ce32">
            <text:p><text:s text:c="2"/>15,767,44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2">
            <text:p><text:span text:style-name="T4">　　</text:span>2.<text:span text:style-name="T4">建築物、廠房及設備淨額</text:span></text:p>
          </table:table-cell>
          <table:table-cell office:value-type="float" office:value="21724355.941963479" table:style-name="ce30">
            <text:p><text:s text:c="2"/>21,724,356<text:s/></text:p>
          </table:table-cell>
          <table:table-cell office:value-type="float" office:value="19397558.901593152" table:style-name="ce30">
            <text:p><text:s text:c="2"/>19,397,559<text:s/></text:p>
          </table:table-cell>
          <table:table-cell office:value-type="string" table:style-name="ce38">
            <text:p>　　及其他權益</text:p>
          </table:table-cell>
          <table:table-cell table:style-name="ce30"/>
          <table:table-cell table:style-name="ce32"/>
          <table:table-cell table:number-columns-repeated="16378" table:style-name="ce6"/>
        </table:table-row>
        <table:table-row table:style-name="ro4">
          <table:table-cell office:value-type="string" table:style-name="ce43">
            <text:p>十一、無形資產、生物資產、</text:p>
          </table:table-cell>
          <table:table-cell office:value-type="float" office:value="6871348.9528020769" table:style-name="ce30">
            <text:p><text:s text:c="2"/>6,871,349<text:s/></text:p>
          </table:table-cell>
          <table:table-cell office:value-type="float" office:value="4505391.0968175698" table:style-name="ce30">
            <text:p><text:s text:c="2"/>4,505,391<text:s/></text:p>
          </table:table-cell>
          <table:table-cell table:style-name="ce17"/>
          <table:table-cell table:style-name="ce30"/>
          <table:table-cell table:style-name="ce32"/>
          <table:table-cell table:number-columns-repeated="16378" table:style-name="ce6"/>
        </table:table-row>
        <table:table-row table:style-name="ro4">
          <table:table-cell office:value-type="string" table:style-name="ce44">
            <text:p><text:span text:style-name="T4">　　　遞延資產及用品盤存</text:span></text:p>
          </table:table-cell>
          <table:table-cell table:number-columns-repeated="2" table:style-name="ce33"/>
          <table:table-cell table:style-name="ce9"/>
          <table:table-cell table:style-name="ce33"/>
          <table:table-cell table:style-name="ce35"/>
          <table:table-cell table:style-name="ce3"/>
          <table:table-cell table:number-columns-repeated="16377" table:style-name="ce6"/>
        </table:table-row>
        <table:table-row table:style-name="ro5">
          <table:table-cell table:style-name="ce7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8"/>
          <table:table-cell table:number-columns-repeated="16377"/>
        </table:table-row>
        <table:table-row table:style-name="ro6">
          <table:table-cell table:number-columns-repeated="3" table:style-name="ce7"/>
          <table:table-cell table:style-name="ce10"/>
          <table:table-cell table:style-name="ce11"/>
          <table:table-cell table:style-name="ce12"/>
          <table:table-cell table:style-name="ce8"/>
          <table:table-cell table:number-columns-repeated="16377"/>
        </table:table-row>
        <table:table-row table:style-name="ro6">
          <table:table-cell table:number-columns-repeated="3" table:style-name="ce7"/>
          <table:table-cell table:style-name="ce10"/>
          <table:table-cell table:style-name="ce7"/>
          <table:table-cell table:number-columns-repeated="2" table:style-name="ce8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6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7:31Z</meta:creation-date>
    <dc:date>2020-01-08T02:38:38Z</dc:date>
    <meta:print-date>2020-01-08T02:37:22Z</meta:print-date>
  </office:meta>
</office:document-meta>
</file>