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6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5"/>
        <table:table-column table:style-name="co2" table:default-cell-style-name="ce7"/>
        <table:table-column table:style-name="co2" table:default-cell-style-name="ce22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2">
            <text:p>表<text:span text:style-name="T7">2-6<text:s text:c="3"/></text:span>民營電力及燃氣供應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4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26">
            <text:p>項　　　目</text:p>
          </table:table-cell>
          <table:table-cell office:value-type="string" table:style-name="ce14">
            <text:p>107<text:span text:style-name="T4">年底</text:span></text:p>
          </table:table-cell>
          <table:table-cell office:value-type="string" table:style-name="ce14">
            <text:p>106<text:span text:style-name="T4">年底</text:span></text:p>
          </table:table-cell>
          <table:table-cell office:value-type="string" table:style-name="ce13">
            <text:p>項　　　目</text:p>
          </table:table-cell>
          <table:table-cell office:value-type="string" table:style-name="ce14">
            <text:p>107<text:span text:style-name="T4">年底</text:span></text:p>
          </table:table-cell>
          <table:table-cell office:value-type="string" table:style-name="ce15">
            <text:p>106<text:span text:style-name="T4">年底</text:span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7" table:style-name="ce21"/>
        </table:table-row>
        <table:table-row table:style-name="ro4">
          <table:table-cell office:value-type="string" table:style-name="ce33">
            <text:p><text:span text:style-name="T5">資　產　合　計</text:span></text:p>
          </table:table-cell>
          <table:table-cell office:value-type="float" office:value="372803088.69199431" table:style-name="ce31">
            <text:p><text:s text:c="2"/>372,803,089<text:s/></text:p>
          </table:table-cell>
          <table:table-cell office:value-type="float" office:value="345788735.18599766" table:style-name="ce31">
            <text:p><text:s text:c="2"/>345,788,735<text:s/></text:p>
          </table:table-cell>
          <table:table-cell office:value-type="string" table:style-name="ce34">
            <text:p>負　債　合　計</text:p>
          </table:table-cell>
          <table:table-cell office:value-type="float" office:value="140506317.0079678" table:style-name="ce31">
            <text:p><text:s text:c="2"/>140,506,317<text:s/></text:p>
          </table:table-cell>
          <table:table-cell office:value-type="float" office:value="122638838.36337121" table:style-name="ce29">
            <text:p><text:s text:c="2"/>122,638,83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一、庫存現金及零用金</text:span></text:p>
          </table:table-cell>
          <table:table-cell office:value-type="float" office:value="993671.08029420639" table:style-name="ce27">
            <text:p><text:s text:c="2"/>993,671<text:s/></text:p>
          </table:table-cell>
          <table:table-cell office:value-type="float" office:value="140316.93027542336" table:style-name="ce27">
            <text:p><text:s text:c="2"/>140,317<text:s/></text:p>
          </table:table-cell>
          <table:table-cell office:value-type="string" table:style-name="ce35">
            <text:p>一、國內金融機構借款</text:p>
          </table:table-cell>
          <table:table-cell office:value-type="float" office:value="61194871.263474211" table:style-name="ce27">
            <text:p><text:s text:c="2"/>61,194,871<text:s/></text:p>
          </table:table-cell>
          <table:table-cell office:value-type="float" office:value="50363703.495198876" table:style-name="ce30">
            <text:p><text:s text:c="2"/>50,363,70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二、國內金融機構存款</text:span></text:p>
          </table:table-cell>
          <table:table-cell office:value-type="float" office:value="32858354.433359686" table:style-name="ce27">
            <text:p><text:s text:c="2"/>32,858,354<text:s/></text:p>
          </table:table-cell>
          <table:table-cell office:value-type="float" office:value="29451358.954124168" table:style-name="ce27">
            <text:p><text:s text:c="2"/>29,451,359<text:s/></text:p>
          </table:table-cell>
          <table:table-cell office:value-type="string" table:style-name="ce35">
            <text:p>二、國內非金融機構借款</text:p>
          </table:table-cell>
          <table:table-cell office:value-type="float" office:value="6134776.6846096655" table:style-name="ce27">
            <text:p><text:s text:c="2"/>6,134,777<text:s/></text:p>
          </table:table-cell>
          <table:table-cell office:value-type="float" office:value="6051282.5238019088" table:style-name="ce30">
            <text:p><text:s text:c="2"/>6,051,28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1.<text:span text:style-name="T5">活期性存款</text:span></text:p>
          </table:table-cell>
          <table:table-cell office:value-type="float" office:value="18277958.720670268" table:style-name="ce27">
            <text:p><text:s text:c="2"/>18,277,959<text:s/></text:p>
          </table:table-cell>
          <table:table-cell office:value-type="float" office:value="16974409.987594057" table:style-name="ce27">
            <text:p><text:s text:c="2"/>16,974,410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2.<text:span text:style-name="T5">定期性存款</text:span></text:p>
          </table:table-cell>
          <table:table-cell office:value-type="float" office:value="14322931.711206624" table:style-name="ce27">
            <text:p><text:s text:c="2"/>14,322,932<text:s/></text:p>
          </table:table-cell>
          <table:table-cell office:value-type="float" office:value="11789696.551967693" table:style-name="ce27">
            <text:p><text:s text:c="2"/>11,789,697<text:s/></text:p>
          </table:table-cell>
          <table:table-cell office:value-type="string" table:style-name="ce35">
            <text:p>　　<text:span text:style-name="T3">2.</text:span>企業</text:p>
          </table:table-cell>
          <table:table-cell office:value-type="float" office:value="6120838.6165428441" table:style-name="ce27">
            <text:p><text:s text:c="2"/>6,120,839<text:s/></text:p>
          </table:table-cell>
          <table:table-cell office:value-type="float" office:value="6040062.3751804065" table:style-name="ce30">
            <text:p><text:s text:c="2"/>6,040,06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3.<text:span text:style-name="T5">外匯存款</text:span></text:p>
          </table:table-cell>
          <table:table-cell office:value-type="float" office:value="257464.00148279429" table:style-name="ce27">
            <text:p><text:s text:c="2"/>257,464<text:s/></text:p>
          </table:table-cell>
          <table:table-cell office:value-type="float" office:value="687252.41456241126" table:style-name="ce27">
            <text:p><text:s text:c="2"/>687,252<text:s/></text:p>
          </table:table-cell>
          <table:table-cell office:value-type="string" table:style-name="ce35">
            <text:p>　　<text:span text:style-name="T3">3.</text:span>個人及非營利團體</text:p>
          </table:table-cell>
          <table:table-cell office:value-type="float" office:value="13938.068066820706" table:style-name="ce27">
            <text:p><text:s text:c="2"/>13,938<text:s/></text:p>
          </table:table-cell>
          <table:table-cell office:value-type="float" office:value="11220.14862150107" table:style-name="ce30">
            <text:p><text:s text:c="2"/>11,22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三、附賣回票債券投資</text:span></text:p>
          </table:table-cell>
          <table:table-cell office:value-type="float" office:value="796559.18139598542" table:style-name="ce27">
            <text:p><text:s text:c="2"/>796,559<text:s/></text:p>
          </table:table-cell>
          <table:table-cell office:value-type="float" office:value="1114289.4704397768" table:style-name="ce27">
            <text:p><text:s text:c="2"/>1,114,289<text:s/></text:p>
          </table:table-cell>
          <table:table-cell office:value-type="string" table:style-name="ce35">
            <text:p>三、國外借款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四、融通</text:span><text:s/></text:p>
          </table:table-cell>
          <table:table-cell office:value-type="float" office:value="55201047.384176135" table:style-name="ce27">
            <text:p><text:s text:c="2"/>55,201,047<text:s/></text:p>
          </table:table-cell>
          <table:table-cell office:value-type="float" office:value="57733148.339380123" table:style-name="ce27">
            <text:p><text:s text:c="2"/>57,733,148<text:s/></text:p>
          </table:table-cell>
          <table:table-cell office:value-type="string" table:style-name="ce35">
            <text:p>四、附買回票債券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五、應付及預收款項淨額</text:p>
          </table:table-cell>
          <table:table-cell office:value-type="float" office:value="57241491.591626197" table:style-name="ce27">
            <text:p><text:s text:c="2"/>57,241,492<text:s/></text:p>
          </table:table-cell>
          <table:table-cell office:value-type="float" office:value="50639973.604322501" table:style-name="ce30">
            <text:p><text:s text:c="2"/>50,639,97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10920032.744065125" table:style-name="ce27">
            <text:p><text:s text:c="2"/>10,920,033<text:s/></text:p>
          </table:table-cell>
          <table:table-cell office:value-type="float" office:value="9274852.2297426481" table:style-name="ce30">
            <text:p><text:s text:c="2"/>9,274,85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55201047.384176135" table:style-name="ce27">
            <text:p><text:s text:c="2"/>55,201,047<text:s/></text:p>
          </table:table-cell>
          <table:table-cell office:value-type="float" office:value="57733148.339380123" table:style-name="ce27">
            <text:p><text:s text:c="2"/>57,733,148<text:s/></text:p>
          </table:table-cell>
          <table:table-cell office:value-type="string" table:style-name="ce35">
            <text:p>　　<text:span text:style-name="T3">2.</text:span>金融機構</text:p>
          </table:table-cell>
          <table:table-cell office:value-type="float" office:value="1817154.3288711938" table:style-name="ce27">
            <text:p><text:s text:c="2"/>1,817,154<text:s/></text:p>
          </table:table-cell>
          <table:table-cell office:value-type="float" office:value="2417540.5535328076" table:style-name="ce30">
            <text:p><text:s text:c="2"/>2,417,54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3.</text:span>企業</text:p>
          </table:table-cell>
          <table:table-cell office:value-type="float" office:value="27286863.069831055" table:style-name="ce27">
            <text:p><text:s text:c="2"/>27,286,863<text:s/></text:p>
          </table:table-cell>
          <table:table-cell office:value-type="float" office:value="23627134.814234819" table:style-name="ce30">
            <text:p><text:s text:c="2"/>23,627,13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4.</text:span>個人及非營利團體</text:p>
          </table:table-cell>
          <table:table-cell office:value-type="float" office:value="13634977.89786505" table:style-name="ce27">
            <text:p><text:s text:c="2"/>13,634,978<text:s/></text:p>
          </table:table-cell>
          <table:table-cell office:value-type="float" office:value="12886532.366068458" table:style-name="ce30">
            <text:p><text:s text:c="2"/>12,886,53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五、應收及預付款項淨額</text:span></text:p>
          </table:table-cell>
          <table:table-cell office:value-type="float" office:value="51605178.78972891" table:style-name="ce27">
            <text:p><text:s text:c="2"/>51,605,179<text:s/></text:p>
          </table:table-cell>
          <table:table-cell office:value-type="float" office:value="49985574.43464011" table:style-name="ce27">
            <text:p><text:s text:c="2"/>49,985,574<text:s/></text:p>
          </table:table-cell>
          <table:table-cell office:value-type="string" table:style-name="ce35">
            <text:p>　　<text:span text:style-name="T3">5.</text:span>國外</text:p>
          </table:table-cell>
          <table:table-cell office:value-type="float" office:value="3582463.5509937638" table:style-name="ce27">
            <text:p><text:s text:c="2"/>3,582,464<text:s/></text:p>
          </table:table-cell>
          <table:table-cell office:value-type="float" office:value="2433913.6407437646" table:style-name="ce30">
            <text:p><text:s text:c="2"/>2,433,91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7333671.9712320231" table:style-name="ce27">
            <text:p><text:s text:c="2"/>7,333,672<text:s/></text:p>
          </table:table-cell>
          <table:table-cell office:value-type="float" office:value="5764339.5822425447" table:style-name="ce27">
            <text:p><text:s text:c="2"/>5,764,340<text:s/></text:p>
          </table:table-cell>
          <table:table-cell office:value-type="string" table:style-name="ce35">
            <text:p>六、應付票券</text:p>
          </table:table-cell>
          <table:table-cell office:value-type="float" office:value="4516911.7406101264" table:style-name="ce27">
            <text:p><text:s text:c="2"/>4,516,912<text:s/></text:p>
          </table:table-cell>
          <table:table-cell office:value-type="float" office:value="4331479.6380660022" table:style-name="ce30">
            <text:p><text:s text:c="2"/>4,331,48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774581.24277525442" table:style-name="ce27">
            <text:p><text:s text:c="2"/>774,581<text:s/></text:p>
          </table:table-cell>
          <table:table-cell office:value-type="float" office:value="468803.99921367079" table:style-name="ce27">
            <text:p><text:s text:c="2"/>468,804<text:s/></text:p>
          </table:table-cell>
          <table:table-cell office:value-type="string" table:style-name="ce35">
            <text:p>七、應付國內公司債</text:p>
          </table:table-cell>
          <table:table-cell office:value-type="float" office:value="850000" table:style-name="ce27">
            <text:p><text:s text:c="2"/>850,000<text:s/></text:p>
          </table:table-cell>
          <table:table-cell office:value-type="float" office:value="1701083.8006378149" table:style-name="ce30">
            <text:p><text:s text:c="2"/>1,701,08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40373126.067840219" table:style-name="ce27">
            <text:p><text:s text:c="2"/>40,373,126<text:s/></text:p>
          </table:table-cell>
          <table:table-cell office:value-type="float" office:value="40335288.085983679" table:style-name="ce27">
            <text:p><text:s text:c="2"/>40,335,288<text:s/></text:p>
          </table:table-cell>
          <table:table-cell office:value-type="string" table:style-name="ce35">
            <text:p>八、應付國外有價證券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2869559.3983268314" table:style-name="ce27">
            <text:p><text:s text:c="2"/>2,869,559<text:s/></text:p>
          </table:table-cell>
          <table:table-cell office:value-type="float" office:value="2510056.8384415456" table:style-name="ce27">
            <text:p><text:s text:c="2"/>2,510,057<text:s/></text:p>
          </table:table-cell>
          <table:table-cell office:value-type="string" table:style-name="ce35">
            <text:p>九、責任及損失準備</text:p>
          </table:table-cell>
          <table:table-cell office:value-type="float" office:value="268638.11701843096" table:style-name="ce27">
            <text:p><text:s text:c="2"/>268,638<text:s/></text:p>
          </table:table-cell>
          <table:table-cell office:value-type="float" office:value="273532.51640801405" table:style-name="ce30">
            <text:p><text:s text:c="2"/>273,53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555059.8388737631" table:style-name="ce27">
            <text:p><text:s text:c="2"/>555,060<text:s/></text:p>
          </table:table-cell>
          <table:table-cell office:value-type="float" office:value="1171599.4536636397" table:style-name="ce27">
            <text:p><text:s text:c="2"/>1,171,599<text:s/></text:p>
          </table:table-cell>
          <table:table-cell office:value-type="string" table:style-name="ce35">
            <text:p>十、人事及退休金準備</text:p>
          </table:table-cell>
          <table:table-cell office:value-type="float" office:value="312912.6449724781" table:style-name="ce27">
            <text:p><text:s text:c="2"/>312,913<text:s/></text:p>
          </table:table-cell>
          <table:table-cell office:value-type="float" office:value="346951.13650811627" table:style-name="ce30">
            <text:p><text:s text:c="2"/>346,95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6.<text:span text:style-name="T5">減：備抵呆帳</text:span></text:p>
          </table:table-cell>
          <table:table-cell office:value-type="float" office:value="300819.72931918339" table:style-name="ce27">
            <text:p><text:s text:c="2"/>300,820<text:s/></text:p>
          </table:table-cell>
          <table:table-cell office:value-type="float" office:value="264513.52490495372" table:style-name="ce27">
            <text:p><text:s text:c="2"/>264,514<text:s/></text:p>
          </table:table-cell>
          <table:table-cell office:value-type="string" table:style-name="ce35">
            <text:p>十一、估計應付土地增值稅</text:p>
          </table:table-cell>
          <table:table-cell office:value-type="float" office:value="90402.366590847043" table:style-name="ce27">
            <text:p><text:s text:c="2"/>90,402<text:s/></text:p>
          </table:table-cell>
          <table:table-cell office:value-type="float" office:value="90570.906568500301" table:style-name="ce30">
            <text:p><text:s text:c="2"/>90,57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六、國內有價證券及投資淨額</text:span></text:p>
          </table:table-cell>
          <table:table-cell office:value-type="float" office:value="37755331.59434358" table:style-name="ce27">
            <text:p><text:s text:c="2"/>37,755,332<text:s/></text:p>
          </table:table-cell>
          <table:table-cell office:value-type="float" office:value="34162676.417592816" table:style-name="ce27">
            <text:p><text:s text:c="2"/>34,162,676<text:s/></text:p>
          </table:table-cell>
          <table:table-cell office:value-type="string" table:style-name="ce35">
            <text:p>十二、資產證券化商品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1.<text:span text:style-name="T5">短期票券</text:span></text:p>
          </table:table-cell>
          <table:table-cell office:value-type="float" office:value="1046926.8842796079" table:style-name="ce27">
            <text:p><text:s text:c="2"/>1,046,927<text:s/></text:p>
          </table:table-cell>
          <table:table-cell office:value-type="float" office:value="2373603.5333246998" table:style-name="ce27">
            <text:p><text:s text:c="2"/>2,373,604<text:s/></text:p>
          </table:table-cell>
          <table:table-cell office:value-type="string" table:style-name="ce35">
            <text:p>十三、遞延負債</text:p>
          </table:table-cell>
          <table:table-cell office:value-type="float" office:value="9732111.9053054377" table:style-name="ce27">
            <text:p><text:s text:c="2"/>9,732,112<text:s/></text:p>
          </table:table-cell>
          <table:table-cell office:value-type="float" office:value="8685696.7466386259" table:style-name="ce30">
            <text:p><text:s text:c="2"/>8,685,69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2.<text:span text:style-name="T5">政府公債及國庫券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6">
            <text:p>十四、透過損益按公允價值衡量</text:p>
          </table:table-cell>
          <table:table-cell office:value-type="float" office:value="133850.51009788134" table:style-name="ce27">
            <text:p><text:s text:c="2"/>133,851<text:s/></text:p>
          </table:table-cell>
          <table:table-cell office:value-type="float" office:value="96715.9733978851" table:style-name="ce30">
            <text:p><text:s text:c="2"/>96,71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3.<text:span text:style-name="T5">公司債</text:span></text:p>
          </table:table-cell>
          <table:table-cell office:value-type="float" office:value="11.841732744004133" table:style-name="ce27">
            <text:p><text:s text:c="2"/>12<text:s/></text:p>
          </table:table-cell>
          <table:table-cell office:value-type="float" office:value="23996.894100616617" table:style-name="ce27">
            <text:p><text:s text:c="2"/>23,997<text:s/></text:p>
          </table:table-cell>
          <table:table-cell office:value-type="string" table:style-name="ce37">
            <text:p><text:s text:c="14"/><text:span text:style-name="T5">之金融負債</text:span></text:p>
          </table:table-cell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4.<text:span text:style-name="T5">金融債券</text:span></text:p>
          </table:table-cell>
          <table:table-cell office:value-type="float" office:value="40000" table:style-name="ce27">
            <text:p><text:s text:c="2"/>40,000<text:s/></text:p>
          </table:table-cell>
          <table:table-cell office:value-type="float" office:value="40000" table:style-name="ce27">
            <text:p><text:s text:c="2"/>40,000<text:s/></text:p>
          </table:table-cell>
          <table:table-cell office:value-type="string" table:style-name="ce35">
            <text:p>十五、避險之金融負債</text:p>
          </table:table-cell>
          <table:table-cell office:value-type="float" office:value="4050" table:style-name="ce27">
            <text:p><text:s text:c="2"/>4,050<text:s/></text:p>
          </table:table-cell>
          <table:table-cell office:value-type="float" office:value="8321.3016977082752" table:style-name="ce30">
            <text:p><text:s text:c="2"/>8,32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723476.08503231953" table:style-name="ce27">
            <text:p><text:s text:c="2"/>723,476<text:s/></text:p>
          </table:table-cell>
          <table:table-cell office:value-type="float" office:value="637133.71502075682" table:style-name="ce27">
            <text:p><text:s text:c="2"/>637,134<text:s/></text:p>
          </table:table-cell>
          <table:table-cell office:value-type="string" table:style-name="ce35">
            <text:p>十六、以成本衡量之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6.<text:span text:style-name="T5">股份</text:span></text:p>
          </table:table-cell>
          <table:table-cell office:value-type="float" office:value="35929160.097828753" table:style-name="ce27">
            <text:p><text:s text:c="2"/>35,929,160<text:s/></text:p>
          </table:table-cell>
          <table:table-cell office:value-type="float" office:value="31084713.532568458" table:style-name="ce27">
            <text:p><text:s text:c="2"/>31,084,714<text:s/></text:p>
          </table:table-cell>
          <table:table-cell office:value-type="string" table:style-name="ce35">
            <text:p>十七、特別股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7.<text:span text:style-name="T5">資產證券化商品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十八、其他金融負債</text:p>
          </table:table-cell>
          <table:table-cell office:value-type="float" office:value="26300.183662518546" table:style-name="ce27">
            <text:p><text:s text:c="2"/>26,300<text:s/></text:p>
          </table:table-cell>
          <table:table-cell office:value-type="float" office:value="49526.72012531654" table:style-name="ce30">
            <text:p><text:s text:c="2"/>49,52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8.<text:span text:style-name="T5">衍生金融資產及結構型商品</text:span></text:p>
          </table:table-cell>
          <table:table-cell office:value-type="float" office:value="13113" table:style-name="ce27">
            <text:p><text:s text:c="2"/>13,113<text:s/></text:p>
          </table:table-cell>
          <table:table-cell office:value-type="float" office:value="583.37167986579175" table:style-name="ce27">
            <text:p><text:s text:c="2"/>583<text:s/></text:p>
          </table:table-cell>
          <table:table-cell table:style-name="ce23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9.<text:span text:style-name="T5">其他國內投資</text:span></text:p>
          </table:table-cell>
          <table:table-cell office:value-type="float" office:value="2643.6854701733755" table:style-name="ce27">
            <text:p><text:s text:c="2"/>2,644<text:s/></text:p>
          </table:table-cell>
          <table:table-cell office:value-type="float" office:value="2645.3708984079381" table:style-name="ce27">
            <text:p><text:s text:c="2"/>2,645<text:s/></text:p>
          </table:table-cell>
          <table:table-cell table:style-name="ce23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七、國內投資性不動產及閒置資產</text:span></text:p>
          </table:table-cell>
          <table:table-cell office:value-type="float" office:value="2530654.9264919222" table:style-name="ce27">
            <text:p><text:s text:c="2"/>2,530,655<text:s/></text:p>
          </table:table-cell>
          <table:table-cell office:value-type="float" office:value="2571997.0237676529" table:style-name="ce27">
            <text:p><text:s text:c="2"/>2,571,997<text:s/></text:p>
          </table:table-cell>
          <table:table-cell table:style-name="ce23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八、國外投資淨額</text:span></text:p>
          </table:table-cell>
          <table:table-cell office:value-type="float" office:value="17820664.027745578" table:style-name="ce27">
            <text:p><text:s text:c="2"/>17,820,664<text:s/></text:p>
          </table:table-cell>
          <table:table-cell office:value-type="float" office:value="14995794.220942361" table:style-name="ce27">
            <text:p><text:s text:c="2"/>14,995,794<text:s/></text:p>
          </table:table-cell>
          <table:table-cell table:style-name="ce6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5">　　</text:span>1.<text:span text:style-name="T5">國外存款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8">
            <text:p>權　益　合　計</text:p>
          </table:table-cell>
          <table:table-cell office:value-type="float" office:value="232296771.68402648" table:style-name="ce27">
            <text:p><text:s text:c="2"/>232,296,772<text:s/></text:p>
          </table:table-cell>
          <table:table-cell office:value-type="float" office:value="223149896.82262626" table:style-name="ce30">
            <text:p><text:s text:c="2"/>223,149,89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5">　　</text:span>2.<text:span text:style-name="T5">國外直接投資</text:span></text:p>
          </table:table-cell>
          <table:table-cell office:value-type="float" office:value="1258791.7020192035" table:style-name="ce27">
            <text:p><text:s text:c="2"/>1,258,792<text:s/></text:p>
          </table:table-cell>
          <table:table-cell office:value-type="float" office:value="1735710.5568655177" table:style-name="ce27">
            <text:p><text:s text:c="2"/>1,735,711<text:s/></text:p>
          </table:table-cell>
          <table:table-cell office:value-type="string" table:style-name="ce35">
            <text:p>一、實收資本</text:p>
          </table:table-cell>
          <table:table-cell office:value-type="float" office:value="144721048.64672995" table:style-name="ce27">
            <text:p><text:s text:c="2"/>144,721,049<text:s/></text:p>
          </table:table-cell>
          <table:table-cell office:value-type="float" office:value="131940347.87982951" table:style-name="ce30">
            <text:p><text:s text:c="2"/>131,940,34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5">　　</text:span>3.<text:span text:style-name="T5">國外有價證券投資</text:span><text:s/></text:p>
          </table:table-cell>
          <table:table-cell office:value-type="float" office:value="16561872.325726377" table:style-name="ce27">
            <text:p><text:s text:c="2"/>16,561,872<text:s/></text:p>
          </table:table-cell>
          <table:table-cell office:value-type="float" office:value="13260083.664076844" table:style-name="ce27">
            <text:p><text:s text:c="2"/>13,260,084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8422749.4388190527" table:style-name="ce27">
            <text:p><text:s text:c="2"/>8,422,749<text:s/></text:p>
          </table:table-cell>
          <table:table-cell office:value-type="float" office:value="8184896.2782456558" table:style-name="ce30">
            <text:p><text:s text:c="2"/>8,184,89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5">　　</text:span>4.<text:span text:style-name="T5">國外衍生金融資產及結構型商品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2.</text:span>金融機構</text:p>
          </table:table-cell>
          <table:table-cell office:value-type="float" office:value="17752877.763544593" table:style-name="ce27">
            <text:p><text:s text:c="2"/>17,752,878<text:s/></text:p>
          </table:table-cell>
          <table:table-cell office:value-type="float" office:value="17427291.62243744" table:style-name="ce30">
            <text:p><text:s text:c="2"/>17,427,29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5">　　</text:span>5.<text:span text:style-name="T5">國外不動產投資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3.</text:span>企業</text:p>
          </table:table-cell>
          <table:table-cell office:value-type="float" office:value="81434935.267289564" table:style-name="ce27">
            <text:p><text:s text:c="2"/>81,434,935<text:s/></text:p>
          </table:table-cell>
          <table:table-cell office:value-type="float" office:value="76168357.00200966" table:style-name="ce30">
            <text:p><text:s text:c="2"/>76,168,35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5">九、存貨淨額</text:span></text:p>
          </table:table-cell>
          <table:table-cell office:value-type="float" office:value="7709490.6296688849" table:style-name="ce27">
            <text:p><text:s text:c="2"/>7,709,491<text:s/></text:p>
          </table:table-cell>
          <table:table-cell office:value-type="float" office:value="7608090.8098707963" table:style-name="ce27">
            <text:p><text:s text:c="2"/>7,608,091<text:s/></text:p>
          </table:table-cell>
          <table:table-cell office:value-type="string" table:style-name="ce35">
            <text:p>　　<text:span text:style-name="T3">4.</text:span>個人及非營利團體</text:p>
          </table:table-cell>
          <table:table-cell office:value-type="float" office:value="18189827.247341596" table:style-name="ce27">
            <text:p><text:s text:c="2"/>18,189,827<text:s/></text:p>
          </table:table-cell>
          <table:table-cell office:value-type="float" office:value="17629558.392237402" table:style-name="ce30">
            <text:p><text:s text:c="2"/>17,629,55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0">
            <text:p>十、不動產、廠房及設備淨額</text:p>
          </table:table-cell>
          <table:table-cell office:value-type="float" office:value="151031987.19026634" table:style-name="ce27">
            <text:p><text:s text:c="2"/>151,031,987<text:s/></text:p>
          </table:table-cell>
          <table:table-cell office:value-type="float" office:value="131331773.41913848" table:style-name="ce27">
            <text:p><text:s text:c="2"/>131,331,773<text:s/></text:p>
          </table:table-cell>
          <table:table-cell office:value-type="string" table:style-name="ce35">
            <text:p>　　<text:span text:style-name="T3">5.</text:span>國外</text:p>
          </table:table-cell>
          <table:table-cell office:value-type="float" office:value="18920658.92973515" table:style-name="ce27">
            <text:p><text:s text:c="2"/>18,920,659<text:s/></text:p>
          </table:table-cell>
          <table:table-cell office:value-type="float" office:value="12530244.584899334" table:style-name="ce30">
            <text:p><text:s text:c="2"/>12,530,24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5">　　</text:span>1.<text:span text:style-name="T5">土地淨額</text:span></text:p>
          </table:table-cell>
          <table:table-cell office:value-type="float" office:value="19671987.761315811" table:style-name="ce27">
            <text:p><text:s text:c="2"/>19,671,988<text:s/></text:p>
          </table:table-cell>
          <table:table-cell office:value-type="float" office:value="21658548.242640745" table:style-name="ce27">
            <text:p><text:s text:c="2"/>21,658,548<text:s/></text:p>
          </table:table-cell>
          <table:table-cell office:value-type="string" table:style-name="ce35">
            <text:p>二、資本公積、保留盈餘</text:p>
          </table:table-cell>
          <table:table-cell office:value-type="float" office:value="87575723.037296519" table:style-name="ce27">
            <text:p><text:s text:c="2"/>87,575,723<text:s/></text:p>
          </table:table-cell>
          <table:table-cell office:value-type="float" office:value="91209548.942796826" table:style-name="ce30">
            <text:p><text:s text:c="2"/>91,209,54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5">　　</text:span>2.<text:span text:style-name="T5">建築物、廠房及設備淨額</text:span></text:p>
          </table:table-cell>
          <table:table-cell office:value-type="float" office:value="131359999.42895053" table:style-name="ce27">
            <text:p><text:s text:c="2"/>131,359,999<text:s/></text:p>
          </table:table-cell>
          <table:table-cell office:value-type="float" office:value="109673225.17649776" table:style-name="ce27">
            <text:p><text:s text:c="2"/>109,673,225<text:s/></text:p>
          </table:table-cell>
          <table:table-cell office:value-type="string" table:style-name="ce35">
            <text:p>　　及其他權益</text:p>
          </table:table-cell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40">
            <text:p>十一、無形資產、生物資產、</text:p>
          </table:table-cell>
          <table:table-cell office:value-type="float" office:value="14500149.454523008" table:style-name="ce27">
            <text:p><text:s text:c="2"/>14,500,149<text:s/></text:p>
          </table:table-cell>
          <table:table-cell office:value-type="float" office:value="16693715.165825859" table:style-name="ce27">
            <text:p><text:s text:c="2"/>16,693,715<text:s/></text:p>
          </table:table-cell>
          <table:table-cell table:style-name="ce23"/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41">
            <text:p><text:span text:style-name="T5">　　　遞延資產及用品盤存</text:span></text:p>
          </table:table-cell>
          <table:table-cell table:number-columns-repeated="2" table:style-name="ce28"/>
          <table:table-cell table:style-name="ce24"/>
          <table:table-cell table:style-name="ce28"/>
          <table:table-cell table:style-name="ce32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5"/>
          <table:table-cell table:style-name="ce7"/>
          <table:table-cell table:number-columns-repeated="2" table:style-name="ce22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5"/>
          <table:table-cell table:style-name="ce7"/>
          <table:table-cell table:number-columns-repeated="2" table:style-name="ce22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5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7:20Z</meta:creation-date>
    <dc:date>2020-01-08T02:36:27Z</dc:date>
    <meta:print-date>2020-01-08T02:35:55Z</meta:print-date>
  </office:meta>
</office:document-meta>
</file>