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-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2" table:default-cell-style-name="ce7"/>
        <table:table-column table:style-name="co5" table:default-cell-style-name="ce38"/>
        <table:table-column table:style-name="co6" table:default-cell-style-name="ce7"/>
        <table:table-column table:style-name="co7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6">2-5<text:s text:c="3"/></text:span>民營製造業資產負債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8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41">
            <text:p>項　　　目</text:p>
          </table:table-cell>
          <table:table-cell office:value-type="string" table:style-name="ce42">
            <text:p>107<text:span text:style-name="T3">年底</text:span></text:p>
          </table:table-cell>
          <table:table-cell office:value-type="string" table:style-name="ce42">
            <text:p>106<text:span text:style-name="T3">年底</text:span></text:p>
          </table:table-cell>
          <table:table-cell office:value-type="string" table:style-name="ce43">
            <text:p>項　　　目</text:p>
          </table:table-cell>
          <table:table-cell office:value-type="string" table:style-name="ce42">
            <text:p>107<text:span text:style-name="T3">年底</text:span></text:p>
          </table:table-cell>
          <table:table-cell office:value-type="string" table:style-name="ce44">
            <text:p>106<text:span text:style-name="T3">年底</text:span></text:p>
          </table:table-cell>
          <table:table-cell table:style-name="ce44"/>
          <table:table-cell table:number-columns-repeated="16377" table:style-name="ce45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7" table:style-name="ce19"/>
        </table:table-row>
        <table:table-row table:style-name="ro4">
          <table:table-cell office:value-type="string" table:style-name="ce20">
            <text:p><text:span text:style-name="T4">資　產　合　計</text:span></text:p>
          </table:table-cell>
          <table:table-cell office:value-type="float" office:value="33840435006.436874" table:style-name="ce21">
            <text:p><text:s text:c="2"/>33,840,435,006<text:s/></text:p>
          </table:table-cell>
          <table:table-cell office:value-type="float" office:value="32810413203.862907" table:style-name="ce21">
            <text:p><text:s text:c="2"/>32,810,413,204<text:s/></text:p>
          </table:table-cell>
          <table:table-cell office:value-type="string" table:style-name="ce22">
            <text:p>負　債　合　計</text:p>
          </table:table-cell>
          <table:table-cell office:value-type="float" office:value="15516244738.640886" table:style-name="ce21">
            <text:p><text:s text:c="2"/>15,516,244,739<text:s/></text:p>
          </table:table-cell>
          <table:table-cell office:value-type="float" office:value="15049120795.136148" table:style-name="ce23">
            <text:p><text:s text:c="2"/>15,049,120,7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34317026.720403731" table:style-name="ce24">
            <text:p><text:s text:c="2"/>34,317,027<text:s/></text:p>
          </table:table-cell>
          <table:table-cell office:value-type="float" office:value="34287013.626147941" table:style-name="ce24">
            <text:p><text:s text:c="2"/>34,287,014<text:s/></text:p>
          </table:table-cell>
          <table:table-cell office:value-type="string" table:style-name="ce25">
            <text:p>一、國內金融機構借款</text:p>
          </table:table-cell>
          <table:table-cell office:value-type="float" office:value="5763016473.3827467" table:style-name="ce24">
            <text:p><text:s text:c="2"/>5,763,016,473<text:s/></text:p>
          </table:table-cell>
          <table:table-cell office:value-type="float" office:value="5450060399.9002285" table:style-name="ce26">
            <text:p><text:s text:c="2"/>5,450,060,4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3142934454.9137015" table:style-name="ce24">
            <text:p><text:s text:c="2"/>3,142,934,455<text:s/></text:p>
          </table:table-cell>
          <table:table-cell office:value-type="float" office:value="3281990803.6344552" table:style-name="ce24">
            <text:p><text:s text:c="2"/>3,281,990,804<text:s/></text:p>
          </table:table-cell>
          <table:table-cell office:value-type="string" table:style-name="ce25">
            <text:p>二、國內非金融機構借款</text:p>
          </table:table-cell>
          <table:table-cell office:value-type="float" office:value="102947714.57277894" table:style-name="ce24">
            <text:p><text:s text:c="2"/>102,947,715<text:s/></text:p>
          </table:table-cell>
          <table:table-cell office:value-type="float" office:value="103780015.03560486" table:style-name="ce26">
            <text:p><text:s text:c="2"/>103,780,01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086202019.8432808" table:style-name="ce24">
            <text:p><text:s text:c="2"/>1,086,202,020<text:s/></text:p>
          </table:table-cell>
          <table:table-cell office:value-type="float" office:value="1104987468.1603522" table:style-name="ce24">
            <text:p><text:s text:c="2"/>1,104,987,468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4115437.1427349187" table:style-name="ce24">
            <text:p><text:s text:c="2"/>4,115,437<text:s/></text:p>
          </table:table-cell>
          <table:table-cell office:value-type="float" office:value="4067494.3843578612" table:style-name="ce26">
            <text:p><text:s text:c="2"/>4,067,49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022747993.4316962" table:style-name="ce24">
            <text:p><text:s text:c="2"/>1,022,747,993<text:s/></text:p>
          </table:table-cell>
          <table:table-cell office:value-type="float" office:value="974202389.45428276" table:style-name="ce24">
            <text:p><text:s text:c="2"/>974,202,389<text:s/></text:p>
          </table:table-cell>
          <table:table-cell office:value-type="string" table:style-name="ce25">
            <text:p>　　<text:span text:style-name="T2">2.</text:span>企業</text:p>
          </table:table-cell>
          <table:table-cell office:value-type="float" office:value="88286045.04718557" table:style-name="ce24">
            <text:p><text:s text:c="2"/>88,286,045<text:s/></text:p>
          </table:table-cell>
          <table:table-cell office:value-type="float" office:value="89426461.168765694" table:style-name="ce26">
            <text:p><text:s text:c="2"/>89,426,46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033984441.6387246" table:style-name="ce24">
            <text:p><text:s text:c="2"/>1,033,984,442<text:s/></text:p>
          </table:table-cell>
          <table:table-cell office:value-type="float" office:value="1202800946.0198207" table:style-name="ce24">
            <text:p><text:s text:c="2"/>1,202,800,946<text:s/></text:p>
          </table:table-cell>
          <table:table-cell office:value-type="string" table:style-name="ce25">
            <text:p>　　<text:span text:style-name="T2">3.</text:span>個人及非營利團體</text:p>
          </table:table-cell>
          <table:table-cell office:value-type="float" office:value="10546232.382858466" table:style-name="ce24">
            <text:p><text:s text:c="2"/>10,546,232<text:s/></text:p>
          </table:table-cell>
          <table:table-cell office:value-type="float" office:value="10286059.482481318" table:style-name="ce26">
            <text:p><text:s text:c="2"/>10,286,0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78419033.910431072" table:style-name="ce24">
            <text:p><text:s text:c="2"/>78,419,034<text:s/></text:p>
          </table:table-cell>
          <table:table-cell office:value-type="float" office:value="70939125.271852434" table:style-name="ce24">
            <text:p><text:s text:c="2"/>70,939,125<text:s/></text:p>
          </table:table-cell>
          <table:table-cell office:value-type="string" table:style-name="ce25">
            <text:p>三、國外借款</text:p>
          </table:table-cell>
          <table:table-cell office:value-type="float" office:value="101591781.26122156" table:style-name="ce24">
            <text:p><text:s text:c="2"/>101,591,781<text:s/></text:p>
          </table:table-cell>
          <table:table-cell office:value-type="float" office:value="78368633.306490451" table:style-name="ce26">
            <text:p><text:s text:c="2"/>78,368,63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236258469.96108299" table:style-name="ce24">
            <text:p><text:s text:c="2"/>236,258,470<text:s/></text:p>
          </table:table-cell>
          <table:table-cell office:value-type="float" office:value="235867125.32067671" table:style-name="ce24">
            <text:p><text:s text:c="2"/>235,867,125<text:s/></text:p>
          </table:table-cell>
          <table:table-cell office:value-type="string" table:style-name="ce25">
            <text:p>四、附買回票債券負債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1629.3947631833696" table:style-name="ce26">
            <text:p><text:s text:c="2"/>1,62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office:value-type="string" table:style-name="ce25">
            <text:p>五、應付及預收款項淨額</text:p>
          </table:table-cell>
          <table:table-cell office:value-type="float" office:value="8128589171.0888901" table:style-name="ce24">
            <text:p><text:s text:c="2"/>8,128,589,171<text:s/></text:p>
          </table:table-cell>
          <table:table-cell office:value-type="float" office:value="8064623502.3930197" table:style-name="ce26">
            <text:p><text:s text:c="2"/>8,064,623,50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948182.43243530998" table:style-name="ce24">
            <text:p><text:s text:c="2"/>948,182<text:s/></text:p>
          </table:table-cell>
          <table:table-cell office:value-type="float" office:value="1851687.0276588341" table:style-name="ce24">
            <text:p><text:s text:c="2"/>1,851,687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551749461.06333971" table:style-name="ce24">
            <text:p><text:s text:c="2"/>551,749,461<text:s/></text:p>
          </table:table-cell>
          <table:table-cell office:value-type="float" office:value="478237999.74541348" table:style-name="ce26">
            <text:p><text:s text:c="2"/>478,238,00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111343235.92100726" table:style-name="ce24">
            <text:p><text:s text:c="2"/>111,343,236<text:s/></text:p>
          </table:table-cell>
          <table:table-cell office:value-type="float" office:value="101908672.11538467" table:style-name="ce24">
            <text:p><text:s text:c="2"/>101,908,672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32755375.171148993" table:style-name="ce24">
            <text:p><text:s text:c="2"/>32,755,375<text:s/></text:p>
          </table:table-cell>
          <table:table-cell office:value-type="float" office:value="43685449.606880151" table:style-name="ce26">
            <text:p><text:s text:c="2"/>43,685,45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2958412.1354729249" table:style-name="ce24">
            <text:p><text:s text:c="2"/>2,958,412<text:s/></text:p>
          </table:table-cell>
          <table:table-cell office:value-type="float" office:value="2060318.483699122" table:style-name="ce24">
            <text:p><text:s text:c="2"/>2,060,318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2577616290.5713115" table:style-name="ce24">
            <text:p><text:s text:c="2"/>2,577,616,291<text:s/></text:p>
          </table:table-cell>
          <table:table-cell office:value-type="float" office:value="2379757466.8299022" table:style-name="ce26">
            <text:p><text:s text:c="2"/>2,379,757,46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21008639.47216746" table:style-name="ce24">
            <text:p><text:s text:c="2"/>121,008,639<text:s/></text:p>
          </table:table-cell>
          <table:table-cell office:value-type="float" office:value="130046447.69393419" table:style-name="ce24">
            <text:p><text:s text:c="2"/>130,046,448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1198680848.2959619" table:style-name="ce24">
            <text:p><text:s text:c="2"/>1,198,680,848<text:s/></text:p>
          </table:table-cell>
          <table:table-cell office:value-type="float" office:value="1159741991.530175" table:style-name="ce26">
            <text:p><text:s text:c="2"/>1,159,741,99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7455957526.2385416" table:style-name="ce24">
            <text:p><text:s text:c="2"/>7,455,957,526<text:s/></text:p>
          </table:table-cell>
          <table:table-cell office:value-type="float" office:value="7367708539.40376" table:style-name="ce24">
            <text:p><text:s text:c="2"/>7,367,708,539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3767787195.9871283" table:style-name="ce24">
            <text:p><text:s text:c="2"/>3,767,787,196<text:s/></text:p>
          </table:table-cell>
          <table:table-cell office:value-type="float" office:value="4003200594.6806464" table:style-name="ce26">
            <text:p><text:s text:c="2"/>4,003,200,5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314361148.49090999" table:style-name="ce24">
            <text:p><text:s text:c="2"/>314,361,148<text:s/></text:p>
          </table:table-cell>
          <table:table-cell office:value-type="float" office:value="303556936.55642784" table:style-name="ce24">
            <text:p><text:s text:c="2"/>303,556,937<text:s/></text:p>
          </table:table-cell>
          <table:table-cell office:value-type="string" table:style-name="ce25">
            <text:p>六、應付票券</text:p>
          </table:table-cell>
          <table:table-cell office:value-type="float" office:value="271156287.43100029" table:style-name="ce24">
            <text:p><text:s text:c="2"/>271,156,287<text:s/></text:p>
          </table:table-cell>
          <table:table-cell office:value-type="float" office:value="238325071.51728874" table:style-name="ce26">
            <text:p><text:s text:c="2"/>238,325,07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33900463.659249015" table:style-name="ce24">
            <text:p><text:s text:c="2"/>33,900,464<text:s/></text:p>
          </table:table-cell>
          <table:table-cell office:value-type="float" office:value="30454932.534210477" table:style-name="ce24">
            <text:p><text:s text:c="2"/>30,454,933<text:s/></text:p>
          </table:table-cell>
          <table:table-cell office:value-type="string" table:style-name="ce25">
            <text:p>七、應付國內公司債</text:p>
          </table:table-cell>
          <table:table-cell office:value-type="float" office:value="809077293" table:style-name="ce24">
            <text:p><text:s text:c="2"/>809,077,293<text:s/></text:p>
          </table:table-cell>
          <table:table-cell office:value-type="float" office:value="751137845.58276451" table:style-name="ce26">
            <text:p><text:s text:c="2"/>751,137,84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185825066.9953732" table:style-name="ce24">
            <text:p><text:s text:c="2"/>2,185,825,067<text:s/></text:p>
          </table:table-cell>
          <table:table-cell office:value-type="float" office:value="2036389578.963634" table:style-name="ce24">
            <text:p><text:s text:c="2"/>2,036,389,579<text:s/></text:p>
          </table:table-cell>
          <table:table-cell office:value-type="string" table:style-name="ce25">
            <text:p>八、應付國外有價證券</text:p>
          </table:table-cell>
          <table:table-cell office:value-type="float" office:value="54328008" table:style-name="ce24">
            <text:p><text:s text:c="2"/>54,328,008<text:s/></text:p>
          </table:table-cell>
          <table:table-cell office:value-type="float" office:value="71398605.688788801" table:style-name="ce26">
            <text:p><text:s text:c="2"/>71,398,60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55105354.090124488" table:style-name="ce24">
            <text:p><text:s text:c="2"/>55,105,354<text:s/></text:p>
          </table:table-cell>
          <table:table-cell office:value-type="float" office:value="56045328.410153031" table:style-name="ce24">
            <text:p><text:s text:c="2"/>56,045,328<text:s/></text:p>
          </table:table-cell>
          <table:table-cell office:value-type="string" table:style-name="ce25">
            <text:p>九、責任及損失準備</text:p>
          </table:table-cell>
          <table:table-cell office:value-type="float" office:value="123519019.46614264" table:style-name="ce24">
            <text:p><text:s text:c="2"/>123,519,019<text:s/></text:p>
          </table:table-cell>
          <table:table-cell office:value-type="float" office:value="109104937.61148247" table:style-name="ce26">
            <text:p><text:s text:c="2"/>109,104,93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4925555998.2576637" table:style-name="ce24">
            <text:p><text:s text:c="2"/>4,925,555,998<text:s/></text:p>
          </table:table-cell>
          <table:table-cell office:value-type="float" office:value="5005311216.0880737" table:style-name="ce24">
            <text:p><text:s text:c="2"/>5,005,311,216<text:s/></text:p>
          </table:table-cell>
          <table:table-cell office:value-type="string" table:style-name="ce25">
            <text:p>十、人事及退休金準備</text:p>
          </table:table-cell>
          <table:table-cell office:value-type="float" office:value="2570535.7443268676" table:style-name="ce24">
            <text:p><text:s text:c="2"/>2,570,536<text:s/></text:p>
          </table:table-cell>
          <table:table-cell office:value-type="float" office:value="2956201.3258083705" table:style-name="ce26">
            <text:p><text:s text:c="2"/>2,956,2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58790505.254778869" table:style-name="ce24">
            <text:p><text:s text:c="2"/>58,790,505<text:s/></text:p>
          </table:table-cell>
          <table:table-cell office:value-type="float" office:value="64049453.148738965" table:style-name="ce24">
            <text:p><text:s text:c="2"/>64,049,453<text:s/></text:p>
          </table:table-cell>
          <table:table-cell office:value-type="string" table:style-name="ce25">
            <text:p>十一、估計應付土地增值稅</text:p>
          </table:table-cell>
          <table:table-cell office:value-type="float" office:value="70813878.149334505" table:style-name="ce24">
            <text:p><text:s text:c="2"/>70,813,878<text:s/></text:p>
          </table:table-cell>
          <table:table-cell office:value-type="float" office:value="72473234.308045357" table:style-name="ce26">
            <text:p><text:s text:c="2"/>72,473,23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3816138196.2834435" table:style-name="ce24">
            <text:p><text:s text:c="2"/>3,816,138,196<text:s/></text:p>
          </table:table-cell>
          <table:table-cell office:value-type="float" office:value="3874498952.291748" table:style-name="ce24">
            <text:p><text:s text:c="2"/>3,874,498,952<text:s/></text:p>
          </table:table-cell>
          <table:table-cell office:value-type="string" table:style-name="ce25">
            <text:p>十二、資產證券化商品負債</text:p>
          </table:table-cell>
          <table:table-cell office:value-type="float" office:value="11104" table:style-name="ce24">
            <text:p><text:s text:c="2"/>11,104<text:s/></text:p>
          </table:table-cell>
          <table:table-cell office:value-type="float" office:value="8877" table:style-name="ce26">
            <text:p><text:s text:c="2"/>8,8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35463217.381985933" table:style-name="ce24">
            <text:p><text:s text:c="2"/>35,463,217<text:s/></text:p>
          </table:table-cell>
          <table:table-cell office:value-type="float" office:value="33304387.457638871" table:style-name="ce24">
            <text:p><text:s text:c="2"/>33,304,387<text:s/></text:p>
          </table:table-cell>
          <table:table-cell office:value-type="string" table:style-name="ce25">
            <text:p>十三、遞延負債</text:p>
          </table:table-cell>
          <table:table-cell office:value-type="float" office:value="30214430.889784832" table:style-name="ce24">
            <text:p><text:s text:c="2"/>30,214,431<text:s/></text:p>
          </table:table-cell>
          <table:table-cell office:value-type="float" office:value="48326127.752422102" table:style-name="ce26">
            <text:p><text:s text:c="2"/>48,326,128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436370.9570893037" table:style-name="ce24">
            <text:p><text:s text:c="2"/>436,371<text:s/></text:p>
          </table:table-cell>
          <table:table-cell office:value-type="float" office:value="444608.97808320593" table:style-name="ce24">
            <text:p><text:s text:c="2"/>444,609<text:s/></text:p>
          </table:table-cell>
          <table:table-cell office:value-type="string" table:style-name="ce27">
            <text:p>十四、透過損益按公允價值衡量</text:p>
          </table:table-cell>
          <table:table-cell office:value-type="float" office:value="6705087.4555387506" table:style-name="ce24">
            <text:p><text:s text:c="2"/>6,705,087<text:s/></text:p>
          </table:table-cell>
          <table:table-cell office:value-type="float" office:value="16097744.575654283" table:style-name="ce26">
            <text:p><text:s text:c="2"/>16,097,74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14821721.719633602" table:style-name="ce24">
            <text:p><text:s text:c="2"/>14,821,722<text:s/></text:p>
          </table:table-cell>
          <table:table-cell office:value-type="float" office:value="12514486.747101072" table:style-name="ce24">
            <text:p><text:s text:c="2"/>12,514,487<text:s/></text:p>
          </table:table-cell>
          <table:table-cell office:value-type="string" table:style-name="ce28">
            <text:p><text:s text:c="14"/><text:span text:style-name="T4">之金融負債</text:span></text:p>
          </table:table-cell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3946576.7038447233" table:style-name="ce24">
            <text:p><text:s text:c="2"/>3,946,577<text:s/></text:p>
          </table:table-cell>
          <table:table-cell office:value-type="float" office:value="3257098.5107220113" table:style-name="ce24">
            <text:p><text:s text:c="2"/>3,257,099<text:s/></text:p>
          </table:table-cell>
          <table:table-cell office:value-type="string" table:style-name="ce25">
            <text:p>十五、避險之金融負債</text:p>
          </table:table-cell>
          <table:table-cell office:value-type="float" office:value="21353591.881104395" table:style-name="ce24">
            <text:p><text:s text:c="2"/>21,353,592<text:s/></text:p>
          </table:table-cell>
          <table:table-cell office:value-type="float" office:value="10445258.658493532" table:style-name="ce26">
            <text:p><text:s text:c="2"/>10,445,2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89181907.695482001" table:style-name="ce24">
            <text:p><text:s text:c="2"/>89,181,908<text:s/></text:p>
          </table:table-cell>
          <table:table-cell office:value-type="float" office:value="104986105.13146999" table:style-name="ce24">
            <text:p><text:s text:c="2"/>104,986,105<text:s/></text:p>
          </table:table-cell>
          <table:table-cell office:value-type="string" table:style-name="ce25">
            <text:p>十六、以成本衡量之金融負債</text:p>
          </table:table-cell>
          <table:table-cell office:value-type="float" office:value="3903945.6234427309" table:style-name="ce24">
            <text:p><text:s text:c="2"/>3,903,946<text:s/></text:p>
          </table:table-cell>
          <table:table-cell office:value-type="float" office:value="4567690.1053521959" table:style-name="ce26">
            <text:p><text:s text:c="2"/>4,567,69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3630889320.1226449" table:style-name="ce24">
            <text:p><text:s text:c="2"/>3,630,889,320<text:s/></text:p>
          </table:table-cell>
          <table:table-cell office:value-type="float" office:value="3690109860.5735445" table:style-name="ce24">
            <text:p><text:s text:c="2"/>3,690,109,861<text:s/></text:p>
          </table:table-cell>
          <table:table-cell office:value-type="string" table:style-name="ce25">
            <text:p>十七、特別股負債</text:p>
          </table:table-cell>
          <table:table-cell office:value-type="float" office:value="4783265" table:style-name="ce24">
            <text:p><text:s text:c="2"/>4,783,265<text:s/></text:p>
          </table:table-cell>
          <table:table-cell office:value-type="float" office:value="4773969" table:style-name="ce26">
            <text:p><text:s text:c="2"/>4,773,96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533067.95772790827" table:style-name="ce24">
            <text:p><text:s text:c="2"/>533,068<text:s/></text:p>
          </table:table-cell>
          <table:table-cell office:value-type="float" office:value="877072.48021798208" table:style-name="ce24">
            <text:p><text:s text:c="2"/>877,072<text:s/></text:p>
          </table:table-cell>
          <table:table-cell office:value-type="string" table:style-name="ce25">
            <text:p>十八、其他金融負債</text:p>
          </table:table-cell>
          <table:table-cell office:value-type="float" office:value="21663151.694572657" table:style-name="ce24">
            <text:p><text:s text:c="2"/>21,663,152<text:s/></text:p>
          </table:table-cell>
          <table:table-cell office:value-type="float" office:value="22671051.979945842" table:style-name="ce26">
            <text:p><text:s text:c="2"/>22,671,05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35853875.705984347" table:style-name="ce24">
            <text:p><text:s text:c="2"/>35,853,876<text:s/></text:p>
          </table:table-cell>
          <table:table-cell office:value-type="float" office:value="25050928.42421646" table:style-name="ce24">
            <text:p><text:s text:c="2"/>25,050,928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5012138.0390496869" table:style-name="ce24">
            <text:p><text:s text:c="2"/>5,012,138<text:s/></text:p>
          </table:table-cell>
          <table:table-cell office:value-type="float" office:value="3954403.9887537775" table:style-name="ce24">
            <text:p><text:s text:c="2"/>3,954,404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582394457.80112398" table:style-name="ce24">
            <text:p><text:s text:c="2"/>582,394,458<text:s/></text:p>
          </table:table-cell>
          <table:table-cell office:value-type="float" office:value="549285130.46267176" table:style-name="ce24">
            <text:p><text:s text:c="2"/>549,285,130<text:s/></text:p>
          </table:table-cell>
          <table:table-cell table:style-name="ce29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7225689394.6845541" table:style-name="ce24">
            <text:p><text:s text:c="2"/>7,225,689,395<text:s/></text:p>
          </table:table-cell>
          <table:table-cell office:value-type="float" office:value="6466429741.9887285" table:style-name="ce24">
            <text:p><text:s text:c="2"/>6,466,429,742<text:s/></text:p>
          </table:table-cell>
          <table:table-cell table:style-name="ce6"/>
          <table:table-cell table:style-name="ce24"/>
          <table:table-cell table:style-name="ce26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463094.99811866879" table:style-name="ce24">
            <text:p><text:s text:c="2"/>463,095<text:s/></text:p>
          </table:table-cell>
          <table:table-cell office:value-type="float" office:value="567562.06455912394" table:style-name="ce24">
            <text:p><text:s text:c="2"/>567,562<text:s/></text:p>
          </table:table-cell>
          <table:table-cell office:value-type="string" table:style-name="ce30">
            <text:p>權　益　合　計</text:p>
          </table:table-cell>
          <table:table-cell office:value-type="float" office:value="18324190267.79599" table:style-name="ce24">
            <text:p><text:s text:c="2"/>18,324,190,268<text:s/></text:p>
          </table:table-cell>
          <table:table-cell office:value-type="float" office:value="17761292408.726753" table:style-name="ce26">
            <text:p><text:s text:c="2"/>17,761,292,40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7128601536.7938509" table:style-name="ce24">
            <text:p><text:s text:c="2"/>7,128,601,537<text:s/></text:p>
          </table:table-cell>
          <table:table-cell office:value-type="float" office:value="6392158752.2647591" table:style-name="ce24">
            <text:p><text:s text:c="2"/>6,392,158,752<text:s/></text:p>
          </table:table-cell>
          <table:table-cell office:value-type="string" table:style-name="ce25">
            <text:p>一、實收資本</text:p>
          </table:table-cell>
          <table:table-cell office:value-type="float" office:value="7203261934.4599648" table:style-name="ce24">
            <text:p><text:s text:c="2"/>7,203,261,934<text:s/></text:p>
          </table:table-cell>
          <table:table-cell office:value-type="float" office:value="7280319994.617363" table:style-name="ce26">
            <text:p><text:s text:c="2"/>7,280,319,99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95576626.815238118" table:style-name="ce24">
            <text:p><text:s text:c="2"/>95,576,627<text:s/></text:p>
          </table:table-cell>
          <table:table-cell office:value-type="float" office:value="73468904.155644283" table:style-name="ce24">
            <text:p><text:s text:c="2"/>73,468,904<text:s/></text:p>
          </table:table-cell>
          <table:table-cell office:value-type="string" table:style-name="ce25">
            <text:p>　　<text:span text:style-name="T2">1.</text:span>政府</text:p>
          </table:table-cell>
          <table:table-cell office:value-type="float" office:value="101913017.58433774" table:style-name="ce24">
            <text:p><text:s text:c="2"/>101,913,018<text:s/></text:p>
          </table:table-cell>
          <table:table-cell office:value-type="float" office:value="108087941.23156247" table:style-name="ce26">
            <text:p><text:s text:c="2"/>108,087,94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505617.07734450715" table:style-name="ce24">
            <text:p><text:s text:c="2"/>505,617<text:s/></text:p>
          </table:table-cell>
          <table:table-cell office:value-type="float" office:value="222903.50376592958" table:style-name="ce24">
            <text:p><text:s text:c="2"/>222,904<text:s/></text:p>
          </table:table-cell>
          <table:table-cell office:value-type="string" table:style-name="ce25">
            <text:p>　　<text:span text:style-name="T2">2.</text:span>金融機構</text:p>
          </table:table-cell>
          <table:table-cell office:value-type="float" office:value="591807867.02961755" table:style-name="ce24">
            <text:p><text:s text:c="2"/>591,807,867<text:s/></text:p>
          </table:table-cell>
          <table:table-cell office:value-type="float" office:value="573256743.94314253" table:style-name="ce26">
            <text:p><text:s text:c="2"/>573,256,74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542519" table:style-name="ce24">
            <text:p><text:s text:c="2"/>542,519<text:s/></text:p>
          </table:table-cell>
          <table:table-cell office:value-type="float" office:value="11620" table:style-name="ce24">
            <text:p><text:s text:c="2"/>11,620<text:s/></text:p>
          </table:table-cell>
          <table:table-cell office:value-type="string" table:style-name="ce25">
            <text:p>　　<text:span text:style-name="T2">3.</text:span>企業</text:p>
          </table:table-cell>
          <table:table-cell office:value-type="float" office:value="1696390223.8047128" table:style-name="ce24">
            <text:p><text:s text:c="2"/>1,696,390,224<text:s/></text:p>
          </table:table-cell>
          <table:table-cell office:value-type="float" office:value="1726691948.3766432" table:style-name="ce26">
            <text:p><text:s text:c="2"/>1,726,691,94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九、存貨淨額</text:span></text:p>
          </table:table-cell>
          <table:table-cell office:value-type="float" office:value="2791115233.800796" table:style-name="ce24">
            <text:p><text:s text:c="2"/>2,791,115,234<text:s/></text:p>
          </table:table-cell>
          <table:table-cell office:value-type="float" office:value="2619879092.1906791" table:style-name="ce24">
            <text:p><text:s text:c="2"/>2,619,879,092<text:s/></text:p>
          </table:table-cell>
          <table:table-cell office:value-type="string" table:style-name="ce25">
            <text:p>　　<text:span text:style-name="T2">4.</text:span>個人及非營利團體</text:p>
          </table:table-cell>
          <table:table-cell office:value-type="float" office:value="3435590384.7738662" table:style-name="ce24">
            <text:p><text:s text:c="2"/>3,435,590,385<text:s/></text:p>
          </table:table-cell>
          <table:table-cell office:value-type="float" office:value="3431315082.8477612" table:style-name="ce26">
            <text:p><text:s text:c="2"/>3,431,315,08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2">
            <text:p>十、不動產、廠房及設備淨額</text:p>
          </table:table-cell>
          <table:table-cell office:value-type="float" office:value="8247113347.90063" table:style-name="ce24">
            <text:p><text:s text:c="2"/>8,247,113,348<text:s/></text:p>
          </table:table-cell>
          <table:table-cell office:value-type="float" office:value="8075638638.2412014" table:style-name="ce24">
            <text:p><text:s text:c="2"/>8,075,638,638<text:s/></text:p>
          </table:table-cell>
          <table:table-cell office:value-type="string" table:style-name="ce25">
            <text:p>　　<text:span text:style-name="T2">5.</text:span>國外</text:p>
          </table:table-cell>
          <table:table-cell office:value-type="float" office:value="1377560441.2674291" table:style-name="ce24">
            <text:p><text:s text:c="2"/>1,377,560,441<text:s/></text:p>
          </table:table-cell>
          <table:table-cell office:value-type="float" office:value="1440968278.2182531" table:style-name="ce26">
            <text:p><text:s text:c="2"/>1,440,968,27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1.<text:span text:style-name="T4">土地淨額</text:span></text:p>
          </table:table-cell>
          <table:table-cell office:value-type="float" office:value="2170103182.0817785" table:style-name="ce24">
            <text:p><text:s text:c="2"/>2,170,103,182<text:s/></text:p>
          </table:table-cell>
          <table:table-cell office:value-type="float" office:value="2061460717.8935502" table:style-name="ce24">
            <text:p><text:s text:c="2"/>2,061,460,718<text:s/></text:p>
          </table:table-cell>
          <table:table-cell office:value-type="string" table:style-name="ce25">
            <text:p>二、資本公積、保留盈餘</text:p>
          </table:table-cell>
          <table:table-cell office:value-type="float" office:value="11120928333.336023" table:style-name="ce24">
            <text:p><text:s text:c="2"/>11,120,928,333<text:s/></text:p>
          </table:table-cell>
          <table:table-cell office:value-type="float" office:value="10480972414.10939" table:style-name="ce26">
            <text:p><text:s text:c="2"/>10,480,972,41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1">
            <text:p><text:span text:style-name="T4">　　</text:span>2.<text:span text:style-name="T4">建築物、廠房及設備淨額</text:span></text:p>
          </table:table-cell>
          <table:table-cell office:value-type="float" office:value="6077010165.8188524" table:style-name="ce24">
            <text:p><text:s text:c="2"/>6,077,010,166<text:s/></text:p>
          </table:table-cell>
          <table:table-cell office:value-type="float" office:value="6014177920.3476505" table:style-name="ce24">
            <text:p><text:s text:c="2"/>6,014,177,920<text:s/></text:p>
          </table:table-cell>
          <table:table-cell office:value-type="string" table:style-name="ce25">
            <text:p>　　及其他權益</text:p>
          </table:table-cell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2">
            <text:p>十一、無形資產、生物資產、</text:p>
          </table:table-cell>
          <table:table-cell office:value-type="float" office:value="230097864.2221666" table:style-name="ce24">
            <text:p><text:s text:c="2"/>230,097,864<text:s/></text:p>
          </table:table-cell>
          <table:table-cell office:value-type="float" office:value="233889041.43098027" table:style-name="ce24">
            <text:p><text:s text:c="2"/>233,889,041<text:s/></text:p>
          </table:table-cell>
          <table:table-cell table:style-name="ce29"/>
          <table:table-cell table:style-name="ce24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3">
            <text:p><text:span text:style-name="T4">　　　遞延資產及用品盤存</text:span>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style-name="ce3"/>
          <table:table-cell table:number-columns-repeated="16377" table:style-name="ce6"/>
        </table:table-row>
        <table:table-row table:style-name="ro5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39"/>
          <table:table-cell table:style-name="ce37"/>
          <table:table-cell table:number-columns-repeated="2" table:style-name="ce40"/>
          <table:table-cell table:style-name="ce3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37"/>
          <table:table-cell table:style-name="ce7"/>
          <table:table-cell table:number-columns-repeated="2" table:style-name="ce3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5118110236220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4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7:07Z</meta:creation-date>
    <dc:date>2020-01-08T02:33:35Z</dc:date>
    <meta:print-date>2020-01-08T02:33:10Z</meta:print-date>
  </office:meta>
</office:document-meta>
</file>