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4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5"/>
        <table:table-column table:style-name="co2" table:default-cell-style-name="ce7"/>
        <table:table-column table:style-name="co2" table:default-cell-style-name="ce12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6">
            <text:p>表<text:span text:style-name="T6">2-4<text:s text:c="3"/></text:span>民營礦業及土石採取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8">
            <text:p><text:s text:c="14"/><text:span text:style-name="T4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28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style-name="ce19"/>
          <table:table-cell office:value-type="string" table:style-name="ce18">
            <text:p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number-columns-repeated="16377" table:style-name="ce22"/>
        </table:table-row>
        <table:table-row table:style-name="ro4">
          <table:table-cell office:value-type="string" table:style-name="ce37">
            <text:p><text:span text:style-name="T3">項　　　目</text:span></text:p>
          </table:table-cell>
          <table:table-cell office:value-type="string" table:style-name="ce8">
            <text:p>107<text:span text:style-name="T3">年底</text:span></text:p>
          </table:table-cell>
          <table:table-cell office:value-type="string" table:style-name="ce8">
            <text:p>106<text:span text:style-name="T3">年底</text:span></text:p>
          </table:table-cell>
          <table:table-cell office:value-type="string" table:style-name="ce8">
            <text:p><text:span text:style-name="T3">項　　　目</text:span></text:p>
          </table:table-cell>
          <table:table-cell office:value-type="string" table:style-name="ce8">
            <text:p>107<text:span text:style-name="T3">年底</text:span></text:p>
          </table:table-cell>
          <table:table-cell office:value-type="string" table:style-name="ce9">
            <text:p>106<text:span text:style-name="T3">年底</text:span></text:p>
          </table:table-cell>
          <table:table-cell table:style-name="ce10"/>
          <table:table-cell table:number-columns-repeated="16377" table:style-name="ce11"/>
        </table:table-row>
        <table:table-row table:style-name="ro4">
          <table:table-cell table:style-name="ce29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36">
            <text:p><text:span text:style-name="T4">資　產　合　計</text:span></text:p>
          </table:table-cell>
          <table:table-cell office:value-type="float" office:value="44973045.513936169" table:style-name="ce34">
            <text:p><text:s text:c="2"/>44,973,046<text:s/></text:p>
          </table:table-cell>
          <table:table-cell office:value-type="float" office:value="44124276.26976569" table:style-name="ce34">
            <text:p><text:s text:c="2"/>44,124,276<text:s/></text:p>
          </table:table-cell>
          <table:table-cell office:value-type="string" table:style-name="ce38">
            <text:p>負　債　合　計</text:p>
          </table:table-cell>
          <table:table-cell office:value-type="float" office:value="20206231.470513765" table:style-name="ce34">
            <text:p><text:s text:c="2"/>20,206,231<text:s/></text:p>
          </table:table-cell>
          <table:table-cell office:value-type="float" office:value="19653692.192813229" table:style-name="ce32">
            <text:p><text:s text:c="2"/>19,653,69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201589.08898539538" table:style-name="ce30">
            <text:p><text:s text:c="2"/>201,589<text:s/></text:p>
          </table:table-cell>
          <table:table-cell office:value-type="float" office:value="229913.31694019696" table:style-name="ce30">
            <text:p><text:s text:c="2"/>229,913<text:s/></text:p>
          </table:table-cell>
          <table:table-cell office:value-type="string" table:style-name="ce39">
            <text:p>一、國內金融機構借款</text:p>
          </table:table-cell>
          <table:table-cell office:value-type="float" office:value="16596560.963911522" table:style-name="ce30">
            <text:p><text:s text:c="2"/>16,596,561<text:s/></text:p>
          </table:table-cell>
          <table:table-cell office:value-type="float" office:value="15879733.782227535" table:style-name="ce33">
            <text:p><text:s text:c="2"/>15,879,73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3623276.6274231207" table:style-name="ce30">
            <text:p><text:s text:c="2"/>3,623,277<text:s/></text:p>
          </table:table-cell>
          <table:table-cell office:value-type="float" office:value="3154784.0368750626" table:style-name="ce30">
            <text:p><text:s text:c="2"/>3,154,784<text:s/></text:p>
          </table:table-cell>
          <table:table-cell office:value-type="string" table:style-name="ce39">
            <text:p>二、國內非金融機構借款</text:p>
          </table:table-cell>
          <table:table-cell office:value-type="float" office:value="55.956418890688568" table:style-name="ce30">
            <text:p><text:s text:c="2"/>56<text:s/></text:p>
          </table:table-cell>
          <table:table-cell office:value-type="float" office:value="44089.052632395331" table:style-name="ce33">
            <text:p><text:s text:c="2"/>44,08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3150272.3283273289" table:style-name="ce30">
            <text:p><text:s text:c="2"/>3,150,272<text:s/></text:p>
          </table:table-cell>
          <table:table-cell office:value-type="float" office:value="2867029.9383732285" table:style-name="ce30">
            <text:p><text:s text:c="2"/>2,867,030<text:s/></text:p>
          </table:table-cell>
          <table:table-cell office:value-type="string" table:style-name="ce39">
            <text:p>　　<text:span text:style-name="T2">1.</text:span>政府</text:p>
          </table:table-cell>
          <table:table-cell office:value-type="float" office:value="0.40758969804957523" table:style-name="ce30">
            <text:p><text:s text:c="2"/>0<text:s/></text:p>
          </table:table-cell>
          <table:table-cell office:value-type="float" office:value="0.40204346524261153" table:style-name="ce33">
            <text:p><text:s text:c="2"/>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473004.299095792" table:style-name="ce30">
            <text:p><text:s text:c="2"/>473,004<text:s/></text:p>
          </table:table-cell>
          <table:table-cell office:value-type="float" office:value="287754.09850183298" table:style-name="ce30">
            <text:p><text:s text:c="2"/>287,754<text:s/></text:p>
          </table:table-cell>
          <table:table-cell office:value-type="string" table:style-name="ce39">
            <text:p>　　<text:span text:style-name="T2">2.</text:span>企業</text:p>
          </table:table-cell>
          <table:table-cell office:value-type="float" office:value="52" table:style-name="ce30">
            <text:p><text:s text:c="2"/>52<text:s/></text:p>
          </table:table-cell>
          <table:table-cell office:value-type="float" office:value="29250.851178520821" table:style-name="ce33">
            <text:p><text:s text:c="2"/>29,25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　　<text:span text:style-name="T2">3.</text:span>個人及非營利團體</text:p>
          </table:table-cell>
          <table:table-cell office:value-type="float" office:value="3.5488291926389919" table:style-name="ce30">
            <text:p><text:s text:c="2"/>4<text:s/></text:p>
          </table:table-cell>
          <table:table-cell office:value-type="float" office:value="14837.799410409263" table:style-name="ce33">
            <text:p><text:s text:c="2"/>14,83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23100.58513593526" table:style-name="ce30">
            <text:p><text:s text:c="2"/>23,101<text:s/></text:p>
          </table:table-cell>
          <table:table-cell office:value-type="float" office:value="22786.246417969433" table:style-name="ce30">
            <text:p><text:s text:c="2"/>22,786<text:s/></text:p>
          </table:table-cell>
          <table:table-cell office:value-type="string" table:style-name="ce39">
            <text:p>三、國外借款</text:p>
          </table:table-cell>
          <table:table-cell office:value-type="float" office:value="35.242683507502001" table:style-name="ce30">
            <text:p><text:s text:c="2"/>35<text:s/></text:p>
          </table:table-cell>
          <table:table-cell office:value-type="float" office:value="35.487627268622006" table:style-name="ce33">
            <text:p><text:s text:c="2"/>3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44106.350073393965" table:style-name="ce30">
            <text:p><text:s text:c="2"/>44,106<text:s/></text:p>
          </table:table-cell>
          <table:table-cell office:value-type="float" office:value="72993.91287284295" table:style-name="ce30">
            <text:p><text:s text:c="2"/>72,994<text:s/></text:p>
          </table:table-cell>
          <table:table-cell office:value-type="string" table:style-name="ce39">
            <text:p>四、附買回票債券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五、應付及預收款項淨額</text:p>
          </table:table-cell>
          <table:table-cell office:value-type="float" office:value="3568548.0837705326" table:style-name="ce30">
            <text:p><text:s text:c="2"/>3,568,548<text:s/></text:p>
          </table:table-cell>
          <table:table-cell office:value-type="float" office:value="3619289.0803315714" table:style-name="ce33">
            <text:p><text:s text:c="2"/>3,619,28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　　<text:span text:style-name="T2">1.</text:span>政府</text:p>
          </table:table-cell>
          <table:table-cell office:value-type="float" office:value="496115.73175320181" table:style-name="ce30">
            <text:p><text:s text:c="2"/>496,116<text:s/></text:p>
          </table:table-cell>
          <table:table-cell office:value-type="float" office:value="491006.21622401418" table:style-name="ce33">
            <text:p><text:s text:c="2"/>491,00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44106.350073393965" table:style-name="ce30">
            <text:p><text:s text:c="2"/>44,106<text:s/></text:p>
          </table:table-cell>
          <table:table-cell office:value-type="float" office:value="72993.91287284295" table:style-name="ce30">
            <text:p><text:s text:c="2"/>72,994<text:s/></text:p>
          </table:table-cell>
          <table:table-cell office:value-type="string" table:style-name="ce39">
            <text:p>　　<text:span text:style-name="T2">2.</text:span>金融機構</text:p>
          </table:table-cell>
          <table:table-cell office:value-type="float" office:value="6876.8304078614365" table:style-name="ce30">
            <text:p><text:s text:c="2"/>6,877<text:s/></text:p>
          </table:table-cell>
          <table:table-cell office:value-type="float" office:value="6256.0103826510967" table:style-name="ce33">
            <text:p><text:s text:c="2"/>6,25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　　<text:span text:style-name="T2">3.</text:span>企業</text:p>
          </table:table-cell>
          <table:table-cell office:value-type="float" office:value="1263972.1013893809" table:style-name="ce30">
            <text:p><text:s text:c="2"/>1,263,972<text:s/></text:p>
          </table:table-cell>
          <table:table-cell office:value-type="float" office:value="1112067.584612903" table:style-name="ce33">
            <text:p><text:s text:c="2"/>1,112,06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　　<text:span text:style-name="T2">4.</text:span>個人及非營利團體</text:p>
          </table:table-cell>
          <table:table-cell office:value-type="float" office:value="1801583.4202200887" table:style-name="ce30">
            <text:p><text:s text:c="2"/>1,801,583<text:s/></text:p>
          </table:table-cell>
          <table:table-cell office:value-type="float" office:value="2009959.2691120028" table:style-name="ce33">
            <text:p><text:s text:c="2"/>2,009,95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2109686.3000581795" table:style-name="ce30">
            <text:p><text:s text:c="2"/>2,109,686<text:s/></text:p>
          </table:table-cell>
          <table:table-cell office:value-type="float" office:value="2215336.3439436788" table:style-name="ce30">
            <text:p><text:s text:c="2"/>2,215,336<text:s/></text:p>
          </table:table-cell>
          <table:table-cell office:value-type="string" table:style-name="ce39">
            <text:p>　　<text:span text:style-name="T2">5.</text:span>國外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118927.82365952431" table:style-name="ce30">
            <text:p><text:s text:c="2"/>118,928<text:s/></text:p>
          </table:table-cell>
          <table:table-cell office:value-type="float" office:value="39231.378206790294" table:style-name="ce30">
            <text:p><text:s text:c="2"/>39,231<text:s/></text:p>
          </table:table-cell>
          <table:table-cell office:value-type="string" table:style-name="ce39">
            <text:p>六、應付票券</text:p>
          </table:table-cell>
          <table:table-cell office:value-type="float" office:value="41007.180176503745" table:style-name="ce30">
            <text:p><text:s text:c="2"/>41,007<text:s/></text:p>
          </table:table-cell>
          <table:table-cell office:value-type="float" office:value="110544.78999445324" table:style-name="ce33">
            <text:p><text:s text:c="2"/>110,54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19201.717425648098" table:style-name="ce30">
            <text:p><text:s text:c="2"/>19,202<text:s/></text:p>
          </table:table-cell>
          <table:table-cell office:value-type="float" office:value="21998.029130778177" table:style-name="ce30">
            <text:p><text:s text:c="2"/>21,998<text:s/></text:p>
          </table:table-cell>
          <table:table-cell office:value-type="string" table:style-name="ce39">
            <text:p>七、應付國內公司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1975847.9672716828" table:style-name="ce30">
            <text:p><text:s text:c="2"/>1,975,848<text:s/></text:p>
          </table:table-cell>
          <table:table-cell office:value-type="float" office:value="2158257.9989252617" table:style-name="ce30">
            <text:p><text:s text:c="2"/>2,158,258<text:s/></text:p>
          </table:table-cell>
          <table:table-cell office:value-type="string" table:style-name="ce39">
            <text:p>八、應付國外有價證券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578.68265872536301" table:style-name="ce30">
            <text:p><text:s text:c="2"/>579<text:s/></text:p>
          </table:table-cell>
          <table:table-cell office:value-type="float" office:value="796.85933885939062" table:style-name="ce30">
            <text:p><text:s text:c="2"/>797<text:s/></text:p>
          </table:table-cell>
          <table:table-cell office:value-type="string" table:style-name="ce39">
            <text:p>九、責任及損失準備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十、人事及退休金準備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4869.8909574006921" table:style-name="ce30">
            <text:p><text:s text:c="2"/>4,870<text:s/></text:p>
          </table:table-cell>
          <table:table-cell office:value-type="float" office:value="4947.9216580105867" table:style-name="ce30">
            <text:p><text:s text:c="2"/>4,948<text:s/></text:p>
          </table:table-cell>
          <table:table-cell office:value-type="string" table:style-name="ce39">
            <text:p>十一、估計應付土地增值稅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152305.10455503612" table:style-name="ce30">
            <text:p><text:s text:c="2"/>152,305<text:s/></text:p>
          </table:table-cell>
          <table:table-cell office:value-type="float" office:value="151581.45048816327" table:style-name="ce30">
            <text:p><text:s text:c="2"/>151,581<text:s/></text:p>
          </table:table-cell>
          <table:table-cell office:value-type="string" table:style-name="ce39">
            <text:p>十二、資產證券化商品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十三、遞延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40">
            <text:p>十四、透過損益按公允價值衡量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41">
            <text:p><text:s text:c="14"/><text:span text:style-name="T4">之金融負債</text:span></text:p>
          </table:table-cell>
          <table:table-cell table:style-name="ce30"/>
          <table:table-cell table:style-name="ce33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十五、避險之金融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十六、以成本衡量之金融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152305.10455503612" table:style-name="ce30">
            <text:p><text:s text:c="2"/>152,305<text:s/></text:p>
          </table:table-cell>
          <table:table-cell office:value-type="float" office:value="151581.45048816327" table:style-name="ce30">
            <text:p><text:s text:c="2"/>151,581<text:s/></text:p>
          </table:table-cell>
          <table:table-cell office:value-type="string" table:style-name="ce39">
            <text:p>十七、特別股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十八、其他金融負債</text:p>
          </table:table-cell>
          <table:table-cell office:value-type="float" office:value="23.649948520408916" table:style-name="ce30">
            <text:p><text:s text:c="2"/>24<text:s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13"/>
          <table:table-cell table:style-name="ce30"/>
          <table:table-cell table:style-name="ce33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13"/>
          <table:table-cell table:style-name="ce30"/>
          <table:table-cell table:style-name="ce33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13"/>
          <table:table-cell table:style-name="ce30"/>
          <table:table-cell table:style-name="ce33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32878978.680933148" table:style-name="ce30">
            <text:p><text:s text:c="2"/>32,878,979<text:s/></text:p>
          </table:table-cell>
          <table:table-cell office:value-type="float" office:value="32431581.528619763" table:style-name="ce30">
            <text:p><text:s text:c="2"/>32,431,582<text:s/></text:p>
          </table:table-cell>
          <table:table-cell table:style-name="ce6"/>
          <table:table-cell table:style-name="ce30"/>
          <table:table-cell table:style-name="ce33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42">
            <text:p>權　益　合　計</text:p>
          </table:table-cell>
          <table:table-cell office:value-type="float" office:value="24766814.043422408" table:style-name="ce30">
            <text:p><text:s text:c="2"/>24,766,814<text:s/></text:p>
          </table:table-cell>
          <table:table-cell office:value-type="float" office:value="24470584.076952465" table:style-name="ce33">
            <text:p><text:s text:c="2"/>24,470,58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32056884.616372354" table:style-name="ce30">
            <text:p><text:s text:c="2"/>32,056,885<text:s/></text:p>
          </table:table-cell>
          <table:table-cell office:value-type="float" office:value="31620674.020277385" table:style-name="ce30">
            <text:p><text:s text:c="2"/>31,620,674<text:s/></text:p>
          </table:table-cell>
          <table:table-cell office:value-type="string" table:style-name="ce39">
            <text:p>一、實收資本</text:p>
          </table:table-cell>
          <table:table-cell office:value-type="float" office:value="26196546.796436448" table:style-name="ce30">
            <text:p><text:s text:c="2"/>26,196,547<text:s/></text:p>
          </table:table-cell>
          <table:table-cell office:value-type="float" office:value="25890944.662330013" table:style-name="ce33">
            <text:p><text:s text:c="2"/>25,890,94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822094.06456079124" table:style-name="ce30">
            <text:p><text:s text:c="2"/>822,094<text:s/></text:p>
          </table:table-cell>
          <table:table-cell office:value-type="float" office:value="810907.50834237912" table:style-name="ce30">
            <text:p><text:s text:c="2"/>810,908<text:s/></text:p>
          </table:table-cell>
          <table:table-cell office:value-type="string" table:style-name="ce39">
            <text:p>　　<text:span text:style-name="T2">1.</text:span>政府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　　<text:span text:style-name="T2">2.</text:span>金融機構</text:p>
          </table:table-cell>
          <table:table-cell office:value-type="float" office:value="28806.94490553264" table:style-name="ce30">
            <text:p><text:s text:c="2"/>28,807<text:s/></text:p>
          </table:table-cell>
          <table:table-cell office:value-type="float" office:value="28808.063895596359" table:style-name="ce33">
            <text:p><text:s text:c="2"/>28,80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　　<text:span text:style-name="T2">3.</text:span>企業</text:p>
          </table:table-cell>
          <table:table-cell office:value-type="float" office:value="23841230.939911049" table:style-name="ce30">
            <text:p><text:s text:c="2"/>23,841,231<text:s/></text:p>
          </table:table-cell>
          <table:table-cell office:value-type="float" office:value="23518663.268326711" table:style-name="ce33">
            <text:p><text:s text:c="2"/>23,518,66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3">
            <text:p><text:span text:style-name="T4">九、存貨淨額</text:span></text:p>
          </table:table-cell>
          <table:table-cell office:value-type="float" office:value="1527328.4294425412" table:style-name="ce30">
            <text:p><text:s text:c="2"/>1,527,328<text:s/></text:p>
          </table:table-cell>
          <table:table-cell office:value-type="float" office:value="1451666.6780181935" table:style-name="ce30">
            <text:p><text:s text:c="2"/>1,451,667<text:s/></text:p>
          </table:table-cell>
          <table:table-cell office:value-type="string" table:style-name="ce39">
            <text:p>　　<text:span text:style-name="T2">4.</text:span>個人及非營利團體</text:p>
          </table:table-cell>
          <table:table-cell office:value-type="float" office:value="2326508.9116198653" table:style-name="ce30">
            <text:p><text:s text:c="2"/>2,326,509<text:s/></text:p>
          </table:table-cell>
          <table:table-cell office:value-type="float" office:value="2343473.330107708" table:style-name="ce33">
            <text:p><text:s text:c="2"/>2,343,47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十、不動產、廠房及設備淨額</text:p>
          </table:table-cell>
          <table:table-cell office:value-type="float" office:value="3998177.2991825407" table:style-name="ce30">
            <text:p><text:s text:c="2"/>3,998,177<text:s/></text:p>
          </table:table-cell>
          <table:table-cell office:value-type="float" office:value="3922367.0943321614" table:style-name="ce30">
            <text:p><text:s text:c="2"/>3,922,367<text:s/></text:p>
          </table:table-cell>
          <table:table-cell office:value-type="string" table:style-name="ce39">
            <text:p>　　<text:span text:style-name="T2">5.</text:span>國外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3">
            <text:p><text:span text:style-name="T4">　　</text:span>1.<text:span text:style-name="T4">土地淨額</text:span></text:p>
          </table:table-cell>
          <table:table-cell office:value-type="float" office:value="1524542.6426324514" table:style-name="ce30">
            <text:p><text:s text:c="2"/>1,524,543<text:s/></text:p>
          </table:table-cell>
          <table:table-cell office:value-type="float" office:value="1476012.9729561249" table:style-name="ce30">
            <text:p><text:s text:c="2"/>1,476,013<text:s/></text:p>
          </table:table-cell>
          <table:table-cell office:value-type="string" table:style-name="ce39">
            <text:p>二、資本公積、保留盈餘</text:p>
          </table:table-cell>
          <table:table-cell office:value-type="float" office:value="-1429732.753014042" table:style-name="ce30">
            <text:p>- 1,429,733<text:s/></text:p>
          </table:table-cell>
          <table:table-cell office:value-type="float" office:value="-1420360.5853775537" table:style-name="ce33">
            <text:p>- 1,420,36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3">
            <text:p><text:span text:style-name="T4">　　</text:span>2.<text:span text:style-name="T4">建築物、廠房及設備淨額</text:span></text:p>
          </table:table-cell>
          <table:table-cell office:value-type="float" office:value="2473634.6565500889" table:style-name="ce30">
            <text:p><text:s text:c="2"/>2,473,635<text:s/></text:p>
          </table:table-cell>
          <table:table-cell office:value-type="float" office:value="2446354.1213760357" table:style-name="ce30">
            <text:p><text:s text:c="2"/>2,446,354<text:s/></text:p>
          </table:table-cell>
          <table:table-cell office:value-type="string" table:style-name="ce39">
            <text:p>　　及其他權益</text:p>
          </table:table-cell>
          <table:table-cell table:style-name="ce30"/>
          <table:table-cell table:style-name="ce33"/>
          <table:table-cell table:number-columns-repeated="16378" table:style-name="ce6"/>
        </table:table-row>
        <table:table-row table:style-name="ro4">
          <table:table-cell office:value-type="string" table:style-name="ce44">
            <text:p>十一、無形資產、生物資產、</text:p>
          </table:table-cell>
          <table:table-cell office:value-type="float" office:value="414497.04814688698" table:style-name="ce30">
            <text:p><text:s text:c="2"/>414,497<text:s/></text:p>
          </table:table-cell>
          <table:table-cell office:value-type="float" office:value="471265.6612576613" table:style-name="ce30">
            <text:p><text:s text:c="2"/>471,266<text:s/></text:p>
          </table:table-cell>
          <table:table-cell table:style-name="ce13"/>
          <table:table-cell table:style-name="ce30"/>
          <table:table-cell table:style-name="ce33"/>
          <table:table-cell table:number-columns-repeated="16378" table:style-name="ce6"/>
        </table:table-row>
        <table:table-row table:style-name="ro4">
          <table:table-cell office:value-type="string" table:style-name="ce45">
            <text:p><text:span text:style-name="T4">　　　遞延資產及用品盤存</text:span></text:p>
          </table:table-cell>
          <table:table-cell table:number-columns-repeated="2" table:style-name="ce31"/>
          <table:table-cell table:style-name="ce14"/>
          <table:table-cell table:style-name="ce31"/>
          <table:table-cell table:style-name="ce35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15"/>
          <table:table-cell table:style-name="ce7"/>
          <table:table-cell table:number-columns-repeated="2" table:style-name="ce12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2"/>
          <table:table-cell table:number-columns-repeated="16377"/>
        </table:table-row>
        <table:table-row table:style-name="ro6">
          <table:table-cell table:number-columns-repeated="3" table:style-name="ce7"/>
          <table:table-cell table:style-name="ce15"/>
          <table:table-cell table:style-name="ce7"/>
          <table:table-cell table:number-columns-repeated="2" table:style-name="ce12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3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7:07Z</meta:creation-date>
    <dc:date>2020-01-08T02:32:27Z</dc:date>
    <meta:print-date>2020-01-08T02:32:10Z</meta:print-date>
  </office:meta>
</office:document-meta>
</file>