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37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.025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細明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-3" table:style-name="ta1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表<text:span text:style-name="T12">2-3 <text:s text:c="2"/>106</text:span>年底民營企業資產負債統計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5">
            <text:p>（按各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7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35"/>
          <table:table-cell table:style-name="ce19"/>
          <table:table-cell office:value-type="string" table:number-columns-spanned="1" table:number-rows-spanned="3" table:style-name="ce80">
            <text:p>礦業及土石</text:p>
            <text:p>採　取　業</text:p>
          </table:table-cell>
          <table:table-cell table:style-name="ce19"/>
          <table:table-cell office:value-type="string" table:number-columns-spanned="1" table:number-rows-spanned="3" table:style-name="ce80">
            <text:p>電力及燃氣</text:p>
            <text:p>供　應　業</text:p>
          </table:table-cell>
          <table:table-cell office:value-type="string" table:number-columns-spanned="1" table:number-rows-spanned="3" table:style-name="ce81">
            <text:p>用水供應及</text:p>
            <text:p>污染整治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項　　　目</text:p>
          </table:table-cell>
          <table:table-cell office:value-type="string" table:style-name="ce21">
            <text:p>合<text:span text:style-name="T8"><text:s text:c="4"/></text:span>計</text:p>
          </table:table-cell>
          <table:covered-table-cell/>
          <table:table-cell office:value-type="string" table:style-name="ce21">
            <text:p>製造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37"/>
          <table:table-cell table:style-name="ce22"/>
          <table:covered-table-cell/>
          <table:table-cell table:style-name="ce23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44">
            <text:p><text:span text:style-name="T9">資　產　合　計</text:span></text:p>
          </table:table-cell>
          <table:table-cell office:value-type="float" office:value="54446527944.556656" table:style-name="ce39">
            <text:p><text:s text:c="2"/>54,446,527,945<text:s/></text:p>
          </table:table-cell>
          <table:table-cell office:value-type="float" office:value="44124276.26976569" table:style-name="ce39">
            <text:p><text:s text:c="2"/>44,124,276<text:s/></text:p>
          </table:table-cell>
          <table:table-cell office:value-type="float" office:value="32810413203.862907" table:style-name="ce39">
            <text:p><text:s text:c="2"/>32,810,413,204<text:s/></text:p>
          </table:table-cell>
          <table:table-cell office:value-type="float" office:value="345788735.18599766" table:style-name="ce39">
            <text:p><text:s text:c="2"/>345,788,735<text:s/></text:p>
          </table:table-cell>
          <table:table-cell office:value-type="float" office:value="121873958.85745248" table:style-name="ce38">
            <text:p><text:s text:c="2"/>121,873,959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5">
            <text:p><text:span text:style-name="T9">一、庫存現金及零用金</text:span></text:p>
          </table:table-cell>
          <table:table-cell office:value-type="float" office:value="194185460.72037587" table:style-name="ce41">
            <text:p><text:s text:c="2"/>194,185,461<text:s/></text:p>
          </table:table-cell>
          <table:table-cell office:value-type="float" office:value="229913.31694019696" table:style-name="ce41">
            <text:p><text:s text:c="2"/>229,913<text:s/></text:p>
          </table:table-cell>
          <table:table-cell office:value-type="float" office:value="34287013.626147941" table:style-name="ce41">
            <text:p><text:s text:c="2"/>34,287,014<text:s/></text:p>
          </table:table-cell>
          <table:table-cell office:value-type="float" office:value="140316.93027542336" table:style-name="ce41">
            <text:p><text:s text:c="2"/>140,317<text:s/></text:p>
          </table:table-cell>
          <table:table-cell office:value-type="float" office:value="1922686.4668478372" table:style-name="ce40">
            <text:p><text:s text:c="2"/>1,922,68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二、國內金融機構存款</text:span></text:p>
          </table:table-cell>
          <table:table-cell office:value-type="float" office:value="5547435384.2774982" table:style-name="ce41">
            <text:p><text:s text:c="2"/>5,547,435,384<text:s/></text:p>
          </table:table-cell>
          <table:table-cell office:value-type="float" office:value="3154784.0368750626" table:style-name="ce41">
            <text:p><text:s text:c="2"/>3,154,784<text:s/></text:p>
          </table:table-cell>
          <table:table-cell office:value-type="float" office:value="3281990803.6344552" table:style-name="ce41">
            <text:p><text:s text:c="2"/>3,281,990,804<text:s/></text:p>
          </table:table-cell>
          <table:table-cell office:value-type="float" office:value="29451358.954124168" table:style-name="ce41">
            <text:p><text:s text:c="2"/>29,451,359<text:s/></text:p>
          </table:table-cell>
          <table:table-cell office:value-type="float" office:value="18990859.90851308" table:style-name="ce40">
            <text:p><text:s text:c="2"/>18,990,86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活期性存款</text:span></text:p>
          </table:table-cell>
          <table:table-cell office:value-type="float" office:value="2704404348.6814723" table:style-name="ce41">
            <text:p><text:s text:c="2"/>2,704,404,349<text:s/></text:p>
          </table:table-cell>
          <table:table-cell office:value-type="float" office:value="2867029.9383732285" table:style-name="ce41">
            <text:p><text:s text:c="2"/>2,867,030<text:s/></text:p>
          </table:table-cell>
          <table:table-cell office:value-type="float" office:value="1104987468.1603522" table:style-name="ce41">
            <text:p><text:s text:c="2"/>1,104,987,468<text:s/></text:p>
          </table:table-cell>
          <table:table-cell office:value-type="float" office:value="16974409.987594057" table:style-name="ce41">
            <text:p><text:s text:c="2"/>16,974,410<text:s/></text:p>
          </table:table-cell>
          <table:table-cell office:value-type="float" office:value="12484153.069717705" table:style-name="ce40">
            <text:p><text:s text:c="2"/>12,484,15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定期性存款</text:span></text:p>
          </table:table-cell>
          <table:table-cell office:value-type="float" office:value="1353932149.8868096" table:style-name="ce41">
            <text:p><text:s text:c="2"/>1,353,932,150<text:s/></text:p>
          </table:table-cell>
          <table:table-cell office:value-type="float" office:value="287754.09850183298" table:style-name="ce41">
            <text:p><text:s text:c="2"/>287,754<text:s/></text:p>
          </table:table-cell>
          <table:table-cell office:value-type="float" office:value="974202389.45428276" table:style-name="ce41">
            <text:p><text:s text:c="2"/>974,202,389<text:s/></text:p>
          </table:table-cell>
          <table:table-cell office:value-type="float" office:value="11789696.551967693" table:style-name="ce41">
            <text:p><text:s text:c="2"/>11,789,697<text:s/></text:p>
          </table:table-cell>
          <table:table-cell office:value-type="float" office:value="5214404.7604703745" table:style-name="ce40">
            <text:p><text:s text:c="2"/>5,214,40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外匯存款</text:span></text:p>
          </table:table-cell>
          <table:table-cell office:value-type="float" office:value="1489098885.7092171" table:style-name="ce41">
            <text:p><text:s text:c="2"/>1,489,098,88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02800946.0198207" table:style-name="ce41">
            <text:p><text:s text:c="2"/>1,202,800,946<text:s/></text:p>
          </table:table-cell>
          <table:table-cell office:value-type="float" office:value="687252.41456241126" table:style-name="ce41">
            <text:p><text:s text:c="2"/>687,252<text:s/></text:p>
          </table:table-cell>
          <table:table-cell office:value-type="float" office:value="1292302.0783250039" table:style-name="ce40">
            <text:p><text:s text:c="2"/>1,292,30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三、附賣回票債券投資</text:span></text:p>
          </table:table-cell>
          <table:table-cell office:value-type="float" office:value="114289956.33413605" table:style-name="ce41">
            <text:p><text:s text:c="2"/>114,289,956<text:s/></text:p>
          </table:table-cell>
          <table:table-cell office:value-type="float" office:value="22786.246417969433" table:style-name="ce41">
            <text:p><text:s text:c="2"/>22,786<text:s/></text:p>
          </table:table-cell>
          <table:table-cell office:value-type="float" office:value="70939125.271852434" table:style-name="ce41">
            <text:p><text:s text:c="2"/>70,939,125<text:s/></text:p>
          </table:table-cell>
          <table:table-cell office:value-type="float" office:value="1114289.4704397768" table:style-name="ce41">
            <text:p><text:s text:c="2"/>1,114,289<text:s/></text:p>
          </table:table-cell>
          <table:table-cell office:value-type="float" office:value="47000" table:style-name="ce40">
            <text:p><text:s text:c="2"/>47,00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四、融通</text:span><text:s/></text:p>
          </table:table-cell>
          <table:table-cell office:value-type="float" office:value="560632351.48715568" table:style-name="ce41">
            <text:p><text:s text:c="2"/>560,632,351<text:s/></text:p>
          </table:table-cell>
          <table:table-cell office:value-type="float" office:value="72993.91287284295" table:style-name="ce41">
            <text:p><text:s text:c="2"/>72,994<text:s/></text:p>
          </table:table-cell>
          <table:table-cell office:value-type="float" office:value="235867125.32067671" table:style-name="ce41">
            <text:p><text:s text:c="2"/>235,867,125<text:s/></text:p>
          </table:table-cell>
          <table:table-cell office:value-type="float" office:value="57733148.339380123" table:style-name="ce41">
            <text:p><text:s text:c="2"/>57,733,148<text:s/></text:p>
          </table:table-cell>
          <table:table-cell office:value-type="float" office:value="344028.82220195449" table:style-name="ce40">
            <text:p><text:s text:c="2"/>344,02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9752463.6088043395" table:style-name="ce41">
            <text:p><text:s text:c="2"/>9,752,46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14726677.261976562" table:style-name="ce41">
            <text:p><text:s text:c="2"/>14,726,67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851687.0276588341" table:style-name="ce41">
            <text:p><text:s text:c="2"/>1,851,68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319704294.48801261" table:style-name="ce41">
            <text:p><text:s text:c="2"/>319,704,294<text:s/></text:p>
          </table:table-cell>
          <table:table-cell office:value-type="float" office:value="72993.91287284295" table:style-name="ce41">
            <text:p><text:s text:c="2"/>72,994<text:s/></text:p>
          </table:table-cell>
          <table:table-cell office:value-type="float" office:value="101908672.11538467" table:style-name="ce41">
            <text:p><text:s text:c="2"/>101,908,672<text:s/></text:p>
          </table:table-cell>
          <table:table-cell office:value-type="float" office:value="57733148.339380123" table:style-name="ce41">
            <text:p><text:s text:c="2"/>57,733,148<text:s/></text:p>
          </table:table-cell>
          <table:table-cell office:value-type="float" office:value="344028.82220195449" table:style-name="ce40">
            <text:p><text:s text:c="2"/>344,02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36015828.645308584" table:style-name="ce41">
            <text:p><text:s text:c="2"/>36,015,82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060318.483699122" table:style-name="ce41">
            <text:p><text:s text:c="2"/>2,060,31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180433087.4830533" table:style-name="ce41">
            <text:p><text:s text:c="2"/>180,433,08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30046447.69393419" table:style-name="ce41">
            <text:p><text:s text:c="2"/>130,046,44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五、應收及預付款項淨額</text:span></text:p>
          </table:table-cell>
          <table:table-cell office:value-type="float" office:value="11850105513.28801" table:style-name="ce41">
            <text:p><text:s text:c="2"/>11,850,105,513<text:s/></text:p>
          </table:table-cell>
          <table:table-cell office:value-type="float" office:value="2215336.3439436788" table:style-name="ce41">
            <text:p><text:s text:c="2"/>2,215,336<text:s/></text:p>
          </table:table-cell>
          <table:table-cell office:value-type="float" office:value="7367708539.40376" table:style-name="ce41">
            <text:p><text:s text:c="2"/>7,367,708,539<text:s/></text:p>
          </table:table-cell>
          <table:table-cell office:value-type="float" office:value="49985574.43464011" table:style-name="ce41">
            <text:p><text:s text:c="2"/>49,985,574<text:s/></text:p>
          </table:table-cell>
          <table:table-cell office:value-type="float" office:value="42158545.029672325" table:style-name="ce40">
            <text:p><text:s text:c="2"/>42,158,54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655295097.94315016" table:style-name="ce41">
            <text:p><text:s text:c="2"/>655,295,098<text:s/></text:p>
          </table:table-cell>
          <table:table-cell office:value-type="float" office:value="39231.378206790294" table:style-name="ce41">
            <text:p><text:s text:c="2"/>39,231<text:s/></text:p>
          </table:table-cell>
          <table:table-cell office:value-type="float" office:value="303556936.55642784" table:style-name="ce41">
            <text:p><text:s text:c="2"/>303,556,937<text:s/></text:p>
          </table:table-cell>
          <table:table-cell office:value-type="float" office:value="5764339.5822425447" table:style-name="ce41">
            <text:p><text:s text:c="2"/>5,764,340<text:s/></text:p>
          </table:table-cell>
          <table:table-cell office:value-type="float" office:value="13059432.416034698" table:style-name="ce40">
            <text:p><text:s text:c="2"/>13,059,43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78308052.405196398" table:style-name="ce41">
            <text:p><text:s text:c="2"/>78,308,052<text:s/></text:p>
          </table:table-cell>
          <table:table-cell office:value-type="float" office:value="21998.029130778177" table:style-name="ce41">
            <text:p><text:s text:c="2"/>21,998<text:s/></text:p>
          </table:table-cell>
          <table:table-cell office:value-type="float" office:value="30454932.534210477" table:style-name="ce41">
            <text:p><text:s text:c="2"/>30,454,933<text:s/></text:p>
          </table:table-cell>
          <table:table-cell office:value-type="float" office:value="468803.99921367079" table:style-name="ce41">
            <text:p><text:s text:c="2"/>468,804<text:s/></text:p>
          </table:table-cell>
          <table:table-cell office:value-type="float" office:value="26890.386468170793" table:style-name="ce40">
            <text:p><text:s text:c="2"/>26,89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5199974871.4475861" table:style-name="ce41">
            <text:p><text:s text:c="2"/>5,199,974,871<text:s/></text:p>
          </table:table-cell>
          <table:table-cell office:value-type="float" office:value="2158257.9989252617" table:style-name="ce41">
            <text:p><text:s text:c="2"/>2,158,258<text:s/></text:p>
          </table:table-cell>
          <table:table-cell office:value-type="float" office:value="2036389578.963634" table:style-name="ce41">
            <text:p><text:s text:c="2"/>2,036,389,579<text:s/></text:p>
          </table:table-cell>
          <table:table-cell office:value-type="float" office:value="40335288.085983679" table:style-name="ce41">
            <text:p><text:s text:c="2"/>40,335,288<text:s/></text:p>
          </table:table-cell>
          <table:table-cell office:value-type="float" office:value="25676453.53824652" table:style-name="ce40">
            <text:p><text:s text:c="2"/>25,676,45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439992301.38071066" table:style-name="ce41">
            <text:p><text:s text:c="2"/>439,992,301<text:s/></text:p>
          </table:table-cell>
          <table:table-cell office:value-type="float" office:value="796.85933885939062" table:style-name="ce41">
            <text:p><text:s text:c="2"/>797<text:s/></text:p>
          </table:table-cell>
          <table:table-cell office:value-type="float" office:value="56045328.410153031" table:style-name="ce41">
            <text:p><text:s text:c="2"/>56,045,328<text:s/></text:p>
          </table:table-cell>
          <table:table-cell office:value-type="float" office:value="2510056.8384415456" table:style-name="ce41">
            <text:p><text:s text:c="2"/>2,510,057<text:s/></text:p>
          </table:table-cell>
          <table:table-cell office:value-type="float" office:value="2846268.4931169776" table:style-name="ce40">
            <text:p><text:s text:c="2"/>2,846,26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5580595060.996336" table:style-name="ce41">
            <text:p><text:s text:c="2"/>5,580,595,06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005311216.0880737" table:style-name="ce41">
            <text:p><text:s text:c="2"/>5,005,311,216<text:s/></text:p>
          </table:table-cell>
          <table:table-cell office:value-type="float" office:value="1171599.4536636397" table:style-name="ce41">
            <text:p><text:s text:c="2"/>1,171,599<text:s/></text:p>
          </table:table-cell>
          <table:table-cell office:value-type="float" office:value="566510.24560593534" table:style-name="ce40">
            <text:p><text:s text:c="2"/>566,51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減：備抵呆帳</text:span></text:p>
          </table:table-cell>
          <table:table-cell office:value-type="float" office:value="104059870.88496737" table:style-name="ce41">
            <text:p><text:s text:c="2"/>104,059,871<text:s/></text:p>
          </table:table-cell>
          <table:table-cell office:value-type="float" office:value="4947.9216580105867" table:style-name="ce41">
            <text:p><text:s text:c="2"/>4,948<text:s/></text:p>
          </table:table-cell>
          <table:table-cell office:value-type="float" office:value="64049453.148738965" table:style-name="ce41">
            <text:p><text:s text:c="2"/>64,049,453<text:s/></text:p>
          </table:table-cell>
          <table:table-cell office:value-type="float" office:value="264513.52490495372" table:style-name="ce41">
            <text:p><text:s text:c="2"/>264,514<text:s/></text:p>
          </table:table-cell>
          <table:table-cell office:value-type="float" office:value="17010.049799982582" table:style-name="ce40">
            <text:p><text:s text:c="2"/>17,01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六、國內有價證券及投資淨額</text:span></text:p>
          </table:table-cell>
          <table:table-cell office:value-type="float" office:value="6291149140.1155205" table:style-name="ce41">
            <text:p><text:s text:c="2"/>6,291,149,140<text:s/></text:p>
          </table:table-cell>
          <table:table-cell office:value-type="float" office:value="151581.45048816327" table:style-name="ce41">
            <text:p><text:s text:c="2"/>151,581<text:s/></text:p>
          </table:table-cell>
          <table:table-cell office:value-type="float" office:value="3874498952.291748" table:style-name="ce41">
            <text:p><text:s text:c="2"/>3,874,498,952<text:s/></text:p>
          </table:table-cell>
          <table:table-cell office:value-type="float" office:value="34162676.417592816" table:style-name="ce41">
            <text:p><text:s text:c="2"/>34,162,676<text:s/></text:p>
          </table:table-cell>
          <table:table-cell office:value-type="float" office:value="9353966.0274781063" table:style-name="ce40">
            <text:p><text:s text:c="2"/>9,353,96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短期票券</text:span></text:p>
          </table:table-cell>
          <table:table-cell office:value-type="float" office:value="76416027.718063489" table:style-name="ce41">
            <text:p><text:s text:c="2"/>76,416,02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3304387.457638871" table:style-name="ce41">
            <text:p><text:s text:c="2"/>33,304,387<text:s/></text:p>
          </table:table-cell>
          <table:table-cell office:value-type="float" office:value="2373603.5333246998" table:style-name="ce41">
            <text:p><text:s text:c="2"/>2,373,604<text:s/></text:p>
          </table:table-cell>
          <table:table-cell office:value-type="float" office:value="359698.23612640344" table:style-name="ce40">
            <text:p><text:s text:c="2"/>359,69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政府公債及國庫券</text:span></text:p>
          </table:table-cell>
          <table:table-cell office:value-type="float" office:value="1022008.1283641905" table:style-name="ce41">
            <text:p><text:s text:c="2"/>1,022,00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44608.97808320593" table:style-name="ce41">
            <text:p><text:s text:c="2"/>444,60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公司債</text:span></text:p>
          </table:table-cell>
          <table:table-cell office:value-type="float" office:value="29173898.941178292" table:style-name="ce41">
            <text:p><text:s text:c="2"/>29,173,89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2514486.747101072" table:style-name="ce41">
            <text:p><text:s text:c="2"/>12,514,487<text:s/></text:p>
          </table:table-cell>
          <table:table-cell office:value-type="float" office:value="23996.894100616617" table:style-name="ce41">
            <text:p><text:s text:c="2"/>23,997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金融債券</text:span></text:p>
          </table:table-cell>
          <table:table-cell office:value-type="float" office:value="13505510.794316463" table:style-name="ce41">
            <text:p><text:s text:c="2"/>13,505,51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257098.5107220113" table:style-name="ce41">
            <text:p><text:s text:c="2"/>3,257,099<text:s/></text:p>
          </table:table-cell>
          <table:table-cell office:value-type="float" office:value="40000" table:style-name="ce41">
            <text:p><text:s text:c="2"/>40,000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共同基金</text:span>(<text:span text:style-name="T9">受益憑證</text:span>)</text:p>
          </table:table-cell>
          <table:table-cell office:value-type="float" office:value="172945830.06724274" table:style-name="ce41">
            <text:p><text:s text:c="2"/>172,945,83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4986105.13146999" table:style-name="ce41">
            <text:p><text:s text:c="2"/>104,986,105<text:s/></text:p>
          </table:table-cell>
          <table:table-cell office:value-type="float" office:value="637133.71502075682" table:style-name="ce41">
            <text:p><text:s text:c="2"/>637,134<text:s/></text:p>
          </table:table-cell>
          <table:table-cell office:value-type="float" office:value="1049617.3887028836" table:style-name="ce40">
            <text:p><text:s text:c="2"/>1,049,61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股份</text:span></text:p>
          </table:table-cell>
          <table:table-cell office:value-type="float" office:value="5940061716.4211006" table:style-name="ce41">
            <text:p><text:s text:c="2"/>5,940,061,716<text:s/></text:p>
          </table:table-cell>
          <table:table-cell office:value-type="float" office:value="151581.45048816327" table:style-name="ce41">
            <text:p><text:s text:c="2"/>151,581<text:s/></text:p>
          </table:table-cell>
          <table:table-cell office:value-type="float" office:value="3690109860.5735445" table:style-name="ce41">
            <text:p><text:s text:c="2"/>3,690,109,861<text:s/></text:p>
          </table:table-cell>
          <table:table-cell office:value-type="float" office:value="31084713.532568458" table:style-name="ce41">
            <text:p><text:s text:c="2"/>31,084,714<text:s/></text:p>
          </table:table-cell>
          <table:table-cell office:value-type="float" office:value="7879616.6056697797" table:style-name="ce40">
            <text:p><text:s text:c="2"/>7,879,61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7.<text:span text:style-name="T9">資產證券化商品</text:span></text:p>
          </table:table-cell>
          <table:table-cell office:value-type="float" office:value="4424595.9501242954" table:style-name="ce41">
            <text:p><text:s text:c="2"/>4,424,59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877072.48021798208" table:style-name="ce41">
            <text:p><text:s text:c="2"/>877,07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8.<text:span text:style-name="T9">衍生金融資產及結構型商品</text:span></text:p>
          </table:table-cell>
          <table:table-cell office:value-type="float" office:value="34341043.602301106" table:style-name="ce41">
            <text:p><text:s text:c="2"/>34,341,04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5050928.42421646" table:style-name="ce41">
            <text:p><text:s text:c="2"/>25,050,928<text:s/></text:p>
          </table:table-cell>
          <table:table-cell office:value-type="float" office:value="583.37167986579175" table:style-name="ce41">
            <text:p><text:s text:c="2"/>583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9.<text:span text:style-name="T9">其他國內投資</text:span></text:p>
          </table:table-cell>
          <table:table-cell office:value-type="float" office:value="19258508.492834933" table:style-name="ce41">
            <text:p><text:s text:c="2"/>19,258,50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954403.9887537775" table:style-name="ce41">
            <text:p><text:s text:c="2"/>3,954,404<text:s/></text:p>
          </table:table-cell>
          <table:table-cell office:value-type="float" office:value="2645.3708984079381" table:style-name="ce41">
            <text:p><text:s text:c="2"/>2,645<text:s/></text:p>
          </table:table-cell>
          <table:table-cell office:value-type="float" office:value="65033.796979035855" table:style-name="ce40">
            <text:p><text:s text:c="2"/>65,03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七、國內投資性不動產及閒置資產</text:span></text:p>
          </table:table-cell>
          <table:table-cell office:value-type="float" office:value="4196603844.060729" table:style-name="ce41">
            <text:p><text:s text:c="2"/>4,196,603,84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49285130.46267176" table:style-name="ce41">
            <text:p><text:s text:c="2"/>549,285,130<text:s/></text:p>
          </table:table-cell>
          <table:table-cell office:value-type="float" office:value="2571997.0237676529" table:style-name="ce41">
            <text:p><text:s text:c="2"/>2,571,997<text:s/></text:p>
          </table:table-cell>
          <table:table-cell office:value-type="float" office:value="455169.8263677769" table:style-name="ce40">
            <text:p><text:s text:c="2"/>455,17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八、國外投資淨額</text:span></text:p>
          </table:table-cell>
          <table:table-cell office:value-type="float" office:value="7379355026.2602339" table:style-name="ce41">
            <text:p><text:s text:c="2"/>7,379,355,026<text:s/></text:p>
          </table:table-cell>
          <table:table-cell office:value-type="float" office:value="32431581.528619763" table:style-name="ce41">
            <text:p><text:s text:c="2"/>32,431,582<text:s/></text:p>
          </table:table-cell>
          <table:table-cell office:value-type="float" office:value="6466429741.9887285" table:style-name="ce41">
            <text:p><text:s text:c="2"/>6,466,429,742<text:s/></text:p>
          </table:table-cell>
          <table:table-cell office:value-type="float" office:value="14995794.220942361" table:style-name="ce41">
            <text:p><text:s text:c="2"/>14,995,794<text:s/></text:p>
          </table:table-cell>
          <table:table-cell office:value-type="float" office:value="1695364.5639229713" table:style-name="ce40">
            <text:p><text:s text:c="2"/>1,695,36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國外存款</text:span></text:p>
          </table:table-cell>
          <table:table-cell office:value-type="float" office:value="1883646.299662245" table:style-name="ce41">
            <text:p><text:s text:c="2"/>1,883,64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67562.06455912394" table:style-name="ce41">
            <text:p><text:s text:c="2"/>567,56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國外直接投資</text:span></text:p>
          </table:table-cell>
          <table:table-cell office:value-type="float" office:value="7258438979.1633511" table:style-name="ce41">
            <text:p><text:s text:c="2"/>7,258,438,979<text:s/></text:p>
          </table:table-cell>
          <table:table-cell office:value-type="float" office:value="31620674.020277385" table:style-name="ce41">
            <text:p><text:s text:c="2"/>31,620,674<text:s/></text:p>
          </table:table-cell>
          <table:table-cell office:value-type="float" office:value="6392158752.2647591" table:style-name="ce41">
            <text:p><text:s text:c="2"/>6,392,158,752<text:s/></text:p>
          </table:table-cell>
          <table:table-cell office:value-type="float" office:value="1735710.5568655177" table:style-name="ce41">
            <text:p><text:s text:c="2"/>1,735,711<text:s/></text:p>
          </table:table-cell>
          <table:table-cell office:value-type="float" office:value="1631297.3233028194" table:style-name="ce40">
            <text:p><text:s text:c="2"/>1,631,29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國外有價證券投資</text:span><text:s/></text:p>
          </table:table-cell>
          <table:table-cell office:value-type="float" office:value="118018076.79058307" table:style-name="ce41">
            <text:p><text:s text:c="2"/>118,018,077<text:s/></text:p>
          </table:table-cell>
          <table:table-cell office:value-type="float" office:value="810907.50834237912" table:style-name="ce41">
            <text:p><text:s text:c="2"/>810,908<text:s/></text:p>
          </table:table-cell>
          <table:table-cell office:value-type="float" office:value="73468904.155644283" table:style-name="ce41">
            <text:p><text:s text:c="2"/>73,468,904<text:s/></text:p>
          </table:table-cell>
          <table:table-cell office:value-type="float" office:value="13260083.664076844" table:style-name="ce41">
            <text:p><text:s text:c="2"/>13,260,084<text:s/></text:p>
          </table:table-cell>
          <table:table-cell office:value-type="float" office:value="64067.240620151642" table:style-name="ce40">
            <text:p><text:s text:c="2"/>64,06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國外衍生金融資產及結構型商品</text:span></text:p>
          </table:table-cell>
          <table:table-cell office:value-type="float" office:value="616489.50376592961" table:style-name="ce41">
            <text:p><text:s text:c="2"/>616,49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22903.50376592958" table:style-name="ce41">
            <text:p><text:s text:c="2"/>222,90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不動產投資</text:span></text:p>
          </table:table-cell>
          <table:table-cell office:value-type="float" office:value="397834.50287257833" table:style-name="ce41">
            <text:p><text:s text:c="2"/>397,83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1620" table:style-name="ce41">
            <text:p><text:s text:c="2"/>11,62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九、存貨淨額</text:span></text:p>
          </table:table-cell>
          <table:table-cell office:value-type="float" office:value="4318015974.1180878" table:style-name="ce41">
            <text:p><text:s text:c="2"/>4,318,015,974<text:s/></text:p>
          </table:table-cell>
          <table:table-cell office:value-type="float" office:value="1451666.6780181935" table:style-name="ce41">
            <text:p><text:s text:c="2"/>1,451,667<text:s/></text:p>
          </table:table-cell>
          <table:table-cell office:value-type="float" office:value="2619879092.1906791" table:style-name="ce41">
            <text:p><text:s text:c="2"/>2,619,879,092<text:s/></text:p>
          </table:table-cell>
          <table:table-cell office:value-type="float" office:value="7608090.8098707963" table:style-name="ce41">
            <text:p><text:s text:c="2"/>7,608,091<text:s/></text:p>
          </table:table-cell>
          <table:table-cell office:value-type="float" office:value="3181022.2500712867" table:style-name="ce40">
            <text:p><text:s text:c="2"/>3,181,02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不動產、廠房及設備淨額</text:p>
          </table:table-cell>
          <table:table-cell office:value-type="float" office:value="12713494872.487289" table:style-name="ce41">
            <text:p><text:s text:c="2"/>12,713,494,872<text:s/></text:p>
          </table:table-cell>
          <table:table-cell office:value-type="float" office:value="3922367.0943321614" table:style-name="ce41">
            <text:p><text:s text:c="2"/>3,922,367<text:s/></text:p>
          </table:table-cell>
          <table:table-cell office:value-type="float" office:value="8075638638.2412014" table:style-name="ce41">
            <text:p><text:s text:c="2"/>8,075,638,638<text:s/></text:p>
          </table:table-cell>
          <table:table-cell office:value-type="float" office:value="131331773.41913848" table:style-name="ce41">
            <text:p><text:s text:c="2"/>131,331,773<text:s/></text:p>
          </table:table-cell>
          <table:table-cell office:value-type="float" office:value="39219924.865559585" table:style-name="ce40">
            <text:p><text:s text:c="2"/>39,219,92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1.<text:span text:style-name="T9">土地淨額</text:span></text:p>
          </table:table-cell>
          <table:table-cell office:value-type="float" office:value="3976379562.7710934" table:style-name="ce41">
            <text:p><text:s text:c="2"/>3,976,379,563<text:s/></text:p>
          </table:table-cell>
          <table:table-cell office:value-type="float" office:value="1476012.9729561249" table:style-name="ce41">
            <text:p><text:s text:c="2"/>1,476,013<text:s/></text:p>
          </table:table-cell>
          <table:table-cell office:value-type="float" office:value="2061460717.8935502" table:style-name="ce41">
            <text:p><text:s text:c="2"/>2,061,460,718<text:s/></text:p>
          </table:table-cell>
          <table:table-cell office:value-type="float" office:value="21658548.242640745" table:style-name="ce41">
            <text:p><text:s text:c="2"/>21,658,548<text:s/></text:p>
          </table:table-cell>
          <table:table-cell office:value-type="float" office:value="19822365.963966455" table:style-name="ce40">
            <text:p><text:s text:c="2"/>19,822,36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2.<text:span text:style-name="T9">建築物、廠房及設備淨額</text:span></text:p>
          </table:table-cell>
          <table:table-cell office:value-type="float" office:value="8737115309.716198" table:style-name="ce41">
            <text:p><text:s text:c="2"/>8,737,115,310<text:s/></text:p>
          </table:table-cell>
          <table:table-cell office:value-type="float" office:value="2446354.1213760357" table:style-name="ce41">
            <text:p><text:s text:c="2"/>2,446,354<text:s/></text:p>
          </table:table-cell>
          <table:table-cell office:value-type="float" office:value="6014177920.3476505" table:style-name="ce41">
            <text:p><text:s text:c="2"/>6,014,177,920<text:s/></text:p>
          </table:table-cell>
          <table:table-cell office:value-type="float" office:value="109673225.17649776" table:style-name="ce41">
            <text:p><text:s text:c="2"/>109,673,225<text:s/></text:p>
          </table:table-cell>
          <table:table-cell office:value-type="float" office:value="19397558.901593152" table:style-name="ce40">
            <text:p><text:s text:c="2"/>19,397,55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無形資產、生物資產、</text:p>
          </table:table-cell>
          <table:table-cell office:value-type="float" office:value="1281260421.407614" table:style-name="ce41">
            <text:p><text:s text:c="2"/>1,281,260,421<text:s/></text:p>
          </table:table-cell>
          <table:table-cell office:value-type="float" office:value="471265.6612576613" table:style-name="ce41">
            <text:p><text:s text:c="2"/>471,266<text:s/></text:p>
          </table:table-cell>
          <table:table-cell office:value-type="float" office:value="233889041.43098027" table:style-name="ce41">
            <text:p><text:s text:c="2"/>233,889,041<text:s/></text:p>
          </table:table-cell>
          <table:table-cell office:value-type="float" office:value="16693715.165825859" table:style-name="ce41">
            <text:p><text:s text:c="2"/>16,693,715<text:s/></text:p>
          </table:table-cell>
          <table:table-cell office:value-type="float" office:value="4505391.0968175698" table:style-name="ce40">
            <text:p><text:s text:c="2"/>4,505,39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8">
            <text:p><text:span text:style-name="T9">　　　遞延資產及用品盤存</text:span></text:p>
          </table:table-cell>
          <table:table-cell table:number-columns-repeated="4" table:style-name="ce43"/>
          <table:table-cell table:style-name="ce42"/>
          <table:table-cell table:number-columns-repeated="16378" table:style-name="ce12"/>
        </table:table-row>
        <table:table-row table:number-rows-repeated="1048526" table:style-name="ro5">
          <table:table-cell table:number-columns-repeated="16384"/>
        </table:table-row>
      </table:table>
      <table:table table:name="表2-3_(續一)" table:style-name="ta2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表<text:span text:style-name="T12">2-3 <text:s text:c="2"/>106</text:span>年底民營企業資產負債統計表（續<text:span text:style-name="T12">1</text:span>）</text:p>
          </table:table-cell>
          <table:covered-table-cell table:number-columns-repeated="5"/>
          <table:table-cell table:style-name="ce51"/>
          <table:table-cell table:number-columns-repeated="16377" table:style-name="ce3"/>
        </table:table-row>
        <table:table-row table:style-name="ro2">
          <table:table-cell office:value-type="string" table:number-columns-spanned="6" table:number-rows-spanned="1" table:style-name="ce65">
            <text:p>（按各業大類別）</text:p>
          </table:table-cell>
          <table:covered-table-cell table:number-columns-repeated="5"/>
          <table:table-cell table:style-name="ce52"/>
          <table:table-cell table:number-columns-repeated="16377" table:style-name="ce4"/>
        </table:table-row>
        <table:table-row table:style-name="ro3">
          <table:table-cell table:style-name="ce5"/>
          <table:table-cell table:number-columns-repeated="5" table:style-name="ce6"/>
          <table:table-cell table:style-name="ce5"/>
          <table:table-cell table:number-columns-repeated="16377" table:style-name="ce8"/>
        </table:table-row>
        <table:table-row table:style-name="ro4">
          <table:table-cell office:value-type="string" table:number-columns-spanned="6" table:number-rows-spanned="1" table:style-name="ce67">
            <text:p><text:s text:c="24"/>單位：新台幣千元<text:s/></text:p>
          </table:table-cell>
          <table:covered-table-cell table:number-columns-repeated="5"/>
          <table:table-cell table:style-name="ce53"/>
          <table:table-cell table:number-columns-repeated="16377" table:style-name="ce9"/>
        </table:table-row>
        <table:table-row table:style-name="ro4">
          <table:table-cell table:style-name="ce24"/>
          <table:table-cell table:style-name="ce19"/>
          <table:table-cell office:value-type="string" table:number-columns-spanned="1" table:number-rows-spanned="3" table:style-name="ce80">
            <text:p>礦業及土石</text:p>
            <text:p>採　取　業</text:p>
          </table:table-cell>
          <table:table-cell table:style-name="ce19"/>
          <table:table-cell office:value-type="string" table:number-columns-spanned="1" table:number-rows-spanned="3" table:style-name="ce80">
            <text:p>電力及燃氣</text:p>
            <text:p>供　應　業</text:p>
          </table:table-cell>
          <table:table-cell office:value-type="string" table:number-columns-spanned="1" table:number-rows-spanned="3" table:style-name="ce81">
            <text:p>用水供應及</text:p>
            <text:p>污染整治業</text:p>
          </table:table-cell>
          <table:table-cell table:style-name="ce54"/>
          <table:table-cell table:number-columns-repeated="16377" table:style-name="ce25"/>
        </table:table-row>
        <table:table-row table:style-name="ro4">
          <table:table-cell office:value-type="string" table:style-name="ce20">
            <text:p>項　　　目</text:p>
          </table:table-cell>
          <table:table-cell office:value-type="string" table:style-name="ce21">
            <text:p>合<text:span text:style-name="T8"><text:s text:c="4"/></text:span>計</text:p>
          </table:table-cell>
          <table:covered-table-cell/>
          <table:table-cell office:value-type="string" table:style-name="ce21">
            <text:p>製造業</text:p>
          </table:table-cell>
          <table:covered-table-cell/>
          <table:covered-table-cell/>
          <table:table-cell table:style-name="ce55"/>
          <table:table-cell table:number-columns-repeated="16377" table:style-name="ce10"/>
        </table:table-row>
        <table:table-row table:style-name="ro4">
          <table:table-cell table:style-name="ce26"/>
          <table:table-cell table:style-name="ce27"/>
          <table:covered-table-cell/>
          <table:table-cell table:style-name="ce23"/>
          <table:covered-table-cell/>
          <table:covered-table-cell/>
          <table:table-cell table:style-name="ce56"/>
          <table:table-cell table:number-columns-repeated="16377" table:style-name="ce28"/>
        </table:table-row>
        <table:table-row table:style-name="ro4">
          <table:table-cell office:value-type="string" table:style-name="ce57">
            <text:p>負　債　合　計</text:p>
          </table:table-cell>
          <table:table-cell office:value-type="float" office:value="27903680432.612411" table:style-name="ce39">
            <text:p><text:s text:c="2"/>27,903,680,433<text:s/></text:p>
          </table:table-cell>
          <table:table-cell office:value-type="float" office:value="19653692.192813229" table:style-name="ce39">
            <text:p><text:s text:c="2"/>19,653,692<text:s/></text:p>
          </table:table-cell>
          <table:table-cell office:value-type="float" office:value="15049120795.136148" table:style-name="ce39">
            <text:p><text:s text:c="2"/>15,049,120,795<text:s/></text:p>
          </table:table-cell>
          <table:table-cell office:value-type="float" office:value="122638838.36337121" table:style-name="ce39">
            <text:p><text:s text:c="2"/>122,638,838<text:s/></text:p>
          </table:table-cell>
          <table:table-cell office:value-type="float" office:value="64330407.984756276" table:style-name="ce38">
            <text:p><text:s text:c="2"/>64,330,40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國內金融機構借款</text:p>
          </table:table-cell>
          <table:table-cell office:value-type="float" office:value="11953039769.003918" table:style-name="ce41">
            <text:p><text:s text:c="2"/>11,953,039,769<text:s/></text:p>
          </table:table-cell>
          <table:table-cell office:value-type="float" office:value="15879733.782227535" table:style-name="ce41">
            <text:p><text:s text:c="2"/>15,879,734<text:s/></text:p>
          </table:table-cell>
          <table:table-cell office:value-type="float" office:value="5450060399.9002285" table:style-name="ce41">
            <text:p><text:s text:c="2"/>5,450,060,400<text:s/></text:p>
          </table:table-cell>
          <table:table-cell office:value-type="float" office:value="50363703.495198876" table:style-name="ce41">
            <text:p><text:s text:c="2"/>50,363,703<text:s/></text:p>
          </table:table-cell>
          <table:table-cell office:value-type="float" office:value="32032961.20311632" table:style-name="ce40">
            <text:p><text:s text:c="2"/>32,032,961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二、國內非金融機構借款</text:p>
          </table:table-cell>
          <table:table-cell office:value-type="float" office:value="349946058.4991827" table:style-name="ce41">
            <text:p><text:s text:c="2"/>349,946,058<text:s/></text:p>
          </table:table-cell>
          <table:table-cell office:value-type="float" office:value="44089.052632395331" table:style-name="ce41">
            <text:p><text:s text:c="2"/>44,089<text:s/></text:p>
          </table:table-cell>
          <table:table-cell office:value-type="float" office:value="103780015.03560486" table:style-name="ce41">
            <text:p><text:s text:c="2"/>103,780,015<text:s/></text:p>
          </table:table-cell>
          <table:table-cell office:value-type="float" office:value="6051282.5238019088" table:style-name="ce41">
            <text:p><text:s text:c="2"/>6,051,283<text:s/></text:p>
          </table:table-cell>
          <table:table-cell office:value-type="float" office:value="380340.30907918676" table:style-name="ce40">
            <text:p><text:s text:c="2"/>380,34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4141902.6980193835" table:style-name="ce41">
            <text:p><text:s text:c="2"/>4,141,903<text:s/></text:p>
          </table:table-cell>
          <table:table-cell office:value-type="float" office:value="0.40204346524261153" table:style-name="ce41">
            <text:p><text:s text:c="2"/>0<text:s/></text:p>
          </table:table-cell>
          <table:table-cell office:value-type="float" office:value="4067494.3843578612" table:style-name="ce41">
            <text:p><text:s text:c="2"/>4,067,49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企業</text:p>
          </table:table-cell>
          <table:table-cell office:value-type="float" office:value="274596393.71304125" table:style-name="ce41">
            <text:p><text:s text:c="2"/>274,596,394<text:s/></text:p>
          </table:table-cell>
          <table:table-cell office:value-type="float" office:value="29250.851178520821" table:style-name="ce41">
            <text:p><text:s text:c="2"/>29,251<text:s/></text:p>
          </table:table-cell>
          <table:table-cell office:value-type="float" office:value="89426461.168765694" table:style-name="ce41">
            <text:p><text:s text:c="2"/>89,426,461<text:s/></text:p>
          </table:table-cell>
          <table:table-cell office:value-type="float" office:value="6040062.3751804065" table:style-name="ce41">
            <text:p><text:s text:c="2"/>6,040,062<text:s/></text:p>
          </table:table-cell>
          <table:table-cell office:value-type="float" office:value="380340.30907918676" table:style-name="ce40">
            <text:p><text:s text:c="2"/>380,34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個人及非營利團體</text:p>
          </table:table-cell>
          <table:table-cell office:value-type="float" office:value="71207762.088122144" table:style-name="ce41">
            <text:p><text:s text:c="2"/>71,207,762<text:s/></text:p>
          </table:table-cell>
          <table:table-cell office:value-type="float" office:value="14837.799410409263" table:style-name="ce41">
            <text:p><text:s text:c="2"/>14,838<text:s/></text:p>
          </table:table-cell>
          <table:table-cell office:value-type="float" office:value="10286059.482481318" table:style-name="ce41">
            <text:p><text:s text:c="2"/>10,286,059<text:s/></text:p>
          </table:table-cell>
          <table:table-cell office:value-type="float" office:value="11220.14862150107" table:style-name="ce41">
            <text:p><text:s text:c="2"/>11,220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三、國外借款</text:p>
          </table:table-cell>
          <table:table-cell office:value-type="float" office:value="110576496.75882122" table:style-name="ce41">
            <text:p><text:s text:c="2"/>110,576,497<text:s/></text:p>
          </table:table-cell>
          <table:table-cell office:value-type="float" office:value="35.487627268622006" table:style-name="ce41">
            <text:p><text:s text:c="2"/>35<text:s/></text:p>
          </table:table-cell>
          <table:table-cell office:value-type="float" office:value="78368633.306490451" table:style-name="ce41">
            <text:p><text:s text:c="2"/>78,368,63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四、附買回票債券負債</text:p>
          </table:table-cell>
          <table:table-cell office:value-type="float" office:value="7941.1660477519035" table:style-name="ce41">
            <text:p><text:s text:c="2"/>7,94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629.3947631833696" table:style-name="ce41">
            <text:p><text:s text:c="2"/>1,62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五、應付及預收款項淨額</text:p>
          </table:table-cell>
          <table:table-cell office:value-type="float" office:value="13304378270.137671" table:style-name="ce41">
            <text:p><text:s text:c="2"/>13,304,378,270<text:s/></text:p>
          </table:table-cell>
          <table:table-cell office:value-type="float" office:value="3619289.0803315714" table:style-name="ce41">
            <text:p><text:s text:c="2"/>3,619,289<text:s/></text:p>
          </table:table-cell>
          <table:table-cell office:value-type="float" office:value="8064623502.3930197" table:style-name="ce41">
            <text:p><text:s text:c="2"/>8,064,623,502<text:s/></text:p>
          </table:table-cell>
          <table:table-cell office:value-type="float" office:value="50639973.604322501" table:style-name="ce41">
            <text:p><text:s text:c="2"/>50,639,974<text:s/></text:p>
          </table:table-cell>
          <table:table-cell office:value-type="float" office:value="31643910.808322936" table:style-name="ce40">
            <text:p><text:s text:c="2"/>31,643,911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745714190.06281066" table:style-name="ce41">
            <text:p><text:s text:c="2"/>745,714,190<text:s/></text:p>
          </table:table-cell>
          <table:table-cell office:value-type="float" office:value="491006.21622401418" table:style-name="ce41">
            <text:p><text:s text:c="2"/>491,006<text:s/></text:p>
          </table:table-cell>
          <table:table-cell office:value-type="float" office:value="478237999.74541348" table:style-name="ce41">
            <text:p><text:s text:c="2"/>478,238,000<text:s/></text:p>
          </table:table-cell>
          <table:table-cell office:value-type="float" office:value="9274852.2297426481" table:style-name="ce41">
            <text:p><text:s text:c="2"/>9,274,852<text:s/></text:p>
          </table:table-cell>
          <table:table-cell office:value-type="float" office:value="2002194.6334803759" table:style-name="ce40">
            <text:p><text:s text:c="2"/>2,002,195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122666086.46271712" table:style-name="ce41">
            <text:p><text:s text:c="2"/>122,666,086<text:s/></text:p>
          </table:table-cell>
          <table:table-cell office:value-type="float" office:value="6256.0103826510967" table:style-name="ce41">
            <text:p><text:s text:c="2"/>6,256<text:s/></text:p>
          </table:table-cell>
          <table:table-cell office:value-type="float" office:value="43685449.606880151" table:style-name="ce41">
            <text:p><text:s text:c="2"/>43,685,450<text:s/></text:p>
          </table:table-cell>
          <table:table-cell office:value-type="float" office:value="2417540.5535328076" table:style-name="ce41">
            <text:p><text:s text:c="2"/>2,417,541<text:s/></text:p>
          </table:table-cell>
          <table:table-cell office:value-type="float" office:value="92312.859464143519" table:style-name="ce40">
            <text:p><text:s text:c="2"/>92,313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5062042168.2869005" table:style-name="ce41">
            <text:p><text:s text:c="2"/>5,062,042,168<text:s/></text:p>
          </table:table-cell>
          <table:table-cell office:value-type="float" office:value="1112067.584612903" table:style-name="ce41">
            <text:p><text:s text:c="2"/>1,112,068<text:s/></text:p>
          </table:table-cell>
          <table:table-cell office:value-type="float" office:value="2379757466.8299022" table:style-name="ce41">
            <text:p><text:s text:c="2"/>2,379,757,467<text:s/></text:p>
          </table:table-cell>
          <table:table-cell office:value-type="float" office:value="23627134.814234819" table:style-name="ce41">
            <text:p><text:s text:c="2"/>23,627,135<text:s/></text:p>
          </table:table-cell>
          <table:table-cell office:value-type="float" office:value="17889379.872957457" table:style-name="ce40">
            <text:p><text:s text:c="2"/>17,889,38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2980141100.3627048" table:style-name="ce41">
            <text:p><text:s text:c="2"/>2,980,141,100<text:s/></text:p>
          </table:table-cell>
          <table:table-cell office:value-type="float" office:value="2009959.2691120028" table:style-name="ce41">
            <text:p><text:s text:c="2"/>2,009,959<text:s/></text:p>
          </table:table-cell>
          <table:table-cell office:value-type="float" office:value="1159741991.530175" table:style-name="ce41">
            <text:p><text:s text:c="2"/>1,159,741,992<text:s/></text:p>
          </table:table-cell>
          <table:table-cell office:value-type="float" office:value="12886532.366068458" table:style-name="ce41">
            <text:p><text:s text:c="2"/>12,886,532<text:s/></text:p>
          </table:table-cell>
          <table:table-cell office:value-type="float" office:value="11540405.348941503" table:style-name="ce40">
            <text:p><text:s text:c="2"/>11,540,405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4393814724.9625349" table:style-name="ce41">
            <text:p><text:s text:c="2"/>4,393,814,72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003200594.6806464" table:style-name="ce41">
            <text:p><text:s text:c="2"/>4,003,200,595<text:s/></text:p>
          </table:table-cell>
          <table:table-cell office:value-type="float" office:value="2433913.6407437646" table:style-name="ce41">
            <text:p><text:s text:c="2"/>2,433,914<text:s/></text:p>
          </table:table-cell>
          <table:table-cell office:value-type="float" office:value="119618.09347945993" table:style-name="ce40">
            <text:p><text:s text:c="2"/>119,61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六、應付票券</text:p>
          </table:table-cell>
          <table:table-cell office:value-type="float" office:value="615397402.13740957" table:style-name="ce41">
            <text:p><text:s text:c="2"/>615,397,402<text:s/></text:p>
          </table:table-cell>
          <table:table-cell office:value-type="float" office:value="110544.78999445324" table:style-name="ce41">
            <text:p><text:s text:c="2"/>110,545<text:s/></text:p>
          </table:table-cell>
          <table:table-cell office:value-type="float" office:value="238325071.51728874" table:style-name="ce41">
            <text:p><text:s text:c="2"/>238,325,072<text:s/></text:p>
          </table:table-cell>
          <table:table-cell office:value-type="float" office:value="4331479.6380660022" table:style-name="ce41">
            <text:p><text:s text:c="2"/>4,331,480<text:s/></text:p>
          </table:table-cell>
          <table:table-cell office:value-type="float" office:value="29940" table:style-name="ce40">
            <text:p><text:s text:c="2"/>29,94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七、應付國內公司債</text:p>
          </table:table-cell>
          <table:table-cell office:value-type="float" office:value="974297785.13734066" table:style-name="ce41">
            <text:p><text:s text:c="2"/>974,297,78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51137845.58276451" table:style-name="ce41">
            <text:p><text:s text:c="2"/>751,137,846<text:s/></text:p>
          </table:table-cell>
          <table:table-cell office:value-type="float" office:value="1701083.8006378149" table:style-name="ce41">
            <text:p><text:s text:c="2"/>1,701,084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八、應付國外有價證券</text:p>
          </table:table-cell>
          <table:table-cell office:value-type="float" office:value="71398605.688788801" table:style-name="ce41">
            <text:p><text:s text:c="2"/>71,398,60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1398605.688788801" table:style-name="ce41">
            <text:p><text:s text:c="2"/>71,398,60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九、責任及損失準備</text:p>
          </table:table-cell>
          <table:table-cell office:value-type="float" office:value="192560395.6055423" table:style-name="ce41">
            <text:p><text:s text:c="2"/>192,560,39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9104937.61148247" table:style-name="ce41">
            <text:p><text:s text:c="2"/>109,104,938<text:s/></text:p>
          </table:table-cell>
          <table:table-cell office:value-type="float" office:value="273532.51640801405" table:style-name="ce41">
            <text:p><text:s text:c="2"/>273,533<text:s/></text:p>
          </table:table-cell>
          <table:table-cell office:value-type="float" office:value="240097.6894802874" table:style-name="ce40">
            <text:p><text:s text:c="2"/>240,09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人事及退休金準備</text:p>
          </table:table-cell>
          <table:table-cell office:value-type="float" office:value="6279441.0415082192" table:style-name="ce41">
            <text:p><text:s text:c="2"/>6,279,44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956201.3258083705" table:style-name="ce41">
            <text:p><text:s text:c="2"/>2,956,201<text:s/></text:p>
          </table:table-cell>
          <table:table-cell office:value-type="float" office:value="346951.13650811627" table:style-name="ce41">
            <text:p><text:s text:c="2"/>346,951<text:s/></text:p>
          </table:table-cell>
          <table:table-cell office:value-type="float" office:value="1930.0141199081406" table:style-name="ce40">
            <text:p><text:s text:c="2"/>1,93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估計應付土地增值稅</text:p>
          </table:table-cell>
          <table:table-cell office:value-type="float" office:value="115789091.6538723" table:style-name="ce41">
            <text:p><text:s text:c="2"/>115,789,09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2473234.308045357" table:style-name="ce41">
            <text:p><text:s text:c="2"/>72,473,234<text:s/></text:p>
          </table:table-cell>
          <table:table-cell office:value-type="float" office:value="90570.906568500301" table:style-name="ce41">
            <text:p><text:s text:c="2"/>90,571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二、資產證券化商品負債</text:p>
          </table:table-cell>
          <table:table-cell office:value-type="float" office:value="9261.4127950023976" table:style-name="ce41">
            <text:p><text:s text:c="2"/>9,26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8877" table:style-name="ce41">
            <text:p><text:s text:c="2"/>8,87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三、遞延負債</text:p>
          </table:table-cell>
          <table:table-cell office:value-type="float" office:value="137540620.72253397" table:style-name="ce41">
            <text:p><text:s text:c="2"/>137,540,62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8326127.752422102" table:style-name="ce41">
            <text:p><text:s text:c="2"/>48,326,128<text:s/></text:p>
          </table:table-cell>
          <table:table-cell office:value-type="float" office:value="8685696.7466386259" table:style-name="ce41">
            <text:p><text:s text:c="2"/>8,685,697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9">
            <text:p>十四、透過損益按公允價值衡量</text:p>
          </table:table-cell>
          <table:table-cell office:value-type="float" office:value="19472124.979320481" table:style-name="ce41">
            <text:p><text:s text:c="2"/>19,472,125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6097744.575654283" table:style-name="ce41">
            <text:p><text:s text:c="2"/>16,097,745<text:s/></text:p>
          </table:table-cell>
          <table:table-cell office:value-type="float" office:value="96715.9733978851" table:style-name="ce41">
            <text:p><text:s text:c="2"/>96,716<text:s/></text:p>
          </table:table-cell>
          <table:table-cell office:value-type="float" office:value="1227.9606376398519" table:style-name="ce40">
            <text:p><text:s text:c="2"/>1,22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50">
            <text:p><text:s text:c="14"/><text:span text:style-name="T9">之金融負債</text:span></text:p>
          </table:table-cell>
          <table:table-cell table:number-columns-repeated="4" table:style-name="ce41"/>
          <table:table-cell table:style-name="ce40"/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五、避險之金融負債</text:p>
          </table:table-cell>
          <table:table-cell office:value-type="float" office:value="11197811.003490811" table:style-name="ce41">
            <text:p><text:s text:c="2"/>11,197,81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445258.658493532" table:style-name="ce41">
            <text:p><text:s text:c="2"/>10,445,259<text:s/></text:p>
          </table:table-cell>
          <table:table-cell office:value-type="float" office:value="8321.3016977082752" table:style-name="ce41">
            <text:p><text:s text:c="2"/>8,321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六、以成本衡量之金融負債</text:p>
          </table:table-cell>
          <table:table-cell office:value-type="float" office:value="4567690.1053521959" table:style-name="ce41">
            <text:p><text:s text:c="2"/>4,567,69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567690.1053521959" table:style-name="ce41">
            <text:p><text:s text:c="2"/>4,567,69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七、特別股負債</text:p>
          </table:table-cell>
          <table:table-cell office:value-type="float" office:value="8203616.6336041139" table:style-name="ce41">
            <text:p><text:s text:c="2"/>8,203,61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773969" table:style-name="ce41">
            <text:p><text:s text:c="2"/>4,773,96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十八、其他金融負債</text:p>
          </table:table-cell>
          <table:table-cell office:value-type="float" office:value="29018050.925207306" table:style-name="ce41">
            <text:p><text:s text:c="2"/>29,018,05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2671051.979945842" table:style-name="ce41">
            <text:p><text:s text:c="2"/>22,671,052<text:s/></text:p>
          </table:table-cell>
          <table:table-cell office:value-type="float" office:value="49526.72012531654" table:style-name="ce41">
            <text:p><text:s text:c="2"/>49,527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58"/>
          <table:table-cell table:number-columns-repeated="16377" table:style-name="ce12"/>
        </table:table-row>
        <table:table-row table:number-rows-repeated="3" table:style-name="ro4">
          <table:table-cell table:style-name="ce59"/>
          <table:table-cell table:number-columns-repeated="4" table:style-name="ce41"/>
          <table:table-cell table:style-name="ce40"/>
          <table:table-cell table:style-name="ce58"/>
          <table:table-cell table:number-columns-repeated="16377" table:style-name="ce12"/>
        </table:table-row>
        <table:table-row table:style-name="ro4">
          <table:table-cell table:style-name="ce5"/>
          <table:table-cell table:number-columns-repeated="4" table:style-name="ce41"/>
          <table:table-cell table:style-name="ce40"/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60">
            <text:p>權　益　合　計</text:p>
          </table:table-cell>
          <table:table-cell office:value-type="float" office:value="26542847511.944252" table:style-name="ce41">
            <text:p><text:s text:c="2"/>26,542,847,512<text:s/></text:p>
          </table:table-cell>
          <table:table-cell office:value-type="float" office:value="24470584.076952465" table:style-name="ce41">
            <text:p><text:s text:c="2"/>24,470,584<text:s/></text:p>
          </table:table-cell>
          <table:table-cell office:value-type="float" office:value="17761292408.726753" table:style-name="ce41">
            <text:p><text:s text:c="2"/>17,761,292,409<text:s/></text:p>
          </table:table-cell>
          <table:table-cell office:value-type="float" office:value="223149896.82262626" table:style-name="ce41">
            <text:p><text:s text:c="2"/>223,149,897<text:s/></text:p>
          </table:table-cell>
          <table:table-cell office:value-type="float" office:value="57543550.872696221" table:style-name="ce40">
            <text:p><text:s text:c="2"/>57,543,551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實收資本</text:p>
          </table:table-cell>
          <table:table-cell office:value-type="float" office:value="12737716013.926956" table:style-name="ce41">
            <text:p><text:s text:c="2"/>12,737,716,014<text:s/></text:p>
          </table:table-cell>
          <table:table-cell office:value-type="float" office:value="25890944.662330013" table:style-name="ce41">
            <text:p><text:s text:c="2"/>25,890,945<text:s/></text:p>
          </table:table-cell>
          <table:table-cell office:value-type="float" office:value="7280319994.617363" table:style-name="ce41">
            <text:p><text:s text:c="2"/>7,280,319,995<text:s/></text:p>
          </table:table-cell>
          <table:table-cell office:value-type="float" office:value="131940347.87982951" table:style-name="ce41">
            <text:p><text:s text:c="2"/>131,940,348<text:s/></text:p>
          </table:table-cell>
          <table:table-cell office:value-type="float" office:value="41776111.090471797" table:style-name="ce40">
            <text:p><text:s text:c="2"/>41,776,111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207290967.84043714" table:style-name="ce41">
            <text:p><text:s text:c="2"/>207,290,96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08087941.23156247" table:style-name="ce41">
            <text:p><text:s text:c="2"/>108,087,941<text:s/></text:p>
          </table:table-cell>
          <table:table-cell office:value-type="float" office:value="8184896.2782456558" table:style-name="ce41">
            <text:p><text:s text:c="2"/>8,184,896<text:s/></text:p>
          </table:table-cell>
          <table:table-cell office:value-type="float" office:value="523912.74665201298" table:style-name="ce40">
            <text:p><text:s text:c="2"/>523,913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1062337546.7093774" table:style-name="ce41">
            <text:p><text:s text:c="2"/>1,062,337,547<text:s/></text:p>
          </table:table-cell>
          <table:table-cell office:value-type="float" office:value="28808.063895596359" table:style-name="ce41">
            <text:p><text:s text:c="2"/>28,808<text:s/></text:p>
          </table:table-cell>
          <table:table-cell office:value-type="float" office:value="573256743.94314253" table:style-name="ce41">
            <text:p><text:s text:c="2"/>573,256,744<text:s/></text:p>
          </table:table-cell>
          <table:table-cell office:value-type="float" office:value="17427291.62243744" table:style-name="ce41">
            <text:p><text:s text:c="2"/>17,427,292<text:s/></text:p>
          </table:table-cell>
          <table:table-cell office:value-type="float" office:value="2669728.6711405353" table:style-name="ce40">
            <text:p><text:s text:c="2"/>2,669,729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3265025538.7799306" table:style-name="ce41">
            <text:p><text:s text:c="2"/>3,265,025,539<text:s/></text:p>
          </table:table-cell>
          <table:table-cell office:value-type="float" office:value="23518663.268326711" table:style-name="ce41">
            <text:p><text:s text:c="2"/>23,518,663<text:s/></text:p>
          </table:table-cell>
          <table:table-cell office:value-type="float" office:value="1726691948.3766432" table:style-name="ce41">
            <text:p><text:s text:c="2"/>1,726,691,948<text:s/></text:p>
          </table:table-cell>
          <table:table-cell office:value-type="float" office:value="76168357.00200966" table:style-name="ce41">
            <text:p><text:s text:c="2"/>76,168,357<text:s/></text:p>
          </table:table-cell>
          <table:table-cell office:value-type="float" office:value="9931427.8959028032" table:style-name="ce40">
            <text:p><text:s text:c="2"/>9,931,428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6404412639.0851154" table:style-name="ce41">
            <text:p><text:s text:c="2"/>6,404,412,639<text:s/></text:p>
          </table:table-cell>
          <table:table-cell office:value-type="float" office:value="2343473.330107708" table:style-name="ce41">
            <text:p><text:s text:c="2"/>2,343,473<text:s/></text:p>
          </table:table-cell>
          <table:table-cell office:value-type="float" office:value="3431315082.8477612" table:style-name="ce41">
            <text:p><text:s text:c="2"/>3,431,315,083<text:s/></text:p>
          </table:table-cell>
          <table:table-cell office:value-type="float" office:value="17629558.392237402" table:style-name="ce41">
            <text:p><text:s text:c="2"/>17,629,558<text:s/></text:p>
          </table:table-cell>
          <table:table-cell office:value-type="float" office:value="24049578.930886343" table:style-name="ce40">
            <text:p><text:s text:c="2"/>24,049,579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1798649321.5120904" table:style-name="ce41">
            <text:p><text:s text:c="2"/>1,798,649,32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440968278.2182531" table:style-name="ce41">
            <text:p><text:s text:c="2"/>1,440,968,278<text:s/></text:p>
          </table:table-cell>
          <table:table-cell office:value-type="float" office:value="12530244.584899334" table:style-name="ce41">
            <text:p><text:s text:c="2"/>12,530,245<text:s/></text:p>
          </table:table-cell>
          <table:table-cell office:value-type="float" office:value="4601462.8458900973" table:style-name="ce40">
            <text:p><text:s text:c="2"/>4,601,463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二、資本公積、保留盈餘</text:p>
          </table:table-cell>
          <table:table-cell office:value-type="float" office:value="13805131498.017296" table:style-name="ce41">
            <text:p><text:s text:c="2"/>13,805,131,498<text:s/></text:p>
          </table:table-cell>
          <table:table-cell office:value-type="float" office:value="-1420360.5853775537" table:style-name="ce41">
            <text:p>- 1,420,361<text:s/></text:p>
          </table:table-cell>
          <table:table-cell office:value-type="float" office:value="10480972414.10939" table:style-name="ce41">
            <text:p><text:s text:c="2"/>10,480,972,414<text:s/></text:p>
          </table:table-cell>
          <table:table-cell office:value-type="float" office:value="91209548.942796826" table:style-name="ce41">
            <text:p><text:s text:c="2"/>91,209,549<text:s/></text:p>
          </table:table-cell>
          <table:table-cell office:value-type="float" office:value="15767439.782224439" table:style-name="ce40">
            <text:p><text:s text:c="2"/>15,767,440<text:s/></text:p>
          </table:table-cell>
          <table:table-cell table:style-name="ce58"/>
          <table:table-cell table:number-columns-repeated="16377" table:style-name="ce12"/>
        </table:table-row>
        <table:table-row table:style-name="ro4">
          <table:table-cell office:value-type="string" table:style-name="ce47">
            <text:p>　　及其他權益</text:p>
          </table:table-cell>
          <table:table-cell table:number-columns-repeated="4" table:style-name="ce14"/>
          <table:table-cell table:style-name="ce15"/>
          <table:table-cell table:style-name="ce61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4"/>
          <table:table-cell table:style-name="ce15"/>
          <table:table-cell table:style-name="ce61"/>
          <table:table-cell table:number-columns-repeated="16377"/>
        </table:table-row>
        <table:table-row table:style-name="ro4">
          <table:table-cell table:style-name="ce45"/>
          <table:table-cell table:number-columns-repeated="4" table:style-name="ce16"/>
          <table:table-cell table:style-name="ce17"/>
          <table:table-cell table:style-name="ce62"/>
          <table:table-cell table:number-columns-repeated="16377"/>
        </table:table-row>
        <table:table-row table:number-rows-repeated="1048526" table:style-name="ro5">
          <table:table-cell table:number-columns-repeated="16384"/>
        </table:table-row>
      </table:table>
      <table:table table:name="表2-3_(續二)_" table:style-name="ta3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表<text:span text:style-name="T12">2-3 <text:s text:c="2"/>106</text:span>年底民營企業資產負債統計表（續<text:span text:style-name="T12">2</text:span>）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5">
            <text:p>（按各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7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35"/>
          <table:table-cell table:style-name="ce29"/>
          <table:table-cell office:value-type="string" table:number-columns-spanned="1" table:number-rows-spanned="3" table:style-name="ce80">
            <text:p><text:s/>批發及零售業</text:p>
          </table:table-cell>
          <table:table-cell table:style-name="ce29"/>
          <table:table-cell office:value-type="string" table:number-columns-spanned="1" table:number-rows-spanned="3" table:style-name="ce80">
            <text:p>住宿及餐飲業</text:p>
            <draw:frame draw:z-index="3" draw:id="id2" draw:style-name="a17" draw:name="Text Box 4" svg:x="0in" svg:y="0.11458in" svg:width="0in" svg:height="0.52083in">
              <draw:text-box>
                <text:p text:style-name="a16" text:class-names="" text:cond-style-name=""><text:span text:style-name="a14" text:class-names="">住宿及餐飲業</text:span><text:span text:style-name="a15" text:class-names=""/></text:p>
              </draw:text-box>
              <svg:title/>
              <svg:desc/>
            </draw:frame>
            <draw:frame draw:z-index="5" draw:id="id4" draw:style-name="a28" draw:name="Text Box 8" svg:x="0in" svg:y="0.11458in" svg:width="0in" svg:height="0.52083in">
              <draw:text-box>
                <text:p text:style-name="a27" text:class-names="" text:cond-style-name=""><text:span text:style-name="a25" text:class-names="">住宿及餐飲業</text:span><text:span text:style-name="a26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1">
            <text:p>出版、影音製作、傳播及資通訊服務業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36">
            <text:p>項　　　目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37"/>
          <table:table-cell table:style-name="ce30"/>
          <table:covered-table-cell/>
          <table:table-cell table:style-name="ce31"/>
          <table:covered-table-cell/>
          <table:covered-table-cell/>
          <table:table-cell table:number-columns-repeated="16378" table:style-name="ce28"/>
        </table:table-row>
        <table:table-row table:style-name="ro4">
          <table:table-cell office:value-type="string" table:style-name="ce44">
            <text:p><text:span text:style-name="T9">資　產　合　計</text:span></text:p>
          </table:table-cell>
          <table:table-cell office:value-type="float" office:value="1929876642.9999995" table:style-name="ce38">
            <text:p><text:s text:c="2"/>1,929,876,643<text:s/></text:p>
          </table:table-cell>
          <table:table-cell office:value-type="float" office:value="7279501480.4907589" table:style-name="ce38">
            <text:p><text:s text:c="2"/>7,279,501,480<text:s/></text:p>
          </table:table-cell>
          <table:table-cell office:value-type="float" office:value="2143601580.8402095" table:style-name="ce38">
            <text:p><text:s text:c="2"/>2,143,601,581<text:s/></text:p>
          </table:table-cell>
          <table:table-cell office:value-type="float" office:value="699994541.99999988" table:style-name="ce38">
            <text:p><text:s text:c="2"/>699,994,542<text:s/></text:p>
          </table:table-cell>
          <table:table-cell office:value-type="float" office:value="1903033321.556793" table:style-name="ce38">
            <text:p><text:s text:c="2"/>1,903,033,32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一、庫存現金及零用金</text:span></text:p>
          </table:table-cell>
          <table:table-cell office:value-type="float" office:value="16732764.786646042" table:style-name="ce40">
            <text:p><text:s text:c="2"/>16,732,765<text:s/></text:p>
          </table:table-cell>
          <table:table-cell office:value-type="float" office:value="65971021.03124103" table:style-name="ce40">
            <text:p><text:s text:c="2"/>65,971,021<text:s/></text:p>
          </table:table-cell>
          <table:table-cell office:value-type="float" office:value="19651496.637939751" table:style-name="ce40">
            <text:p><text:s text:c="2"/>19,651,497<text:s/></text:p>
          </table:table-cell>
          <table:table-cell office:value-type="float" office:value="12324393.067635942" table:style-name="ce40">
            <text:p><text:s text:c="2"/>12,324,393<text:s/></text:p>
          </table:table-cell>
          <table:table-cell office:value-type="float" office:value="2003236.2099976088" table:style-name="ce40">
            <text:p><text:s text:c="2"/>2,003,23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二、國內金融機構存款</text:span></text:p>
          </table:table-cell>
          <table:table-cell office:value-type="float" office:value="352895744.60849339" table:style-name="ce40">
            <text:p><text:s text:c="2"/>352,895,745<text:s/></text:p>
          </table:table-cell>
          <table:table-cell office:value-type="float" office:value="936880312.96874404" table:style-name="ce40">
            <text:p><text:s text:c="2"/>936,880,313<text:s/></text:p>
          </table:table-cell>
          <table:table-cell office:value-type="float" office:value="189891227.62759933" table:style-name="ce40">
            <text:p><text:s text:c="2"/>189,891,228<text:s/></text:p>
          </table:table-cell>
          <table:table-cell office:value-type="float" office:value="74333396.276936069" table:style-name="ce40">
            <text:p><text:s text:c="2"/>74,333,396<text:s/></text:p>
          </table:table-cell>
          <table:table-cell office:value-type="float" office:value="151531679.10605487" table:style-name="ce40">
            <text:p><text:s text:c="2"/>151,531,67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活期性存款</text:span></text:p>
          </table:table-cell>
          <table:table-cell office:value-type="float" office:value="251980650.71356821" table:style-name="ce40">
            <text:p><text:s text:c="2"/>251,980,651<text:s/></text:p>
          </table:table-cell>
          <table:table-cell office:value-type="float" office:value="689279176.16902971" table:style-name="ce40">
            <text:p><text:s text:c="2"/>689,279,176<text:s/></text:p>
          </table:table-cell>
          <table:table-cell office:value-type="float" office:value="76955684.730529264" table:style-name="ce40">
            <text:p><text:s text:c="2"/>76,955,685<text:s/></text:p>
          </table:table-cell>
          <table:table-cell office:value-type="float" office:value="58340269.540304199" table:style-name="ce40">
            <text:p><text:s text:c="2"/>58,340,270<text:s/></text:p>
          </table:table-cell>
          <table:table-cell office:value-type="float" office:value="98324301.326981723" table:style-name="ce40">
            <text:p><text:s text:c="2"/>98,324,30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定期性存款</text:span></text:p>
          </table:table-cell>
          <table:table-cell office:value-type="float" office:value="67030615.993855409" table:style-name="ce40">
            <text:p><text:s text:c="2"/>67,030,616<text:s/></text:p>
          </table:table-cell>
          <table:table-cell office:value-type="float" office:value="110194445.28900453" table:style-name="ce40">
            <text:p><text:s text:c="2"/>110,194,445<text:s/></text:p>
          </table:table-cell>
          <table:table-cell office:value-type="float" office:value="45225531.844065607" table:style-name="ce40">
            <text:p><text:s text:c="2"/>45,225,532<text:s/></text:p>
          </table:table-cell>
          <table:table-cell office:value-type="float" office:value="13293297.836641964" table:style-name="ce40">
            <text:p><text:s text:c="2"/>13,293,298<text:s/></text:p>
          </table:table-cell>
          <table:table-cell office:value-type="float" office:value="42155884.173795722" table:style-name="ce40">
            <text:p><text:s text:c="2"/>42,155,88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外匯存款</text:span></text:p>
          </table:table-cell>
          <table:table-cell office:value-type="float" office:value="33884477.90106982" table:style-name="ce40">
            <text:p><text:s text:c="2"/>33,884,478<text:s/></text:p>
          </table:table-cell>
          <table:table-cell office:value-type="float" office:value="137406691.5107106" table:style-name="ce40">
            <text:p><text:s text:c="2"/>137,406,692<text:s/></text:p>
          </table:table-cell>
          <table:table-cell office:value-type="float" office:value="67710011.053004503" table:style-name="ce40">
            <text:p><text:s text:c="2"/>67,710,011<text:s/></text:p>
          </table:table-cell>
          <table:table-cell office:value-type="float" office:value="2699828.8999899314" table:style-name="ce40">
            <text:p><text:s text:c="2"/>2,699,829<text:s/></text:p>
          </table:table-cell>
          <table:table-cell office:value-type="float" office:value="11051493.605277404" table:style-name="ce40">
            <text:p><text:s text:c="2"/>11,051,49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三、附賣回票債券投資</text:span></text:p>
          </table:table-cell>
          <table:table-cell office:value-type="float" office:value="3159827.6355516431" table:style-name="ce40">
            <text:p><text:s text:c="2"/>3,159,828<text:s/></text:p>
          </table:table-cell>
          <table:table-cell office:value-type="float" office:value="10063542.836926907" table:style-name="ce40">
            <text:p><text:s text:c="2"/>10,063,543<text:s/></text:p>
          </table:table-cell>
          <table:table-cell office:value-type="float" office:value="23069250.05917453" table:style-name="ce40">
            <text:p><text:s text:c="2"/>23,069,250<text:s/></text:p>
          </table:table-cell>
          <table:table-cell office:value-type="float" office:value="535205.1843041922" table:style-name="ce40">
            <text:p><text:s text:c="2"/>535,205<text:s/></text:p>
          </table:table-cell>
          <table:table-cell office:value-type="float" office:value="3233285.3457040149" table:style-name="ce40">
            <text:p><text:s text:c="2"/>3,233,28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四、融通</text:span><text:s/></text:p>
          </table:table-cell>
          <table:table-cell office:value-type="float" office:value="34104262.738919012" table:style-name="ce40">
            <text:p><text:s text:c="2"/>34,104,263<text:s/></text:p>
          </table:table-cell>
          <table:table-cell office:value-type="float" office:value="88159537.693650723" table:style-name="ce40">
            <text:p><text:s text:c="2"/>88,159,538<text:s/></text:p>
          </table:table-cell>
          <table:table-cell office:value-type="float" office:value="5639443.4720726125" table:style-name="ce40">
            <text:p><text:s text:c="2"/>5,639,443<text:s/></text:p>
          </table:table-cell>
          <table:table-cell office:value-type="float" office:value="10131207.639551945" table:style-name="ce40">
            <text:p><text:s text:c="2"/>10,131,208<text:s/></text:p>
          </table:table-cell>
          <table:table-cell office:value-type="float" office:value="27855286.128486365" table:style-name="ce40">
            <text:p><text:s text:c="2"/>27,855,28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9748042" table:style-name="ce40">
            <text:p><text:s text:c="2"/>9,748,042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38.608804339804983" table:style-name="ce40">
            <text:p><text:s text:c="2"/>39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4383" table:style-name="ce40">
            <text:p><text:s text:c="2"/>4,38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827693.19985224796" table:style-name="ce40">
            <text:p><text:s text:c="2"/>827,693<text:s/></text:p>
          </table:table-cell>
          <table:table-cell office:value-type="float" office:value="77800.729995872447" table:style-name="ce40">
            <text:p><text:s text:c="2"/>77,801<text:s/></text:p>
          </table:table-cell>
          <table:table-cell office:value-type="float" office:value="12052.974609665229" table:style-name="ce40">
            <text:p><text:s text:c="2"/>12,053<text:s/></text:p>
          </table:table-cell>
          <table:table-cell office:value-type="float" office:value="53954.849762261532" table:style-name="ce40">
            <text:p><text:s text:c="2"/>53,955<text:s/></text:p>
          </table:table-cell>
          <table:table-cell office:value-type="float" office:value="3704657.2233275776" table:style-name="ce40">
            <text:p><text:s text:c="2"/>3,704,65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15587803.460454702" table:style-name="ce40">
            <text:p><text:s text:c="2"/>15,587,803<text:s/></text:p>
          </table:table-cell>
          <table:table-cell office:value-type="float" office:value="45676052.952918947" table:style-name="ce40">
            <text:p><text:s text:c="2"/>45,676,053<text:s/></text:p>
          </table:table-cell>
          <table:table-cell office:value-type="float" office:value="4918283.7239761613" table:style-name="ce40">
            <text:p><text:s text:c="2"/>4,918,284<text:s/></text:p>
          </table:table-cell>
          <table:table-cell office:value-type="float" office:value="4726053.7808528095" table:style-name="ce40">
            <text:p><text:s text:c="2"/>4,726,054<text:s/></text:p>
          </table:table-cell>
          <table:table-cell office:value-type="float" office:value="19924640.155912146" table:style-name="ce40">
            <text:p><text:s text:c="2"/>19,924,64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7604072.5541485772" table:style-name="ce40">
            <text:p><text:s text:c="2"/>7,604,073<text:s/></text:p>
          </table:table-cell>
          <table:table-cell office:value-type="float" office:value="8541682.5309850574" table:style-name="ce40">
            <text:p><text:s text:c="2"/>8,541,683<text:s/></text:p>
          </table:table-cell>
          <table:table-cell office:value-type="float" office:value="176274.69384621087" table:style-name="ce40">
            <text:p><text:s text:c="2"/>176,275<text:s/></text:p>
          </table:table-cell>
          <table:table-cell office:value-type="float" office:value="733367.69160146348" table:style-name="ce40">
            <text:p><text:s text:c="2"/>733,368<text:s/></text:p>
          </table:table-cell>
          <table:table-cell office:value-type="float" office:value="1789840.7657434777" table:style-name="ce40">
            <text:p><text:s text:c="2"/>1,789,84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336651.52446348051" table:style-name="ce40">
            <text:p><text:s text:c="2"/>336,652<text:s/></text:p>
          </table:table-cell>
          <table:table-cell office:value-type="float" office:value="33864001.479751006" table:style-name="ce40">
            <text:p><text:s text:c="2"/>33,864,001<text:s/></text:p>
          </table:table-cell>
          <table:table-cell office:value-type="float" office:value="532793.47083623754" table:style-name="ce40">
            <text:p><text:s text:c="2"/>532,793<text:s/></text:p>
          </table:table-cell>
          <table:table-cell office:value-type="float" office:value="4617831.317335411" table:style-name="ce40">
            <text:p><text:s text:c="2"/>4,617,831<text:s/></text:p>
          </table:table-cell>
          <table:table-cell office:value-type="float" office:value="2431764.983503161" table:style-name="ce40">
            <text:p><text:s text:c="2"/>2,431,76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五、應收及預付款項淨額</text:span></text:p>
          </table:table-cell>
          <table:table-cell office:value-type="float" office:value="842205521.92272937" table:style-name="ce40">
            <text:p><text:s text:c="2"/>842,205,522<text:s/></text:p>
          </table:table-cell>
          <table:table-cell office:value-type="float" office:value="2029778173.6121204" table:style-name="ce40">
            <text:p><text:s text:c="2"/>2,029,778,174<text:s/></text:p>
          </table:table-cell>
          <table:table-cell office:value-type="float" office:value="325010806.83811194" table:style-name="ce40">
            <text:p><text:s text:c="2"/>325,010,807<text:s/></text:p>
          </table:table-cell>
          <table:table-cell office:value-type="float" office:value="90976990.408182487" table:style-name="ce40">
            <text:p><text:s text:c="2"/>90,976,990<text:s/></text:p>
          </table:table-cell>
          <table:table-cell office:value-type="float" office:value="300076541.52354831" table:style-name="ce40">
            <text:p><text:s text:c="2"/>300,076,54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138318594.70413125" table:style-name="ce40">
            <text:p><text:s text:c="2"/>138,318,595<text:s/></text:p>
          </table:table-cell>
          <table:table-cell office:value-type="float" office:value="62144978.394270197" table:style-name="ce40">
            <text:p><text:s text:c="2"/>62,144,978<text:s/></text:p>
          </table:table-cell>
          <table:table-cell office:value-type="float" office:value="26946256.318504799" table:style-name="ce40">
            <text:p><text:s text:c="2"/>26,946,256<text:s/></text:p>
          </table:table-cell>
          <table:table-cell office:value-type="float" office:value="6153941.4058927707" table:style-name="ce40">
            <text:p><text:s text:c="2"/>6,153,941<text:s/></text:p>
          </table:table-cell>
          <table:table-cell office:value-type="float" office:value="28437057.266763926" table:style-name="ce40">
            <text:p><text:s text:c="2"/>28,437,05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3153213.8429904878" table:style-name="ce40">
            <text:p><text:s text:c="2"/>3,153,214<text:s/></text:p>
          </table:table-cell>
          <table:table-cell office:value-type="float" office:value="22380914.662262071" table:style-name="ce40">
            <text:p><text:s text:c="2"/>22,380,915<text:s/></text:p>
          </table:table-cell>
          <table:table-cell office:value-type="float" office:value="2460560.4153950382" table:style-name="ce40">
            <text:p><text:s text:c="2"/>2,460,560<text:s/></text:p>
          </table:table-cell>
          <table:table-cell office:value-type="float" office:value="286718.53792112914" table:style-name="ce40">
            <text:p><text:s text:c="2"/>286,719<text:s/></text:p>
          </table:table-cell>
          <table:table-cell office:value-type="float" office:value="9638591.7502932027" table:style-name="ce40">
            <text:p><text:s text:c="2"/>9,638,59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654338095.99476719" table:style-name="ce40">
            <text:p><text:s text:c="2"/>654,338,096<text:s/></text:p>
          </table:table-cell>
          <table:table-cell office:value-type="float" office:value="1460445104.7562287" table:style-name="ce40">
            <text:p><text:s text:c="2"/>1,460,445,105<text:s/></text:p>
          </table:table-cell>
          <table:table-cell office:value-type="float" office:value="201977275.09036374" table:style-name="ce40">
            <text:p><text:s text:c="2"/>201,977,275<text:s/></text:p>
          </table:table-cell>
          <table:table-cell office:value-type="float" office:value="61711360.204904318" table:style-name="ce40">
            <text:p><text:s text:c="2"/>61,711,360<text:s/></text:p>
          </table:table-cell>
          <table:table-cell office:value-type="float" office:value="212240212.64601919" table:style-name="ce40">
            <text:p><text:s text:c="2"/>212,240,21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24416797.305743311" table:style-name="ce40">
            <text:p><text:s text:c="2"/>24,416,797<text:s/></text:p>
          </table:table-cell>
          <table:table-cell office:value-type="float" office:value="82850275.132151559" table:style-name="ce40">
            <text:p><text:s text:c="2"/>82,850,275<text:s/></text:p>
          </table:table-cell>
          <table:table-cell office:value-type="float" office:value="13337977.62196142" table:style-name="ce40">
            <text:p><text:s text:c="2"/>13,337,978<text:s/></text:p>
          </table:table-cell>
          <table:table-cell office:value-type="float" office:value="22383044.47404239" table:style-name="ce40">
            <text:p><text:s text:c="2"/>22,383,044<text:s/></text:p>
          </table:table-cell>
          <table:table-cell office:value-type="float" office:value="39806990.082056381" table:style-name="ce40">
            <text:p><text:s text:c="2"/>39,806,99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33188210.808366522" table:style-name="ce40">
            <text:p><text:s text:c="2"/>33,188,211<text:s/></text:p>
          </table:table-cell>
          <table:table-cell office:value-type="float" office:value="417145380.43077755" table:style-name="ce40">
            <text:p><text:s text:c="2"/>417,145,380<text:s/></text:p>
          </table:table-cell>
          <table:table-cell office:value-type="float" office:value="81127367.803614914" table:style-name="ce40">
            <text:p><text:s text:c="2"/>81,127,368<text:s/></text:p>
          </table:table-cell>
          <table:table-cell office:value-type="float" office:value="1380071.8251356115" table:style-name="ce40">
            <text:p><text:s text:c="2"/>1,380,072<text:s/></text:p>
          </table:table-cell>
          <table:table-cell office:value-type="float" office:value="18504952.695606537" table:style-name="ce40">
            <text:p><text:s text:c="2"/>18,504,95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減：備抵呆帳</text:span></text:p>
          </table:table-cell>
          <table:table-cell office:value-type="float" office:value="11209390.733268734" table:style-name="ce40">
            <text:p><text:s text:c="2"/>11,209,391<text:s/></text:p>
          </table:table-cell>
          <table:table-cell office:value-type="float" office:value="15188479.763566077" table:style-name="ce40">
            <text:p><text:s text:c="2"/>15,188,480<text:s/></text:p>
          </table:table-cell>
          <table:table-cell office:value-type="float" office:value="838630.41172811622" table:style-name="ce40">
            <text:p><text:s text:c="2"/>838,630<text:s/></text:p>
          </table:table-cell>
          <table:table-cell office:value-type="float" office:value="938146.03971372335" table:style-name="ce40">
            <text:p><text:s text:c="2"/>938,146<text:s/></text:p>
          </table:table-cell>
          <table:table-cell office:value-type="float" office:value="8551262.9171908442" table:style-name="ce40">
            <text:p><text:s text:c="2"/>8,551,26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六、國內有價證券及投資淨額</text:span></text:p>
          </table:table-cell>
          <table:table-cell office:value-type="float" office:value="161950609.50705019" table:style-name="ce40">
            <text:p><text:s text:c="2"/>161,950,610<text:s/></text:p>
          </table:table-cell>
          <table:table-cell office:value-type="float" office:value="589035712.80416703" table:style-name="ce40">
            <text:p><text:s text:c="2"/>589,035,713<text:s/></text:p>
          </table:table-cell>
          <table:table-cell office:value-type="float" office:value="171226342.09578234" table:style-name="ce40">
            <text:p><text:s text:c="2"/>171,226,342<text:s/></text:p>
          </table:table-cell>
          <table:table-cell office:value-type="float" office:value="75176912.398547903" table:style-name="ce40">
            <text:p><text:s text:c="2"/>75,176,912<text:s/></text:p>
          </table:table-cell>
          <table:table-cell office:value-type="float" office:value="386028822.63000584" table:style-name="ce40">
            <text:p><text:s text:c="2"/>386,028,82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短期票券</text:span></text:p>
          </table:table-cell>
          <table:table-cell office:value-type="float" office:value="1117806.180878948" table:style-name="ce40">
            <text:p><text:s text:c="2"/>1,117,806<text:s/></text:p>
          </table:table-cell>
          <table:table-cell office:value-type="float" office:value="27765243.595086899" table:style-name="ce40">
            <text:p><text:s text:c="2"/>27,765,244<text:s/></text:p>
          </table:table-cell>
          <table:table-cell office:value-type="float" office:value="349792.60954868031" table:style-name="ce40">
            <text:p><text:s text:c="2"/>349,793<text:s/></text:p>
          </table:table-cell>
          <table:table-cell office:value-type="float" office:value="127932.60919960061" table:style-name="ce40">
            <text:p><text:s text:c="2"/>127,933<text:s/></text:p>
          </table:table-cell>
          <table:table-cell office:value-type="float" office:value="9726268.2347001862" table:style-name="ce40">
            <text:p><text:s text:c="2"/>9,726,26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政府公債及國庫券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公司債</text:span></text:p>
          </table:table-cell>
          <table:table-cell office:value-type="float" office:value="2965194.0952023007" table:style-name="ce40">
            <text:p><text:s text:c="2"/>2,965,194<text:s/></text:p>
          </table:table-cell>
          <table:table-cell office:value-type="float" office:value="1435876.0328058249" table:style-name="ce40">
            <text:p><text:s text:c="2"/>1,435,876<text:s/></text:p>
          </table:table-cell>
          <table:table-cell office:value-type="float" office:value="2061687.651336336" table:style-name="ce40">
            <text:p><text:s text:c="2"/>2,061,688<text:s/></text:p>
          </table:table-cell>
          <table:table-cell office:value-type="float" office:value="29.793786885360007" table:style-name="ce40">
            <text:p><text:s text:c="2"/>30<text:s/></text:p>
          </table:table-cell>
          <table:table-cell office:value-type="float" office:value="200120.90617424276" table:style-name="ce40">
            <text:p><text:s text:c="2"/>200,12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金融債券</text:span></text:p>
          </table:table-cell>
          <table:table-cell office:value-type="float" office:value="20857.717219264283" table:style-name="ce40">
            <text:p><text:s text:c="2"/>20,858<text:s/></text:p>
          </table:table-cell>
          <table:table-cell office:value-type="float" office:value="2663523.403110187" table:style-name="ce40">
            <text:p><text:s text:c="2"/>2,663,523<text:s/></text:p>
          </table:table-cell>
          <table:table-cell office:value-type="float" office:value="751344.88188363216" table:style-name="ce40">
            <text:p><text:s text:c="2"/>751,345<text:s/></text:p>
          </table:table-cell>
          <table:table-cell office:value-type="float" office:value="208336.16574296786" table:style-name="ce40">
            <text:p><text:s text:c="2"/>208,336<text:s/></text:p>
          </table:table-cell>
          <table:table-cell office:value-type="float" office:value="1339372.0730890282" table:style-name="ce40">
            <text:p><text:s text:c="2"/>1,339,37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共同基金</text:span>(<text:span text:style-name="T9">受益憑證</text:span>)</text:p>
          </table:table-cell>
          <table:table-cell office:value-type="float" office:value="5816968.5258118529" table:style-name="ce40">
            <text:p><text:s text:c="2"/>5,816,969<text:s/></text:p>
          </table:table-cell>
          <table:table-cell office:value-type="float" office:value="21431519.689712122" table:style-name="ce40">
            <text:p><text:s text:c="2"/>21,431,520<text:s/></text:p>
          </table:table-cell>
          <table:table-cell office:value-type="float" office:value="4118547.863470308" table:style-name="ce40">
            <text:p><text:s text:c="2"/>4,118,548<text:s/></text:p>
          </table:table-cell>
          <table:table-cell office:value-type="float" office:value="3655783.1980649033" table:style-name="ce40">
            <text:p><text:s text:c="2"/>3,655,783<text:s/></text:p>
          </table:table-cell>
          <table:table-cell office:value-type="float" office:value="7777678.6209697351" table:style-name="ce40">
            <text:p><text:s text:c="2"/>7,777,67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股份</text:span></text:p>
          </table:table-cell>
          <table:table-cell office:value-type="float" office:value="148042745.30721197" table:style-name="ce40">
            <text:p><text:s text:c="2"/>148,042,745<text:s/></text:p>
          </table:table-cell>
          <table:table-cell office:value-type="float" office:value="531254212.97906643" table:style-name="ce40">
            <text:p><text:s text:c="2"/>531,254,213<text:s/></text:p>
          </table:table-cell>
          <table:table-cell office:value-type="float" office:value="162234126.85555559" table:style-name="ce40">
            <text:p><text:s text:c="2"/>162,234,127<text:s/></text:p>
          </table:table-cell>
          <table:table-cell office:value-type="float" office:value="69101119.366021246" table:style-name="ce40">
            <text:p><text:s text:c="2"/>69,101,119<text:s/></text:p>
          </table:table-cell>
          <table:table-cell office:value-type="float" office:value="365990043.4319188" table:style-name="ce40">
            <text:p><text:s text:c="2"/>365,990,04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7.<text:span text:style-name="T9">資產證券化商品</text:span></text:p>
          </table:table-cell>
          <table:table-cell office:value-type="float" office:value="2482939.4267959995" table:style-name="ce40">
            <text:p><text:s text:c="2"/>2,482,939<text:s/></text:p>
          </table:table-cell>
          <table:table-cell office:value-type="float" office:value="715827.26624955179" table:style-name="ce40">
            <text:p><text:s text:c="2"/>715,827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33444.296189745241" table:style-name="ce40">
            <text:p><text:s text:c="2"/>33,444<text:s/></text:p>
          </table:table-cell>
          <table:table-cell office:value-type="float" office:value="21367.155766572178" table:style-name="ce40">
            <text:p><text:s text:c="2"/>21,36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8.<text:span text:style-name="T9">衍生金融資產及結構型商品</text:span></text:p>
          </table:table-cell>
          <table:table-cell office:value-type="float" office:value="1269282.0404760612" table:style-name="ce40">
            <text:p><text:s text:c="2"/>1,269,282<text:s/></text:p>
          </table:table-cell>
          <table:table-cell office:value-type="float" office:value="1074165.7010401706" table:style-name="ce40">
            <text:p><text:s text:c="2"/>1,074,166<text:s/></text:p>
          </table:table-cell>
          <table:table-cell office:value-type="float" office:value="1124762.3183706189" table:style-name="ce40">
            <text:p><text:s text:c="2"/>1,124,762<text:s/></text:p>
          </table:table-cell>
          <table:table-cell office:value-type="float" office:value="1457570" table:style-name="ce40">
            <text:p><text:s text:c="2"/>1,457,570<text:s/></text:p>
          </table:table-cell>
          <table:table-cell office:value-type="float" office:value="14600.685267419367" table:style-name="ce40">
            <text:p><text:s text:c="2"/>14,60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9.<text:span text:style-name="T9">其他國內投資</text:span></text:p>
          </table:table-cell>
          <table:table-cell office:value-type="float" office:value="234816.21345384055" table:style-name="ce40">
            <text:p><text:s text:c="2"/>234,816<text:s/></text:p>
          </table:table-cell>
          <table:table-cell office:value-type="float" office:value="2695344.1370948674" table:style-name="ce40">
            <text:p><text:s text:c="2"/>2,695,344<text:s/></text:p>
          </table:table-cell>
          <table:table-cell office:value-type="float" office:value="586079.91561713384" table:style-name="ce40">
            <text:p><text:s text:c="2"/>586,080<text:s/></text:p>
          </table:table-cell>
          <table:table-cell office:value-type="float" office:value="592696.96954258438" table:style-name="ce40">
            <text:p><text:s text:c="2"/>592,697<text:s/></text:p>
          </table:table-cell>
          <table:table-cell office:value-type="float" office:value="959371.52211977728" table:style-name="ce40">
            <text:p><text:s text:c="2"/>959,37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七、國內投資性不動產及閒置資產</text:span></text:p>
          </table:table-cell>
          <table:table-cell office:value-type="float" office:value="186799410.64174134" table:style-name="ce40">
            <text:p><text:s text:c="2"/>186,799,411<text:s/></text:p>
          </table:table-cell>
          <table:table-cell office:value-type="float" office:value="203025279.94659817" table:style-name="ce40">
            <text:p><text:s text:c="2"/>203,025,280<text:s/></text:p>
          </table:table-cell>
          <table:table-cell office:value-type="float" office:value="37467188.153978996" table:style-name="ce40">
            <text:p><text:s text:c="2"/>37,467,188<text:s/></text:p>
          </table:table-cell>
          <table:table-cell office:value-type="float" office:value="63600562.920640141" table:style-name="ce40">
            <text:p><text:s text:c="2"/>63,600,563<text:s/></text:p>
          </table:table-cell>
          <table:table-cell office:value-type="float" office:value="55324549.195717268" table:style-name="ce40">
            <text:p><text:s text:c="2"/>55,324,54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八、國外投資淨額</text:span></text:p>
          </table:table-cell>
          <table:table-cell office:value-type="float" office:value="43892056.850885421" table:style-name="ce40">
            <text:p><text:s text:c="2"/>43,892,057<text:s/></text:p>
          </table:table-cell>
          <table:table-cell office:value-type="float" office:value="434925064.82995903" table:style-name="ce40">
            <text:p><text:s text:c="2"/>434,925,065<text:s/></text:p>
          </table:table-cell>
          <table:table-cell office:value-type="float" office:value="204997888.39309424" table:style-name="ce40">
            <text:p><text:s text:c="2"/>204,997,888<text:s/></text:p>
          </table:table-cell>
          <table:table-cell office:value-type="float" office:value="9646909.8432771713" table:style-name="ce40">
            <text:p><text:s text:c="2"/>9,646,910<text:s/></text:p>
          </table:table-cell>
          <table:table-cell office:value-type="float" office:value="36702971.547036998" table:style-name="ce40">
            <text:p><text:s text:c="2"/>36,702,97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國外存款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114132.90236004264" table:style-name="ce40">
            <text:p><text:s text:c="2"/>114,133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1201248.9069404672" table:style-name="ce40">
            <text:p><text:s text:c="2"/>1,201,24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國外直接投資</text:span></text:p>
          </table:table-cell>
          <table:table-cell office:value-type="float" office:value="42842415.794279583" table:style-name="ce40">
            <text:p><text:s text:c="2"/>42,842,416<text:s/></text:p>
          </table:table-cell>
          <table:table-cell office:value-type="float" office:value="426053556.86270207" table:style-name="ce40">
            <text:p><text:s text:c="2"/>426,053,557<text:s/></text:p>
          </table:table-cell>
          <table:table-cell office:value-type="float" office:value="203304970.48027116" table:style-name="ce40">
            <text:p><text:s text:c="2"/>203,304,970<text:s/></text:p>
          </table:table-cell>
          <table:table-cell office:value-type="float" office:value="8987052.6089229099" table:style-name="ce40">
            <text:p><text:s text:c="2"/>8,987,053<text:s/></text:p>
          </table:table-cell>
          <table:table-cell office:value-type="float" office:value="32420516.063737039" table:style-name="ce40">
            <text:p><text:s text:c="2"/>32,420,51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國外有價證券投資</text:span><text:s/></text:p>
          </table:table-cell>
          <table:table-cell office:value-type="float" office:value="1049641.0566058331" table:style-name="ce40">
            <text:p><text:s text:c="2"/>1,049,641<text:s/></text:p>
          </table:table-cell>
          <table:table-cell office:value-type="float" office:value="8371160.5620238595" table:style-name="ce40">
            <text:p><text:s text:c="2"/>8,371,161<text:s/></text:p>
          </table:table-cell>
          <table:table-cell office:value-type="float" office:value="1508459.9128231155" table:style-name="ce40">
            <text:p><text:s text:c="2"/>1,508,460<text:s/></text:p>
          </table:table-cell>
          <table:table-cell office:value-type="float" office:value="659857.23435425921" table:style-name="ce40">
            <text:p><text:s text:c="2"/>659,857<text:s/></text:p>
          </table:table-cell>
          <table:table-cell office:value-type="float" office:value="3081206.5763594923" table:style-name="ce40">
            <text:p><text:s text:c="2"/>3,081,20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國外衍生金融資產及結構型商品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184458" table:style-name="ce40">
            <text:p><text:s text:c="2"/>184,458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不動產投資</text:span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386214.50287257833" table:style-name="ce40">
            <text:p><text:s text:c="2"/>386,215<text:s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九、存貨淨額</text:span></text:p>
          </table:table-cell>
          <table:table-cell office:value-type="float" office:value="66966326.221327841" table:style-name="ce40">
            <text:p><text:s text:c="2"/>66,966,326<text:s/></text:p>
          </table:table-cell>
          <table:table-cell office:value-type="float" office:value="1399775519.3279512" table:style-name="ce40">
            <text:p><text:s text:c="2"/>1,399,775,519<text:s/></text:p>
          </table:table-cell>
          <table:table-cell office:value-type="float" office:value="22878009.669955246" table:style-name="ce40">
            <text:p><text:s text:c="2"/>22,878,010<text:s/></text:p>
          </table:table-cell>
          <table:table-cell office:value-type="float" office:value="18984799.641913202" table:style-name="ce40">
            <text:p><text:s text:c="2"/>18,984,800<text:s/></text:p>
          </table:table-cell>
          <table:table-cell office:value-type="float" office:value="52168063.019740909" table:style-name="ce40">
            <text:p><text:s text:c="2"/>52,168,06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不動產、廠房及設備淨額</text:p>
          </table:table-cell>
          <table:table-cell office:value-type="float" office:value="211226173.88450718" table:style-name="ce40">
            <text:p><text:s text:c="2"/>211,226,174<text:s/></text:p>
          </table:table-cell>
          <table:table-cell office:value-type="float" office:value="1439398717.180999" table:style-name="ce40">
            <text:p><text:s text:c="2"/>1,439,398,717<text:s/></text:p>
          </table:table-cell>
          <table:table-cell office:value-type="float" office:value="670375011.80136788" table:style-name="ce40">
            <text:p><text:s text:c="2"/>670,375,012<text:s/></text:p>
          </table:table-cell>
          <table:table-cell office:value-type="float" office:value="330450821.57033443" table:style-name="ce40">
            <text:p><text:s text:c="2"/>330,450,822<text:s/></text:p>
          </table:table-cell>
          <table:table-cell office:value-type="float" office:value="557794216.19022417" table:style-name="ce40">
            <text:p><text:s text:c="2"/>557,794,21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1.<text:span text:style-name="T9">土地淨額</text:span></text:p>
          </table:table-cell>
          <table:table-cell office:value-type="float" office:value="99382314.796968788" table:style-name="ce40">
            <text:p><text:s text:c="2"/>99,382,315<text:s/></text:p>
          </table:table-cell>
          <table:table-cell office:value-type="float" office:value="730864357.14865732" table:style-name="ce40">
            <text:p><text:s text:c="2"/>730,864,357<text:s/></text:p>
            <draw:frame draw:z-index="4" draw:id="id3" draw:style-name="a24" draw:name="Text Box 6" svg:x="0.11181in" svg:y="0in" svg:width="0.90037in" svg:height="0in">
              <draw:text-box>
                <text:p text:style-name="a20" text:class-names="" text:cond-style-name=""><text:span text:style-name="a18" text:class-names="">金融、保險</text:span><text:span text:style-name="a19" text:class-names=""/></text:p>
                <text:p text:style-name="a23" text:class-names="" text:cond-style-name=""><text:span text:style-name="a21" text:class-names="">及不動產業</text:span><text:span text:style-name="a22" text:class-names=""/></text:p>
              </draw:text-box>
              <svg:title/>
              <svg:desc/>
            </draw:frame>
          </table:table-cell>
          <table:table-cell office:value-type="float" office:value="108830628.76076278" table:style-name="ce40">
            <text:p><text:s text:c="2"/>108,830,629<text:s/></text:p>
          </table:table-cell>
          <table:table-cell office:value-type="float" office:value="119724546.879775" table:style-name="ce40">
            <text:p><text:s text:c="2"/>119,724,547<text:s/></text:p>
            <draw:frame draw:z-index="1" draw:id="id0" draw:style-name="a6" draw:name="Text Box 2" svg:x="0in" svg:y="0in" svg:width="0in" svg:height="0in">
              <draw:text-box>
                <text:p text:style-name="a2" text:class-names="" text:cond-style-name=""><text:span text:style-name="a0" text:class-names="">金融、保險</text:span><text:span text:style-name="a1" text:class-names=""/></text:p>
                <text:p text:style-name="a5" text:class-names="" text:cond-style-name=""><text:span text:style-name="a3" text:class-names="">及不動產業</text:span><text:span text:style-name="a4" text:class-names=""/></text:p>
              </draw:text-box>
              <svg:title/>
              <svg:desc/>
            </draw:frame>
          </table:table-cell>
          <table:table-cell office:value-type="float" office:value="186156994.09371081" table:style-name="ce40">
            <text:p><text:s text:c="2"/>186,156,994<text:s/></text:p>
            <draw:frame draw:z-index="2" draw:id="id1" draw:style-name="a13" draw:name="Text Box 3" svg:x="0.12361in" svg:y="0in" svg:width="0.89355in" svg:height="0in">
              <draw:text-box>
                <text:p text:style-name="a9" text:class-names="" text:cond-style-name=""><text:span text:style-name="a7" text:class-names="">社會服務及</text:span><text:span text:style-name="a8" text:class-names=""/></text:p>
                <text:p text:style-name="a12" text:class-names="" text:cond-style-name=""><text:span text:style-name="a10" text:class-names="">個人服務業</text:span><text:span text:style-name="a11" text:class-names=""/></text:p>
              </draw:text-box>
              <svg:title/>
              <svg:desc/>
            </draw:frame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2.<text:span text:style-name="T9">建築物、廠房及設備淨額</text:span></text:p>
          </table:table-cell>
          <table:table-cell office:value-type="float" office:value="111843859.08753827" table:style-name="ce40">
            <text:p><text:s text:c="2"/>111,843,859<text:s/></text:p>
          </table:table-cell>
          <table:table-cell office:value-type="float" office:value="708534360.03234446" table:style-name="ce40">
            <text:p><text:s text:c="2"/>708,534,360<text:s/></text:p>
          </table:table-cell>
          <table:table-cell office:value-type="float" office:value="561544383.04060519" table:style-name="ce40">
            <text:p><text:s text:c="2"/>561,544,383<text:s/></text:p>
          </table:table-cell>
          <table:table-cell office:value-type="float" office:value="210726274.69055939" table:style-name="ce40">
            <text:p><text:s text:c="2"/>210,726,275<text:s/></text:p>
          </table:table-cell>
          <table:table-cell office:value-type="float" office:value="371637222.09651333" table:style-name="ce40">
            <text:p><text:s text:c="2"/>371,637,22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無形資產、生物資產、</text:p>
          </table:table-cell>
          <table:table-cell office:value-type="float" office:value="9943944.202148797" table:style-name="ce40">
            <text:p><text:s text:c="2"/>9,943,944<text:s/></text:p>
          </table:table-cell>
          <table:table-cell office:value-type="float" office:value="82488598.258396655" table:style-name="ce40">
            <text:p><text:s text:c="2"/>82,488,598<text:s/></text:p>
          </table:table-cell>
          <table:table-cell office:value-type="float" office:value="473394916.0911333" table:style-name="ce40">
            <text:p><text:s text:c="2"/>473,394,916<text:s/></text:p>
          </table:table-cell>
          <table:table-cell office:value-type="float" office:value="13833343.048676556" table:style-name="ce40">
            <text:p><text:s text:c="2"/>13,833,343<text:s/></text:p>
          </table:table-cell>
          <table:table-cell office:value-type="float" office:value="330314670.66027671" table:style-name="ce40">
            <text:p><text:s text:c="2"/>330,314,67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8">
            <text:p><text:span text:style-name="T9">　　　遞延資產及用品盤存</text:span></text:p>
          </table:table-cell>
          <table:table-cell table:number-columns-repeated="5" table:style-name="ce42"/>
          <table:table-cell table:number-columns-repeated="16378" table:style-name="ce12"/>
        </table:table-row>
        <table:table-row table:number-rows-repeated="1048526" table:style-name="ro5">
          <table:table-cell table:number-columns-repeated="16384"/>
        </table:table-row>
      </table:table>
      <table:table table:name="表2-3(續三)_" table:style-name="ta4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表<text:span text:style-name="T12">2-3 <text:s text:c="2"/>106</text:span>年底民營企業資產負債統計表（續<text:span text:style-name="T12">3</text:span>）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5">
            <text:p>（按各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7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24"/>
          <table:table-cell table:style-name="ce29"/>
          <table:table-cell office:value-type="string" table:number-columns-spanned="1" table:number-rows-spanned="3" table:style-name="ce80">
            <text:p><text:s/>批發及零售業</text:p>
          </table:table-cell>
          <table:table-cell table:style-name="ce29"/>
          <table:table-cell office:value-type="string" table:number-columns-spanned="1" table:number-rows-spanned="3" table:style-name="ce80">
            <text:p>住宿及餐飲業</text:p>
            <draw:frame draw:z-index="1" draw:id="id5" draw:style-name="a32" draw:name="文字 1" svg:x="0in" svg:y="0.11458in" svg:width="0in" svg:height="0.45833in">
              <draw:text-box>
                <text:p text:style-name="a31" text:class-names="" text:cond-style-name=""><text:span text:style-name="a29" text:class-names="">住宿及餐飲業</text:span><text:span text:style-name="a30" text:class-names=""/></text:p>
              </draw:text-box>
              <svg:title/>
              <svg:desc/>
            </draw:frame>
            <draw:frame draw:z-index="2" draw:id="id6" draw:style-name="a36" draw:name="Text Box 3" svg:x="0in" svg:y="0.11458in" svg:width="0in" svg:height="0.52083in">
              <draw:text-box>
                <text:p text:style-name="a35" text:class-names="" text:cond-style-name=""><text:span text:style-name="a33" text:class-names="">住宿及餐飲業</text:span><text:span text:style-name="a34" text:class-names=""/></text:p>
              </draw:text-box>
              <svg:title/>
              <svg:desc/>
            </draw:frame>
            <draw:frame draw:z-index="3" draw:id="id7" draw:style-name="a40" draw:name="Text Box 6" svg:x="0in" svg:y="0.11458in" svg:width="0in" svg:height="0.52083in">
              <draw:text-box>
                <text:p text:style-name="a39" text:class-names="" text:cond-style-name=""><text:span text:style-name="a37" text:class-names="">住宿及餐飲業</text:span><text:span text:style-name="a38" text:class-names=""/></text:p>
              </draw:text-box>
              <svg:title/>
              <svg:desc/>
            </draw:frame>
            <draw:frame draw:z-index="4" draw:id="id8" draw:style-name="a44" draw:name="Text Box 7" svg:x="0in" svg:y="0.11458in" svg:width="0in" svg:height="0.52083in">
              <draw:text-box>
                <text:p text:style-name="a43" text:class-names="" text:cond-style-name=""><text:span text:style-name="a41" text:class-names="">住宿及餐飲業</text:span><text:span text:style-name="a42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1">
            <text:p>出版、影音製作、傳播及資通訊服務業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0">
            <text:p>項　　　目</text:p>
          </table:table-cell>
          <table:table-cell office:value-type="string" table:style-name="ce21">
            <text:p>營建工程業</text:p>
          </table:table-cell>
          <table:covered-table-cell/>
          <table:table-cell office:value-type="string" table:style-name="ce21">
            <text:p>運輸及倉儲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26"/>
          <table:table-cell table:style-name="ce30"/>
          <table:covered-table-cell/>
          <table:table-cell table:style-name="ce31"/>
          <table:covered-table-cell/>
          <table:covered-table-cell/>
          <table:table-cell table:number-columns-repeated="16378" table:style-name="ce28"/>
        </table:table-row>
        <table:table-row table:style-name="ro4">
          <table:table-cell office:value-type="string" table:style-name="ce57">
            <text:p>負　債　合　計</text:p>
          </table:table-cell>
          <table:table-cell office:value-type="float" office:value="1168590403.6960387" table:style-name="ce39">
            <text:p><text:s text:c="2"/>1,168,590,404<text:s/></text:p>
          </table:table-cell>
          <table:table-cell office:value-type="float" office:value="4352057860.0430155" table:style-name="ce39">
            <text:p><text:s text:c="2"/>4,352,057,860<text:s/></text:p>
          </table:table-cell>
          <table:table-cell office:value-type="float" office:value="1348572021.8811893" table:style-name="ce39">
            <text:p><text:s text:c="2"/>1,348,572,022<text:s/></text:p>
          </table:table-cell>
          <table:table-cell office:value-type="float" office:value="395954776.7928347" table:style-name="ce39">
            <text:p><text:s text:c="2"/>395,954,777<text:s/></text:p>
          </table:table-cell>
          <table:table-cell office:value-type="float" office:value="754577233.85781837" table:style-name="ce38">
            <text:p><text:s text:c="2"/>754,577,23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國內金融機構借款</text:p>
          </table:table-cell>
          <table:table-cell office:value-type="float" office:value="447608665.23306835" table:style-name="ce41">
            <text:p><text:s text:c="2"/>447,608,665<text:s/></text:p>
          </table:table-cell>
          <table:table-cell office:value-type="float" office:value="2289893934.3562651" table:style-name="ce41">
            <text:p><text:s text:c="2"/>2,289,893,934<text:s/></text:p>
          </table:table-cell>
          <table:table-cell office:value-type="float" office:value="734989696.11088645" table:style-name="ce41">
            <text:p><text:s text:c="2"/>734,989,696<text:s/></text:p>
          </table:table-cell>
          <table:table-cell office:value-type="float" office:value="259047164.74657363" table:style-name="ce41">
            <text:p><text:s text:c="2"/>259,047,165<text:s/></text:p>
          </table:table-cell>
          <table:table-cell office:value-type="float" office:value="281758194.46194506" table:style-name="ce40">
            <text:p><text:s text:c="2"/>281,758,19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國內非金融機構借款</text:p>
          </table:table-cell>
          <table:table-cell office:value-type="float" office:value="9452729.3094090316" table:style-name="ce41">
            <text:p><text:s text:c="2"/>9,452,729<text:s/></text:p>
          </table:table-cell>
          <table:table-cell office:value-type="float" office:value="37936130.001178458" table:style-name="ce41">
            <text:p><text:s text:c="2"/>37,936,130<text:s/></text:p>
          </table:table-cell>
          <table:table-cell office:value-type="float" office:value="14339989.013911918" table:style-name="ce41">
            <text:p><text:s text:c="2"/>14,339,989<text:s/></text:p>
          </table:table-cell>
          <table:table-cell office:value-type="float" office:value="4836706.3098780205" table:style-name="ce41">
            <text:p><text:s text:c="2"/>4,836,706<text:s/></text:p>
          </table:table-cell>
          <table:table-cell office:value-type="float" office:value="22329041.670096986" table:style-name="ce40">
            <text:p><text:s text:c="2"/>22,329,04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4407.911618056547" table:style-name="ce41">
            <text:p><text:s text:c="2"/>74,40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企業</text:p>
          </table:table-cell>
          <table:table-cell office:value-type="float" office:value="6295886.2666122885" table:style-name="ce41">
            <text:p><text:s text:c="2"/>6,295,886<text:s/></text:p>
          </table:table-cell>
          <table:table-cell office:value-type="float" office:value="25902747.030171841" table:style-name="ce41">
            <text:p><text:s text:c="2"/>25,902,747<text:s/></text:p>
          </table:table-cell>
          <table:table-cell office:value-type="float" office:value="13277334.86935232" table:style-name="ce41">
            <text:p><text:s text:c="2"/>13,277,335<text:s/></text:p>
          </table:table-cell>
          <table:table-cell office:value-type="float" office:value="4359475.3719771206" table:style-name="ce41">
            <text:p><text:s text:c="2"/>4,359,475<text:s/></text:p>
          </table:table-cell>
          <table:table-cell office:value-type="float" office:value="19560545.140804496" table:style-name="ce40">
            <text:p><text:s text:c="2"/>19,560,54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個人及非營利團體</text:p>
          </table:table-cell>
          <table:table-cell office:value-type="float" office:value="3156843.0427967417" table:style-name="ce41">
            <text:p><text:s text:c="2"/>3,156,843<text:s/></text:p>
          </table:table-cell>
          <table:table-cell office:value-type="float" office:value="12033382.971006576" table:style-name="ce41">
            <text:p><text:s text:c="2"/>12,033,383<text:s/></text:p>
          </table:table-cell>
          <table:table-cell office:value-type="float" office:value="988246.23294154066" table:style-name="ce41">
            <text:p><text:s text:c="2"/>988,246<text:s/></text:p>
          </table:table-cell>
          <table:table-cell office:value-type="float" office:value="477230.93790090096" table:style-name="ce41">
            <text:p><text:s text:c="2"/>477,231<text:s/></text:p>
          </table:table-cell>
          <table:table-cell office:value-type="float" office:value="2768496.5292924866" table:style-name="ce40">
            <text:p><text:s text:c="2"/>2,768,49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三、國外借款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289632.5450710226" table:style-name="ce41">
            <text:p><text:s text:c="2"/>7,289,633<text:s/></text:p>
          </table:table-cell>
          <table:table-cell office:value-type="float" office:value="6305839.7008282896" table:style-name="ce41">
            <text:p><text:s text:c="2"/>6,305,840<text:s/></text:p>
          </table:table-cell>
          <table:table-cell office:value-type="float" office:value="186994.42758756518" table:style-name="ce41">
            <text:p><text:s text:c="2"/>186,994<text:s/></text:p>
          </table:table-cell>
          <table:table-cell office:value-type="float" office:value="3064066.6031502238" table:style-name="ce40">
            <text:p><text:s text:c="2"/>3,064,06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四、附買回票債券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五、應付及預收款項淨額</text:p>
          </table:table-cell>
          <table:table-cell office:value-type="float" office:value="669114646.93821931" table:style-name="ce41">
            <text:p><text:s text:c="2"/>669,114,647<text:s/></text:p>
          </table:table-cell>
          <table:table-cell office:value-type="float" office:value="1891800893.7099304" table:style-name="ce41">
            <text:p><text:s text:c="2"/>1,891,800,894<text:s/></text:p>
          </table:table-cell>
          <table:table-cell office:value-type="float" office:value="338041777.34194696" table:style-name="ce41">
            <text:p><text:s text:c="2"/>338,041,777<text:s/></text:p>
          </table:table-cell>
          <table:table-cell office:value-type="float" office:value="113994545.47385821" table:style-name="ce41">
            <text:p><text:s text:c="2"/>113,994,545<text:s/></text:p>
          </table:table-cell>
          <table:table-cell office:value-type="float" office:value="361058807.68585563" table:style-name="ce40">
            <text:p><text:s text:c="2"/>361,058,80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37237705.160471253" table:style-name="ce41">
            <text:p><text:s text:c="2"/>37,237,705<text:s/></text:p>
          </table:table-cell>
          <table:table-cell office:value-type="float" office:value="85352910.345070124" table:style-name="ce41">
            <text:p><text:s text:c="2"/>85,352,910<text:s/></text:p>
          </table:table-cell>
          <table:table-cell office:value-type="float" office:value="27874472.680484828" table:style-name="ce41">
            <text:p><text:s text:c="2"/>27,874,473<text:s/></text:p>
          </table:table-cell>
          <table:table-cell office:value-type="float" office:value="7592786.4913996998" table:style-name="ce41">
            <text:p><text:s text:c="2"/>7,592,786<text:s/></text:p>
          </table:table-cell>
          <table:table-cell office:value-type="float" office:value="33766025.471512675" table:style-name="ce40">
            <text:p><text:s text:c="2"/>33,766,02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4760799.8236764064" table:style-name="ce41">
            <text:p><text:s text:c="2"/>4,760,800<text:s/></text:p>
          </table:table-cell>
          <table:table-cell office:value-type="float" office:value="25188545.939016484" table:style-name="ce41">
            <text:p><text:s text:c="2"/>25,188,546<text:s/></text:p>
          </table:table-cell>
          <table:table-cell office:value-type="float" office:value="13686236.071640898" table:style-name="ce41">
            <text:p><text:s text:c="2"/>13,686,236<text:s/></text:p>
          </table:table-cell>
          <table:table-cell office:value-type="float" office:value="1637539.5188768778" table:style-name="ce41">
            <text:p><text:s text:c="2"/>1,637,540<text:s/></text:p>
          </table:table-cell>
          <table:table-cell office:value-type="float" office:value="6799440.9112341302" table:style-name="ce40">
            <text:p><text:s text:c="2"/>6,799,44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526571288.07565153" table:style-name="ce41">
            <text:p><text:s text:c="2"/>526,571,288<text:s/></text:p>
          </table:table-cell>
          <table:table-cell office:value-type="float" office:value="1078183156.1854994" table:style-name="ce41">
            <text:p><text:s text:c="2"/>1,078,183,156<text:s/></text:p>
          </table:table-cell>
          <table:table-cell office:value-type="float" office:value="145975382.63664493" table:style-name="ce41">
            <text:p><text:s text:c="2"/>145,975,383<text:s/></text:p>
          </table:table-cell>
          <table:table-cell office:value-type="float" office:value="60154582.555447012" table:style-name="ce41">
            <text:p><text:s text:c="2"/>60,154,583<text:s/></text:p>
          </table:table-cell>
          <table:table-cell office:value-type="float" office:value="208969832.81582791" table:style-name="ce40">
            <text:p><text:s text:c="2"/>208,969,83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85692400.719712257" table:style-name="ce41">
            <text:p><text:s text:c="2"/>85,692,401<text:s/></text:p>
          </table:table-cell>
          <table:table-cell office:value-type="float" office:value="413556120.59704006" table:style-name="ce41">
            <text:p><text:s text:c="2"/>413,556,121<text:s/></text:p>
          </table:table-cell>
          <table:table-cell office:value-type="float" office:value="105959139.9638343" table:style-name="ce41">
            <text:p><text:s text:c="2"/>105,959,140<text:s/></text:p>
          </table:table-cell>
          <table:table-cell office:value-type="float" office:value="44009204.256643444" table:style-name="ce41">
            <text:p><text:s text:c="2"/>44,009,204<text:s/></text:p>
          </table:table-cell>
          <table:table-cell office:value-type="float" office:value="96583796.96785982" table:style-name="ce40">
            <text:p><text:s text:c="2"/>96,583,79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14852453.158708008" table:style-name="ce41">
            <text:p><text:s text:c="2"/>14,852,453<text:s/></text:p>
          </table:table-cell>
          <table:table-cell office:value-type="float" office:value="289520160.64330328" table:style-name="ce41">
            <text:p><text:s text:c="2"/>289,520,161<text:s/></text:p>
          </table:table-cell>
          <table:table-cell office:value-type="float" office:value="44546545.989342012" table:style-name="ce41">
            <text:p><text:s text:c="2"/>44,546,546<text:s/></text:p>
          </table:table-cell>
          <table:table-cell office:value-type="float" office:value="600432.65149116598" table:style-name="ce41">
            <text:p><text:s text:c="2"/>600,433<text:s/></text:p>
          </table:table-cell>
          <table:table-cell office:value-type="float" office:value="14939711.519421056" table:style-name="ce40">
            <text:p><text:s text:c="2"/>14,939,71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六、應付票券</text:p>
          </table:table-cell>
          <table:table-cell office:value-type="float" office:value="24962250.018143963" table:style-name="ce41">
            <text:p><text:s text:c="2"/>24,962,250<text:s/></text:p>
          </table:table-cell>
          <table:table-cell office:value-type="float" office:value="78844461.397836372" table:style-name="ce41">
            <text:p><text:s text:c="2"/>78,844,461<text:s/></text:p>
          </table:table-cell>
          <table:table-cell office:value-type="float" office:value="67955633.404232606" table:style-name="ce41">
            <text:p><text:s text:c="2"/>67,955,633<text:s/></text:p>
          </table:table-cell>
          <table:table-cell office:value-type="float" office:value="12421992.31220042" table:style-name="ce41">
            <text:p><text:s text:c="2"/>12,421,992<text:s/></text:p>
          </table:table-cell>
          <table:table-cell office:value-type="float" office:value="12581369.107661774" table:style-name="ce40">
            <text:p><text:s text:c="2"/>12,581,36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七、應付國內公司債</text:p>
          </table:table-cell>
          <table:table-cell office:value-type="float" office:value="3208213.5565816918" table:style-name="ce41">
            <text:p><text:s text:c="2"/>3,208,214<text:s/></text:p>
          </table:table-cell>
          <table:table-cell office:value-type="float" office:value="6259695" table:style-name="ce41">
            <text:p><text:s text:c="2"/>6,259,695<text:s/></text:p>
          </table:table-cell>
          <table:table-cell office:value-type="float" office:value="83572550" table:style-name="ce41">
            <text:p><text:s text:c="2"/>83,572,550<text:s/></text:p>
          </table:table-cell>
          <table:table-cell office:value-type="float" office:value="1481480" table:style-name="ce41">
            <text:p><text:s text:c="2"/>1,481,480<text:s/></text:p>
          </table:table-cell>
          <table:table-cell office:value-type="float" office:value="54094698.197356611" table:style-name="ce40">
            <text:p><text:s text:c="2"/>54,094,69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八、應付國外有價證券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九、責任及損失準備</text:p>
          </table:table-cell>
          <table:table-cell office:value-type="float" office:value="6492892.702837442" table:style-name="ce41">
            <text:p><text:s text:c="2"/>6,492,893<text:s/></text:p>
          </table:table-cell>
          <table:table-cell office:value-type="float" office:value="28571121.686140522" table:style-name="ce41">
            <text:p><text:s text:c="2"/>28,571,122<text:s/></text:p>
          </table:table-cell>
          <table:table-cell office:value-type="float" office:value="32672859.796561103" table:style-name="ce41">
            <text:p><text:s text:c="2"/>32,672,860<text:s/></text:p>
          </table:table-cell>
          <table:table-cell office:value-type="float" office:value="719262.12943996559" table:style-name="ce41">
            <text:p><text:s text:c="2"/>719,262<text:s/></text:p>
          </table:table-cell>
          <table:table-cell office:value-type="float" office:value="5658703.3778196424" table:style-name="ce40">
            <text:p><text:s text:c="2"/>5,658,70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人事及退休金準備</text:p>
          </table:table-cell>
          <table:table-cell office:value-type="float" office:value="486910.21063810325" table:style-name="ce41">
            <text:p><text:s text:c="2"/>486,910<text:s/></text:p>
          </table:table-cell>
          <table:table-cell office:value-type="float" office:value="751788.96148928581" table:style-name="ce41">
            <text:p><text:s text:c="2"/>751,789<text:s/></text:p>
          </table:table-cell>
          <table:table-cell office:value-type="float" office:value="88026.208388156068" table:style-name="ce41">
            <text:p><text:s text:c="2"/>88,026<text:s/></text:p>
          </table:table-cell>
          <table:table-cell office:value-type="float" office:value="83883.512103355635" table:style-name="ce41">
            <text:p><text:s text:c="2"/>83,884<text:s/></text:p>
          </table:table-cell>
          <table:table-cell office:value-type="float" office:value="368156.16832696041" table:style-name="ce40">
            <text:p><text:s text:c="2"/>368,15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估計應付土地增值稅</text:p>
          </table:table-cell>
          <table:table-cell office:value-type="float" office:value="1444264.1593904367" table:style-name="ce41">
            <text:p><text:s text:c="2"/>1,444,264<text:s/></text:p>
          </table:table-cell>
          <table:table-cell office:value-type="float" office:value="5313947.6346093472" table:style-name="ce41">
            <text:p><text:s text:c="2"/>5,313,948<text:s/></text:p>
          </table:table-cell>
          <table:table-cell office:value-type="float" office:value="7527409.7547427723" table:style-name="ce41">
            <text:p><text:s text:c="2"/>7,527,410<text:s/></text:p>
          </table:table-cell>
          <table:table-cell office:value-type="float" office:value="2834383.1511279354" table:style-name="ce41">
            <text:p><text:s text:c="2"/>2,834,383<text:s/></text:p>
          </table:table-cell>
          <table:table-cell office:value-type="float" office:value="6500834.5543067269" table:style-name="ce40">
            <text:p><text:s text:c="2"/>6,500,83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二、資產證券化商品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84.41279500239727" table:style-name="ce41">
            <text:p><text:s text:c="2"/>38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三、遞延負債</text:p>
          </table:table-cell>
          <table:table-cell office:value-type="float" office:value="612773.12782831048" table:style-name="ce41">
            <text:p><text:s text:c="2"/>612,773<text:s/></text:p>
          </table:table-cell>
          <table:table-cell office:value-type="float" office:value="1745495.531600418" table:style-name="ce41">
            <text:p><text:s text:c="2"/>1,745,496<text:s/></text:p>
          </table:table-cell>
          <table:table-cell office:value-type="float" office:value="62154062.035785027" table:style-name="ce41">
            <text:p><text:s text:c="2"/>62,154,062<text:s/></text:p>
          </table:table-cell>
          <table:table-cell office:value-type="float" office:value="327998.73006558628" table:style-name="ce41">
            <text:p><text:s text:c="2"/>327,999<text:s/></text:p>
          </table:table-cell>
          <table:table-cell office:value-type="float" office:value="6294150.6253176937" table:style-name="ce40">
            <text:p><text:s text:c="2"/>6,294,15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9">
            <text:p>十四、透過損益按公允價值衡量</text:p>
          </table:table-cell>
          <table:table-cell office:value-type="float" office:value="336740.00678755203" table:style-name="ce41">
            <text:p><text:s text:c="2"/>336,740<text:s/></text:p>
          </table:table-cell>
          <table:table-cell office:value-type="float" office:value="1638410.1227991732" table:style-name="ce41">
            <text:p><text:s text:c="2"/>1,638,410<text:s/></text:p>
          </table:table-cell>
          <table:table-cell office:value-type="float" office:value="601570.45030972292" table:style-name="ce41">
            <text:p><text:s text:c="2"/>601,570<text:s/></text:p>
          </table:table-cell>
          <table:table-cell office:value-type="float" office:value="20366" table:style-name="ce41">
            <text:p><text:s text:c="2"/>20,366<text:s/></text:p>
          </table:table-cell>
          <table:table-cell office:value-type="float" office:value="593924.71205570793" table:style-name="ce40">
            <text:p><text:s text:c="2"/>593,92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0">
            <text:p><text:s text:c="14"/><text:span text:style-name="T9">之金融負債</text:span></text:p>
          </table:table-cell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五、避險之金融負債</text:p>
          </table:table-cell>
          <table:table-cell office:value-type="float" office:value="10594.727385917802" table:style-name="ce41">
            <text:p><text:s text:c="2"/>10,595<text:s/></text:p>
          </table:table-cell>
          <table:table-cell office:value-type="float" office:value="197007.04367195294" table:style-name="ce41">
            <text:p><text:s text:c="2"/>197,007<text:s/></text:p>
          </table:table-cell>
          <table:table-cell office:value-type="float" office:value="322466" table:style-name="ce41">
            <text:p><text:s text:c="2"/>322,46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9627.634242639178" table:style-name="ce40">
            <text:p><text:s text:c="2"/>59,62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六、以成本衡量之金融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七、特別股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739647.03175595147" table:style-name="ce41">
            <text:p><text:s text:c="2"/>739,64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八、其他金融負債</text:p>
          </table:table-cell>
          <table:table-cell office:value-type="float" office:value="4859723.7057485776" table:style-name="ce41">
            <text:p><text:s text:c="2"/>4,859,724<text:s/></text:p>
          </table:table-cell>
          <table:table-cell office:value-type="float" office:value="1075310.6078688931" table:style-name="ce41">
            <text:p><text:s text:c="2"/>1,075,311<text:s/></text:p>
          </table:table-cell>
          <table:table-cell office:value-type="float" office:value="142.06359651590529" table:style-name="ce41">
            <text:p><text:s text:c="2"/>14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215659.05968267331" table:style-name="ce40">
            <text:p><text:s text:c="2"/>215,659<text:s/></text:p>
          </table:table-cell>
          <table:table-cell table:style-name="ce18"/>
          <table:table-cell table:number-columns-repeated="16377" table:style-name="ce12"/>
        </table:table-row>
        <table:table-row table:number-rows-repeated="3" table:style-name="ro4">
          <table:table-cell table:style-name="ce59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table:style-name="ce5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60">
            <text:p>權　益　合　計</text:p>
          </table:table-cell>
          <table:table-cell office:value-type="float" office:value="636928203.16633177" table:style-name="ce41">
            <text:p><text:s text:c="2"/>636,928,203<text:s/></text:p>
          </table:table-cell>
          <table:table-cell office:value-type="float" office:value="3025436220.4794879" table:style-name="ce41">
            <text:p><text:s text:c="2"/>3,025,436,220<text:s/></text:p>
          </table:table-cell>
          <table:table-cell office:value-type="float" office:value="850922523.54980052" table:style-name="ce41">
            <text:p><text:s text:c="2"/>850,922,524<text:s/></text:p>
          </table:table-cell>
          <table:table-cell office:value-type="float" office:value="346020933.64593899" table:style-name="ce41">
            <text:p><text:s text:c="2"/>346,020,934<text:s/></text:p>
          </table:table-cell>
          <table:table-cell office:value-type="float" office:value="1069667117.176237" table:style-name="ce40">
            <text:p><text:s text:c="2"/>1,069,667,11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實收資本</text:p>
          </table:table-cell>
          <table:table-cell office:value-type="float" office:value="466664233.89715183" table:style-name="ce41">
            <text:p><text:s text:c="2"/>466,664,234<text:s/></text:p>
          </table:table-cell>
          <table:table-cell office:value-type="float" office:value="2028812712.8066816" table:style-name="ce41">
            <text:p><text:s text:c="2"/>2,028,812,713<text:s/></text:p>
          </table:table-cell>
          <table:table-cell office:value-type="float" office:value="661412671.72183824" table:style-name="ce41">
            <text:p><text:s text:c="2"/>661,412,672<text:s/></text:p>
          </table:table-cell>
          <table:table-cell office:value-type="float" office:value="316682181.36223423" table:style-name="ce41">
            <text:p><text:s text:c="2"/>316,682,181<text:s/></text:p>
          </table:table-cell>
          <table:table-cell office:value-type="float" office:value="574252076.53841281" table:style-name="ce40">
            <text:p><text:s text:c="2"/>574,252,07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1558281.9632389569" table:style-name="ce41">
            <text:p><text:s text:c="2"/>1,558,282<text:s/></text:p>
          </table:table-cell>
          <table:table-cell office:value-type="float" office:value="1432947.778334144" table:style-name="ce41">
            <text:p><text:s text:c="2"/>1,432,948<text:s/></text:p>
          </table:table-cell>
          <table:table-cell office:value-type="float" office:value="46798512.593654618" table:style-name="ce41">
            <text:p><text:s text:c="2"/>46,798,513<text:s/></text:p>
          </table:table-cell>
          <table:table-cell office:value-type="float" office:value="1578266.1110406681" table:style-name="ce41">
            <text:p><text:s text:c="2"/>1,578,266<text:s/></text:p>
          </table:table-cell>
          <table:table-cell office:value-type="float" office:value="37439707" table:style-name="ce40">
            <text:p><text:s text:c="2"/>37,439,70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25871918.762426466" table:style-name="ce41">
            <text:p><text:s text:c="2"/>25,871,919<text:s/></text:p>
          </table:table-cell>
          <table:table-cell office:value-type="float" office:value="125955221.60731153" table:style-name="ce41">
            <text:p><text:s text:c="2"/>125,955,222<text:s/></text:p>
          </table:table-cell>
          <table:table-cell office:value-type="float" office:value="37562215.729136549" table:style-name="ce41">
            <text:p><text:s text:c="2"/>37,562,216<text:s/></text:p>
          </table:table-cell>
          <table:table-cell office:value-type="float" office:value="8347058.628889557" table:style-name="ce41">
            <text:p><text:s text:c="2"/>8,347,059<text:s/></text:p>
          </table:table-cell>
          <table:table-cell office:value-type="float" office:value="73540829.421780899" table:style-name="ce40">
            <text:p><text:s text:c="2"/>73,540,82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81553186.504658252" table:style-name="ce41">
            <text:p><text:s text:c="2"/>81,553,187<text:s/></text:p>
          </table:table-cell>
          <table:table-cell office:value-type="float" office:value="491430991.08339781" table:style-name="ce41">
            <text:p><text:s text:c="2"/>491,430,991<text:s/></text:p>
          </table:table-cell>
          <table:table-cell office:value-type="float" office:value="204020995.86985481" table:style-name="ce41">
            <text:p><text:s text:c="2"/>204,020,996<text:s/></text:p>
          </table:table-cell>
          <table:table-cell office:value-type="float" office:value="111466413.63765144" table:style-name="ce41">
            <text:p><text:s text:c="2"/>111,466,414<text:s/></text:p>
          </table:table-cell>
          <table:table-cell office:value-type="float" office:value="233187988.90701836" table:style-name="ce40">
            <text:p><text:s text:c="2"/>233,187,98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345361615.30339062" table:style-name="ce41">
            <text:p><text:s text:c="2"/>345,361,615<text:s/></text:p>
          </table:table-cell>
          <table:table-cell office:value-type="float" office:value="1305540292.0302539" table:style-name="ce41">
            <text:p><text:s text:c="2"/>1,305,540,292<text:s/></text:p>
          </table:table-cell>
          <table:table-cell office:value-type="float" office:value="316681854.32269406" table:style-name="ce41">
            <text:p><text:s text:c="2"/>316,681,854<text:s/></text:p>
          </table:table-cell>
          <table:table-cell office:value-type="float" office:value="180070073.07197106" table:style-name="ce41">
            <text:p><text:s text:c="2"/>180,070,073<text:s/></text:p>
          </table:table-cell>
          <table:table-cell office:value-type="float" office:value="168455127.24622825" table:style-name="ce40">
            <text:p><text:s text:c="2"/>168,455,12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12319231.363437548" table:style-name="ce41">
            <text:p><text:s text:c="2"/>12,319,231<text:s/></text:p>
          </table:table-cell>
          <table:table-cell office:value-type="float" office:value="104453260.30738476" table:style-name="ce41">
            <text:p><text:s text:c="2"/>104,453,260<text:s/></text:p>
          </table:table-cell>
          <table:table-cell office:value-type="float" office:value="56349093.206498325" table:style-name="ce41">
            <text:p><text:s text:c="2"/>56,349,093<text:s/></text:p>
          </table:table-cell>
          <table:table-cell office:value-type="float" office:value="15220369.912681509" table:style-name="ce41">
            <text:p><text:s text:c="2"/>15,220,370<text:s/></text:p>
          </table:table-cell>
          <table:table-cell office:value-type="float" office:value="61628423.963385321" table:style-name="ce40">
            <text:p><text:s text:c="2"/>61,628,42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資本公積、保留盈餘</text:p>
          </table:table-cell>
          <table:table-cell office:value-type="float" office:value="170263969.26917982" table:style-name="ce41">
            <text:p><text:s text:c="2"/>170,263,969<text:s/></text:p>
          </table:table-cell>
          <table:table-cell office:value-type="float" office:value="996623507.67280698" table:style-name="ce41">
            <text:p><text:s text:c="2"/>996,623,508<text:s/></text:p>
          </table:table-cell>
          <table:table-cell office:value-type="float" office:value="189509851.82796225" table:style-name="ce41">
            <text:p><text:s text:c="2"/>189,509,852<text:s/></text:p>
          </table:table-cell>
          <table:table-cell office:value-type="float" office:value="29338752.283704836" table:style-name="ce41">
            <text:p><text:s text:c="2"/>29,338,752<text:s/></text:p>
          </table:table-cell>
          <table:table-cell office:value-type="float" office:value="495415040.63782418" table:style-name="ce40">
            <text:p><text:s text:c="2"/>495,415,04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及其他權益</text:p>
          </table:table-cell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45"/>
          <table:table-cell table:number-columns-repeated="4" table:style-name="ce16"/>
          <table:table-cell table:style-name="ce17"/>
          <table:table-cell table:number-columns-repeated="16378" table:style-name="ce11"/>
        </table:table-row>
        <table:table-row table:number-rows-repeated="1048526" table:style-name="ro5">
          <table:table-cell table:number-columns-repeated="16384"/>
        </table:table-row>
      </table:table>
      <table:table table:name="表2-3(續四)" table:style-name="ta5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表<text:span text:style-name="T12">2-3 <text:s text:c="2"/>106</text:span>年底民營企業資產負債統計表（續<text:span text:style-name="T12">4</text:span>）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5">
            <text:p>（按各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3" table:style-name="ce6"/>
          <table:table-cell table:style-name="ce7"/>
          <table:table-cell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67">
            <text:p><text:s text:c="24"/>單位：新台幣千元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35"/>
          <table:table-cell table:style-name="ce32"/>
          <table:table-cell office:value-type="string" table:number-columns-spanned="1" table:number-rows-spanned="3" table:style-name="ce80">
            <text:p>專業、科學及</text:p>
            <text:p>技術服務業</text:p>
          </table:table-cell>
          <table:table-cell table:style-name="ce29"/>
          <table:table-cell office:value-type="string" table:number-columns-spanned="1" table:number-rows-spanned="3" table:style-name="ce80">
            <text:p><text:s/>藝術、娛樂及</text:p>
            <text:p>休閒服務業</text:p>
            <draw:frame draw:z-index="1" draw:id="id9" draw:style-name="a49" draw:name="文字 1" svg:x="0in" svg:y="0.11458in" svg:width="0in" svg:height="0.46875in">
              <draw:text-box>
                <text:p text:style-name="a48" text:class-names="" text:cond-style-name=""><text:span text:style-name="a45" text:class-names=""><text:s text:c="1"/></text:span><text:span text:style-name="a46" text:class-names="">醫療保健及社會工作服務業</text:span><text:span text:style-name="a47" text:class-names=""/></text:p>
              </draw:text-box>
              <svg:title/>
              <svg:desc/>
            </draw:frame>
            <draw:frame draw:z-index="2" draw:id="id10" draw:style-name="a54" draw:name="文字 1" svg:x="0in" svg:y="0.11458in" svg:width="0in" svg:height="0.46875in">
              <draw:text-box>
                <text:p text:style-name="a53" text:class-names="" text:cond-style-name=""><text:span text:style-name="a50" text:class-names=""><text:s text:c="1"/></text:span><text:span text:style-name="a51" text:class-names="">醫療保健及社會工作服務業</text:span><text:span text:style-name="a52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1">
            <text:p>其他服務業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36">
            <text:p>項　　　目</text:p>
          </table:table-cell>
          <table:table-cell office:value-type="string" table:style-name="ce21">
            <text:p>不動產業</text:p>
          </table:table-cell>
          <table:covered-table-cell/>
          <table:table-cell office:value-type="string" table:style-name="ce21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37"/>
          <table:table-cell table:style-name="ce33"/>
          <table:covered-table-cell/>
          <table:table-cell table:style-name="ce31"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string" table:style-name="ce44">
            <text:p><text:span text:style-name="T9">資　產　合　計</text:span></text:p>
          </table:table-cell>
          <table:table-cell office:value-type="float" office:value="5576523078.000001" table:style-name="ce39">
            <text:p><text:s text:c="2"/>5,576,523,078<text:s/></text:p>
          </table:table-cell>
          <table:table-cell office:value-type="float" office:value="591389454.30092585" table:style-name="ce39">
            <text:p><text:s text:c="2"/>591,389,454<text:s/></text:p>
          </table:table-cell>
          <table:table-cell office:value-type="float" office:value="527779600.98578441" table:style-name="ce39">
            <text:p><text:s text:c="2"/>527,779,601<text:s/></text:p>
          </table:table-cell>
          <table:table-cell office:value-type="float" office:value="187073305.82349136" table:style-name="ce39">
            <text:p><text:s text:c="2"/>187,073,306<text:s/></text:p>
          </table:table-cell>
          <table:table-cell office:value-type="float" office:value="285554763.38257188" table:style-name="ce38">
            <text:p><text:s text:c="2"/>285,554,76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一、庫存現金及零用金</text:span></text:p>
          </table:table-cell>
          <table:table-cell office:value-type="float" office:value="6552527.2675305223" table:style-name="ce41">
            <text:p><text:s text:c="2"/>6,552,527<text:s/></text:p>
          </table:table-cell>
          <table:table-cell office:value-type="float" office:value="5246444.5812976826" table:style-name="ce41">
            <text:p><text:s text:c="2"/>5,246,445<text:s/></text:p>
          </table:table-cell>
          <table:table-cell office:value-type="float" office:value="12561793.936904615" table:style-name="ce41">
            <text:p><text:s text:c="2"/>12,561,794<text:s/></text:p>
          </table:table-cell>
          <table:table-cell office:value-type="float" office:value="2013395.5871158494" table:style-name="ce41">
            <text:p><text:s text:c="2"/>2,013,396<text:s/></text:p>
          </table:table-cell>
          <table:table-cell office:value-type="float" office:value="14548457.273855433" table:style-name="ce40">
            <text:p><text:s text:c="2"/>14,548,45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二、國內金融機構存款</text:span></text:p>
          </table:table-cell>
          <table:table-cell office:value-type="float" office:value="297794181.31595814" table:style-name="ce41">
            <text:p><text:s text:c="2"/>297,794,181<text:s/></text:p>
          </table:table-cell>
          <table:table-cell office:value-type="float" office:value="96627684.984804541" table:style-name="ce41">
            <text:p><text:s text:c="2"/>96,627,685<text:s/></text:p>
          </table:table-cell>
          <table:table-cell office:value-type="float" office:value="59406422.063075706" table:style-name="ce41">
            <text:p><text:s text:c="2"/>59,406,422<text:s/></text:p>
          </table:table-cell>
          <table:table-cell office:value-type="float" office:value="19316087.834320255" table:style-name="ce41">
            <text:p><text:s text:c="2"/>19,316,088<text:s/></text:p>
          </table:table-cell>
          <table:table-cell office:value-type="float" office:value="35170840.957541734" table:style-name="ce40">
            <text:p><text:s text:c="2"/>35,170,84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活期性存款</text:span></text:p>
          </table:table-cell>
          <table:table-cell office:value-type="float" office:value="239444205.36201891" table:style-name="ce41">
            <text:p><text:s text:c="2"/>239,444,205<text:s/></text:p>
          </table:table-cell>
          <table:table-cell office:value-type="float" office:value="58966067.211871773" table:style-name="ce41">
            <text:p><text:s text:c="2"/>58,966,067<text:s/></text:p>
          </table:table-cell>
          <table:table-cell office:value-type="float" office:value="49590836.837243974" table:style-name="ce41">
            <text:p><text:s text:c="2"/>49,590,837<text:s/></text:p>
          </table:table-cell>
          <table:table-cell office:value-type="float" office:value="12528974.642468655" table:style-name="ce41">
            <text:p><text:s text:c="2"/>12,528,975<text:s/></text:p>
          </table:table-cell>
          <table:table-cell office:value-type="float" office:value="31681120.991417319" table:style-name="ce40">
            <text:p><text:s text:c="2"/>31,681,12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定期性存款</text:span></text:p>
          </table:table-cell>
          <table:table-cell office:value-type="float" office:value="37727393.758520931" table:style-name="ce41">
            <text:p><text:s text:c="2"/>37,727,394<text:s/></text:p>
          </table:table-cell>
          <table:table-cell office:value-type="float" office:value="30781756.611119695" table:style-name="ce41">
            <text:p><text:s text:c="2"/>30,781,757<text:s/></text:p>
          </table:table-cell>
          <table:table-cell office:value-type="float" office:value="6556300.8312347159" table:style-name="ce41">
            <text:p><text:s text:c="2"/>6,556,301<text:s/></text:p>
          </table:table-cell>
          <table:table-cell office:value-type="float" office:value="6041586.0654017329" table:style-name="ce41">
            <text:p><text:s text:c="2"/>6,041,586<text:s/></text:p>
          </table:table-cell>
          <table:table-cell office:value-type="float" office:value="3431092.6179456222" table:style-name="ce40">
            <text:p><text:s text:c="2"/>3,431,09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外匯存款</text:span></text:p>
          </table:table-cell>
          <table:table-cell office:value-type="float" office:value="20622582.195418306" table:style-name="ce41">
            <text:p><text:s text:c="2"/>20,622,582<text:s/></text:p>
          </table:table-cell>
          <table:table-cell office:value-type="float" office:value="6879861.161813071" table:style-name="ce41">
            <text:p><text:s text:c="2"/>6,879,861<text:s/></text:p>
          </table:table-cell>
          <table:table-cell office:value-type="float" office:value="3259284.3945970125" table:style-name="ce41">
            <text:p><text:s text:c="2"/>3,259,284<text:s/></text:p>
          </table:table-cell>
          <table:table-cell office:value-type="float" office:value="745527.12644985621" table:style-name="ce41">
            <text:p><text:s text:c="2"/>745,527<text:s/></text:p>
          </table:table-cell>
          <table:table-cell office:value-type="float" office:value="58627.348178796557" table:style-name="ce40">
            <text:p><text:s text:c="2"/>58,62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三、附賣回票債券投資</text:span></text:p>
          </table:table-cell>
          <table:table-cell office:value-type="float" office:value="502348.35204185243" table:style-name="ce41">
            <text:p><text:s text:c="2"/>502,348<text:s/></text:p>
          </table:table-cell>
          <table:table-cell office:value-type="float" office:value="859343" table:style-name="ce41">
            <text:p><text:s text:c="2"/>859,343<text:s/></text:p>
          </table:table-cell>
          <table:table-cell office:value-type="float" office:value="65677" table:style-name="ce41">
            <text:p><text:s text:c="2"/>65,677<text:s/></text:p>
          </table:table-cell>
          <table:table-cell office:value-type="float" office:value="678275.93172278698" table:style-name="ce41">
            <text:p><text:s text:c="2"/>678,276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四、融通</text:span><text:s/></text:p>
          </table:table-cell>
          <table:table-cell office:value-type="float" office:value="48156381.785080299" table:style-name="ce41">
            <text:p><text:s text:c="2"/>48,156,382<text:s/></text:p>
          </table:table-cell>
          <table:table-cell office:value-type="float" office:value="10241886.164861556" table:style-name="ce41">
            <text:p><text:s text:c="2"/>10,241,886<text:s/></text:p>
          </table:table-cell>
          <table:table-cell office:value-type="float" office:value="36927348.490560047" table:style-name="ce41">
            <text:p><text:s text:c="2"/>36,927,348<text:s/></text:p>
          </table:table-cell>
          <table:table-cell office:value-type="float" office:value="4656353.1844858117" table:style-name="ce41">
            <text:p><text:s text:c="2"/>4,656,353<text:s/></text:p>
          </table:table-cell>
          <table:table-cell office:value-type="float" office:value="743347.79435511376" table:style-name="ce40">
            <text:p><text:s text:c="2"/>743,34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5075538.3701922111" table:style-name="ce41">
            <text:p><text:s text:c="2"/>5,075,538<text:s/></text:p>
          </table:table-cell>
          <table:table-cell office:value-type="float" office:value="298470.32043638435" table:style-name="ce41">
            <text:p><text:s text:c="2"/>298,470<text:s/></text:p>
          </table:table-cell>
          <table:table-cell office:value-type="float" office:value="2824822.5661415053" table:style-name="ce41">
            <text:p><text:s text:c="2"/>2,824,823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31251568.827890363" table:style-name="ce41">
            <text:p><text:s text:c="2"/>31,251,569<text:s/></text:p>
          </table:table-cell>
          <table:table-cell office:value-type="float" office:value="6058898.2033990109" table:style-name="ce41">
            <text:p><text:s text:c="2"/>6,058,898<text:s/></text:p>
          </table:table-cell>
          <table:table-cell office:value-type="float" office:value="26468248.429367196" table:style-name="ce41">
            <text:p><text:s text:c="2"/>26,468,248<text:s/></text:p>
          </table:table-cell>
          <table:table-cell office:value-type="float" office:value="4656353.1844858117" table:style-name="ce41">
            <text:p><text:s text:c="2"/>4,656,353<text:s/></text:p>
          </table:table-cell>
          <table:table-cell office:value-type="float" office:value="377548.57891593815" table:style-name="ce40">
            <text:p><text:s text:c="2"/>377,54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5066787.8718323475" table:style-name="ce41">
            <text:p><text:s text:c="2"/>5,066,788<text:s/></text:p>
          </table:table-cell>
          <table:table-cell office:value-type="float" office:value="3884517.6410261635" table:style-name="ce41">
            <text:p><text:s text:c="2"/>3,884,518<text:s/></text:p>
          </table:table-cell>
          <table:table-cell office:value-type="float" office:value="5793167.1969869239" table:style-name="ce41">
            <text:p><text:s text:c="2"/>5,793,16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65799.2154391756" table:style-name="ce40">
            <text:p><text:s text:c="2"/>365,79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6762486.7151654158" table:style-name="ce41">
            <text:p><text:s text:c="2"/>6,762,487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841110.2980644216" table:style-name="ce41">
            <text:p><text:s text:c="2"/>1,841,110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五、應收及預付款項淨額</text:span></text:p>
          </table:table-cell>
          <table:table-cell office:value-type="float" office:value="438226023.5368939" table:style-name="ce41">
            <text:p><text:s text:c="2"/>438,226,024<text:s/></text:p>
          </table:table-cell>
          <table:table-cell office:value-type="float" office:value="164259972.99845231" table:style-name="ce41">
            <text:p><text:s text:c="2"/>164,259,973<text:s/></text:p>
          </table:table-cell>
          <table:table-cell office:value-type="float" office:value="121139232.41688406" table:style-name="ce41">
            <text:p><text:s text:c="2"/>121,139,232<text:s/></text:p>
          </table:table-cell>
          <table:table-cell office:value-type="float" office:value="19242015.094788961" table:style-name="ce41">
            <text:p><text:s text:c="2"/>19,242,015<text:s/></text:p>
          </table:table-cell>
          <table:table-cell office:value-type="float" office:value="57122239.724280551" table:style-name="ce40">
            <text:p><text:s text:c="2"/>57,122,24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政府</text:span></text:p>
          </table:table-cell>
          <table:table-cell office:value-type="float" office:value="41841432.243013278" table:style-name="ce41">
            <text:p><text:s text:c="2"/>41,841,432<text:s/></text:p>
          </table:table-cell>
          <table:table-cell office:value-type="float" office:value="18504304.905606456" table:style-name="ce41">
            <text:p><text:s text:c="2"/>18,504,305<text:s/></text:p>
          </table:table-cell>
          <table:table-cell office:value-type="float" office:value="7171299.3793591121" table:style-name="ce41">
            <text:p><text:s text:c="2"/>7,171,299<text:s/></text:p>
          </table:table-cell>
          <table:table-cell office:value-type="float" office:value="1097738.9777116878" table:style-name="ce41">
            <text:p><text:s text:c="2"/>1,097,739<text:s/></text:p>
          </table:table-cell>
          <table:table-cell office:value-type="float" office:value="2259554.4149845382" table:style-name="ce40">
            <text:p><text:s text:c="2"/>2,259,55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金融機構</text:span></text:p>
          </table:table-cell>
          <table:table-cell office:value-type="float" office:value="2942116.674751861" table:style-name="ce41">
            <text:p><text:s text:c="2"/>2,942,117<text:s/></text:p>
          </table:table-cell>
          <table:table-cell office:value-type="float" office:value="3086945.5085559753" table:style-name="ce41">
            <text:p><text:s text:c="2"/>3,086,946<text:s/></text:p>
          </table:table-cell>
          <table:table-cell office:value-type="float" office:value="3050127.7869261522" table:style-name="ce41">
            <text:p><text:s text:c="2"/>3,050,128<text:s/></text:p>
          </table:table-cell>
          <table:table-cell office:value-type="float" office:value="156289.53538195984" table:style-name="ce41">
            <text:p><text:s text:c="2"/>156,290<text:s/></text:p>
          </table:table-cell>
          <table:table-cell office:value-type="float" office:value="179948.74169535388" table:style-name="ce40">
            <text:p><text:s text:c="2"/>179,94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企業</text:span></text:p>
          </table:table-cell>
          <table:table-cell office:value-type="float" office:value="236367606.3953895" table:style-name="ce41">
            <text:p><text:s text:c="2"/>236,367,606<text:s/></text:p>
          </table:table-cell>
          <table:table-cell office:value-type="float" office:value="118592201.49522561" table:style-name="ce41">
            <text:p><text:s text:c="2"/>118,592,201<text:s/></text:p>
          </table:table-cell>
          <table:table-cell office:value-type="float" office:value="95869880.661742583" table:style-name="ce41">
            <text:p><text:s text:c="2"/>95,869,881<text:s/></text:p>
          </table:table-cell>
          <table:table-cell office:value-type="float" office:value="15932873.775254358" table:style-name="ce41">
            <text:p><text:s text:c="2"/>15,932,874<text:s/></text:p>
          </table:table-cell>
          <table:table-cell office:value-type="float" office:value="37940681.840899788" table:style-name="ce40">
            <text:p><text:s text:c="2"/>37,940,68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個人及非營利團體</text:span></text:p>
          </table:table-cell>
          <table:table-cell office:value-type="float" office:value="155916876.44001615" table:style-name="ce41">
            <text:p><text:s text:c="2"/>155,916,876<text:s/></text:p>
          </table:table-cell>
          <table:table-cell office:value-type="float" office:value="9467988.2017064597" table:style-name="ce41">
            <text:p><text:s text:c="2"/>9,467,988<text:s/></text:p>
          </table:table-cell>
          <table:table-cell office:value-type="float" office:value="11983478.855574092" table:style-name="ce41">
            <text:p><text:s text:c="2"/>11,983,479<text:s/></text:p>
          </table:table-cell>
          <table:table-cell office:value-type="float" office:value="2328663.1387842717" table:style-name="ce41">
            <text:p><text:s text:c="2"/>2,328,663<text:s/></text:p>
          </table:table-cell>
          <table:table-cell office:value-type="float" office:value="16097759.527624432" table:style-name="ce40">
            <text:p><text:s text:c="2"/>16,097,760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</text:span></text:p>
          </table:table-cell>
          <table:table-cell office:value-type="float" office:value="2089548.3425445058" table:style-name="ce41">
            <text:p><text:s text:c="2"/>2,089,548<text:s/></text:p>
          </table:table-cell>
          <table:table-cell office:value-type="float" office:value="15408245.121027716" table:style-name="ce41">
            <text:p><text:s text:c="2"/>15,408,245<text:s/></text:p>
          </table:table-cell>
          <table:table-cell office:value-type="float" office:value="3868954.5814642701" table:style-name="ce41">
            <text:p><text:s text:c="2"/>3,868,955<text:s/></text:p>
          </table:table-cell>
          <table:table-cell office:value-type="float" office:value="54757.501538303826" table:style-name="ce41">
            <text:p><text:s text:c="2"/>54,758<text:s/></text:p>
          </table:table-cell>
          <table:table-cell office:value-type="float" office:value="778246.098918551" table:style-name="ce40">
            <text:p><text:s text:c="2"/>778,24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減：備抵呆帳</text:span></text:p>
          </table:table-cell>
          <table:table-cell office:value-type="float" office:value="931556.55882224243" table:style-name="ce41">
            <text:p><text:s text:c="2"/>931,557<text:s/></text:p>
          </table:table-cell>
          <table:table-cell office:value-type="float" office:value="799712.23366985773" table:style-name="ce41">
            <text:p><text:s text:c="2"/>799,712<text:s/></text:p>
          </table:table-cell>
          <table:table-cell office:value-type="float" office:value="804508.84818213957" table:style-name="ce41">
            <text:p><text:s text:c="2"/>804,509<text:s/></text:p>
          </table:table-cell>
          <table:table-cell office:value-type="float" office:value="328307.83388162043" table:style-name="ce41">
            <text:p><text:s text:c="2"/>328,308<text:s/></text:p>
          </table:table-cell>
          <table:table-cell office:value-type="float" office:value="133950.89984210246" table:style-name="ce40">
            <text:p><text:s text:c="2"/>133,95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六、國內有價證券及投資淨額</text:span></text:p>
          </table:table-cell>
          <table:table-cell office:value-type="float" office:value="801261864.79590178" table:style-name="ce41">
            <text:p><text:s text:c="2"/>801,261,865<text:s/></text:p>
          </table:table-cell>
          <table:table-cell office:value-type="float" office:value="106386229.52541544" table:style-name="ce41">
            <text:p><text:s text:c="2"/>106,386,230<text:s/></text:p>
          </table:table-cell>
          <table:table-cell office:value-type="float" office:value="45730818.898302659" table:style-name="ce41">
            <text:p><text:s text:c="2"/>45,730,819<text:s/></text:p>
          </table:table-cell>
          <table:table-cell office:value-type="float" office:value="20079138.698546421" table:style-name="ce41">
            <text:p><text:s text:c="2"/>20,079,139<text:s/></text:p>
          </table:table-cell>
          <table:table-cell office:value-type="float" office:value="16105512.574501855" table:style-name="ce40">
            <text:p><text:s text:c="2"/>16,105,51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短期票券</text:span></text:p>
          </table:table-cell>
          <table:table-cell office:value-type="float" office:value="1033704.0002420435" table:style-name="ce41">
            <text:p><text:s text:c="2"/>1,033,704<text:s/></text:p>
          </table:table-cell>
          <table:table-cell office:value-type="float" office:value="3544.974741765122" table:style-name="ce41">
            <text:p><text:s text:c="2"/>3,545<text:s/></text:p>
          </table:table-cell>
          <table:table-cell office:value-type="float" office:value="167345.80991975832" table:style-name="ce41">
            <text:p><text:s text:c="2"/>167,346<text:s/></text:p>
          </table:table-cell>
          <table:table-cell office:value-type="float" office:value="707.61923012299462" table:style-name="ce41">
            <text:p><text:s text:c="2"/>708<text:s/></text:p>
          </table:table-cell>
          <table:table-cell office:value-type="float" office:value="85992.857425513779" table:style-name="ce40">
            <text:p><text:s text:c="2"/>85,99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政府公債及國庫券</text:span></text:p>
          </table:table-cell>
          <table:table-cell office:value-type="float" office:value="458393.5683634915" table:style-name="ce41">
            <text:p><text:s text:c="2"/>458,39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119005.58191749752" table:style-name="ce41">
            <text:p><text:s text:c="2"/>119,00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公司債</text:span></text:p>
          </table:table-cell>
          <table:table-cell office:value-type="float" office:value="9424552.8447093703" table:style-name="ce41">
            <text:p><text:s text:c="2"/>9,424,553<text:s/></text:p>
          </table:table-cell>
          <table:table-cell office:value-type="float" office:value="40161.022849009372" table:style-name="ce41">
            <text:p><text:s text:c="2"/>40,16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507792.95311262045" table:style-name="ce40">
            <text:p><text:s text:c="2"/>507,79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金融債券</text:span></text:p>
          </table:table-cell>
          <table:table-cell office:value-type="float" office:value="4889057.2889028769" table:style-name="ce41">
            <text:p><text:s text:c="2"/>4,889,057<text:s/></text:p>
          </table:table-cell>
          <table:table-cell office:value-type="float" office:value="78878.25171020288" table:style-name="ce41">
            <text:p><text:s text:c="2"/>78,878<text:s/></text:p>
          </table:table-cell>
          <table:table-cell office:value-type="float" office:value="250207.76148057624" table:style-name="ce41">
            <text:p><text:s text:c="2"/>250,208<text:s/></text:p>
          </table:table-cell>
          <table:table-cell office:value-type="float" office:value="6834.7404557143882" table:style-name="ce41">
            <text:p><text:s text:c="2"/>6,835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共同基金</text:span>(<text:span text:style-name="T9">受益憑證</text:span>)</text:p>
          </table:table-cell>
          <table:table-cell office:value-type="float" office:value="14438761.988327065" table:style-name="ce41">
            <text:p><text:s text:c="2"/>14,438,762<text:s/></text:p>
          </table:table-cell>
          <table:table-cell office:value-type="float" office:value="4742213.408254833" table:style-name="ce41">
            <text:p><text:s text:c="2"/>4,742,213<text:s/></text:p>
          </table:table-cell>
          <table:table-cell office:value-type="float" office:value="553840.35542173893" table:style-name="ce41">
            <text:p><text:s text:c="2"/>553,840<text:s/></text:p>
          </table:table-cell>
          <table:table-cell office:value-type="float" office:value="2436685.2045796174" table:style-name="ce41">
            <text:p><text:s text:c="2"/>2,436,685<text:s/></text:p>
          </table:table-cell>
          <table:table-cell office:value-type="float" office:value="1300974.9774368806" table:style-name="ce40">
            <text:p><text:s text:c="2"/>1,300,97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6.<text:span text:style-name="T9">股份</text:span></text:p>
          </table:table-cell>
          <table:table-cell office:value-type="float" office:value="761078335.66048455" table:style-name="ce41">
            <text:p><text:s text:c="2"/>761,078,336<text:s/></text:p>
          </table:table-cell>
          <table:table-cell office:value-type="float" office:value="97062447.084117666" table:style-name="ce41">
            <text:p><text:s text:c="2"/>97,062,447<text:s/></text:p>
          </table:table-cell>
          <table:table-cell office:value-type="float" office:value="44607390.99926237" table:style-name="ce41">
            <text:p><text:s text:c="2"/>44,607,391<text:s/></text:p>
          </table:table-cell>
          <table:table-cell office:value-type="float" office:value="17486979.816305567" table:style-name="ce41">
            <text:p><text:s text:c="2"/>17,486,980<text:s/></text:p>
          </table:table-cell>
          <table:table-cell office:value-type="float" office:value="13978542.758886434" table:style-name="ce40">
            <text:p><text:s text:c="2"/>13,978,54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7.<text:span text:style-name="T9">資產證券化商品</text:span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93943.317975402024" table:style-name="ce41">
            <text:p><text:s text:c="2"/>93,943<text:s/></text:p>
          </table:table-cell>
          <table:table-cell office:value-type="float" office:value="200002.00692903961" table:style-name="ce40">
            <text:p><text:s text:c="2"/>200,00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8.<text:span text:style-name="T9">衍生金融資產及結構型商品</text:span></text:p>
          </table:table-cell>
          <table:table-cell office:value-type="float" office:value="2154039.7136399923" table:style-name="ce41">
            <text:p><text:s text:c="2"/>2,154,040<text:s/></text:p>
          </table:table-cell>
          <table:table-cell office:value-type="float" office:value="2164837.3476105076" table:style-name="ce41">
            <text:p><text:s text:c="2"/>2,164,837<text:s/></text:p>
          </table:table-cell>
          <table:table-cell office:value-type="float" office:value="30274" table:style-name="ce41">
            <text:p><text:s text:c="2"/>30,274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9.<text:span text:style-name="T9">其他國內投資</text:span></text:p>
          </table:table-cell>
          <table:table-cell office:value-type="float" office:value="7785019.7312319726" table:style-name="ce41">
            <text:p><text:s text:c="2"/>7,785,020<text:s/></text:p>
          </table:table-cell>
          <table:table-cell office:value-type="float" office:value="2294147.4361314541" table:style-name="ce41">
            <text:p><text:s text:c="2"/>2,294,147<text:s/></text:p>
          </table:table-cell>
          <table:table-cell office:value-type="float" office:value="2754.3903007168087" table:style-name="ce41">
            <text:p><text:s text:c="2"/>2,754<text:s/></text:p>
          </table:table-cell>
          <table:table-cell office:value-type="float" office:value="53988" table:style-name="ce41">
            <text:p><text:s text:c="2"/>53,988<text:s/></text:p>
          </table:table-cell>
          <table:table-cell office:value-type="float" office:value="32207.02071136318" table:style-name="ce40">
            <text:p><text:s text:c="2"/>32,20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七、國內投資性不動產及閒置資產</text:span></text:p>
          </table:table-cell>
          <table:table-cell office:value-type="float" office:value="3011099495.5038605" table:style-name="ce41">
            <text:p><text:s text:c="2"/>3,011,099,496<text:s/></text:p>
          </table:table-cell>
          <table:table-cell office:value-type="float" office:value="23262053.906016052" table:style-name="ce41">
            <text:p><text:s text:c="2"/>23,262,054<text:s/></text:p>
          </table:table-cell>
          <table:table-cell office:value-type="float" office:value="18890587.079499114" table:style-name="ce41">
            <text:p><text:s text:c="2"/>18,890,587<text:s/></text:p>
          </table:table-cell>
          <table:table-cell office:value-type="float" office:value="3906886.8971285149" table:style-name="ce41">
            <text:p><text:s text:c="2"/>3,906,887<text:s/></text:p>
          </table:table-cell>
          <table:table-cell office:value-type="float" office:value="40915532.502740405" table:style-name="ce40">
            <text:p><text:s text:c="2"/>40,915,53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八、國外投資淨額</text:span></text:p>
          </table:table-cell>
          <table:table-cell office:value-type="float" office:value="91586425.277086705" table:style-name="ce41">
            <text:p><text:s text:c="2"/>91,586,425<text:s/></text:p>
          </table:table-cell>
          <table:table-cell office:value-type="float" office:value="27950793.957275059" table:style-name="ce41">
            <text:p><text:s text:c="2"/>27,950,794<text:s/></text:p>
          </table:table-cell>
          <table:table-cell office:value-type="float" office:value="8311447.2008835636" table:style-name="ce41">
            <text:p><text:s text:c="2"/>8,311,447<text:s/></text:p>
          </table:table-cell>
          <table:table-cell office:value-type="float" office:value="504472.58108111279" table:style-name="ce41">
            <text:p><text:s text:c="2"/>504,473<text:s/></text:p>
          </table:table-cell>
          <table:table-cell office:value-type="float" office:value="5284513.4774405649" table:style-name="ce40">
            <text:p><text:s text:c="2"/>5,284,51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1.<text:span text:style-name="T9">國外存款</text:span></text:p>
          </table:table-cell>
          <table:table-cell office:value-type="float" office:value="702.4258026108904" table:style-name="ce41">
            <text:p><text:s text:c="2"/>70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2.<text:span text:style-name="T9">國外直接投資</text:span></text:p>
          </table:table-cell>
          <table:table-cell office:value-type="float" office:value="81344334.363244593" table:style-name="ce41">
            <text:p><text:s text:c="2"/>81,344,334<text:s/></text:p>
          </table:table-cell>
          <table:table-cell office:value-type="float" office:value="26302062.867270391" table:style-name="ce41">
            <text:p><text:s text:c="2"/>26,302,063<text:s/></text:p>
          </table:table-cell>
          <table:table-cell office:value-type="float" office:value="8282397.894394327" table:style-name="ce41">
            <text:p><text:s text:c="2"/>8,282,398<text:s/></text:p>
          </table:table-cell>
          <table:table-cell office:value-type="float" office:value="504472.58108111279" table:style-name="ce41">
            <text:p><text:s text:c="2"/>504,473<text:s/></text:p>
          </table:table-cell>
          <table:table-cell office:value-type="float" office:value="1250765.4822410571" table:style-name="ce40">
            <text:p><text:s text:c="2"/>1,250,76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3.<text:span text:style-name="T9">國外有價證券投資</text:span><text:s/></text:p>
          </table:table-cell>
          <table:table-cell office:value-type="float" office:value="10032260.488039425" table:style-name="ce41">
            <text:p><text:s text:c="2"/>10,032,260<text:s/></text:p>
          </table:table-cell>
          <table:table-cell office:value-type="float" office:value="1648731.0900046723" table:style-name="ce41">
            <text:p><text:s text:c="2"/>1,648,731<text:s/></text:p>
          </table:table-cell>
          <table:table-cell office:value-type="float" office:value="29049.306489237104" table:style-name="ce41">
            <text:p><text:s text:c="2"/>29,04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033747.9951995099" table:style-name="ce40">
            <text:p><text:s text:c="2"/>4,033,74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4.<text:span text:style-name="T9">國外衍生金融資產及結構型商品</text:span></text:p>
          </table:table-cell>
          <table:table-cell office:value-type="float" office:value="209128" table:style-name="ce41">
            <text:p><text:s text:c="2"/>209,128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">
            <text:p><text:span text:style-name="T9">　　</text:span>5.<text:span text:style-name="T9">國外不動產投資</text:span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九、存貨淨額</text:span></text:p>
          </table:table-cell>
          <table:table-cell office:value-type="float" office:value="67076486.750356525" table:style-name="ce41">
            <text:p><text:s text:c="2"/>67,076,487<text:s/></text:p>
          </table:table-cell>
          <table:table-cell office:value-type="float" office:value="17552749.863558717" table:style-name="ce41">
            <text:p><text:s text:c="2"/>17,552,750<text:s/></text:p>
          </table:table-cell>
          <table:table-cell office:value-type="float" office:value="5430126.4155769488" table:style-name="ce41">
            <text:p><text:s text:c="2"/>5,430,126<text:s/></text:p>
          </table:table-cell>
          <table:table-cell office:value-type="float" office:value="2428271.9932319634" table:style-name="ce41">
            <text:p><text:s text:c="2"/>2,428,272<text:s/></text:p>
          </table:table-cell>
          <table:table-cell office:value-type="float" office:value="32635749.285834577" table:style-name="ce40">
            <text:p><text:s text:c="2"/>32,635,74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不動產、廠房及設備淨額</text:p>
          </table:table-cell>
          <table:table-cell office:value-type="float" office:value="741026794.46764851" table:style-name="ce41">
            <text:p><text:s text:c="2"/>741,026,794<text:s/></text:p>
          </table:table-cell>
          <table:table-cell office:value-type="float" office:value="119814748.93547092" table:style-name="ce41">
            <text:p><text:s text:c="2"/>119,814,749<text:s/></text:p>
          </table:table-cell>
          <table:table-cell office:value-type="float" office:value="216082635.12649277" table:style-name="ce41">
            <text:p><text:s text:c="2"/>216,082,635<text:s/></text:p>
          </table:table-cell>
          <table:table-cell office:value-type="float" office:value="108390425.78205268" table:style-name="ce41">
            <text:p><text:s text:c="2"/>108,390,426<text:s/></text:p>
          </table:table-cell>
          <table:table-cell office:value-type="float" office:value="68822623.927960843" table:style-name="ce40">
            <text:p><text:s text:c="2"/>68,822,62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1.<text:span text:style-name="T9">土地淨額</text:span></text:p>
          </table:table-cell>
          <table:table-cell office:value-type="float" office:value="449244213.16464758" table:style-name="ce41">
            <text:p><text:s text:c="2"/>449,244,213<text:s/></text:p>
          </table:table-cell>
          <table:table-cell office:value-type="float" office:value="62818529.421014674" table:style-name="ce41">
            <text:p><text:s text:c="2"/>62,818,529<text:s/></text:p>
          </table:table-cell>
          <table:table-cell office:value-type="float" office:value="31708402.185927305" table:style-name="ce41">
            <text:p><text:s text:c="2"/>31,708,402<text:s/></text:p>
          </table:table-cell>
          <table:table-cell office:value-type="float" office:value="54571080.573958836" table:style-name="ce41">
            <text:p><text:s text:c="2"/>54,571,081<text:s/></text:p>
          </table:table-cell>
          <table:table-cell office:value-type="float" office:value="28660850.672556531" table:style-name="ce40">
            <text:p><text:s text:c="2"/>28,660,85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6">
            <text:p><text:span text:style-name="T9">　　</text:span>2.<text:span text:style-name="T9">建築物、廠房及設備淨額</text:span></text:p>
          </table:table-cell>
          <table:table-cell office:value-type="float" office:value="291782581.30300033" table:style-name="ce41">
            <text:p><text:s text:c="2"/>291,782,581<text:s/></text:p>
          </table:table-cell>
          <table:table-cell office:value-type="float" office:value="56996219.51445625" table:style-name="ce41">
            <text:p><text:s text:c="2"/>56,996,220<text:s/></text:p>
          </table:table-cell>
          <table:table-cell office:value-type="float" office:value="184374232.9405655" table:style-name="ce41">
            <text:p><text:s text:c="2"/>184,374,233<text:s/></text:p>
          </table:table-cell>
          <table:table-cell office:value-type="float" office:value="53819345.2080938" table:style-name="ce41">
            <text:p><text:s text:c="2"/>53,819,345<text:s/></text:p>
          </table:table-cell>
          <table:table-cell office:value-type="float" office:value="40161773.255404264" table:style-name="ce40">
            <text:p><text:s text:c="2"/>40,161,773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無形資產、生物資產、</text:p>
          </table:table-cell>
          <table:table-cell office:value-type="float" office:value="73240548.947644219" table:style-name="ce41">
            <text:p><text:s text:c="2"/>73,240,549<text:s/></text:p>
          </table:table-cell>
          <table:table-cell office:value-type="float" office:value="19187546.383773599" table:style-name="ce41">
            <text:p><text:s text:c="2"/>19,187,546<text:s/></text:p>
          </table:table-cell>
          <table:table-cell office:value-type="float" office:value="3233512.3576049204" table:style-name="ce41">
            <text:p><text:s text:c="2"/>3,233,512<text:s/></text:p>
          </table:table-cell>
          <table:table-cell office:value-type="float" office:value="5857982.239017019" table:style-name="ce41">
            <text:p><text:s text:c="2"/>5,857,982<text:s/></text:p>
          </table:table-cell>
          <table:table-cell office:value-type="float" office:value="14205945.864060901" table:style-name="ce40">
            <text:p><text:s text:c="2"/>14,205,94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8">
            <text:p><text:span text:style-name="T9">　　　遞延資產及用品盤存</text:span></text:p>
          </table:table-cell>
          <table:table-cell table:number-columns-repeated="4" table:style-name="ce43"/>
          <table:table-cell table:style-name="ce42"/>
          <table:table-cell table:number-columns-repeated="16378" table:style-name="ce12"/>
        </table:table-row>
        <table:table-row table:number-rows-repeated="1048526" table:style-name="ro5">
          <table:table-cell table:number-columns-repeated="16384"/>
        </table:table-row>
      </table:table>
      <table:table table:name="表2-3(續完)" table:style-name="ta6">
        <table:table-column table:style-name="co1" table:default-cell-style-name="ce9"/>
        <table:table-column table:style-name="co2" table:number-columns-repeated="5" table:default-cell-style-name="ce11"/>
        <table:table-column table:style-name="co3" table:number-columns-repeated="16378" table:default-cell-style-name="ce11"/>
        <table:table-row table:style-name="ro1">
          <table:table-cell office:value-type="string" table:number-columns-spanned="6" table:number-rows-spanned="1" table:style-name="ce63">
            <text:p>表<text:span text:style-name="T12">2-3 <text:s text:c="2"/>106</text:span>年底民營企業資產負債統計表（續完）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65">
            <text:p>（按各業大類別）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table:style-name="ce5"/>
          <table:table-cell table:number-columns-repeated="5" table:style-name="ce6"/>
          <table:table-cell table:number-columns-repeated="16378" table:style-name="ce8"/>
        </table:table-row>
        <table:table-row table:style-name="ro4">
          <table:table-cell office:value-type="string" table:number-columns-spanned="6" table:number-rows-spanned="1" table:style-name="ce78">
            <text:p><text:s text:c="24"/><text:span text:style-name="T9">單位：新台幣千元</text:span><text:s/></text:p>
          </table:table-cell>
          <table:covered-table-cell table:number-columns-repeated="5"/>
          <table:table-cell table:number-columns-repeated="16378" table:style-name="ce9"/>
        </table:table-row>
        <table:table-row table:style-name="ro4">
          <table:table-cell table:style-name="ce24"/>
          <table:table-cell table:style-name="ce32"/>
          <table:table-cell office:value-type="string" table:number-columns-spanned="1" table:number-rows-spanned="3" table:style-name="ce80">
            <text:p>專業、科學及</text:p>
            <text:p>技術服務業</text:p>
          </table:table-cell>
          <table:table-cell table:style-name="ce32"/>
          <table:table-cell office:value-type="string" table:number-columns-spanned="1" table:number-rows-spanned="3" table:style-name="ce82">
            <text:p><text:s/><text:span text:style-name="T10">藝術、娛樂及</text:span></text:p>
            <text:p><text:span text:style-name="T10">休閒服務業</text:span></text:p>
            <draw:frame draw:z-index="1" draw:id="id11" draw:style-name="a59" draw:name="文字 1" svg:x="0in" svg:y="0.11458in" svg:width="0in" svg:height="0.46875in">
              <draw:text-box>
                <text:p text:style-name="a58" text:class-names="" text:cond-style-name=""><text:span text:style-name="a55" text:class-names=""><text:s text:c="1"/></text:span><text:span text:style-name="a56" text:class-names="">醫療保健及社會工作服務業</text:span><text:span text:style-name="a57" text:class-names=""/></text:p>
              </draw:text-box>
              <svg:title/>
              <svg:desc/>
            </draw:frame>
            <draw:frame draw:z-index="2" draw:id="id12" draw:style-name="a64" draw:name="文字 1" svg:x="0in" svg:y="0.11458in" svg:width="0in" svg:height="0.46875in">
              <draw:text-box>
                <text:p text:style-name="a63" text:class-names="" text:cond-style-name=""><text:span text:style-name="a60" text:class-names=""><text:s text:c="1"/></text:span><text:span text:style-name="a61" text:class-names="">醫療保健及社會工作服務業</text:span><text:span text:style-name="a62" text:class-names=""/></text:p>
              </draw:text-box>
              <svg:title/>
              <svg:desc/>
            </draw:frame>
            <draw:frame draw:z-index="3" draw:id="id13" draw:style-name="a69" draw:name="文字 1" svg:x="0in" svg:y="0.11458in" svg:width="0in" svg:height="0.46875in">
              <draw:text-box>
                <text:p text:style-name="a68" text:class-names="" text:cond-style-name=""><text:span text:style-name="a65" text:class-names=""><text:s text:c="1"/></text:span><text:span text:style-name="a66" text:class-names="">醫療保健及社會工作服務業</text:span><text:span text:style-name="a67" text:class-names=""/></text:p>
              </draw:text-box>
              <svg:title/>
              <svg:desc/>
            </draw:frame>
          </table:table-cell>
          <table:table-cell office:value-type="string" table:number-columns-spanned="1" table:number-rows-spanned="3" table:style-name="ce81">
            <text:p>其他服務業</text:p>
          </table:table-cell>
          <table:table-cell table:number-columns-repeated="16378" table:style-name="ce25"/>
        </table:table-row>
        <table:table-row table:style-name="ro4">
          <table:table-cell office:value-type="string" table:style-name="ce20">
            <text:p>項　　　目</text:p>
          </table:table-cell>
          <table:table-cell office:value-type="string" table:style-name="ce21">
            <text:p>不動產業</text:p>
          </table:table-cell>
          <table:covered-table-cell/>
          <table:table-cell office:value-type="string" table:style-name="ce21">
            <text:p>支援服務業</text:p>
          </table:table-cell>
          <table:covered-table-cell/>
          <table:covered-table-cell/>
          <table:table-cell table:number-columns-repeated="16378" table:style-name="ce10"/>
        </table:table-row>
        <table:table-row table:style-name="ro4">
          <table:table-cell table:style-name="ce26"/>
          <table:table-cell table:style-name="ce33"/>
          <table:covered-table-cell/>
          <table:table-cell table:style-name="ce34"/>
          <table:covered-table-cell/>
          <table:covered-table-cell/>
          <table:table-cell table:number-columns-repeated="16378" table:style-name="ce28"/>
        </table:table-row>
        <table:table-row table:style-name="ro4">
          <table:table-cell office:value-type="string" table:style-name="ce57">
            <text:p>負　債　合　計</text:p>
          </table:table-cell>
          <table:table-cell office:value-type="float" office:value="3649560576.540637" table:style-name="ce39">
            <text:p><text:s text:c="2"/>3,649,560,577<text:s/></text:p>
          </table:table-cell>
          <table:table-cell office:value-type="float" office:value="313143201.27111453" table:style-name="ce39">
            <text:p><text:s text:c="2"/>313,143,201<text:s/></text:p>
          </table:table-cell>
          <table:table-cell office:value-type="float" office:value="371428126.97104967" table:style-name="ce39">
            <text:p><text:s text:c="2"/>371,428,127<text:s/></text:p>
          </table:table-cell>
          <table:table-cell office:value-type="float" office:value="102996750.27334124" table:style-name="ce39">
            <text:p><text:s text:c="2"/>102,996,750<text:s/></text:p>
          </table:table-cell>
          <table:table-cell office:value-type="float" office:value="191055747.60827842" table:style-name="ce38">
            <text:p><text:s text:c="2"/>191,055,74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國內金融機構借款</text:p>
          </table:table-cell>
          <table:table-cell office:value-type="float" office:value="1937813812.3202147" table:style-name="ce41">
            <text:p><text:s text:c="2"/>1,937,813,812<text:s/></text:p>
          </table:table-cell>
          <table:table-cell office:value-type="float" office:value="154027265.05017573" table:style-name="ce41">
            <text:p><text:s text:c="2"/>154,027,265<text:s/></text:p>
          </table:table-cell>
          <table:table-cell office:value-type="float" office:value="171597613.82624435" table:style-name="ce41">
            <text:p><text:s text:c="2"/>171,597,614<text:s/></text:p>
          </table:table-cell>
          <table:table-cell office:value-type="float" office:value="56390962.976762772" table:style-name="ce41">
            <text:p><text:s text:c="2"/>56,390,963<text:s/></text:p>
          </table:table-cell>
          <table:table-cell office:value-type="float" office:value="71575661.54101117" table:style-name="ce40">
            <text:p><text:s text:c="2"/>71,575,66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國內非金融機構借款</text:p>
          </table:table-cell>
          <table:table-cell office:value-type="float" office:value="139572533.39737245" table:style-name="ce41">
            <text:p><text:s text:c="2"/>139,572,533<text:s/></text:p>
          </table:table-cell>
          <table:table-cell office:value-type="float" office:value="4052632.87596829" table:style-name="ce41">
            <text:p><text:s text:c="2"/>4,052,633<text:s/></text:p>
          </table:table-cell>
          <table:table-cell office:value-type="float" office:value="2760188.2487029359" table:style-name="ce41">
            <text:p><text:s text:c="2"/>2,760,188<text:s/></text:p>
          </table:table-cell>
          <table:table-cell office:value-type="float" office:value="3896216.1764822132" table:style-name="ce41">
            <text:p><text:s text:c="2"/>3,896,216<text:s/></text:p>
          </table:table-cell>
          <table:table-cell office:value-type="float" office:value="514164.57506414322" table:style-name="ce40">
            <text:p><text:s text:c="2"/>514,16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企業</text:p>
          </table:table-cell>
          <table:table-cell office:value-type="float" office:value="100601243.23284557" table:style-name="ce41">
            <text:p><text:s text:c="2"/>100,601,243<text:s/></text:p>
          </table:table-cell>
          <table:table-cell office:value-type="float" office:value="3724063.7023825035" table:style-name="ce41">
            <text:p><text:s text:c="2"/>3,724,064<text:s/></text:p>
          </table:table-cell>
          <table:table-cell office:value-type="float" office:value="2539457.3588420646" table:style-name="ce41">
            <text:p><text:s text:c="2"/>2,539,457<text:s/></text:p>
          </table:table-cell>
          <table:table-cell office:value-type="float" office:value="1977363.5782898625" table:style-name="ce41">
            <text:p><text:s text:c="2"/>1,977,364<text:s/></text:p>
          </table:table-cell>
          <table:table-cell office:value-type="float" office:value="482162.45755931048" table:style-name="ce40">
            <text:p><text:s text:c="2"/>482,16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個人及非營利團體</text:p>
          </table:table-cell>
          <table:table-cell office:value-type="float" office:value="38971290.164526828" table:style-name="ce41">
            <text:p><text:s text:c="2"/>38,971,290<text:s/></text:p>
          </table:table-cell>
          <table:table-cell office:value-type="float" office:value="328569.17358578631" table:style-name="ce41">
            <text:p><text:s text:c="2"/>328,569<text:s/></text:p>
          </table:table-cell>
          <table:table-cell office:value-type="float" office:value="220730.88986087055" table:style-name="ce41">
            <text:p><text:s text:c="2"/>220,731<text:s/></text:p>
          </table:table-cell>
          <table:table-cell office:value-type="float" office:value="1918852.5981923505" table:style-name="ce41">
            <text:p><text:s text:c="2"/>1,918,853<text:s/></text:p>
          </table:table-cell>
          <table:table-cell office:value-type="float" office:value="32002.117504832899" table:style-name="ce40">
            <text:p><text:s text:c="2"/>32,00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三、國外借款</text:p>
          </table:table-cell>
          <table:table-cell office:value-type="float" office:value="13639916.064241959" table:style-name="ce41">
            <text:p><text:s text:c="2"/>13,639,916<text:s/></text:p>
          </table:table-cell>
          <table:table-cell office:value-type="float" office:value="5443" table:style-name="ce41">
            <text:p><text:s text:c="2"/>5,443<text:s/></text:p>
          </table:table-cell>
          <table:table-cell office:value-type="float" office:value="1390728.6558408453" table:style-name="ce41">
            <text:p><text:s text:c="2"/>1,390,72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25206.96798359061" table:style-name="ce40">
            <text:p><text:s text:c="2"/>325,207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四、附買回票債券負債</text:p>
          </table:table-cell>
          <table:table-cell office:value-type="float" office:value="6311.7712845587012" table:style-name="ce41">
            <text:p><text:s text:c="2"/>6,312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五、應付及預收款項淨額</text:p>
          </table:table-cell>
          <table:table-cell office:value-type="float" office:value="1329976653.9875925" table:style-name="ce41">
            <text:p><text:s text:c="2"/>1,329,976,654<text:s/></text:p>
          </table:table-cell>
          <table:table-cell office:value-type="float" office:value="139444792.0442875" table:style-name="ce41">
            <text:p><text:s text:c="2"/>139,444,792<text:s/></text:p>
          </table:table-cell>
          <table:table-cell office:value-type="float" office:value="161166561.98083714" table:style-name="ce41">
            <text:p><text:s text:c="2"/>161,166,562<text:s/></text:p>
          </table:table-cell>
          <table:table-cell office:value-type="float" office:value="38400308.921861745" table:style-name="ce41">
            <text:p><text:s text:c="2"/>38,400,309<text:s/></text:p>
          </table:table-cell>
          <table:table-cell office:value-type="float" office:value="110852606.16728668" table:style-name="ce40">
            <text:p><text:s text:c="2"/>110,852,60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42716408.795213878" table:style-name="ce41">
            <text:p><text:s text:c="2"/>42,716,409<text:s/></text:p>
          </table:table-cell>
          <table:table-cell office:value-type="float" office:value="8638972.2515831776" table:style-name="ce41">
            <text:p><text:s text:c="2"/>8,638,972<text:s/></text:p>
          </table:table-cell>
          <table:table-cell office:value-type="float" office:value="6815010.1423856486" table:style-name="ce41">
            <text:p><text:s text:c="2"/>6,815,010<text:s/></text:p>
          </table:table-cell>
          <table:table-cell office:value-type="float" office:value="3758207.2807801673" table:style-name="ce41">
            <text:p><text:s text:c="2"/>3,758,207<text:s/></text:p>
          </table:table-cell>
          <table:table-cell office:value-type="float" office:value="1955638.6190484865" table:style-name="ce40">
            <text:p><text:s text:c="2"/>1,955,63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18580214.456735808" table:style-name="ce41">
            <text:p><text:s text:c="2"/>18,580,214<text:s/></text:p>
          </table:table-cell>
          <table:table-cell office:value-type="float" office:value="1070801.5987322265" table:style-name="ce41">
            <text:p><text:s text:c="2"/>1,070,802<text:s/></text:p>
          </table:table-cell>
          <table:table-cell office:value-type="float" office:value="4105223.530022677" table:style-name="ce41">
            <text:p><text:s text:c="2"/>4,105,224<text:s/></text:p>
          </table:table-cell>
          <table:table-cell office:value-type="float" office:value="357598.00140406005" table:style-name="ce41">
            <text:p><text:s text:c="2"/>357,598<text:s/></text:p>
          </table:table-cell>
          <table:table-cell office:value-type="float" office:value="278127.58111783484" table:style-name="ce40">
            <text:p><text:s text:c="2"/>278,12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373193529.33898067" table:style-name="ce41">
            <text:p><text:s text:c="2"/>373,193,529<text:s/></text:p>
          </table:table-cell>
          <table:table-cell office:value-type="float" office:value="84293233.005863965" table:style-name="ce41">
            <text:p><text:s text:c="2"/>84,293,233<text:s/></text:p>
          </table:table-cell>
          <table:table-cell office:value-type="float" office:value="114453791.62638451" table:style-name="ce41">
            <text:p><text:s text:c="2"/>114,453,792<text:s/></text:p>
          </table:table-cell>
          <table:table-cell office:value-type="float" office:value="15136360.473266607" table:style-name="ce41">
            <text:p><text:s text:c="2"/>15,136,360<text:s/></text:p>
          </table:table-cell>
          <table:table-cell office:value-type="float" office:value="32724962.471627697" table:style-name="ce40">
            <text:p><text:s text:c="2"/>32,724,96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877839067.84652066" table:style-name="ce41">
            <text:p><text:s text:c="2"/>877,839,068<text:s/></text:p>
          </table:table-cell>
          <table:table-cell office:value-type="float" office:value="41552530.560894117" table:style-name="ce41">
            <text:p><text:s text:c="2"/>41,552,531<text:s/></text:p>
          </table:table-cell>
          <table:table-cell office:value-type="float" office:value="33879147.442501768" table:style-name="ce41">
            <text:p><text:s text:c="2"/>33,879,147<text:s/></text:p>
          </table:table-cell>
          <table:table-cell office:value-type="float" office:value="19129257.16641093" table:style-name="ce41">
            <text:p><text:s text:c="2"/>19,129,257<text:s/></text:p>
          </table:table-cell>
          <table:table-cell office:value-type="float" office:value="75761546.326989949" table:style-name="ce40">
            <text:p><text:s text:c="2"/>75,761,54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17647433.550142169" table:style-name="ce41">
            <text:p><text:s text:c="2"/>17,647,434<text:s/></text:p>
          </table:table-cell>
          <table:table-cell office:value-type="float" office:value="3889254.627214029" table:style-name="ce41">
            <text:p><text:s text:c="2"/>3,889,255<text:s/></text:p>
          </table:table-cell>
          <table:table-cell office:value-type="float" office:value="1913389.2395425327" table:style-name="ce41">
            <text:p><text:s text:c="2"/>1,913,389<text:s/></text:p>
          </table:table-cell>
          <table:table-cell office:value-type="float" office:value="18886" table:style-name="ce41">
            <text:p><text:s text:c="2"/>18,886<text:s/></text:p>
          </table:table-cell>
          <table:table-cell office:value-type="float" office:value="132331.16850266125" table:style-name="ce40">
            <text:p><text:s text:c="2"/>132,33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六、應付票券</text:p>
          </table:table-cell>
          <table:table-cell office:value-type="float" office:value="125031712.43022999" table:style-name="ce41">
            <text:p><text:s text:c="2"/>125,031,712<text:s/></text:p>
          </table:table-cell>
          <table:table-cell office:value-type="float" office:value="11619379.751364192" table:style-name="ce41">
            <text:p><text:s text:c="2"/>11,619,380<text:s/></text:p>
          </table:table-cell>
          <table:table-cell office:value-type="float" office:value="33522455.859576698" table:style-name="ce41">
            <text:p><text:s text:c="2"/>33,522,456<text:s/></text:p>
          </table:table-cell>
          <table:table-cell office:value-type="float" office:value="2440532.5245028054" table:style-name="ce41">
            <text:p><text:s text:c="2"/>2,440,533<text:s/></text:p>
          </table:table-cell>
          <table:table-cell office:value-type="float" office:value="3220579.3863114156" table:style-name="ce40">
            <text:p><text:s text:c="2"/>3,220,57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七、應付國內公司債</text:p>
          </table:table-cell>
          <table:table-cell office:value-type="float" office:value="67746622" table:style-name="ce41">
            <text:p><text:s text:c="2"/>67,746,622<text:s/></text:p>
          </table:table-cell>
          <table:table-cell office:value-type="float" office:value="1955946" table:style-name="ce41">
            <text:p><text:s text:c="2"/>1,955,94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139651" table:style-name="ce40">
            <text:p><text:s text:c="2"/>3,139,65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八、應付國外有價證券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九、責任及損失準備</text:p>
          </table:table-cell>
          <table:table-cell office:value-type="float" office:value="5608625.0275781136" table:style-name="ce41">
            <text:p><text:s text:c="2"/>5,608,625<text:s/></text:p>
          </table:table-cell>
          <table:table-cell office:value-type="float" office:value="1166628.312379034" table:style-name="ce41">
            <text:p><text:s text:c="2"/>1,166,628<text:s/></text:p>
          </table:table-cell>
          <table:table-cell office:value-type="float" office:value="229081.35364898914" table:style-name="ce41">
            <text:p><text:s text:c="2"/>229,081<text:s/></text:p>
          </table:table-cell>
          <table:table-cell office:value-type="float" office:value="1505922.031993625" table:style-name="ce41">
            <text:p><text:s text:c="2"/>1,505,922<text:s/></text:p>
          </table:table-cell>
          <table:table-cell office:value-type="float" office:value="316731.36977304379" table:style-name="ce40">
            <text:p><text:s text:c="2"/>316,731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、人事及退休金準備</text:p>
          </table:table-cell>
          <table:table-cell office:value-type="float" office:value="128089.48469114107" table:style-name="ce41">
            <text:p><text:s text:c="2"/>128,089<text:s/></text:p>
          </table:table-cell>
          <table:table-cell office:value-type="float" office:value="359173.06843711407" table:style-name="ce41">
            <text:p><text:s text:c="2"/>359,173<text:s/></text:p>
          </table:table-cell>
          <table:table-cell office:value-type="float" office:value="704036.95099770883" table:style-name="ce41">
            <text:p><text:s text:c="2"/>704,037<text:s/></text:p>
          </table:table-cell>
          <table:table-cell office:value-type="float" office:value="4139" table:style-name="ce41">
            <text:p><text:s text:c="2"/>4,139<text:s/></text:p>
          </table:table-cell>
          <table:table-cell office:value-type="float" office:value="155" table:style-name="ce40">
            <text:p><text:s text:c="2"/>155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一、估計應付土地增值稅</text:p>
          </table:table-cell>
          <table:table-cell office:value-type="float" office:value="19298729.359660696" table:style-name="ce41">
            <text:p><text:s text:c="2"/>19,298,729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305717.82542053121" table:style-name="ce40">
            <text:p><text:s text:c="2"/>305,71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二、資產證券化商品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三、遞延負債</text:p>
          </table:table-cell>
          <table:table-cell office:value-type="float" office:value="7831477.3105483968" table:style-name="ce41">
            <text:p><text:s text:c="2"/>7,831,477<text:s/></text:p>
          </table:table-cell>
          <table:table-cell office:value-type="float" office:value="511276" table:style-name="ce41">
            <text:p><text:s text:c="2"/>511,276<text:s/></text:p>
          </table:table-cell>
          <table:table-cell office:value-type="float" office:value="7229.1183427970336" table:style-name="ce41">
            <text:p><text:s text:c="2"/>7,229<text:s/></text:p>
          </table:table-cell>
          <table:table-cell office:value-type="float" office:value="318994.41181961773" table:style-name="ce41">
            <text:p><text:s text:c="2"/>318,994<text:s/></text:p>
          </table:table-cell>
          <table:table-cell office:value-type="float" office:value="725339.33216543379" table:style-name="ce40">
            <text:p><text:s text:c="2"/>725,33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9">
            <text:p>十四、透過損益按公允價值衡量</text:p>
          </table:table-cell>
          <table:table-cell office:value-type="float" office:value="52236.382954183297" table:style-name="ce41">
            <text:p><text:s text:c="2"/>52,236<text:s/></text:p>
          </table:table-cell>
          <table:table-cell office:value-type="float" office:value="665.16850268116411" table:style-name="ce41">
            <text:p><text:s text:c="2"/>665<text:s/></text:p>
          </table:table-cell>
          <table:table-cell office:value-type="float" office:value="1565.9721699599099" table:style-name="ce41">
            <text:p><text:s text:c="2"/>1,566<text:s/></text:p>
          </table:table-cell>
          <table:table-cell office:value-type="float" office:value="30957.654051688733" table:style-name="ce41">
            <text:p><text:s text:c="2"/>30,958<text:s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50">
            <text:p><text:s text:c="14"/><text:span text:style-name="T9">之金融負債</text:span></text:p>
          </table:table-cell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五、避險之金融負債</text:p>
          </table:table-cell>
          <table:table-cell office:value-type="float" office:value="154535.63799906117" table:style-name="ce41">
            <text:p><text:s text:c="2"/>154,536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六、以成本衡量之金融負債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七、特別股負債</text:p>
          </table:table-cell>
          <table:table-cell office:value-type="float" office:value="2690000.6018481627" table:style-name="ce41">
            <text:p><text:s text:c="2"/>2,690,00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0" table:style-name="ce40">
            <text:p><text:s text:c="2"/>—<text:s text:c="3"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十八、其他金融負債</text:p>
          </table:table-cell>
          <table:table-cell office:value-type="float" office:value="9320.7644219039994" table:style-name="ce41">
            <text:p><text:s text:c="2"/>9,321<text:s/></text:p>
          </table:table-cell>
          <table:table-cell office:value-type="float" office:value="0" table:style-name="ce41">
            <text:p><text:s text:c="2"/>—<text:s text:c="3"/></text:p>
          </table:table-cell>
          <table:table-cell office:value-type="float" office:value="48665.004688410598" table:style-name="ce41">
            <text:p><text:s text:c="2"/>48,665<text:s/></text:p>
          </table:table-cell>
          <table:table-cell office:value-type="float" office:value="8716.575866760837" table:style-name="ce41">
            <text:p><text:s text:c="2"/>8,717<text:s/></text:p>
          </table:table-cell>
          <table:table-cell office:value-type="float" office:value="79934.443262430068" table:style-name="ce40">
            <text:p><text:s text:c="2"/>79,934<text:s/></text:p>
          </table:table-cell>
          <table:table-cell table:style-name="ce18"/>
          <table:table-cell table:number-columns-repeated="16377" table:style-name="ce12"/>
        </table:table-row>
        <table:table-row table:number-rows-repeated="3" table:style-name="ro4">
          <table:table-cell table:style-name="ce59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table:style-name="ce5"/>
          <table:table-cell table:number-columns-repeated="4" table:style-name="ce41"/>
          <table:table-cell table:style-name="ce40"/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60">
            <text:p>權　益　合　計</text:p>
          </table:table-cell>
          <table:table-cell office:value-type="float" office:value="1926962501.4593623" table:style-name="ce41">
            <text:p><text:s text:c="2"/>1,926,962,501<text:s/></text:p>
          </table:table-cell>
          <table:table-cell office:value-type="float" office:value="278246253.02981144" table:style-name="ce41">
            <text:p><text:s text:c="2"/>278,246,253<text:s/></text:p>
          </table:table-cell>
          <table:table-cell office:value-type="float" office:value="156351474.01473466" table:style-name="ce41">
            <text:p><text:s text:c="2"/>156,351,474<text:s/></text:p>
          </table:table-cell>
          <table:table-cell office:value-type="float" office:value="84076555.550150111" table:style-name="ce41">
            <text:p><text:s text:c="2"/>84,076,556<text:s/></text:p>
          </table:table-cell>
          <table:table-cell office:value-type="float" office:value="94499015.774293572" table:style-name="ce40">
            <text:p><text:s text:c="2"/>94,499,016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一、實收資本</text:p>
          </table:table-cell>
          <table:table-cell office:value-type="float" office:value="1068794480.0400196" table:style-name="ce41">
            <text:p><text:s text:c="2"/>1,068,794,480<text:s/></text:p>
          </table:table-cell>
          <table:table-cell office:value-type="float" office:value="213373554.72984216" table:style-name="ce41">
            <text:p><text:s text:c="2"/>213,373,555<text:s/></text:p>
          </table:table-cell>
          <table:table-cell office:value-type="float" office:value="128241792.98818876" table:style-name="ce41">
            <text:p><text:s text:c="2"/>128,241,793<text:s/></text:p>
          </table:table-cell>
          <table:table-cell office:value-type="float" office:value="67032185.499595001" table:style-name="ce41">
            <text:p><text:s text:c="2"/>67,032,185<text:s/></text:p>
          </table:table-cell>
          <table:table-cell office:value-type="float" office:value="70278247.873305202" table:style-name="ce40">
            <text:p><text:s text:c="2"/>70,278,24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1.</text:span>政府</text:p>
          </table:table-cell>
          <table:table-cell office:value-type="float" office:value="825028.29354206473" table:style-name="ce41">
            <text:p><text:s text:c="2"/>825,028<text:s/></text:p>
          </table:table-cell>
          <table:table-cell office:value-type="float" office:value="906549.59899681981" table:style-name="ce41">
            <text:p><text:s text:c="2"/>906,550<text:s/></text:p>
          </table:table-cell>
          <table:table-cell office:value-type="float" office:value="629785.14334454888" table:style-name="ce41">
            <text:p><text:s text:c="2"/>629,785<text:s/></text:p>
          </table:table-cell>
          <table:table-cell office:value-type="float" office:value="19981" table:style-name="ce41">
            <text:p><text:s text:c="2"/>19,981<text:s/></text:p>
          </table:table-cell>
          <table:table-cell office:value-type="float" office:value="409704.40433328797" table:style-name="ce40">
            <text:p><text:s text:c="2"/>409,70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2.</text:span>金融機構</text:p>
          </table:table-cell>
          <table:table-cell office:value-type="float" office:value="159798203.36590657" table:style-name="ce41">
            <text:p><text:s text:c="2"/>159,798,203<text:s/></text:p>
          </table:table-cell>
          <table:table-cell office:value-type="float" office:value="29234788.098628685" table:style-name="ce41">
            <text:p><text:s text:c="2"/>29,234,788<text:s/></text:p>
          </table:table-cell>
          <table:table-cell office:value-type="float" office:value="16783004.991064299" table:style-name="ce41">
            <text:p><text:s text:c="2"/>16,783,005<text:s/></text:p>
          </table:table-cell>
          <table:table-cell office:value-type="float" office:value="1926381.1241669534" table:style-name="ce41">
            <text:p><text:s text:c="2"/>1,926,381<text:s/></text:p>
          </table:table-cell>
          <table:table-cell office:value-type="float" office:value="1568291.9106852894" table:style-name="ce40">
            <text:p><text:s text:c="2"/>1,568,292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3.</text:span>企業</text:p>
          </table:table-cell>
          <table:table-cell office:value-type="float" office:value="339461320.9942221" table:style-name="ce41">
            <text:p><text:s text:c="2"/>339,461,321<text:s/></text:p>
          </table:table-cell>
          <table:table-cell office:value-type="float" office:value="54538163.832915761" table:style-name="ce41">
            <text:p><text:s text:c="2"/>54,538,164<text:s/></text:p>
          </table:table-cell>
          <table:table-cell office:value-type="float" office:value="27181780.098047402" table:style-name="ce41">
            <text:p><text:s text:c="2"/>27,181,780<text:s/></text:p>
          </table:table-cell>
          <table:table-cell office:value-type="float" office:value="15262170.322533151" table:style-name="ce41">
            <text:p><text:s text:c="2"/>15,262,170<text:s/></text:p>
          </table:table-cell>
          <table:table-cell office:value-type="float" office:value="6570364.299850354" table:style-name="ce40">
            <text:p><text:s text:c="2"/>6,570,364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4.</text:span>個人及非營利團體</text:p>
          </table:table-cell>
          <table:table-cell office:value-type="float" office:value="510242615.85012805" table:style-name="ce41">
            <text:p><text:s text:c="2"/>510,242,616<text:s/></text:p>
          </table:table-cell>
          <table:table-cell office:value-type="float" office:value="123317159.57572941" table:style-name="ce41">
            <text:p><text:s text:c="2"/>123,317,160<text:s/></text:p>
          </table:table-cell>
          <table:table-cell office:value-type="float" office:value="78858097.159458026" table:style-name="ce41">
            <text:p><text:s text:c="2"/>78,858,097<text:s/></text:p>
          </table:table-cell>
          <table:table-cell office:value-type="float" office:value="46037677.068413794" table:style-name="ce41">
            <text:p><text:s text:c="2"/>46,037,677<text:s/></text:p>
          </table:table-cell>
          <table:table-cell office:value-type="float" office:value="59568167.978853397" table:style-name="ce40">
            <text:p><text:s text:c="2"/>59,568,16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<text:span text:style-name="T7">5.</text:span>國外</text:p>
          </table:table-cell>
          <table:table-cell office:value-type="float" office:value="58467311.536220118" table:style-name="ce41">
            <text:p><text:s text:c="2"/>58,467,312<text:s/></text:p>
          </table:table-cell>
          <table:table-cell office:value-type="float" office:value="5376893.6235714704" table:style-name="ce41">
            <text:p><text:s text:c="2"/>5,376,894<text:s/></text:p>
          </table:table-cell>
          <table:table-cell office:value-type="float" office:value="4789125.5962745231" table:style-name="ce41">
            <text:p><text:s text:c="2"/>4,789,126<text:s/></text:p>
          </table:table-cell>
          <table:table-cell office:value-type="float" office:value="3785975.9844811023" table:style-name="ce41">
            <text:p><text:s text:c="2"/>3,785,976<text:s/></text:p>
          </table:table-cell>
          <table:table-cell office:value-type="float" office:value="2161719.2795828697" table:style-name="ce40">
            <text:p><text:s text:c="2"/>2,161,719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二、資本公積、保留盈餘</text:p>
          </table:table-cell>
          <table:table-cell office:value-type="float" office:value="858168021.41934311" table:style-name="ce41">
            <text:p><text:s text:c="2"/>858,168,021<text:s/></text:p>
          </table:table-cell>
          <table:table-cell office:value-type="float" office:value="64872698.299969278" table:style-name="ce41">
            <text:p><text:s text:c="2"/>64,872,698<text:s/></text:p>
          </table:table-cell>
          <table:table-cell office:value-type="float" office:value="28109681.02654586" table:style-name="ce41">
            <text:p><text:s text:c="2"/>28,109,681<text:s/></text:p>
          </table:table-cell>
          <table:table-cell office:value-type="float" office:value="17044370.050555117" table:style-name="ce41">
            <text:p><text:s text:c="2"/>17,044,370<text:s/></text:p>
          </table:table-cell>
          <table:table-cell office:value-type="float" office:value="24220767.900988359" table:style-name="ce40">
            <text:p><text:s text:c="2"/>24,220,768<text:s/></text:p>
          </table:table-cell>
          <table:table-cell table:style-name="ce18"/>
          <table:table-cell table:number-columns-repeated="16377" table:style-name="ce12"/>
        </table:table-row>
        <table:table-row table:style-name="ro4">
          <table:table-cell office:value-type="string" table:style-name="ce47">
            <text:p>　　及其他權益</text:p>
          </table:table-cell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2"/>
          <table:table-cell table:style-name="ce13"/>
          <table:table-cell table:number-columns-repeated="16377"/>
        </table:table-row>
        <table:table-row table:style-name="ro4">
          <table:table-cell table:style-name="ce45"/>
          <table:table-cell table:number-columns-repeated="4" table:style-name="ce16"/>
          <table:table-cell table:style-name="ce17"/>
          <table:table-cell table:number-columns-repeated="16378" table:style-name="ce11"/>
        </table:table-row>
        <table:table-row table:number-rows-repeated="104852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5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6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27</text:span><text:span text:style-name="T1"> </text:span><text:span text:style-name="T1">-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2">-</text:span><text:span text:style-name="T2"> </text:span><text:span text:style-name="T2">28</text:span><text:span text:style-name="T2"> </text:span><text:span text:style-name="T2">-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3">-</text:span><text:span text:style-name="T3"> </text:span><text:span text:style-name="T3">29</text:span><text:span text:style-name="T3"> </text:span><text:span text:style-name="T3">-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4">-</text:span><text:span text:style-name="T4"> </text:span><text:span text:style-name="T4">30</text:span><text:span text:style-name="T4"> </text:span><text:span text:style-name="T4">-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5">-</text:span><text:span text:style-name="T5"> </text:span><text:span text:style-name="T5">31</text:span><text:span text:style-name="T5"> </text:span><text:span text:style-name="T5">-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6">-</text:span><text:span text:style-name="T6"> </text:span><text:span text:style-name="T6">32</text:span><text:span text:style-name="T6"> 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雅姿</meta:initial-creator>
    <dc:creator>陳彥成</dc:creator>
    <meta:creation-date>2010-01-08T07:46:37Z</meta:creation-date>
    <dc:date>2020-01-08T02:31:17Z</dc:date>
    <meta:print-date>2020-01-08T02:29:24Z</meta:print-date>
  </office:meta>
</office:document-meta>
</file>