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8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8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8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8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8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8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6.37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-2" table:style-name="ta1">
        <table:table-column table:style-name="co1" table:default-cell-style-name="ce12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16377" table:default-cell-style-name="ce13"/>
        <table:table-row table:style-name="ro1">
          <table:table-cell office:value-type="string" table:number-columns-spanned="6" table:number-rows-spanned="1" table:style-name="ce57">
            <text:p>表<text:span text:style-name="T13">2-2 <text:s/>107</text:span>年底民營企業資產負債統計表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59">
            <text:p>（按各業大類別）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table:number-columns-repeated="3" table:style-name="ce8"/>
          <table:table-cell table:style-name="ce9"/>
          <table:table-cell table:style-name="ce8"/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61">
            <text:p><text:s text:c="24"/><text:span text:style-name="T8">單位：新台幣千元</text:span><text:s/></text:p>
          </table:table-cell>
          <table:covered-table-cell table:number-columns-repeated="5"/>
          <table:table-cell table:style-name="ce11"/>
          <table:table-cell table:number-columns-repeated="16377" table:style-name="ce12"/>
        </table:table-row>
        <table:table-row table:style-name="ro4">
          <table:table-cell table:style-name="ce26"/>
          <table:table-cell table:style-name="ce27"/>
          <table:table-cell office:value-type="string" table:number-columns-spanned="1" table:number-rows-spanned="3" table:style-name="ce74">
            <text:p>礦業及土石</text:p>
            <text:p>採　取　業</text:p>
          </table:table-cell>
          <table:table-cell table:style-name="ce27"/>
          <table:table-cell office:value-type="string" table:number-columns-spanned="1" table:number-rows-spanned="3" table:style-name="ce74">
            <text:p>電力及燃氣</text:p>
            <text:p>供　應　業</text:p>
          </table:table-cell>
          <table:table-cell office:value-type="string" table:number-columns-spanned="1" table:number-rows-spanned="3" table:style-name="ce75">
            <text:p>用水供應及</text:p>
            <text:p>污染整治業</text:p>
          </table:table-cell>
          <table:table-cell table:number-columns-repeated="16378" table:style-name="ce28"/>
        </table:table-row>
        <table:table-row table:style-name="ro4">
          <table:table-cell office:value-type="string" table:style-name="ce47">
            <text:p><text:span text:style-name="T11">項　　　目</text:span></text:p>
          </table:table-cell>
          <table:table-cell office:value-type="string" table:style-name="ce30">
            <text:p>合<text:span text:style-name="T9"><text:s text:c="4"/></text:span>計</text:p>
          </table:table-cell>
          <table:covered-table-cell/>
          <table:table-cell office:value-type="string" table:style-name="ce30">
            <text:p>製造業</text:p>
          </table:table-cell>
          <table:covered-table-cell/>
          <table:covered-table-cell/>
          <table:table-cell table:number-columns-repeated="16378" table:style-name="ce20"/>
        </table:table-row>
        <table:table-row table:style-name="ro4">
          <table:table-cell table:style-name="ce31"/>
          <table:table-cell table:style-name="ce40"/>
          <table:covered-table-cell/>
          <table:table-cell table:style-name="ce33"/>
          <table:covered-table-cell/>
          <table:covered-table-cell/>
          <table:table-cell table:number-columns-repeated="16378" table:style-name="ce34"/>
        </table:table-row>
        <table:table-row table:style-name="ro4">
          <table:table-cell office:value-type="string" table:style-name="ce48">
            <text:p><text:span text:style-name="T8">資　產　合　計</text:span></text:p>
          </table:table-cell>
          <table:table-cell office:value-type="float" office:value="56983493488.716064" table:style-name="ce42">
            <text:p><text:s text:c="2"/>56,983,493,489<text:s/></text:p>
          </table:table-cell>
          <table:table-cell office:value-type="float" office:value="44973045.513936169" table:style-name="ce42">
            <text:p><text:s text:c="2"/>44,973,046<text:s/></text:p>
          </table:table-cell>
          <table:table-cell office:value-type="float" office:value="33840435006.436874" table:style-name="ce42">
            <text:p><text:s text:c="2"/>33,840,435,006<text:s/></text:p>
          </table:table-cell>
          <table:table-cell office:value-type="float" office:value="372803088.69199431" table:style-name="ce42">
            <text:p><text:s text:c="2"/>372,803,089<text:s/></text:p>
          </table:table-cell>
          <table:table-cell office:value-type="float" office:value="139640033.63098466" table:style-name="ce41">
            <text:p><text:s text:c="2"/>139,640,034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一、庫存現金及零用金</text:span></text:p>
          </table:table-cell>
          <table:table-cell office:value-type="float" office:value="193417680.88381812" table:style-name="ce44">
            <text:p><text:s text:c="2"/>193,417,681<text:s/></text:p>
          </table:table-cell>
          <table:table-cell office:value-type="float" office:value="201589.08898539538" table:style-name="ce44">
            <text:p><text:s text:c="2"/>201,589<text:s/></text:p>
          </table:table-cell>
          <table:table-cell office:value-type="float" office:value="34317026.720403731" table:style-name="ce44">
            <text:p><text:s text:c="2"/>34,317,027<text:s/></text:p>
          </table:table-cell>
          <table:table-cell office:value-type="float" office:value="993671.08029420639" table:style-name="ce44">
            <text:p><text:s text:c="2"/>993,671<text:s/></text:p>
          </table:table-cell>
          <table:table-cell office:value-type="float" office:value="2211997.2662490732" table:style-name="ce43">
            <text:p><text:s text:c="2"/>2,211,997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二、國內金融機構存款</text:span></text:p>
          </table:table-cell>
          <table:table-cell office:value-type="float" office:value="5562554603.201663" table:style-name="ce44">
            <text:p><text:s text:c="2"/>5,562,554,603<text:s/></text:p>
          </table:table-cell>
          <table:table-cell office:value-type="float" office:value="3623276.6274231207" table:style-name="ce44">
            <text:p><text:s text:c="2"/>3,623,277<text:s/></text:p>
          </table:table-cell>
          <table:table-cell office:value-type="float" office:value="3142934454.9137015" table:style-name="ce44">
            <text:p><text:s text:c="2"/>3,142,934,455<text:s/></text:p>
          </table:table-cell>
          <table:table-cell office:value-type="float" office:value="32858354.433359686" table:style-name="ce44">
            <text:p><text:s text:c="2"/>32,858,354<text:s/></text:p>
          </table:table-cell>
          <table:table-cell office:value-type="float" office:value="19760446.530779555" table:style-name="ce43">
            <text:p><text:s text:c="2"/>19,760,447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活期性存款</text:span></text:p>
          </table:table-cell>
          <table:table-cell office:value-type="float" office:value="2819963054.9386292" table:style-name="ce44">
            <text:p><text:s text:c="2"/>2,819,963,055<text:s/></text:p>
          </table:table-cell>
          <table:table-cell office:value-type="float" office:value="3150272.3283273289" table:style-name="ce44">
            <text:p><text:s text:c="2"/>3,150,272<text:s/></text:p>
          </table:table-cell>
          <table:table-cell office:value-type="float" office:value="1086202019.8432808" table:style-name="ce44">
            <text:p><text:s text:c="2"/>1,086,202,020<text:s/></text:p>
          </table:table-cell>
          <table:table-cell office:value-type="float" office:value="18277958.720670268" table:style-name="ce44">
            <text:p><text:s text:c="2"/>18,277,959<text:s/></text:p>
          </table:table-cell>
          <table:table-cell office:value-type="float" office:value="14184841.918092631" table:style-name="ce43">
            <text:p><text:s text:c="2"/>14,184,842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定期性存款</text:span></text:p>
          </table:table-cell>
          <table:table-cell office:value-type="float" office:value="1416633441.0731928" table:style-name="ce44">
            <text:p><text:s text:c="2"/>1,416,633,441<text:s/></text:p>
          </table:table-cell>
          <table:table-cell office:value-type="float" office:value="473004.299095792" table:style-name="ce44">
            <text:p><text:s text:c="2"/>473,004<text:s/></text:p>
          </table:table-cell>
          <table:table-cell office:value-type="float" office:value="1022747993.4316962" table:style-name="ce44">
            <text:p><text:s text:c="2"/>1,022,747,993<text:s/></text:p>
          </table:table-cell>
          <table:table-cell office:value-type="float" office:value="14322931.711206624" table:style-name="ce44">
            <text:p><text:s text:c="2"/>14,322,932<text:s/></text:p>
          </table:table-cell>
          <table:table-cell office:value-type="float" office:value="4234920.8724198602" table:style-name="ce43">
            <text:p><text:s text:c="2"/>4,234,921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外匯存款</text:span></text:p>
          </table:table-cell>
          <table:table-cell office:value-type="float" office:value="1325958107.189841" table:style-name="ce44">
            <text:p><text:s text:c="2"/>1,325,958,107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033984441.6387246" table:style-name="ce44">
            <text:p><text:s text:c="2"/>1,033,984,442<text:s/></text:p>
          </table:table-cell>
          <table:table-cell office:value-type="float" office:value="257464.00148279429" table:style-name="ce44">
            <text:p><text:s text:c="2"/>257,464<text:s/></text:p>
          </table:table-cell>
          <table:table-cell office:value-type="float" office:value="1340683.7402670672" table:style-name="ce43">
            <text:p><text:s text:c="2"/>1,340,684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三、附賣回票債券投資</text:span></text:p>
          </table:table-cell>
          <table:table-cell office:value-type="float" office:value="116600718.24555564" table:style-name="ce44">
            <text:p><text:s text:c="2"/>116,600,718<text:s/></text:p>
          </table:table-cell>
          <table:table-cell office:value-type="float" office:value="23100.58513593526" table:style-name="ce44">
            <text:p><text:s text:c="2"/>23,101<text:s/></text:p>
          </table:table-cell>
          <table:table-cell office:value-type="float" office:value="78419033.910431072" table:style-name="ce44">
            <text:p><text:s text:c="2"/>78,419,034<text:s/></text:p>
          </table:table-cell>
          <table:table-cell office:value-type="float" office:value="796559.18139598542" table:style-name="ce44">
            <text:p><text:s text:c="2"/>796,559<text:s/></text:p>
          </table:table-cell>
          <table:table-cell office:value-type="float" office:value="100000" table:style-name="ce43">
            <text:p><text:s text:c="2"/>100,000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四、融通</text:span><text:s/></text:p>
          </table:table-cell>
          <table:table-cell office:value-type="float" office:value="562852206.55873883" table:style-name="ce44">
            <text:p><text:s text:c="2"/>562,852,207<text:s/></text:p>
          </table:table-cell>
          <table:table-cell office:value-type="float" office:value="44106.350073393965" table:style-name="ce44">
            <text:p><text:s text:c="2"/>44,106<text:s/></text:p>
          </table:table-cell>
          <table:table-cell office:value-type="float" office:value="236258469.96108299" table:style-name="ce44">
            <text:p><text:s text:c="2"/>236,258,470<text:s/></text:p>
          </table:table-cell>
          <table:table-cell office:value-type="float" office:value="55201047.384176135" table:style-name="ce44">
            <text:p><text:s text:c="2"/>55,201,047<text:s/></text:p>
          </table:table-cell>
          <table:table-cell office:value-type="float" office:value="510976.94797312276" table:style-name="ce43">
            <text:p><text:s text:c="2"/>510,977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政府</text:span></text:p>
          </table:table-cell>
          <table:table-cell office:value-type="float" office:value="9063096.5683775302" table:style-name="ce44">
            <text:p><text:s text:c="2"/>9,063,097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金融機構</text:span></text:p>
          </table:table-cell>
          <table:table-cell office:value-type="float" office:value="19336414.813050609" table:style-name="ce44">
            <text:p><text:s text:c="2"/>19,336,415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948182.43243530998" table:style-name="ce44">
            <text:p><text:s text:c="2"/>948,182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企業</text:span></text:p>
          </table:table-cell>
          <table:table-cell office:value-type="float" office:value="336274951.64010102" table:style-name="ce44">
            <text:p><text:s text:c="2"/>336,274,952<text:s/></text:p>
          </table:table-cell>
          <table:table-cell office:value-type="float" office:value="44106.350073393965" table:style-name="ce44">
            <text:p><text:s text:c="2"/>44,106<text:s/></text:p>
          </table:table-cell>
          <table:table-cell office:value-type="float" office:value="111343235.92100726" table:style-name="ce44">
            <text:p><text:s text:c="2"/>111,343,236<text:s/></text:p>
          </table:table-cell>
          <table:table-cell office:value-type="float" office:value="55201047.384176135" table:style-name="ce44">
            <text:p><text:s text:c="2"/>55,201,047<text:s/></text:p>
          </table:table-cell>
          <table:table-cell office:value-type="float" office:value="510976.94797312276" table:style-name="ce43">
            <text:p><text:s text:c="2"/>510,977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個人及非營利團體</text:span></text:p>
          </table:table-cell>
          <table:table-cell office:value-type="float" office:value="37796885.76186949" table:style-name="ce44">
            <text:p><text:s text:c="2"/>37,796,886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2958412.1354729249" table:style-name="ce44">
            <text:p><text:s text:c="2"/>2,958,412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國外</text:span></text:p>
          </table:table-cell>
          <table:table-cell office:value-type="float" office:value="160380857.77534044" table:style-name="ce44">
            <text:p><text:s text:c="2"/>160,380,858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21008639.47216746" table:style-name="ce44">
            <text:p><text:s text:c="2"/>121,008,639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五、應收及預付款項淨額</text:span></text:p>
          </table:table-cell>
          <table:table-cell office:value-type="float" office:value="12337289307.243319" table:style-name="ce44">
            <text:p><text:s text:c="2"/>12,337,289,307<text:s/></text:p>
          </table:table-cell>
          <table:table-cell office:value-type="float" office:value="2109686.3000581795" table:style-name="ce44">
            <text:p><text:s text:c="2"/>2,109,686<text:s/></text:p>
          </table:table-cell>
          <table:table-cell office:value-type="float" office:value="7455957526.2385416" table:style-name="ce44">
            <text:p><text:s text:c="2"/>7,455,957,526<text:s/></text:p>
          </table:table-cell>
          <table:table-cell office:value-type="float" office:value="51605178.78972891" table:style-name="ce44">
            <text:p><text:s text:c="2"/>51,605,179<text:s/></text:p>
          </table:table-cell>
          <table:table-cell office:value-type="float" office:value="45609572.791934259" table:style-name="ce43">
            <text:p><text:s text:c="2"/>45,609,573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政府</text:span></text:p>
          </table:table-cell>
          <table:table-cell office:value-type="float" office:value="701999536.22991288" table:style-name="ce44">
            <text:p><text:s text:c="2"/>701,999,536<text:s/></text:p>
          </table:table-cell>
          <table:table-cell office:value-type="float" office:value="118927.82365952431" table:style-name="ce44">
            <text:p><text:s text:c="2"/>118,928<text:s/></text:p>
          </table:table-cell>
          <table:table-cell office:value-type="float" office:value="314361148.49090999" table:style-name="ce44">
            <text:p><text:s text:c="2"/>314,361,148<text:s/></text:p>
          </table:table-cell>
          <table:table-cell office:value-type="float" office:value="7333671.9712320231" table:style-name="ce44">
            <text:p><text:s text:c="2"/>7,333,672<text:s/></text:p>
          </table:table-cell>
          <table:table-cell office:value-type="float" office:value="13864718.225160901" table:style-name="ce43">
            <text:p><text:s text:c="2"/>13,864,718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金融機構</text:span></text:p>
          </table:table-cell>
          <table:table-cell office:value-type="float" office:value="98986804.965828717" table:style-name="ce44">
            <text:p><text:s text:c="2"/>98,986,805<text:s/></text:p>
          </table:table-cell>
          <table:table-cell office:value-type="float" office:value="19201.717425648098" table:style-name="ce44">
            <text:p><text:s text:c="2"/>19,202<text:s/></text:p>
          </table:table-cell>
          <table:table-cell office:value-type="float" office:value="33900463.659249015" table:style-name="ce44">
            <text:p><text:s text:c="2"/>33,900,464<text:s/></text:p>
          </table:table-cell>
          <table:table-cell office:value-type="float" office:value="774581.24277525442" table:style-name="ce44">
            <text:p><text:s text:c="2"/>774,581<text:s/></text:p>
          </table:table-cell>
          <table:table-cell office:value-type="float" office:value="85069.174366667328" table:style-name="ce43">
            <text:p><text:s text:c="2"/>85,069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企業</text:span></text:p>
          </table:table-cell>
          <table:table-cell office:value-type="float" office:value="5644572174.5789804" table:style-name="ce44">
            <text:p><text:s text:c="2"/>5,644,572,175<text:s/></text:p>
          </table:table-cell>
          <table:table-cell office:value-type="float" office:value="1975847.9672716828" table:style-name="ce44">
            <text:p><text:s text:c="2"/>1,975,848<text:s/></text:p>
          </table:table-cell>
          <table:table-cell office:value-type="float" office:value="2185825066.9953732" table:style-name="ce44">
            <text:p><text:s text:c="2"/>2,185,825,067<text:s/></text:p>
          </table:table-cell>
          <table:table-cell office:value-type="float" office:value="40373126.067840219" table:style-name="ce44">
            <text:p><text:s text:c="2"/>40,373,126<text:s/></text:p>
          </table:table-cell>
          <table:table-cell office:value-type="float" office:value="27016052.597197689" table:style-name="ce43">
            <text:p><text:s text:c="2"/>27,016,053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個人及非營利團體</text:span></text:p>
          </table:table-cell>
          <table:table-cell office:value-type="float" office:value="455935169.7638846" table:style-name="ce44">
            <text:p><text:s text:c="2"/>455,935,170<text:s/></text:p>
          </table:table-cell>
          <table:table-cell office:value-type="float" office:value="578.68265872536301" table:style-name="ce44">
            <text:p><text:s text:c="2"/>579<text:s/></text:p>
          </table:table-cell>
          <table:table-cell office:value-type="float" office:value="55105354.090124488" table:style-name="ce44">
            <text:p><text:s text:c="2"/>55,105,354<text:s/></text:p>
          </table:table-cell>
          <table:table-cell office:value-type="float" office:value="2869559.3983268314" table:style-name="ce44">
            <text:p><text:s text:c="2"/>2,869,559<text:s/></text:p>
          </table:table-cell>
          <table:table-cell office:value-type="float" office:value="4132370.4520330271" table:style-name="ce43">
            <text:p><text:s text:c="2"/>4,132,370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國外</text:span></text:p>
          </table:table-cell>
          <table:table-cell office:value-type="float" office:value="5536674036.9040947" table:style-name="ce44">
            <text:p><text:s text:c="2"/>5,536,674,037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4925555998.2576637" table:style-name="ce44">
            <text:p><text:s text:c="2"/>4,925,555,998<text:s/></text:p>
          </table:table-cell>
          <table:table-cell office:value-type="float" office:value="555059.8388737631" table:style-name="ce44">
            <text:p><text:s text:c="2"/>555,060<text:s/></text:p>
          </table:table-cell>
          <table:table-cell office:value-type="float" office:value="540874.65296521084" table:style-name="ce43">
            <text:p><text:s text:c="2"/>540,875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6.<text:span text:style-name="T8">減：備抵呆帳</text:span></text:p>
          </table:table-cell>
          <table:table-cell office:value-type="float" office:value="100878415.19939081" table:style-name="ce44">
            <text:p><text:s text:c="2"/>100,878,415<text:s/></text:p>
          </table:table-cell>
          <table:table-cell office:value-type="float" office:value="4869.8909574006921" table:style-name="ce44">
            <text:p><text:s text:c="2"/>4,870<text:s/></text:p>
          </table:table-cell>
          <table:table-cell office:value-type="float" office:value="58790505.254778869" table:style-name="ce44">
            <text:p><text:s text:c="2"/>58,790,505<text:s/></text:p>
          </table:table-cell>
          <table:table-cell office:value-type="float" office:value="300819.72931918339" table:style-name="ce44">
            <text:p><text:s text:c="2"/>300,820<text:s/></text:p>
          </table:table-cell>
          <table:table-cell office:value-type="float" office:value="29512.3097892195" table:style-name="ce43">
            <text:p><text:s text:c="2"/>29,512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六、國內有價證券及投資淨額</text:span></text:p>
          </table:table-cell>
          <table:table-cell office:value-type="float" office:value="6277428888.6600399" table:style-name="ce44">
            <text:p><text:s text:c="2"/>6,277,428,889<text:s/></text:p>
          </table:table-cell>
          <table:table-cell office:value-type="float" office:value="152305.10455503612" table:style-name="ce44">
            <text:p><text:s text:c="2"/>152,305<text:s/></text:p>
          </table:table-cell>
          <table:table-cell office:value-type="float" office:value="3816138196.2834435" table:style-name="ce44">
            <text:p><text:s text:c="2"/>3,816,138,196<text:s/></text:p>
          </table:table-cell>
          <table:table-cell office:value-type="float" office:value="37755331.59434358" table:style-name="ce44">
            <text:p><text:s text:c="2"/>37,755,332<text:s/></text:p>
          </table:table-cell>
          <table:table-cell office:value-type="float" office:value="12837206.339655627" table:style-name="ce43">
            <text:p><text:s text:c="2"/>12,837,206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短期票券</text:span></text:p>
          </table:table-cell>
          <table:table-cell office:value-type="float" office:value="62547612.653243229" table:style-name="ce44">
            <text:p><text:s text:c="2"/>62,547,613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35463217.381985933" table:style-name="ce44">
            <text:p><text:s text:c="2"/>35,463,217<text:s/></text:p>
          </table:table-cell>
          <table:table-cell office:value-type="float" office:value="1046926.8842796079" table:style-name="ce44">
            <text:p><text:s text:c="2"/>1,046,927<text:s/></text:p>
          </table:table-cell>
          <table:table-cell office:value-type="float" office:value="394830.25517384644" table:style-name="ce43">
            <text:p><text:s text:c="2"/>394,830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政府公債及國庫券</text:span></text:p>
          </table:table-cell>
          <table:table-cell office:value-type="float" office:value="1155511.7621010244" table:style-name="ce44">
            <text:p><text:s text:c="2"/>1,155,512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436370.9570893037" table:style-name="ce44">
            <text:p><text:s text:c="2"/>436,371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公司債</text:span></text:p>
          </table:table-cell>
          <table:table-cell office:value-type="float" office:value="32622582.145581037" table:style-name="ce44">
            <text:p><text:s text:c="2"/>32,622,582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4821721.719633602" table:style-name="ce44">
            <text:p><text:s text:c="2"/>14,821,722<text:s/></text:p>
          </table:table-cell>
          <table:table-cell office:value-type="float" office:value="11.841732744004133" table:style-name="ce44">
            <text:p><text:s text:c="2"/>12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金融債券</text:span></text:p>
          </table:table-cell>
          <table:table-cell office:value-type="float" office:value="15038927.903166804" table:style-name="ce44">
            <text:p><text:s text:c="2"/>15,038,928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3946576.7038447233" table:style-name="ce44">
            <text:p><text:s text:c="2"/>3,946,577<text:s/></text:p>
          </table:table-cell>
          <table:table-cell office:value-type="float" office:value="40000" table:style-name="ce44">
            <text:p><text:s text:c="2"/>40,000<text:s/></text:p>
          </table:table-cell>
          <table:table-cell office:value-type="float" office:value="19551.382715945219" table:style-name="ce43">
            <text:p><text:s text:c="2"/>19,551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共同基金</text:span>(<text:span text:style-name="T8">受益憑證</text:span>)</text:p>
          </table:table-cell>
          <table:table-cell office:value-type="float" office:value="150996561.07846957" table:style-name="ce44">
            <text:p><text:s text:c="2"/>150,996,561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89181907.695482001" table:style-name="ce44">
            <text:p><text:s text:c="2"/>89,181,908<text:s/></text:p>
          </table:table-cell>
          <table:table-cell office:value-type="float" office:value="723476.08503231953" table:style-name="ce44">
            <text:p><text:s text:c="2"/>723,476<text:s/></text:p>
          </table:table-cell>
          <table:table-cell office:value-type="float" office:value="686868.80398936116" table:style-name="ce43">
            <text:p><text:s text:c="2"/>686,869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6.<text:span text:style-name="T8">股份</text:span></text:p>
          </table:table-cell>
          <table:table-cell office:value-type="float" office:value="5942984026.4685631" table:style-name="ce44">
            <text:p><text:s text:c="2"/>5,942,984,026<text:s/></text:p>
          </table:table-cell>
          <table:table-cell office:value-type="float" office:value="152305.10455503612" table:style-name="ce44">
            <text:p><text:s text:c="2"/>152,305<text:s/></text:p>
          </table:table-cell>
          <table:table-cell office:value-type="float" office:value="3630889320.1226449" table:style-name="ce44">
            <text:p><text:s text:c="2"/>3,630,889,320<text:s/></text:p>
          </table:table-cell>
          <table:table-cell office:value-type="float" office:value="35929160.097828753" table:style-name="ce44">
            <text:p><text:s text:c="2"/>35,929,160<text:s/></text:p>
          </table:table-cell>
          <table:table-cell office:value-type="float" office:value="11412412.131017327" table:style-name="ce43">
            <text:p><text:s text:c="2"/>11,412,412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7.<text:span text:style-name="T8">資產證券化商品</text:span></text:p>
          </table:table-cell>
          <table:table-cell office:value-type="float" office:value="4466336.3975045327" table:style-name="ce44">
            <text:p><text:s text:c="2"/>4,466,336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533067.95772790827" table:style-name="ce44">
            <text:p><text:s text:c="2"/>533,068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8.<text:span text:style-name="T8">衍生金融資產及結構型商品</text:span></text:p>
          </table:table-cell>
          <table:table-cell office:value-type="float" office:value="48258403.5339159" table:style-name="ce44">
            <text:p><text:s text:c="2"/>48,258,404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35853875.705984347" table:style-name="ce44">
            <text:p><text:s text:c="2"/>35,853,876<text:s/></text:p>
          </table:table-cell>
          <table:table-cell office:value-type="float" office:value="13113" table:style-name="ce44">
            <text:p><text:s text:c="2"/>13,113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9.<text:span text:style-name="T8">其他國內投資</text:span></text:p>
          </table:table-cell>
          <table:table-cell office:value-type="float" office:value="19358926.717493936" table:style-name="ce44">
            <text:p><text:s text:c="2"/>19,358,927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5012138.0390496869" table:style-name="ce44">
            <text:p><text:s text:c="2"/>5,012,138<text:s/></text:p>
          </table:table-cell>
          <table:table-cell office:value-type="float" office:value="2643.6854701733755" table:style-name="ce44">
            <text:p><text:s text:c="2"/>2,644<text:s/></text:p>
          </table:table-cell>
          <table:table-cell office:value-type="float" office:value="323543.76675914676" table:style-name="ce43">
            <text:p><text:s text:c="2"/>323,544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七、國內投資性不動產及閒置資產</text:span></text:p>
          </table:table-cell>
          <table:table-cell office:value-type="float" office:value="4529051500.6526194" table:style-name="ce44">
            <text:p><text:s text:c="2"/>4,529,051,501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582394457.80112398" table:style-name="ce44">
            <text:p><text:s text:c="2"/>582,394,458<text:s/></text:p>
          </table:table-cell>
          <table:table-cell office:value-type="float" office:value="2530654.9264919222" table:style-name="ce44">
            <text:p><text:s text:c="2"/>2,530,655<text:s/></text:p>
          </table:table-cell>
          <table:table-cell office:value-type="float" office:value="480968.65452151501" table:style-name="ce43">
            <text:p><text:s text:c="2"/>480,969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八、國外投資淨額</text:span></text:p>
          </table:table-cell>
          <table:table-cell office:value-type="float" office:value="8207174825.7238073" table:style-name="ce44">
            <text:p><text:s text:c="2"/>8,207,174,826<text:s/></text:p>
          </table:table-cell>
          <table:table-cell office:value-type="float" office:value="32878978.680933148" table:style-name="ce44">
            <text:p><text:s text:c="2"/>32,878,979<text:s/></text:p>
          </table:table-cell>
          <table:table-cell office:value-type="float" office:value="7225689394.6845541" table:style-name="ce44">
            <text:p><text:s text:c="2"/>7,225,689,395<text:s/></text:p>
          </table:table-cell>
          <table:table-cell office:value-type="float" office:value="17820664.027745578" table:style-name="ce44">
            <text:p><text:s text:c="2"/>17,820,664<text:s/></text:p>
          </table:table-cell>
          <table:table-cell office:value-type="float" office:value="1766697.1703270061" table:style-name="ce43">
            <text:p><text:s text:c="2"/>1,766,697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國外存款</text:span></text:p>
          </table:table-cell>
          <table:table-cell office:value-type="float" office:value="2720477.8254839657" table:style-name="ce44">
            <text:p><text:s text:c="2"/>2,720,478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463094.99811866879" table:style-name="ce44">
            <text:p><text:s text:c="2"/>463,095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國外直接投資</text:span></text:p>
          </table:table-cell>
          <table:table-cell office:value-type="float" office:value="8057034499.8292713" table:style-name="ce44">
            <text:p><text:s text:c="2"/>8,057,034,500<text:s/></text:p>
          </table:table-cell>
          <table:table-cell office:value-type="float" office:value="32056884.616372354" table:style-name="ce44">
            <text:p><text:s text:c="2"/>32,056,885<text:s/></text:p>
          </table:table-cell>
          <table:table-cell office:value-type="float" office:value="7128601536.7938509" table:style-name="ce44">
            <text:p><text:s text:c="2"/>7,128,601,537<text:s/></text:p>
          </table:table-cell>
          <table:table-cell office:value-type="float" office:value="1258791.7020192035" table:style-name="ce44">
            <text:p><text:s text:c="2"/>1,258,792<text:s/></text:p>
          </table:table-cell>
          <table:table-cell office:value-type="float" office:value="1766697.1703270061" table:style-name="ce43">
            <text:p><text:s text:c="2"/>1,766,697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國外有價證券投資</text:span><text:s/></text:p>
          </table:table-cell>
          <table:table-cell office:value-type="float" office:value="145068335.1603944" table:style-name="ce44">
            <text:p><text:s text:c="2"/>145,068,335<text:s/></text:p>
          </table:table-cell>
          <table:table-cell office:value-type="float" office:value="822094.06456079124" table:style-name="ce44">
            <text:p><text:s text:c="2"/>822,094<text:s/></text:p>
          </table:table-cell>
          <table:table-cell office:value-type="float" office:value="95576626.815238118" table:style-name="ce44">
            <text:p><text:s text:c="2"/>95,576,627<text:s/></text:p>
          </table:table-cell>
          <table:table-cell office:value-type="float" office:value="16561872.325726377" table:style-name="ce44">
            <text:p><text:s text:c="2"/>16,561,872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國外衍生金融資產及結構型商品</text:span></text:p>
          </table:table-cell>
          <table:table-cell office:value-type="float" office:value="1427685.0957692228" table:style-name="ce44">
            <text:p><text:s text:c="2"/>1,427,685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505617.07734450715" table:style-name="ce44">
            <text:p><text:s text:c="2"/>505,617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國外不動產投資</text:span></text:p>
          </table:table-cell>
          <table:table-cell office:value-type="float" office:value="923827.81288671726" table:style-name="ce44">
            <text:p><text:s text:c="2"/>923,828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542519" table:style-name="ce44">
            <text:p><text:s text:c="2"/>542,519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0">
            <text:p><text:span text:style-name="T8">九、存貨淨額</text:span></text:p>
          </table:table-cell>
          <table:table-cell office:value-type="float" office:value="4761331661.9534483" table:style-name="ce44">
            <text:p><text:s text:c="2"/>4,761,331,662<text:s/></text:p>
          </table:table-cell>
          <table:table-cell office:value-type="float" office:value="1527328.4294425412" table:style-name="ce44">
            <text:p><text:s text:c="2"/>1,527,328<text:s/></text:p>
          </table:table-cell>
          <table:table-cell office:value-type="float" office:value="2791115233.800796" table:style-name="ce44">
            <text:p><text:s text:c="2"/>2,791,115,234<text:s/></text:p>
          </table:table-cell>
          <table:table-cell office:value-type="float" office:value="7709490.6296688849" table:style-name="ce44">
            <text:p><text:s text:c="2"/>7,709,491<text:s/></text:p>
          </table:table-cell>
          <table:table-cell office:value-type="float" office:value="2910343.8557318621" table:style-name="ce43">
            <text:p><text:s text:c="2"/>2,910,344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、不動產、廠房及設備淨額</text:p>
          </table:table-cell>
          <table:table-cell office:value-type="float" office:value="13171081341.531528" table:style-name="ce44">
            <text:p><text:s text:c="2"/>13,171,081,342<text:s/></text:p>
          </table:table-cell>
          <table:table-cell office:value-type="float" office:value="3998177.2991825407" table:style-name="ce44">
            <text:p><text:s text:c="2"/>3,998,177<text:s/></text:p>
          </table:table-cell>
          <table:table-cell office:value-type="float" office:value="8247113347.90063" table:style-name="ce44">
            <text:p><text:s text:c="2"/>8,247,113,348<text:s/></text:p>
          </table:table-cell>
          <table:table-cell office:value-type="float" office:value="151031987.19026634" table:style-name="ce44">
            <text:p><text:s text:c="2"/>151,031,987<text:s/></text:p>
          </table:table-cell>
          <table:table-cell office:value-type="float" office:value="46580475.121010549" table:style-name="ce43">
            <text:p><text:s text:c="2"/>46,580,475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0">
            <text:p><text:span text:style-name="T8">　　</text:span>1.<text:span text:style-name="T8">土地淨額</text:span></text:p>
          </table:table-cell>
          <table:table-cell office:value-type="float" office:value="4249739521.3322244" table:style-name="ce44">
            <text:p><text:s text:c="2"/>4,249,739,521<text:s/></text:p>
          </table:table-cell>
          <table:table-cell office:value-type="float" office:value="1524542.6426324514" table:style-name="ce44">
            <text:p><text:s text:c="2"/>1,524,543<text:s/></text:p>
          </table:table-cell>
          <table:table-cell office:value-type="float" office:value="2170103182.0817785" table:style-name="ce44">
            <text:p><text:s text:c="2"/>2,170,103,182<text:s/></text:p>
          </table:table-cell>
          <table:table-cell office:value-type="float" office:value="19671987.761315811" table:style-name="ce44">
            <text:p><text:s text:c="2"/>19,671,988<text:s/></text:p>
          </table:table-cell>
          <table:table-cell office:value-type="float" office:value="24856119.17904707" table:style-name="ce43">
            <text:p><text:s text:c="2"/>24,856,119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0">
            <text:p><text:span text:style-name="T8">　　</text:span>2.<text:span text:style-name="T8">建築物、廠房及設備淨額</text:span></text:p>
          </table:table-cell>
          <table:table-cell office:value-type="float" office:value="8921341820.1992931" table:style-name="ce44">
            <text:p><text:s text:c="2"/>8,921,341,820<text:s/></text:p>
          </table:table-cell>
          <table:table-cell office:value-type="float" office:value="2473634.6565500889" table:style-name="ce44">
            <text:p><text:s text:c="2"/>2,473,635<text:s/></text:p>
          </table:table-cell>
          <table:table-cell office:value-type="float" office:value="6077010165.8188524" table:style-name="ce44">
            <text:p><text:s text:c="2"/>6,077,010,166<text:s/></text:p>
          </table:table-cell>
          <table:table-cell office:value-type="float" office:value="131359999.42895053" table:style-name="ce44">
            <text:p><text:s text:c="2"/>131,359,999<text:s/></text:p>
          </table:table-cell>
          <table:table-cell office:value-type="float" office:value="21724355.941963479" table:style-name="ce43">
            <text:p><text:s text:c="2"/>21,724,356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一、無形資產、生物資產、</text:p>
          </table:table-cell>
          <table:table-cell office:value-type="float" office:value="1264710754.0615621" table:style-name="ce44">
            <text:p><text:s text:c="2"/>1,264,710,754<text:s/></text:p>
          </table:table-cell>
          <table:table-cell office:value-type="float" office:value="414497.04814688698" table:style-name="ce44">
            <text:p><text:s text:c="2"/>414,497<text:s/></text:p>
          </table:table-cell>
          <table:table-cell office:value-type="float" office:value="230097864.2221666" table:style-name="ce44">
            <text:p><text:s text:c="2"/>230,097,864<text:s/></text:p>
          </table:table-cell>
          <table:table-cell office:value-type="float" office:value="14500149.454523008" table:style-name="ce44">
            <text:p><text:s text:c="2"/>14,500,149<text:s/></text:p>
          </table:table-cell>
          <table:table-cell office:value-type="float" office:value="6871348.9528020769" table:style-name="ce43">
            <text:p><text:s text:c="2"/>6,871,349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1">
            <text:p><text:span text:style-name="T8">　　　遞延資產及用品盤存</text:span></text:p>
          </table:table-cell>
          <table:table-cell table:number-columns-repeated="4" table:style-name="ce46"/>
          <table:table-cell table:style-name="ce45"/>
          <table:table-cell table:style-name="ce21"/>
          <table:table-cell table:number-columns-repeated="16377" table:style-name="ce14"/>
        </table:table-row>
        <table:table-row table:number-rows-repeated="1048526" table:style-name="ro5">
          <table:table-cell table:number-columns-repeated="16384"/>
        </table:table-row>
      </table:table>
      <table:table table:name="表2-2_(續一)" table:style-name="ta2">
        <table:table-column table:style-name="co1" table:default-cell-style-name="ce10"/>
        <table:table-column table:style-name="co2" table:number-columns-repeated="5" table:default-cell-style-name="ce14"/>
        <table:table-column table:style-name="co4" table:number-columns-repeated="16378" table:default-cell-style-name="ce14"/>
        <table:table-row table:style-name="ro1">
          <table:table-cell office:value-type="string" table:number-columns-spanned="6" table:number-rows-spanned="1" table:style-name="ce57">
            <text:p>表<text:span text:style-name="T13">2-2 <text:s text:c="2"/>107</text:span>年底民營企業資產負債統計表（續<text:span text:style-name="T13">1</text:span>）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59">
            <text:p>（按各業大類別）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table:number-columns-repeated="5" table:style-name="ce8"/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61">
            <text:p><text:s text:c="24"/><text:span text:style-name="T8">單位：新台幣千元</text:span><text:s/></text:p>
          </table:table-cell>
          <table:covered-table-cell table:number-columns-repeated="5"/>
          <table:table-cell table:style-name="ce11"/>
          <table:table-cell table:number-columns-repeated="16377" table:style-name="ce12"/>
        </table:table-row>
        <table:table-row table:style-name="ro4">
          <table:table-cell table:style-name="ce26"/>
          <table:table-cell table:style-name="ce27"/>
          <table:table-cell office:value-type="string" table:number-columns-spanned="1" table:number-rows-spanned="3" table:style-name="ce74">
            <text:p>礦業及土石</text:p>
            <text:p>採　取　業</text:p>
          </table:table-cell>
          <table:table-cell table:style-name="ce27"/>
          <table:table-cell office:value-type="string" table:number-columns-spanned="1" table:number-rows-spanned="3" table:style-name="ce74">
            <text:p>電力及燃氣</text:p>
            <text:p>供　應　業</text:p>
          </table:table-cell>
          <table:table-cell office:value-type="string" table:number-columns-spanned="1" table:number-rows-spanned="3" table:style-name="ce75">
            <text:p>用水供應及</text:p>
            <text:p>污染整治業</text:p>
          </table:table-cell>
          <table:table-cell table:number-columns-repeated="16378" table:style-name="ce28"/>
        </table:table-row>
        <table:table-row table:style-name="ro4">
          <table:table-cell office:value-type="string" table:style-name="ce47">
            <text:p><text:span text:style-name="T11">項　　　目</text:span></text:p>
          </table:table-cell>
          <table:table-cell office:value-type="string" table:style-name="ce30">
            <text:p>合<text:span text:style-name="T9"><text:s text:c="4"/></text:span>計</text:p>
          </table:table-cell>
          <table:covered-table-cell/>
          <table:table-cell office:value-type="string" table:style-name="ce30">
            <text:p>製造業</text:p>
          </table:table-cell>
          <table:covered-table-cell/>
          <table:covered-table-cell/>
          <table:table-cell table:number-columns-repeated="16378" table:style-name="ce20"/>
        </table:table-row>
        <table:table-row table:style-name="ro4">
          <table:table-cell table:style-name="ce31"/>
          <table:table-cell table:style-name="ce32"/>
          <table:covered-table-cell/>
          <table:table-cell table:style-name="ce33"/>
          <table:covered-table-cell/>
          <table:covered-table-cell/>
          <table:table-cell table:number-columns-repeated="16378" table:style-name="ce34"/>
        </table:table-row>
        <table:table-row table:style-name="ro4">
          <table:table-cell office:value-type="string" table:style-name="ce54">
            <text:p>負　債　合　計</text:p>
          </table:table-cell>
          <table:table-cell office:value-type="float" office:value="29621769849.565929" table:style-name="ce42">
            <text:p><text:s text:c="2"/>29,621,769,850<text:s/></text:p>
          </table:table-cell>
          <table:table-cell office:value-type="float" office:value="20206231.470513765" table:style-name="ce42">
            <text:p><text:s text:c="2"/>20,206,231<text:s/></text:p>
          </table:table-cell>
          <table:table-cell office:value-type="float" office:value="15516244738.640886" table:style-name="ce42">
            <text:p><text:s text:c="2"/>15,516,244,739<text:s/></text:p>
          </table:table-cell>
          <table:table-cell office:value-type="float" office:value="140506317.0079678" table:style-name="ce42">
            <text:p><text:s text:c="2"/>140,506,317<text:s/></text:p>
          </table:table-cell>
          <table:table-cell office:value-type="float" office:value="75734711.759196743" table:style-name="ce41">
            <text:p><text:s text:c="2"/>75,734,712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一、國內金融機構借款</text:p>
          </table:table-cell>
          <table:table-cell office:value-type="float" office:value="12854804679.302401" table:style-name="ce44">
            <text:p><text:s text:c="2"/>12,854,804,679<text:s/></text:p>
          </table:table-cell>
          <table:table-cell office:value-type="float" office:value="16596560.963911522" table:style-name="ce44">
            <text:p><text:s text:c="2"/>16,596,561<text:s/></text:p>
          </table:table-cell>
          <table:table-cell office:value-type="float" office:value="5763016473.3827467" table:style-name="ce44">
            <text:p><text:s text:c="2"/>5,763,016,473<text:s/></text:p>
          </table:table-cell>
          <table:table-cell office:value-type="float" office:value="61194871.263474211" table:style-name="ce44">
            <text:p><text:s text:c="2"/>61,194,871<text:s/></text:p>
          </table:table-cell>
          <table:table-cell office:value-type="float" office:value="40139217.170161016" table:style-name="ce43">
            <text:p><text:s text:c="2"/>40,139,217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二、國內非金融機構借款</text:p>
          </table:table-cell>
          <table:table-cell office:value-type="float" office:value="381706512.23983592" table:style-name="ce44">
            <text:p><text:s text:c="2"/>381,706,512<text:s/></text:p>
          </table:table-cell>
          <table:table-cell office:value-type="float" office:value="55.956418890688568" table:style-name="ce44">
            <text:p><text:s text:c="2"/>56<text:s/></text:p>
          </table:table-cell>
          <table:table-cell office:value-type="float" office:value="102947714.57277894" table:style-name="ce44">
            <text:p><text:s text:c="2"/>102,947,715<text:s/></text:p>
          </table:table-cell>
          <table:table-cell office:value-type="float" office:value="6134776.6846096655" table:style-name="ce44">
            <text:p><text:s text:c="2"/>6,134,777<text:s/></text:p>
          </table:table-cell>
          <table:table-cell office:value-type="float" office:value="2057916.6608192378" table:style-name="ce43">
            <text:p><text:s text:c="2"/>2,057,917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1.</text:span>政府</text:p>
          </table:table-cell>
          <table:table-cell office:value-type="float" office:value="4115437.550324617" table:style-name="ce44">
            <text:p><text:s text:c="2"/>4,115,438<text:s/></text:p>
          </table:table-cell>
          <table:table-cell office:value-type="float" office:value="0.40758969804957523" table:style-name="ce44">
            <text:p><text:s text:c="2"/>0<text:s/></text:p>
          </table:table-cell>
          <table:table-cell office:value-type="float" office:value="4115437.1427349187" table:style-name="ce44">
            <text:p><text:s text:c="2"/>4,115,437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2.</text:span>企業</text:p>
          </table:table-cell>
          <table:table-cell office:value-type="float" office:value="301262069.65282851" table:style-name="ce44">
            <text:p><text:s text:c="2"/>301,262,070<text:s/></text:p>
          </table:table-cell>
          <table:table-cell office:value-type="float" office:value="52" table:style-name="ce44">
            <text:p><text:s text:c="2"/>52<text:s/></text:p>
          </table:table-cell>
          <table:table-cell office:value-type="float" office:value="88286045.04718557" table:style-name="ce44">
            <text:p><text:s text:c="2"/>88,286,045<text:s/></text:p>
          </table:table-cell>
          <table:table-cell office:value-type="float" office:value="6120838.6165428441" table:style-name="ce44">
            <text:p><text:s text:c="2"/>6,120,839<text:s/></text:p>
          </table:table-cell>
          <table:table-cell office:value-type="float" office:value="591480.56943392078" table:style-name="ce43">
            <text:p><text:s text:c="2"/>591,481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3.</text:span>個人及非營利團體</text:p>
          </table:table-cell>
          <table:table-cell office:value-type="float" office:value="76329005.036683008" table:style-name="ce44">
            <text:p><text:s text:c="2"/>76,329,005<text:s/></text:p>
          </table:table-cell>
          <table:table-cell office:value-type="float" office:value="3.5488291926389919" table:style-name="ce44">
            <text:p><text:s text:c="2"/>4<text:s/></text:p>
          </table:table-cell>
          <table:table-cell office:value-type="float" office:value="10546232.382858466" table:style-name="ce44">
            <text:p><text:s text:c="2"/>10,546,232<text:s/></text:p>
          </table:table-cell>
          <table:table-cell office:value-type="float" office:value="13938.068066820706" table:style-name="ce44">
            <text:p><text:s text:c="2"/>13,938<text:s/></text:p>
          </table:table-cell>
          <table:table-cell office:value-type="float" office:value="1466436.0913853168" table:style-name="ce43">
            <text:p><text:s text:c="2"/>1,466,436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三、國外借款</text:p>
          </table:table-cell>
          <table:table-cell office:value-type="float" office:value="131491139.41246246" table:style-name="ce44">
            <text:p><text:s text:c="2"/>131,491,139<text:s/></text:p>
          </table:table-cell>
          <table:table-cell office:value-type="float" office:value="35.242683507502001" table:style-name="ce44">
            <text:p><text:s text:c="2"/>35<text:s/></text:p>
          </table:table-cell>
          <table:table-cell office:value-type="float" office:value="101591781.26122156" table:style-name="ce44">
            <text:p><text:s text:c="2"/>101,591,781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四、附買回票債券負債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五、應付及預收款項淨額</text:p>
          </table:table-cell>
          <table:table-cell office:value-type="float" office:value="13942789870.407471" table:style-name="ce44">
            <text:p><text:s text:c="2"/>13,942,789,870<text:s/></text:p>
          </table:table-cell>
          <table:table-cell office:value-type="float" office:value="3568548.0837705326" table:style-name="ce44">
            <text:p><text:s text:c="2"/>3,568,548<text:s/></text:p>
          </table:table-cell>
          <table:table-cell office:value-type="float" office:value="8128589171.0888901" table:style-name="ce44">
            <text:p><text:s text:c="2"/>8,128,589,171<text:s/></text:p>
          </table:table-cell>
          <table:table-cell office:value-type="float" office:value="57241491.591626197" table:style-name="ce44">
            <text:p><text:s text:c="2"/>57,241,492<text:s/></text:p>
          </table:table-cell>
          <table:table-cell office:value-type="float" office:value="33128158.508105554" table:style-name="ce43">
            <text:p><text:s text:c="2"/>33,128,159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1.</text:span>政府</text:p>
          </table:table-cell>
          <table:table-cell office:value-type="float" office:value="901456895.30025601" table:style-name="ce44">
            <text:p><text:s text:c="2"/>901,456,895<text:s/></text:p>
          </table:table-cell>
          <table:table-cell office:value-type="float" office:value="496115.73175320181" table:style-name="ce44">
            <text:p><text:s text:c="2"/>496,116<text:s/></text:p>
          </table:table-cell>
          <table:table-cell office:value-type="float" office:value="551749461.06333971" table:style-name="ce44">
            <text:p><text:s text:c="2"/>551,749,461<text:s/></text:p>
          </table:table-cell>
          <table:table-cell office:value-type="float" office:value="10920032.744065125" table:style-name="ce44">
            <text:p><text:s text:c="2"/>10,920,033<text:s/></text:p>
          </table:table-cell>
          <table:table-cell office:value-type="float" office:value="2966783.3697806029" table:style-name="ce43">
            <text:p><text:s text:c="2"/>2,966,783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2.</text:span>金融機構</text:p>
          </table:table-cell>
          <table:table-cell office:value-type="float" office:value="112816843.53096592" table:style-name="ce44">
            <text:p><text:s text:c="2"/>112,816,844<text:s/></text:p>
          </table:table-cell>
          <table:table-cell office:value-type="float" office:value="6876.8304078614365" table:style-name="ce44">
            <text:p><text:s text:c="2"/>6,877<text:s/></text:p>
          </table:table-cell>
          <table:table-cell office:value-type="float" office:value="32755375.171148993" table:style-name="ce44">
            <text:p><text:s text:c="2"/>32,755,375<text:s/></text:p>
          </table:table-cell>
          <table:table-cell office:value-type="float" office:value="1817154.3288711938" table:style-name="ce44">
            <text:p><text:s text:c="2"/>1,817,154<text:s/></text:p>
          </table:table-cell>
          <table:table-cell office:value-type="float" office:value="85570.011414384542" table:style-name="ce43">
            <text:p><text:s text:c="2"/>85,570<text:s/></text:p>
          </table:table-cell>
          <table:table-cell table:style-name="ce21"/>
          <table:table-cell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3.</text:span>企業</text:p>
          </table:table-cell>
          <table:table-cell office:value-type="float" office:value="5555659460.5717669" table:style-name="ce44">
            <text:p><text:s text:c="2"/>5,555,659,461<text:s/></text:p>
          </table:table-cell>
          <table:table-cell office:value-type="float" office:value="1263972.1013893809" table:style-name="ce44">
            <text:p><text:s text:c="2"/>1,263,972<text:s/></text:p>
          </table:table-cell>
          <table:table-cell office:value-type="float" office:value="2577616290.5713115" table:style-name="ce44">
            <text:p><text:s text:c="2"/>2,577,616,291<text:s/></text:p>
          </table:table-cell>
          <table:table-cell office:value-type="float" office:value="27286863.069831055" table:style-name="ce44">
            <text:p><text:s text:c="2"/>27,286,863<text:s/></text:p>
          </table:table-cell>
          <table:table-cell office:value-type="float" office:value="18721320.491686933" table:style-name="ce43">
            <text:p><text:s text:c="2"/>18,721,320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4.</text:span>個人及非營利團體</text:p>
          </table:table-cell>
          <table:table-cell office:value-type="float" office:value="3158740333.6502771" table:style-name="ce44">
            <text:p><text:s text:c="2"/>3,158,740,334<text:s/></text:p>
          </table:table-cell>
          <table:table-cell office:value-type="float" office:value="1801583.4202200887" table:style-name="ce44">
            <text:p><text:s text:c="2"/>1,801,583<text:s/></text:p>
          </table:table-cell>
          <table:table-cell office:value-type="float" office:value="1198680848.2959619" table:style-name="ce44">
            <text:p><text:s text:c="2"/>1,198,680,848<text:s/></text:p>
          </table:table-cell>
          <table:table-cell office:value-type="float" office:value="13634977.89786505" table:style-name="ce44">
            <text:p><text:s text:c="2"/>13,634,978<text:s/></text:p>
          </table:table-cell>
          <table:table-cell office:value-type="float" office:value="11296683.528109649" table:style-name="ce43">
            <text:p><text:s text:c="2"/>11,296,684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5.</text:span>國外</text:p>
          </table:table-cell>
          <table:table-cell office:value-type="float" office:value="4214116337.3542085" table:style-name="ce44">
            <text:p><text:s text:c="2"/>4,214,116,337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3767787195.9871283" table:style-name="ce44">
            <text:p><text:s text:c="2"/>3,767,787,196<text:s/></text:p>
          </table:table-cell>
          <table:table-cell office:value-type="float" office:value="3582463.5509937638" table:style-name="ce44">
            <text:p><text:s text:c="2"/>3,582,464<text:s/></text:p>
          </table:table-cell>
          <table:table-cell office:value-type="float" office:value="57801.1071139837" table:style-name="ce43">
            <text:p><text:s text:c="2"/>57,801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六、應付票券</text:p>
          </table:table-cell>
          <table:table-cell office:value-type="float" office:value="675048544.50725651" table:style-name="ce44">
            <text:p><text:s text:c="2"/>675,048,545<text:s/></text:p>
          </table:table-cell>
          <table:table-cell office:value-type="float" office:value="41007.180176503745" table:style-name="ce44">
            <text:p><text:s text:c="2"/>41,007<text:s/></text:p>
          </table:table-cell>
          <table:table-cell office:value-type="float" office:value="271156287.43100029" table:style-name="ce44">
            <text:p><text:s text:c="2"/>271,156,287<text:s/></text:p>
          </table:table-cell>
          <table:table-cell office:value-type="float" office:value="4516911.7406101264" table:style-name="ce44">
            <text:p><text:s text:c="2"/>4,516,912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七、應付國內公司債</text:p>
          </table:table-cell>
          <table:table-cell office:value-type="float" office:value="1054826655.946454" table:style-name="ce44">
            <text:p><text:s text:c="2"/>1,054,826,656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809077293" table:style-name="ce44">
            <text:p><text:s text:c="2"/>809,077,293<text:s/></text:p>
          </table:table-cell>
          <table:table-cell office:value-type="float" office:value="850000" table:style-name="ce44">
            <text:p><text:s text:c="2"/>850,000<text:s/></text:p>
          </table:table-cell>
          <table:table-cell office:value-type="float" office:value="96474" table:style-name="ce43">
            <text:p><text:s text:c="2"/>96,474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八、應付國外有價證券</text:p>
          </table:table-cell>
          <table:table-cell office:value-type="float" office:value="54328008" table:style-name="ce44">
            <text:p><text:s text:c="2"/>54,328,008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54328008" table:style-name="ce44">
            <text:p><text:s text:c="2"/>54,328,008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九、責任及損失準備</text:p>
          </table:table-cell>
          <table:table-cell office:value-type="float" office:value="216452971.72225884" table:style-name="ce44">
            <text:p><text:s text:c="2"/>216,452,972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23519019.46614264" table:style-name="ce44">
            <text:p><text:s text:c="2"/>123,519,019<text:s/></text:p>
          </table:table-cell>
          <table:table-cell office:value-type="float" office:value="268638.11701843096" table:style-name="ce44">
            <text:p><text:s text:c="2"/>268,638<text:s/></text:p>
          </table:table-cell>
          <table:table-cell office:value-type="float" office:value="311378.77061843016" table:style-name="ce43">
            <text:p><text:s text:c="2"/>311,379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十、人事及退休金準備</text:p>
          </table:table-cell>
          <table:table-cell office:value-type="float" office:value="5952036.9006297057" table:style-name="ce44">
            <text:p><text:s text:c="2"/>5,952,037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2570535.7443268676" table:style-name="ce44">
            <text:p><text:s text:c="2"/>2,570,536<text:s/></text:p>
          </table:table-cell>
          <table:table-cell office:value-type="float" office:value="312912.6449724781" table:style-name="ce44">
            <text:p><text:s text:c="2"/>312,913<text:s/></text:p>
          </table:table-cell>
          <table:table-cell office:value-type="float" office:value="1566.6494925254387" table:style-name="ce43">
            <text:p><text:s text:c="2"/>1,567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十一、估計應付土地增值稅</text:p>
          </table:table-cell>
          <table:table-cell office:value-type="float" office:value="112989888.88952826" table:style-name="ce44">
            <text:p><text:s text:c="2"/>112,989,889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70813878.149334505" table:style-name="ce44">
            <text:p><text:s text:c="2"/>70,813,878<text:s/></text:p>
          </table:table-cell>
          <table:table-cell office:value-type="float" office:value="90402.366590847043" table:style-name="ce44">
            <text:p><text:s text:c="2"/>90,402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十二、資產證券化商品負債</text:p>
          </table:table-cell>
          <table:table-cell office:value-type="float" office:value="11175" table:style-name="ce44">
            <text:p><text:s text:c="2"/>11,175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1104" table:style-name="ce44">
            <text:p><text:s text:c="2"/>11,104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十三、遞延負債</text:p>
          </table:table-cell>
          <table:table-cell office:value-type="float" office:value="112742847.55897827" table:style-name="ce44">
            <text:p><text:s text:c="2"/>112,742,848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30214430.889784832" table:style-name="ce44">
            <text:p><text:s text:c="2"/>30,214,431<text:s/></text:p>
          </table:table-cell>
          <table:table-cell office:value-type="float" office:value="9732111.9053054377" table:style-name="ce44">
            <text:p><text:s text:c="2"/>9,732,112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52">
            <text:p>十四、透過損益按公允價值衡量</text:p>
          </table:table-cell>
          <table:table-cell office:value-type="float" office:value="8731807.2728938162" table:style-name="ce44">
            <text:p><text:s text:c="2"/>8,731,807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6705087.4555387506" table:style-name="ce44">
            <text:p><text:s text:c="2"/>6,705,087<text:s/></text:p>
          </table:table-cell>
          <table:table-cell office:value-type="float" office:value="133850.51009788134" table:style-name="ce44">
            <text:p><text:s text:c="2"/>133,851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53">
            <text:p><text:s text:c="14"/><text:span text:style-name="T8">之金融負債</text:span></text:p>
          </table:table-cell>
          <table:table-cell table:number-columns-repeated="4" table:style-name="ce44"/>
          <table:table-cell table:style-name="ce43"/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十五、避險之金融負債</text:p>
          </table:table-cell>
          <table:table-cell office:value-type="float" office:value="21775196.927089017" table:style-name="ce44">
            <text:p><text:s text:c="2"/>21,775,197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21353591.881104395" table:style-name="ce44">
            <text:p><text:s text:c="2"/>21,353,592<text:s/></text:p>
          </table:table-cell>
          <table:table-cell office:value-type="float" office:value="4050" table:style-name="ce44">
            <text:p><text:s text:c="2"/>4,050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十六、以成本衡量之金融負債</text:p>
          </table:table-cell>
          <table:table-cell office:value-type="float" office:value="3903945.6234427309" table:style-name="ce44">
            <text:p><text:s text:c="2"/>3,903,946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3903945.6234427309" table:style-name="ce44">
            <text:p><text:s text:c="2"/>3,903,946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十七、特別股負債</text:p>
          </table:table-cell>
          <table:table-cell office:value-type="float" office:value="10336672.999999998" table:style-name="ce44">
            <text:p><text:s text:c="2"/>10,336,673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4783265" table:style-name="ce44">
            <text:p><text:s text:c="2"/>4,783,265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十八、其他金融負債</text:p>
          </table:table-cell>
          <table:table-cell office:value-type="float" office:value="33877896.461630054" table:style-name="ce44">
            <text:p><text:s text:c="2"/>33,877,896<text:s/></text:p>
          </table:table-cell>
          <table:table-cell office:value-type="float" office:value="23.649948520408916" table:style-name="ce44">
            <text:p><text:s text:c="2"/>24<text:s/></text:p>
          </table:table-cell>
          <table:table-cell office:value-type="float" office:value="21663151.694572657" table:style-name="ce44">
            <text:p><text:s text:c="2"/>21,663,152<text:s/></text:p>
          </table:table-cell>
          <table:table-cell office:value-type="float" office:value="26300.183662518546" table:style-name="ce44">
            <text:p><text:s text:c="2"/>26,300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number-rows-repeated="3" table:style-name="ro4">
          <table:table-cell table:style-name="ce55"/>
          <table:table-cell table:number-columns-repeated="4" table:style-name="ce44"/>
          <table:table-cell table:style-name="ce43"/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table:style-name="ce7"/>
          <table:table-cell table:number-columns-repeated="4" table:style-name="ce44"/>
          <table:table-cell table:style-name="ce43"/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56">
            <text:p>權　益　合　計</text:p>
          </table:table-cell>
          <table:table-cell office:value-type="float" office:value="27361723639.150143" table:style-name="ce44">
            <text:p><text:s text:c="2"/>27,361,723,639<text:s/></text:p>
          </table:table-cell>
          <table:table-cell office:value-type="float" office:value="24766814.043422408" table:style-name="ce44">
            <text:p><text:s text:c="2"/>24,766,814<text:s/></text:p>
          </table:table-cell>
          <table:table-cell office:value-type="float" office:value="18324190267.79599" table:style-name="ce44">
            <text:p><text:s text:c="2"/>18,324,190,268<text:s/></text:p>
          </table:table-cell>
          <table:table-cell office:value-type="float" office:value="232296771.68402648" table:style-name="ce44">
            <text:p><text:s text:c="2"/>232,296,772<text:s/></text:p>
          </table:table-cell>
          <table:table-cell office:value-type="float" office:value="63905321.871787906" table:style-name="ce43">
            <text:p><text:s text:c="2"/>63,905,322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一、實收資本</text:p>
          </table:table-cell>
          <table:table-cell office:value-type="float" office:value="12885285690.249683" table:style-name="ce44">
            <text:p><text:s text:c="2"/>12,885,285,690<text:s/></text:p>
          </table:table-cell>
          <table:table-cell office:value-type="float" office:value="26196546.796436448" table:style-name="ce44">
            <text:p><text:s text:c="2"/>26,196,547<text:s/></text:p>
          </table:table-cell>
          <table:table-cell office:value-type="float" office:value="7203261934.4599648" table:style-name="ce44">
            <text:p><text:s text:c="2"/>7,203,261,934<text:s/></text:p>
          </table:table-cell>
          <table:table-cell office:value-type="float" office:value="144721048.64672995" table:style-name="ce44">
            <text:p><text:s text:c="2"/>144,721,049<text:s/></text:p>
          </table:table-cell>
          <table:table-cell office:value-type="float" office:value="46419561.720093884" table:style-name="ce43">
            <text:p><text:s text:c="2"/>46,419,562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1.</text:span>政府</text:p>
          </table:table-cell>
          <table:table-cell office:value-type="float" office:value="203023358.37037307" table:style-name="ce44">
            <text:p><text:s text:c="2"/>203,023,358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01913017.58433774" table:style-name="ce44">
            <text:p><text:s text:c="2"/>101,913,018<text:s/></text:p>
          </table:table-cell>
          <table:table-cell office:value-type="float" office:value="8422749.4388190527" table:style-name="ce44">
            <text:p><text:s text:c="2"/>8,422,749<text:s/></text:p>
          </table:table-cell>
          <table:table-cell office:value-type="float" office:value="533604.88066216931" table:style-name="ce43">
            <text:p><text:s text:c="2"/>533,605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2.</text:span>金融機構</text:p>
          </table:table-cell>
          <table:table-cell office:value-type="float" office:value="1075967728.3306084" table:style-name="ce44">
            <text:p><text:s text:c="2"/>1,075,967,728<text:s/></text:p>
          </table:table-cell>
          <table:table-cell office:value-type="float" office:value="28806.94490553264" table:style-name="ce44">
            <text:p><text:s text:c="2"/>28,807<text:s/></text:p>
          </table:table-cell>
          <table:table-cell office:value-type="float" office:value="591807867.02961755" table:style-name="ce44">
            <text:p><text:s text:c="2"/>591,807,867<text:s/></text:p>
          </table:table-cell>
          <table:table-cell office:value-type="float" office:value="17752877.763544593" table:style-name="ce44">
            <text:p><text:s text:c="2"/>17,752,878<text:s/></text:p>
          </table:table-cell>
          <table:table-cell office:value-type="float" office:value="2575673.970574033" table:style-name="ce43">
            <text:p><text:s text:c="2"/>2,575,674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3.</text:span>企業</text:p>
          </table:table-cell>
          <table:table-cell office:value-type="float" office:value="3345432448.8214774" table:style-name="ce44">
            <text:p><text:s text:c="2"/>3,345,432,449<text:s/></text:p>
          </table:table-cell>
          <table:table-cell office:value-type="float" office:value="23841230.939911049" table:style-name="ce44">
            <text:p><text:s text:c="2"/>23,841,231<text:s/></text:p>
          </table:table-cell>
          <table:table-cell office:value-type="float" office:value="1696390223.8047128" table:style-name="ce44">
            <text:p><text:s text:c="2"/>1,696,390,224<text:s/></text:p>
          </table:table-cell>
          <table:table-cell office:value-type="float" office:value="81434935.267289564" table:style-name="ce44">
            <text:p><text:s text:c="2"/>81,434,935<text:s/></text:p>
          </table:table-cell>
          <table:table-cell office:value-type="float" office:value="13400992.639417404" table:style-name="ce43">
            <text:p><text:s text:c="2"/>13,400,993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4.</text:span>個人及非營利團體</text:p>
          </table:table-cell>
          <table:table-cell office:value-type="float" office:value="6510158456.4997845" table:style-name="ce44">
            <text:p><text:s text:c="2"/>6,510,158,456<text:s/></text:p>
          </table:table-cell>
          <table:table-cell office:value-type="float" office:value="2326508.9116198653" table:style-name="ce44">
            <text:p><text:s text:c="2"/>2,326,509<text:s/></text:p>
          </table:table-cell>
          <table:table-cell office:value-type="float" office:value="3435590384.7738662" table:style-name="ce44">
            <text:p><text:s text:c="2"/>3,435,590,385<text:s/></text:p>
          </table:table-cell>
          <table:table-cell office:value-type="float" office:value="18189827.247341596" table:style-name="ce44">
            <text:p><text:s text:c="2"/>18,189,827<text:s/></text:p>
          </table:table-cell>
          <table:table-cell office:value-type="float" office:value="24798945.616748385" table:style-name="ce43">
            <text:p><text:s text:c="2"/>24,798,946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<text:span text:style-name="T7">5.</text:span>國外</text:p>
          </table:table-cell>
          <table:table-cell office:value-type="float" office:value="1750703698.2274375" table:style-name="ce44">
            <text:p><text:s text:c="2"/>1,750,703,698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377560441.2674291" table:style-name="ce44">
            <text:p><text:s text:c="2"/>1,377,560,441<text:s/></text:p>
          </table:table-cell>
          <table:table-cell office:value-type="float" office:value="18920658.92973515" table:style-name="ce44">
            <text:p><text:s text:c="2"/>18,920,659<text:s/></text:p>
          </table:table-cell>
          <table:table-cell office:value-type="float" office:value="5110344.6126918877" table:style-name="ce43">
            <text:p><text:s text:c="2"/>5,110,345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二、資本公積、保留盈餘</text:p>
          </table:table-cell>
          <table:table-cell office:value-type="float" office:value="14476437948.900461" table:style-name="ce44">
            <text:p><text:s text:c="2"/>14,476,437,949<text:s/></text:p>
          </table:table-cell>
          <table:table-cell office:value-type="float" office:value="-1429732.753014042" table:style-name="ce44">
            <text:p>- 1,429,733<text:s/></text:p>
          </table:table-cell>
          <table:table-cell office:value-type="float" office:value="11120928333.336023" table:style-name="ce44">
            <text:p><text:s text:c="2"/>11,120,928,333<text:s/></text:p>
          </table:table-cell>
          <table:table-cell office:value-type="float" office:value="87575723.037296519" table:style-name="ce44">
            <text:p><text:s text:c="2"/>87,575,723<text:s/></text:p>
          </table:table-cell>
          <table:table-cell office:value-type="float" office:value="17485760.151694037" table:style-name="ce43">
            <text:p><text:s text:c="2"/>17,485,760<text:s/></text:p>
          </table:table-cell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office:value-type="string" table:style-name="ce49">
            <text:p>　　及其他權益</text:p>
          </table:table-cell>
          <table:table-cell table:number-columns-repeated="4" table:style-name="ce44"/>
          <table:table-cell table:style-name="ce43"/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table:style-name="ce7"/>
          <table:table-cell table:number-columns-repeated="4" table:style-name="ce22"/>
          <table:table-cell table:style-name="ce23"/>
          <table:table-cell table:number-columns-repeated="2" table:style-name="ce14"/>
          <table:table-cell table:style-name="ce21"/>
          <table:table-cell table:number-columns-repeated="16375"/>
        </table:table-row>
        <table:table-row table:style-name="ro4">
          <table:table-cell table:style-name="ce35"/>
          <table:table-cell table:number-columns-repeated="4" table:style-name="ce24"/>
          <table:table-cell table:style-name="ce25"/>
          <table:table-cell table:number-columns-repeated="16378" table:style-name="ce14"/>
        </table:table-row>
        <table:table-row table:number-rows-repeated="1048526" table:style-name="ro5">
          <table:table-cell table:number-columns-repeated="16384"/>
        </table:table-row>
      </table:table>
      <table:table table:name="表2-2_(續二)" table:style-name="ta3">
        <table:table-column table:style-name="co1" table:default-cell-style-name="ce12"/>
        <table:table-column table:style-name="co2" table:number-columns-repeated="5" table:default-cell-style-name="ce13"/>
        <table:table-column table:style-name="co4" table:number-columns-repeated="16378" table:default-cell-style-name="ce13"/>
        <table:table-row table:style-name="ro1">
          <table:table-cell office:value-type="string" table:number-columns-spanned="6" table:number-rows-spanned="1" table:style-name="ce57">
            <text:p>表<text:span text:style-name="T13">2-2 <text:s text:c="2"/>107</text:span>年底民營企業資產負債統計表（續<text:span text:style-name="T13">2</text:span>）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59">
            <text:p>（按各業大類別）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table:number-columns-repeated="3" table:style-name="ce8"/>
          <table:table-cell table:style-name="ce9"/>
          <table:table-cell table:style-name="ce8"/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68">
            <text:p><text:s text:c="24"/>單位：新台幣千元<text:s/></text:p>
          </table:table-cell>
          <table:covered-table-cell table:number-columns-repeated="5"/>
          <table:table-cell table:style-name="ce11"/>
          <table:table-cell table:number-columns-repeated="16377" table:style-name="ce12"/>
        </table:table-row>
        <table:table-row table:style-name="ro4">
          <table:table-cell table:style-name="ce26"/>
          <table:table-cell table:style-name="ce36"/>
          <table:table-cell office:value-type="string" table:number-columns-spanned="1" table:number-rows-spanned="3" table:style-name="ce74">
            <text:p><text:s/>批發及零售業</text:p>
          </table:table-cell>
          <table:table-cell table:style-name="ce36"/>
          <table:table-cell office:value-type="string" table:number-columns-spanned="1" table:number-rows-spanned="3" table:style-name="ce74">
            <text:p>住宿及餐飲業</text:p>
            <draw:frame draw:z-index="3" draw:id="id2" draw:style-name="a17" draw:name="Text Box 4" svg:x="0in" svg:y="0.11458in" svg:width="0in" svg:height="0.52083in">
              <draw:text-box>
                <text:p text:style-name="a16" text:class-names="" text:cond-style-name=""><text:span text:style-name="a14" text:class-names="">住宿及餐飲業</text:span><text:span text:style-name="a15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75">
            <text:p>出版、影音製作、傳播及資通訊服務業</text:p>
          </table:table-cell>
          <table:table-cell table:number-columns-repeated="16378" table:style-name="ce28"/>
        </table:table-row>
        <table:table-row table:style-name="ro4">
          <table:table-cell office:value-type="string" table:style-name="ce29">
            <text:p>項　　　目</text:p>
          </table:table-cell>
          <table:table-cell office:value-type="string" table:style-name="ce30">
            <text:p>營建工程業</text:p>
          </table:table-cell>
          <table:covered-table-cell/>
          <table:table-cell office:value-type="string" table:style-name="ce30">
            <text:p>運輸及倉儲業</text:p>
          </table:table-cell>
          <table:covered-table-cell/>
          <table:covered-table-cell/>
          <table:table-cell table:number-columns-repeated="16378" table:style-name="ce20"/>
        </table:table-row>
        <table:table-row table:style-name="ro4">
          <table:table-cell table:style-name="ce31"/>
          <table:table-cell table:style-name="ce37"/>
          <table:covered-table-cell/>
          <table:table-cell table:style-name="ce38"/>
          <table:covered-table-cell/>
          <table:covered-table-cell/>
          <table:table-cell table:number-columns-repeated="16378" table:style-name="ce34"/>
        </table:table-row>
        <table:table-row table:style-name="ro4">
          <table:table-cell office:value-type="string" table:style-name="ce48">
            <text:p><text:span text:style-name="T8">資　產　合　計</text:span></text:p>
          </table:table-cell>
          <table:table-cell office:value-type="float" office:value="2159692210.2788467" table:style-name="ce42">
            <text:p><text:s text:c="2"/>2,159,692,210<text:s/></text:p>
          </table:table-cell>
          <table:table-cell office:value-type="float" office:value="7763683394.8656044" table:style-name="ce42">
            <text:p><text:s text:c="2"/>7,763,683,395<text:s/></text:p>
          </table:table-cell>
          <table:table-cell office:value-type="float" office:value="2217344067.183774" table:style-name="ce42">
            <text:p><text:s text:c="2"/>2,217,344,067<text:s/></text:p>
          </table:table-cell>
          <table:table-cell office:value-type="float" office:value="739024219.54162383" table:style-name="ce42">
            <text:p><text:s text:c="2"/>739,024,220<text:s/></text:p>
          </table:table-cell>
          <table:table-cell office:value-type="float" office:value="1971778688.3278024" table:style-name="ce41">
            <text:p><text:s text:c="2"/>1,971,778,688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一、庫存現金及零用金</text:span></text:p>
          </table:table-cell>
          <table:table-cell office:value-type="float" office:value="18115565.637208588" table:style-name="ce44">
            <text:p><text:s text:c="2"/>18,115,566<text:s/></text:p>
          </table:table-cell>
          <table:table-cell office:value-type="float" office:value="57034261.544585451" table:style-name="ce44">
            <text:p><text:s text:c="2"/>57,034,262<text:s/></text:p>
          </table:table-cell>
          <table:table-cell office:value-type="float" office:value="21068633.983810104" table:style-name="ce44">
            <text:p><text:s text:c="2"/>21,068,634<text:s/></text:p>
          </table:table-cell>
          <table:table-cell office:value-type="float" office:value="13199306.575241653" table:style-name="ce44">
            <text:p><text:s text:c="2"/>13,199,307<text:s/></text:p>
          </table:table-cell>
          <table:table-cell office:value-type="float" office:value="2804947.1897845576" table:style-name="ce43">
            <text:p><text:s text:c="2"/>2,804,947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二、國內金融機構存款</text:span></text:p>
          </table:table-cell>
          <table:table-cell office:value-type="float" office:value="387229037.93365252" table:style-name="ce44">
            <text:p><text:s text:c="2"/>387,229,038<text:s/></text:p>
          </table:table-cell>
          <table:table-cell office:value-type="float" office:value="975765501.09764326" table:style-name="ce44">
            <text:p><text:s text:c="2"/>975,765,501<text:s/></text:p>
          </table:table-cell>
          <table:table-cell office:value-type="float" office:value="214688460.84579352" table:style-name="ce44">
            <text:p><text:s text:c="2"/>214,688,461<text:s/></text:p>
          </table:table-cell>
          <table:table-cell office:value-type="float" office:value="82204946.721899599" table:style-name="ce44">
            <text:p><text:s text:c="2"/>82,204,947<text:s/></text:p>
          </table:table-cell>
          <table:table-cell office:value-type="float" office:value="162865460.20440125" table:style-name="ce43">
            <text:p><text:s text:c="2"/>162,865,460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活期性存款</text:span></text:p>
          </table:table-cell>
          <table:table-cell office:value-type="float" office:value="301629274.13086379" table:style-name="ce44">
            <text:p><text:s text:c="2"/>301,629,274<text:s/></text:p>
          </table:table-cell>
          <table:table-cell office:value-type="float" office:value="718343570.93534613" table:style-name="ce44">
            <text:p><text:s text:c="2"/>718,343,571<text:s/></text:p>
          </table:table-cell>
          <table:table-cell office:value-type="float" office:value="84975504.76331456" table:style-name="ce44">
            <text:p><text:s text:c="2"/>84,975,505<text:s/></text:p>
          </table:table-cell>
          <table:table-cell office:value-type="float" office:value="62928295.182707027" table:style-name="ce44">
            <text:p><text:s text:c="2"/>62,928,295<text:s/></text:p>
          </table:table-cell>
          <table:table-cell office:value-type="float" office:value="107611876.31162645" table:style-name="ce43">
            <text:p><text:s text:c="2"/>107,611,87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定期性存款</text:span></text:p>
          </table:table-cell>
          <table:table-cell office:value-type="float" office:value="65709272.93520952" table:style-name="ce44">
            <text:p><text:s text:c="2"/>65,709,273<text:s/></text:p>
          </table:table-cell>
          <table:table-cell office:value-type="float" office:value="105920616.90791953" table:style-name="ce44">
            <text:p><text:s text:c="2"/>105,920,617<text:s/></text:p>
          </table:table-cell>
          <table:table-cell office:value-type="float" office:value="54903912.738805413" table:style-name="ce44">
            <text:p><text:s text:c="2"/>54,903,913<text:s/></text:p>
          </table:table-cell>
          <table:table-cell office:value-type="float" office:value="16953292.264684338" table:style-name="ce44">
            <text:p><text:s text:c="2"/>16,953,292<text:s/></text:p>
          </table:table-cell>
          <table:table-cell office:value-type="float" office:value="43287878.031498499" table:style-name="ce43">
            <text:p><text:s text:c="2"/>43,287,878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外匯存款</text:span></text:p>
          </table:table-cell>
          <table:table-cell office:value-type="float" office:value="19890490.867579155" table:style-name="ce44">
            <text:p><text:s text:c="2"/>19,890,491<text:s/></text:p>
          </table:table-cell>
          <table:table-cell office:value-type="float" office:value="151501313.25437737" table:style-name="ce44">
            <text:p><text:s text:c="2"/>151,501,313<text:s/></text:p>
          </table:table-cell>
          <table:table-cell office:value-type="float" office:value="74809043.343673483" table:style-name="ce44">
            <text:p><text:s text:c="2"/>74,809,043<text:s/></text:p>
          </table:table-cell>
          <table:table-cell office:value-type="float" office:value="2323359.2745082518" table:style-name="ce44">
            <text:p><text:s text:c="2"/>2,323,359<text:s/></text:p>
          </table:table-cell>
          <table:table-cell office:value-type="float" office:value="11965705.861276314" table:style-name="ce43">
            <text:p><text:s text:c="2"/>11,965,70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三、附賣回票債券投資</text:span></text:p>
          </table:table-cell>
          <table:table-cell office:value-type="float" office:value="2000890.1604808832" table:style-name="ce44">
            <text:p><text:s text:c="2"/>2,000,890<text:s/></text:p>
          </table:table-cell>
          <table:table-cell office:value-type="float" office:value="11474749.072473912" table:style-name="ce44">
            <text:p><text:s text:c="2"/>11,474,749<text:s/></text:p>
          </table:table-cell>
          <table:table-cell office:value-type="float" office:value="19260032.984553155" table:style-name="ce44">
            <text:p><text:s text:c="2"/>19,260,033<text:s/></text:p>
          </table:table-cell>
          <table:table-cell office:value-type="float" office:value="585961.0424518981" table:style-name="ce44">
            <text:p><text:s text:c="2"/>585,961<text:s/></text:p>
          </table:table-cell>
          <table:table-cell office:value-type="float" office:value="2215042.7069376726" table:style-name="ce43">
            <text:p><text:s text:c="2"/>2,215,043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四、融通</text:span><text:s/></text:p>
          </table:table-cell>
          <table:table-cell office:value-type="float" office:value="37147215.068648547" table:style-name="ce44">
            <text:p><text:s text:c="2"/>37,147,215<text:s/></text:p>
          </table:table-cell>
          <table:table-cell office:value-type="float" office:value="79884658.082284749" table:style-name="ce44">
            <text:p><text:s text:c="2"/>79,884,658<text:s/></text:p>
          </table:table-cell>
          <table:table-cell office:value-type="float" office:value="6627560.447423296" table:style-name="ce44">
            <text:p><text:s text:c="2"/>6,627,560<text:s/></text:p>
          </table:table-cell>
          <table:table-cell office:value-type="float" office:value="11055719.207151268" table:style-name="ce44">
            <text:p><text:s text:c="2"/>11,055,719<text:s/></text:p>
          </table:table-cell>
          <table:table-cell office:value-type="float" office:value="29779177.616310135" table:style-name="ce43">
            <text:p><text:s text:c="2"/>29,779,178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政府</text:span></text:p>
          </table:table-cell>
          <table:table-cell office:value-type="float" office:value="9063058" table:style-name="ce44">
            <text:p><text:s text:c="2"/>9,063,058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38.568377530989494" table:style-name="ce44">
            <text:p><text:s text:c="2"/>39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金融機構</text:span></text:p>
          </table:table-cell>
          <table:table-cell office:value-type="float" office:value="1017939.2427992221" table:style-name="ce44">
            <text:p><text:s text:c="2"/>1,017,939<text:s/></text:p>
          </table:table-cell>
          <table:table-cell office:value-type="float" office:value="489526.45048145874" table:style-name="ce44">
            <text:p><text:s text:c="2"/>489,526<text:s/></text:p>
          </table:table-cell>
          <table:table-cell office:value-type="float" office:value="1603711.3838252057" table:style-name="ce44">
            <text:p><text:s text:c="2"/>1,603,711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5916319.560918685" table:style-name="ce43">
            <text:p><text:s text:c="2"/>5,916,320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企業</text:span></text:p>
          </table:table-cell>
          <table:table-cell office:value-type="float" office:value="19761947.003342301" table:style-name="ce44">
            <text:p><text:s text:c="2"/>19,761,947<text:s/></text:p>
          </table:table-cell>
          <table:table-cell office:value-type="float" office:value="47579417.557497069" table:style-name="ce44">
            <text:p><text:s text:c="2"/>47,579,418<text:s/></text:p>
          </table:table-cell>
          <table:table-cell office:value-type="float" office:value="4163912.2761176536" table:style-name="ce44">
            <text:p><text:s text:c="2"/>4,163,912<text:s/></text:p>
          </table:table-cell>
          <table:table-cell office:value-type="float" office:value="5529615.6981202504" table:style-name="ce44">
            <text:p><text:s text:c="2"/>5,529,616<text:s/></text:p>
          </table:table-cell>
          <table:table-cell office:value-type="float" office:value="20352244.900094111" table:style-name="ce43">
            <text:p><text:s text:c="2"/>20,352,24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個人及非營利團體</text:span></text:p>
          </table:table-cell>
          <table:table-cell office:value-type="float" office:value="6636705.8799284808" table:style-name="ce44">
            <text:p><text:s text:c="2"/>6,636,706<text:s/></text:p>
          </table:table-cell>
          <table:table-cell office:value-type="float" office:value="9030227.1821351498" table:style-name="ce44">
            <text:p><text:s text:c="2"/>9,030,227<text:s/></text:p>
          </table:table-cell>
          <table:table-cell office:value-type="float" office:value="286189.20194157824" table:style-name="ce44">
            <text:p><text:s text:c="2"/>286,189<text:s/></text:p>
          </table:table-cell>
          <table:table-cell office:value-type="float" office:value="635259.53664381243" table:style-name="ce44">
            <text:p><text:s text:c="2"/>635,260<text:s/></text:p>
          </table:table-cell>
          <table:table-cell office:value-type="float" office:value="752538.24290182057" table:style-name="ce43">
            <text:p><text:s text:c="2"/>752,538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國外</text:span></text:p>
          </table:table-cell>
          <table:table-cell office:value-type="float" office:value="667564.94257853972" table:style-name="ce44">
            <text:p><text:s text:c="2"/>667,565<text:s/></text:p>
          </table:table-cell>
          <table:table-cell office:value-type="float" office:value="22785486.89217107" table:style-name="ce44">
            <text:p><text:s text:c="2"/>22,785,487<text:s/></text:p>
          </table:table-cell>
          <table:table-cell office:value-type="float" office:value="573709.01716132741" table:style-name="ce44">
            <text:p><text:s text:c="2"/>573,709<text:s/></text:p>
          </table:table-cell>
          <table:table-cell office:value-type="float" office:value="4890843.9723872058" table:style-name="ce44">
            <text:p><text:s text:c="2"/>4,890,844<text:s/></text:p>
          </table:table-cell>
          <table:table-cell office:value-type="float" office:value="2758074.9123955248" table:style-name="ce43">
            <text:p><text:s text:c="2"/>2,758,07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五、應收及預付款項淨額</text:span></text:p>
          </table:table-cell>
          <table:table-cell office:value-type="float" office:value="936220182.58929491" table:style-name="ce44">
            <text:p><text:s text:c="2"/>936,220,183<text:s/></text:p>
          </table:table-cell>
          <table:table-cell office:value-type="float" office:value="2150734540.2936115" table:style-name="ce44">
            <text:p><text:s text:c="2"/>2,150,734,540<text:s/></text:p>
          </table:table-cell>
          <table:table-cell office:value-type="float" office:value="315147775.84307802" table:style-name="ce44">
            <text:p><text:s text:c="2"/>315,147,776<text:s/></text:p>
          </table:table-cell>
          <table:table-cell office:value-type="float" office:value="100459362.21463615" table:style-name="ce44">
            <text:p><text:s text:c="2"/>100,459,362<text:s/></text:p>
          </table:table-cell>
          <table:table-cell office:value-type="float" office:value="334790154.78734422" table:style-name="ce43">
            <text:p><text:s text:c="2"/>334,790,15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政府</text:span></text:p>
          </table:table-cell>
          <table:table-cell office:value-type="float" office:value="139807352.8694244" table:style-name="ce44">
            <text:p><text:s text:c="2"/>139,807,353<text:s/></text:p>
          </table:table-cell>
          <table:table-cell office:value-type="float" office:value="77323994.128214136" table:style-name="ce44">
            <text:p><text:s text:c="2"/>77,323,994<text:s/></text:p>
          </table:table-cell>
          <table:table-cell office:value-type="float" office:value="31882467.420126468" table:style-name="ce44">
            <text:p><text:s text:c="2"/>31,882,467<text:s/></text:p>
          </table:table-cell>
          <table:table-cell office:value-type="float" office:value="7826623.2457401399" table:style-name="ce44">
            <text:p><text:s text:c="2"/>7,826,623<text:s/></text:p>
          </table:table-cell>
          <table:table-cell office:value-type="float" office:value="32724832.994645394" table:style-name="ce43">
            <text:p><text:s text:c="2"/>32,724,833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金融機構</text:span></text:p>
          </table:table-cell>
          <table:table-cell office:value-type="float" office:value="2620397.5302304169" table:style-name="ce44">
            <text:p><text:s text:c="2"/>2,620,398<text:s/></text:p>
          </table:table-cell>
          <table:table-cell office:value-type="float" office:value="28189115.388178691" table:style-name="ce44">
            <text:p><text:s text:c="2"/>28,189,115<text:s/></text:p>
          </table:table-cell>
          <table:table-cell office:value-type="float" office:value="2859586.4072849173" table:style-name="ce44">
            <text:p><text:s text:c="2"/>2,859,586<text:s/></text:p>
          </table:table-cell>
          <table:table-cell office:value-type="float" office:value="344617.11427324387" table:style-name="ce44">
            <text:p><text:s text:c="2"/>344,617<text:s/></text:p>
          </table:table-cell>
          <table:table-cell office:value-type="float" office:value="10678089.179171659" table:style-name="ce43">
            <text:p><text:s text:c="2"/>10,678,08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企業</text:span></text:p>
          </table:table-cell>
          <table:table-cell office:value-type="float" office:value="732970097.88331413" table:style-name="ce44">
            <text:p><text:s text:c="2"/>732,970,098<text:s/></text:p>
          </table:table-cell>
          <table:table-cell office:value-type="float" office:value="1524074357.4410281" table:style-name="ce44">
            <text:p><text:s text:c="2"/>1,524,074,357<text:s/></text:p>
          </table:table-cell>
          <table:table-cell office:value-type="float" office:value="199564403.55779183" table:style-name="ce44">
            <text:p><text:s text:c="2"/>199,564,404<text:s/></text:p>
          </table:table-cell>
          <table:table-cell office:value-type="float" office:value="60999472.03918764" table:style-name="ce44">
            <text:p><text:s text:c="2"/>60,999,472<text:s/></text:p>
          </table:table-cell>
          <table:table-cell office:value-type="float" office:value="235204418.63575563" table:style-name="ce43">
            <text:p><text:s text:c="2"/>235,204,41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個人及非營利團體</text:span></text:p>
          </table:table-cell>
          <table:table-cell office:value-type="float" office:value="29408875.797247078" table:style-name="ce44">
            <text:p><text:s text:c="2"/>29,408,876<text:s/></text:p>
          </table:table-cell>
          <table:table-cell office:value-type="float" office:value="79698990.315521136" table:style-name="ce44">
            <text:p><text:s text:c="2"/>79,698,990<text:s/></text:p>
          </table:table-cell>
          <table:table-cell office:value-type="float" office:value="13246832.546661785" table:style-name="ce44">
            <text:p><text:s text:c="2"/>13,246,833<text:s/></text:p>
          </table:table-cell>
          <table:table-cell office:value-type="float" office:value="31034286.293482311" table:style-name="ce44">
            <text:p><text:s text:c="2"/>31,034,286<text:s/></text:p>
          </table:table-cell>
          <table:table-cell office:value-type="float" office:value="47511047.090464689" table:style-name="ce43">
            <text:p><text:s text:c="2"/>47,511,047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國外</text:span></text:p>
          </table:table-cell>
          <table:table-cell office:value-type="float" office:value="42954682.306162298" table:style-name="ce44">
            <text:p><text:s text:c="2"/>42,954,682<text:s/></text:p>
          </table:table-cell>
          <table:table-cell office:value-type="float" office:value="457070621.44585294" table:style-name="ce44">
            <text:p><text:s text:c="2"/>457,070,621<text:s/></text:p>
          </table:table-cell>
          <table:table-cell office:value-type="float" office:value="68584923.798696578" table:style-name="ce44">
            <text:p><text:s text:c="2"/>68,584,924<text:s/></text:p>
          </table:table-cell>
          <table:table-cell office:value-type="float" office:value="1191826.0536322158" table:style-name="ce44">
            <text:p><text:s text:c="2"/>1,191,826<text:s/></text:p>
          </table:table-cell>
          <table:table-cell office:value-type="float" office:value="18382333.90136037" table:style-name="ce43">
            <text:p><text:s text:c="2"/>18,382,33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6.<text:span text:style-name="T8">減：備抵呆帳</text:span></text:p>
          </table:table-cell>
          <table:table-cell office:value-type="float" office:value="11541223.797083206" table:style-name="ce44">
            <text:p><text:s text:c="2"/>11,541,224<text:s/></text:p>
          </table:table-cell>
          <table:table-cell office:value-type="float" office:value="15622538.425184779" table:style-name="ce44">
            <text:p><text:s text:c="2"/>15,622,538<text:s/></text:p>
          </table:table-cell>
          <table:table-cell office:value-type="float" office:value="990437.88748347678" table:style-name="ce44">
            <text:p><text:s text:c="2"/>990,438<text:s/></text:p>
          </table:table-cell>
          <table:table-cell office:value-type="float" office:value="937462.53167940211" table:style-name="ce44">
            <text:p><text:s text:c="2"/>937,463<text:s/></text:p>
          </table:table-cell>
          <table:table-cell office:value-type="float" office:value="9710567.0140534975" table:style-name="ce43">
            <text:p><text:s text:c="2"/>9,710,567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六、國內有價證券及投資淨額</text:span></text:p>
          </table:table-cell>
          <table:table-cell office:value-type="float" office:value="159579927.16229743" table:style-name="ce44">
            <text:p><text:s text:c="2"/>159,579,927<text:s/></text:p>
          </table:table-cell>
          <table:table-cell office:value-type="float" office:value="593459938.22696042" table:style-name="ce44">
            <text:p><text:s text:c="2"/>593,459,938<text:s/></text:p>
          </table:table-cell>
          <table:table-cell office:value-type="float" office:value="176128674.5371601" table:style-name="ce44">
            <text:p><text:s text:c="2"/>176,128,675<text:s/></text:p>
          </table:table-cell>
          <table:table-cell office:value-type="float" office:value="74603592.655645147" table:style-name="ce44">
            <text:p><text:s text:c="2"/>74,603,593<text:s/></text:p>
          </table:table-cell>
          <table:table-cell office:value-type="float" office:value="385291672.20348656" table:style-name="ce43">
            <text:p><text:s text:c="2"/>385,291,67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短期票券</text:span></text:p>
          </table:table-cell>
          <table:table-cell office:value-type="float" office:value="2239225.7092302255" table:style-name="ce44">
            <text:p><text:s text:c="2"/>2,239,226<text:s/></text:p>
          </table:table-cell>
          <table:table-cell office:value-type="float" office:value="16216595.967359159" table:style-name="ce44">
            <text:p><text:s text:c="2"/>16,216,596<text:s/></text:p>
          </table:table-cell>
          <table:table-cell office:value-type="float" office:value="305232.46496551961" table:style-name="ce44">
            <text:p><text:s text:c="2"/>305,232<text:s/></text:p>
          </table:table-cell>
          <table:table-cell office:value-type="float" office:value="269749.33844076964" table:style-name="ce44">
            <text:p><text:s text:c="2"/>269,749<text:s/></text:p>
          </table:table-cell>
          <table:table-cell office:value-type="float" office:value="5403133.191380946" table:style-name="ce43">
            <text:p><text:s text:c="2"/>5,403,133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政府公債及國庫券</text:span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公司債</text:span></text:p>
          </table:table-cell>
          <table:table-cell office:value-type="float" office:value="2788662.0995804579" table:style-name="ce44">
            <text:p><text:s text:c="2"/>2,788,662<text:s/></text:p>
          </table:table-cell>
          <table:table-cell office:value-type="float" office:value="2450910.0660908669" table:style-name="ce44">
            <text:p><text:s text:c="2"/>2,450,910<text:s/></text:p>
          </table:table-cell>
          <table:table-cell office:value-type="float" office:value="2469116.2140990682" table:style-name="ce44">
            <text:p><text:s text:c="2"/>2,469,116<text:s/></text:p>
          </table:table-cell>
          <table:table-cell office:value-type="float" office:value="29.794468821177038" table:style-name="ce44">
            <text:p><text:s text:c="2"/>30<text:s/></text:p>
          </table:table-cell>
          <table:table-cell office:value-type="float" office:value="4304.2294106462723" table:style-name="ce43">
            <text:p><text:s text:c="2"/>4,30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金融債券</text:span></text:p>
          </table:table-cell>
          <table:table-cell office:value-type="float" office:value="10578.578077290325" table:style-name="ce44">
            <text:p><text:s text:c="2"/>10,579<text:s/></text:p>
          </table:table-cell>
          <table:table-cell office:value-type="float" office:value="3114348.7449253565" table:style-name="ce44">
            <text:p><text:s text:c="2"/>3,114,349<text:s/></text:p>
          </table:table-cell>
          <table:table-cell office:value-type="float" office:value="735750.52166519163" table:style-name="ce44">
            <text:p><text:s text:c="2"/>735,751<text:s/></text:p>
          </table:table-cell>
          <table:table-cell office:value-type="float" office:value="202784.13424381305" table:style-name="ce44">
            <text:p><text:s text:c="2"/>202,784<text:s/></text:p>
          </table:table-cell>
          <table:table-cell office:value-type="float" office:value="1469206.3123248699" table:style-name="ce43">
            <text:p><text:s text:c="2"/>1,469,20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共同基金</text:span>(<text:span text:style-name="T8">受益憑證</text:span>)</text:p>
          </table:table-cell>
          <table:table-cell office:value-type="float" office:value="3545623.1209651157" table:style-name="ce44">
            <text:p><text:s text:c="2"/>3,545,623<text:s/></text:p>
          </table:table-cell>
          <table:table-cell office:value-type="float" office:value="20080090.126554586" table:style-name="ce44">
            <text:p><text:s text:c="2"/>20,080,090<text:s/></text:p>
          </table:table-cell>
          <table:table-cell office:value-type="float" office:value="4273405.526588236" table:style-name="ce44">
            <text:p><text:s text:c="2"/>4,273,406<text:s/></text:p>
          </table:table-cell>
          <table:table-cell office:value-type="float" office:value="3137910.458253535" table:style-name="ce44">
            <text:p><text:s text:c="2"/>3,137,910<text:s/></text:p>
          </table:table-cell>
          <table:table-cell office:value-type="float" office:value="8589320.7972131558" table:style-name="ce43">
            <text:p><text:s text:c="2"/>8,589,321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6.<text:span text:style-name="T8">股份</text:span></text:p>
          </table:table-cell>
          <table:table-cell office:value-type="float" office:value="145702747.78331143" table:style-name="ce44">
            <text:p><text:s text:c="2"/>145,702,748<text:s/></text:p>
          </table:table-cell>
          <table:table-cell office:value-type="float" office:value="546145556.31555808" table:style-name="ce44">
            <text:p><text:s text:c="2"/>546,145,556<text:s/></text:p>
          </table:table-cell>
          <table:table-cell office:value-type="float" office:value="167198050.41236651" table:style-name="ce44">
            <text:p><text:s text:c="2"/>167,198,050<text:s/></text:p>
          </table:table-cell>
          <table:table-cell office:value-type="float" office:value="68902375.694615006" table:style-name="ce44">
            <text:p><text:s text:c="2"/>68,902,376<text:s/></text:p>
          </table:table-cell>
          <table:table-cell office:value-type="float" office:value="367172095.5930602" table:style-name="ce43">
            <text:p><text:s text:c="2"/>367,172,09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7.<text:span text:style-name="T8">資產證券化商品</text:span></text:p>
          </table:table-cell>
          <table:table-cell office:value-type="float" office:value="2742205.8788749147" table:style-name="ce44">
            <text:p><text:s text:c="2"/>2,742,206<text:s/></text:p>
          </table:table-cell>
          <table:table-cell office:value-type="float" office:value="805980.61346398667" table:style-name="ce44">
            <text:p><text:s text:c="2"/>805,981<text:s/></text:p>
          </table:table-cell>
          <table:table-cell office:value-type="float" office:value="60850.037446257673" table:style-name="ce44">
            <text:p><text:s text:c="2"/>60,850<text:s/></text:p>
          </table:table-cell>
          <table:table-cell office:value-type="float" office:value="30193.630193290093" table:style-name="ce44">
            <text:p><text:s text:c="2"/>30,194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8.<text:span text:style-name="T8">衍生金融資產及結構型商品</text:span></text:p>
          </table:table-cell>
          <table:table-cell office:value-type="float" office:value="2286916.8378409604" table:style-name="ce44">
            <text:p><text:s text:c="2"/>2,286,917<text:s/></text:p>
          </table:table-cell>
          <table:table-cell office:value-type="float" office:value="2466712.3582085026" table:style-name="ce44">
            <text:p><text:s text:c="2"/>2,466,712<text:s/></text:p>
          </table:table-cell>
          <table:table-cell office:value-type="float" office:value="501988" table:style-name="ce44">
            <text:p><text:s text:c="2"/>501,988<text:s/></text:p>
          </table:table-cell>
          <table:table-cell office:value-type="float" office:value="1484852.4839750289" table:style-name="ce44">
            <text:p><text:s text:c="2"/>1,484,852<text:s/></text:p>
          </table:table-cell>
          <table:table-cell office:value-type="float" office:value="1637911.1625684719" table:style-name="ce43">
            <text:p><text:s text:c="2"/>1,637,911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9.<text:span text:style-name="T8">其他國內投資</text:span></text:p>
          </table:table-cell>
          <table:table-cell office:value-type="float" office:value="263967.15441699961" table:style-name="ce44">
            <text:p><text:s text:c="2"/>263,967<text:s/></text:p>
          </table:table-cell>
          <table:table-cell office:value-type="float" office:value="2179744.0347997905" table:style-name="ce44">
            <text:p><text:s text:c="2"/>2,179,744<text:s/></text:p>
          </table:table-cell>
          <table:table-cell office:value-type="float" office:value="584281.3600293604" table:style-name="ce44">
            <text:p><text:s text:c="2"/>584,281<text:s/></text:p>
          </table:table-cell>
          <table:table-cell office:value-type="float" office:value="575697.1214548843" table:style-name="ce44">
            <text:p><text:s text:c="2"/>575,697<text:s/></text:p>
          </table:table-cell>
          <table:table-cell office:value-type="float" office:value="1015700.9175283412" table:style-name="ce43">
            <text:p><text:s text:c="2"/>1,015,701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七、國內投資性不動產及閒置資產</text:span></text:p>
          </table:table-cell>
          <table:table-cell office:value-type="float" office:value="221610745.63276279" table:style-name="ce44">
            <text:p><text:s text:c="2"/>221,610,746<text:s/></text:p>
          </table:table-cell>
          <table:table-cell office:value-type="float" office:value="227224168.23337689" table:style-name="ce44">
            <text:p><text:s text:c="2"/>227,224,168<text:s/></text:p>
          </table:table-cell>
          <table:table-cell office:value-type="float" office:value="36412327.897517756" table:style-name="ce44">
            <text:p><text:s text:c="2"/>36,412,328<text:s/></text:p>
          </table:table-cell>
          <table:table-cell office:value-type="float" office:value="63745848.26527667" table:style-name="ce44">
            <text:p><text:s text:c="2"/>63,745,848<text:s/></text:p>
          </table:table-cell>
          <table:table-cell office:value-type="float" office:value="61167996.278338596" table:style-name="ce43">
            <text:p><text:s text:c="2"/>61,167,99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八、國外投資淨額</text:span></text:p>
          </table:table-cell>
          <table:table-cell office:value-type="float" office:value="47090010.845524259" table:style-name="ce44">
            <text:p><text:s text:c="2"/>47,090,011<text:s/></text:p>
          </table:table-cell>
          <table:table-cell office:value-type="float" office:value="456602000.36779898" table:style-name="ce44">
            <text:p><text:s text:c="2"/>456,602,000<text:s/></text:p>
          </table:table-cell>
          <table:table-cell office:value-type="float" office:value="216220624.04399619" table:style-name="ce44">
            <text:p><text:s text:c="2"/>216,220,624<text:s/></text:p>
          </table:table-cell>
          <table:table-cell office:value-type="float" office:value="11445908.721672565" table:style-name="ce44">
            <text:p><text:s text:c="2"/>11,445,909<text:s/></text:p>
          </table:table-cell>
          <table:table-cell office:value-type="float" office:value="41473396.098086432" table:style-name="ce43">
            <text:p><text:s text:c="2"/>41,473,39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國外存款</text:span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11757" table:style-name="ce44">
            <text:p><text:s text:c="2"/>111,757<text:s/></text:p>
          </table:table-cell>
          <table:table-cell office:value-type="float" office:value="942160" table:style-name="ce44">
            <text:p><text:s text:c="2"/>942,160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192797.8273652969" table:style-name="ce43">
            <text:p><text:s text:c="2"/>1,192,798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國外直接投資</text:span></text:p>
          </table:table-cell>
          <table:table-cell office:value-type="float" office:value="45777835.91785682" table:style-name="ce44">
            <text:p><text:s text:c="2"/>45,777,836<text:s/></text:p>
          </table:table-cell>
          <table:table-cell office:value-type="float" office:value="446071038.58438516" table:style-name="ce44">
            <text:p><text:s text:c="2"/>446,071,039<text:s/></text:p>
          </table:table-cell>
          <table:table-cell office:value-type="float" office:value="213757705.3874605" table:style-name="ce44">
            <text:p><text:s text:c="2"/>213,757,705<text:s/></text:p>
          </table:table-cell>
          <table:table-cell office:value-type="float" office:value="10916604.721672565" table:style-name="ce44">
            <text:p><text:s text:c="2"/>10,916,605<text:s/></text:p>
          </table:table-cell>
          <table:table-cell office:value-type="float" office:value="38014969.958578818" table:style-name="ce43">
            <text:p><text:s text:c="2"/>38,014,970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國外有價證券投資</text:span><text:s/></text:p>
          </table:table-cell>
          <table:table-cell office:value-type="float" office:value="1312174.9276674334" table:style-name="ce44">
            <text:p><text:s text:c="2"/>1,312,175<text:s/></text:p>
          </table:table-cell>
          <table:table-cell office:value-type="float" office:value="10037895.970526988" table:style-name="ce44">
            <text:p><text:s text:c="2"/>10,037,896<text:s/></text:p>
          </table:table-cell>
          <table:table-cell office:value-type="float" office:value="1520758.6565357032" table:style-name="ce44">
            <text:p><text:s text:c="2"/>1,520,759<text:s/></text:p>
          </table:table-cell>
          <table:table-cell office:value-type="float" office:value="529304" table:style-name="ce44">
            <text:p><text:s text:c="2"/>529,304<text:s/></text:p>
          </table:table-cell>
          <table:table-cell office:value-type="float" office:value="2056404.293717599" table:style-name="ce43">
            <text:p><text:s text:c="2"/>2,056,40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國外衍生金融資產及結構型商品</text:span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209224.01842471593" table:style-name="ce43">
            <text:p><text:s text:c="2"/>209,22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國外不動產投資</text:span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381308.81288671732" table:style-name="ce44">
            <text:p><text:s text:c="2"/>381,309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0">
            <text:p><text:span text:style-name="T8">九、存貨淨額</text:span></text:p>
          </table:table-cell>
          <table:table-cell office:value-type="float" office:value="111790582.92412138" table:style-name="ce44">
            <text:p><text:s text:c="2"/>111,790,583<text:s/></text:p>
          </table:table-cell>
          <table:table-cell office:value-type="float" office:value="1576573594.6831956" table:style-name="ce44">
            <text:p><text:s text:c="2"/>1,576,573,595<text:s/></text:p>
          </table:table-cell>
          <table:table-cell office:value-type="float" office:value="25709424.883405421" table:style-name="ce44">
            <text:p><text:s text:c="2"/>25,709,425<text:s/></text:p>
          </table:table-cell>
          <table:table-cell office:value-type="float" office:value="24704513.07993307" table:style-name="ce44">
            <text:p><text:s text:c="2"/>24,704,513<text:s/></text:p>
          </table:table-cell>
          <table:table-cell office:value-type="float" office:value="58654481.9868396" table:style-name="ce43">
            <text:p><text:s text:c="2"/>58,654,48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、不動產、廠房及設備淨額</text:p>
          </table:table-cell>
          <table:table-cell office:value-type="float" office:value="229193990.07656229" table:style-name="ce44">
            <text:p><text:s text:c="2"/>229,193,990<text:s/></text:p>
          </table:table-cell>
          <table:table-cell office:value-type="float" office:value="1552001881.2273464" table:style-name="ce44">
            <text:p><text:s text:c="2"/>1,552,001,881<text:s/></text:p>
          </table:table-cell>
          <table:table-cell office:value-type="float" office:value="727439853.37725234" table:style-name="ce44">
            <text:p><text:s text:c="2"/>727,439,853<text:s/></text:p>
          </table:table-cell>
          <table:table-cell office:value-type="float" office:value="341528838.24008167" table:style-name="ce44">
            <text:p><text:s text:c="2"/>341,528,838<text:s/></text:p>
          </table:table-cell>
          <table:table-cell office:value-type="float" office:value="558977528.89390123" table:style-name="ce43">
            <text:p><text:s text:c="2"/>558,977,52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0">
            <text:p><text:span text:style-name="T8">　　</text:span>1.<text:span text:style-name="T8">土地淨額</text:span></text:p>
          </table:table-cell>
          <table:table-cell office:value-type="float" office:value="109138919.87799716" table:style-name="ce44">
            <text:p><text:s text:c="2"/>109,138,920<text:s/></text:p>
          </table:table-cell>
          <table:table-cell office:value-type="float" office:value="796707381.23445702" table:style-name="ce44">
            <text:p><text:s text:c="2"/>796,707,381<text:s/></text:p>
            <draw:frame draw:z-index="4" draw:id="id3" draw:style-name="a24" draw:name="Text Box 6" svg:x="0.1375in" svg:y="0in" svg:width="0.88942in" svg:height="0in">
              <draw:text-box>
                <text:p text:style-name="a20" text:class-names="" text:cond-style-name=""><text:span text:style-name="a18" text:class-names="">金融、保險</text:span><text:span text:style-name="a19" text:class-names=""/></text:p>
                <text:p text:style-name="a23" text:class-names="" text:cond-style-name=""><text:span text:style-name="a21" text:class-names="">及不動產業</text:span><text:span text:style-name="a22" text:class-names=""/></text:p>
              </draw:text-box>
              <svg:title/>
              <svg:desc/>
            </draw:frame>
          </table:table-cell>
          <table:table-cell office:value-type="float" office:value="118593673.4598161" table:style-name="ce44">
            <text:p><text:s text:c="2"/>118,593,673<text:s/></text:p>
          </table:table-cell>
          <table:table-cell office:value-type="float" office:value="123330099.17397222" table:style-name="ce44">
            <text:p><text:s text:c="2"/>123,330,099<text:s/></text:p>
            <draw:frame draw:z-index="1" draw:id="id0" draw:style-name="a6" draw:name="Text Box 2" svg:x="0in" svg:y="0in" svg:width="0in" svg:height="0in">
              <draw:text-box>
                <text:p text:style-name="a2" text:class-names="" text:cond-style-name=""><text:span text:style-name="a0" text:class-names="">金融、保險</text:span><text:span text:style-name="a1" text:class-names=""/></text:p>
                <text:p text:style-name="a5" text:class-names="" text:cond-style-name=""><text:span text:style-name="a3" text:class-names="">及不動產業</text:span><text:span text:style-name="a4" text:class-names=""/></text:p>
              </draw:text-box>
              <svg:title/>
              <svg:desc/>
            </draw:frame>
          </table:table-cell>
          <table:table-cell office:value-type="float" office:value="195289730.31978029" table:style-name="ce43">
            <text:p><text:s text:c="2"/>195,289,730<text:s/></text:p>
            <draw:frame draw:z-index="2" draw:id="id1" draw:style-name="a13" draw:name="Text Box 3" svg:x="0.12361in" svg:y="0in" svg:width="0.88133in" svg:height="0in">
              <draw:text-box>
                <text:p text:style-name="a9" text:class-names="" text:cond-style-name=""><text:span text:style-name="a7" text:class-names="">社會服務及</text:span><text:span text:style-name="a8" text:class-names=""/></text:p>
                <text:p text:style-name="a12" text:class-names="" text:cond-style-name=""><text:span text:style-name="a10" text:class-names="">個人服務業</text:span><text:span text:style-name="a11" text:class-names=""/></text:p>
              </draw:text-box>
              <svg:title/>
              <svg:desc/>
            </draw:frame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0">
            <text:p><text:span text:style-name="T8">　　</text:span>2.<text:span text:style-name="T8">建築物、廠房及設備淨額</text:span></text:p>
          </table:table-cell>
          <table:table-cell office:value-type="float" office:value="120055070.19856516" table:style-name="ce44">
            <text:p><text:s text:c="2"/>120,055,070<text:s/></text:p>
          </table:table-cell>
          <table:table-cell office:value-type="float" office:value="755294499.9928894" table:style-name="ce44">
            <text:p><text:s text:c="2"/>755,294,500<text:s/></text:p>
          </table:table-cell>
          <table:table-cell office:value-type="float" office:value="608846179.91743624" table:style-name="ce44">
            <text:p><text:s text:c="2"/>608,846,180<text:s/></text:p>
          </table:table-cell>
          <table:table-cell office:value-type="float" office:value="218198739.06610948" table:style-name="ce44">
            <text:p><text:s text:c="2"/>218,198,739<text:s/></text:p>
          </table:table-cell>
          <table:table-cell office:value-type="float" office:value="363687798.57412076" table:style-name="ce43">
            <text:p><text:s text:c="2"/>363,687,79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一、無形資產、生物資產、</text:p>
          </table:table-cell>
          <table:table-cell office:value-type="float" office:value="9714062.2482925318" table:style-name="ce44">
            <text:p><text:s text:c="2"/>9,714,062<text:s/></text:p>
          </table:table-cell>
          <table:table-cell office:value-type="float" office:value="82928102.036326975" table:style-name="ce44">
            <text:p><text:s text:c="2"/>82,928,102<text:s/></text:p>
          </table:table-cell>
          <table:table-cell office:value-type="float" office:value="458640698.33978444" table:style-name="ce44">
            <text:p><text:s text:c="2"/>458,640,698<text:s/></text:p>
          </table:table-cell>
          <table:table-cell office:value-type="float" office:value="15490222.817633856" table:style-name="ce44">
            <text:p><text:s text:c="2"/>15,490,223<text:s/></text:p>
          </table:table-cell>
          <table:table-cell office:value-type="float" office:value="333758830.36237264" table:style-name="ce43">
            <text:p><text:s text:c="2"/>333,758,830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1">
            <text:p><text:span text:style-name="T8">　　　遞延資產及用品盤存</text:span></text:p>
          </table:table-cell>
          <table:table-cell table:number-columns-repeated="4" table:style-name="ce46"/>
          <table:table-cell table:style-name="ce45"/>
          <table:table-cell table:number-columns-repeated="16378" table:style-name="ce14"/>
        </table:table-row>
        <table:table-row table:number-rows-repeated="1048526" table:style-name="ro5">
          <table:table-cell table:number-columns-repeated="16384"/>
        </table:table-row>
      </table:table>
      <table:table table:name="表2-2_(續三)" table:style-name="ta4">
        <table:table-column table:style-name="co1" table:default-cell-style-name="ce10"/>
        <table:table-column table:style-name="co2" table:number-columns-repeated="5" table:default-cell-style-name="ce13"/>
        <table:table-column table:style-name="co4" table:number-columns-repeated="16378" table:default-cell-style-name="ce13"/>
        <table:table-row table:style-name="ro1">
          <table:table-cell office:value-type="string" table:number-columns-spanned="6" table:number-rows-spanned="1" table:style-name="ce57">
            <text:p>表<text:span text:style-name="T13">2-2 <text:s text:c="2"/>107</text:span>年底民營企業資產負債統計表（續<text:span text:style-name="T13">3</text:span>）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59">
            <text:p>（按各業大類別）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table:number-columns-repeated="5" table:style-name="ce8"/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61">
            <text:p><text:s text:c="24"/><text:span text:style-name="T8">單位：新台幣千元</text:span><text:s/></text:p>
          </table:table-cell>
          <table:covered-table-cell table:number-columns-repeated="5"/>
          <table:table-cell table:style-name="ce11"/>
          <table:table-cell table:number-columns-repeated="16377" table:style-name="ce12"/>
        </table:table-row>
        <table:table-row table:style-name="ro4">
          <table:table-cell table:style-name="ce26"/>
          <table:table-cell table:style-name="ce27"/>
          <table:table-cell office:value-type="string" table:number-columns-spanned="1" table:number-rows-spanned="3" table:style-name="ce76">
            <text:p><text:s/><text:span text:style-name="T10">批發及零售業</text:span></text:p>
          </table:table-cell>
          <table:table-cell table:style-name="ce27"/>
          <table:table-cell office:value-type="string" table:number-columns-spanned="1" table:number-rows-spanned="3" table:style-name="ce74">
            <text:p>住宿及餐飲業</text:p>
            <draw:frame draw:z-index="1" draw:id="id4" draw:style-name="a28" draw:name="文字 1" svg:x="0in" svg:y="0.11458in" svg:width="0in" svg:height="0.45833in">
              <draw:text-box>
                <text:p text:style-name="a27" text:class-names="" text:cond-style-name=""><text:span text:style-name="a25" text:class-names="">住宿及餐飲業</text:span><text:span text:style-name="a26" text:class-names=""/></text:p>
              </draw:text-box>
              <svg:title/>
              <svg:desc/>
            </draw:frame>
            <draw:frame draw:z-index="2" draw:id="id5" draw:style-name="a32" draw:name="Text Box 3" svg:x="0in" svg:y="0.11458in" svg:width="0in" svg:height="0.52083in">
              <draw:text-box>
                <text:p text:style-name="a31" text:class-names="" text:cond-style-name=""><text:span text:style-name="a29" text:class-names="">住宿及餐飲業</text:span><text:span text:style-name="a30" text:class-names=""/></text:p>
              </draw:text-box>
              <svg:title/>
              <svg:desc/>
            </draw:frame>
            <draw:frame draw:z-index="3" draw:id="id6" draw:style-name="a36" draw:name="Text Box 6" svg:x="0in" svg:y="0.11458in" svg:width="0in" svg:height="0.52083in">
              <draw:text-box>
                <text:p text:style-name="a35" text:class-names="" text:cond-style-name=""><text:span text:style-name="a33" text:class-names="">住宿及餐飲業</text:span><text:span text:style-name="a34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75">
            <text:p>出版、影音製作、傳播及資通訊服務業</text:p>
          </table:table-cell>
          <table:table-cell table:number-columns-repeated="16378" table:style-name="ce28"/>
        </table:table-row>
        <table:table-row table:style-name="ro4">
          <table:table-cell office:value-type="string" table:style-name="ce29">
            <text:p>項　　　目</text:p>
          </table:table-cell>
          <table:table-cell office:value-type="string" table:style-name="ce30">
            <text:p>營建工程業</text:p>
          </table:table-cell>
          <table:covered-table-cell/>
          <table:table-cell office:value-type="string" table:style-name="ce30">
            <text:p>運輸及倉儲業</text:p>
          </table:table-cell>
          <table:covered-table-cell/>
          <table:covered-table-cell/>
          <table:table-cell table:number-columns-repeated="16378" table:style-name="ce20"/>
        </table:table-row>
        <table:table-row table:style-name="ro4">
          <table:table-cell table:style-name="ce31"/>
          <table:table-cell table:style-name="ce39"/>
          <table:covered-table-cell/>
          <table:table-cell table:style-name="ce33"/>
          <table:covered-table-cell/>
          <table:covered-table-cell/>
          <table:table-cell table:number-columns-repeated="16378" table:style-name="ce34"/>
        </table:table-row>
        <table:table-row table:style-name="ro4">
          <table:table-cell office:value-type="string" table:style-name="ce54">
            <text:p>負　債　合　計</text:p>
          </table:table-cell>
          <table:table-cell office:value-type="float" office:value="1383590873.6971307" table:style-name="ce42">
            <text:p><text:s text:c="2"/>1,383,590,874<text:s/></text:p>
          </table:table-cell>
          <table:table-cell office:value-type="float" office:value="4753679657.5179634" table:style-name="ce42">
            <text:p><text:s text:c="2"/>4,753,679,658<text:s/></text:p>
          </table:table-cell>
          <table:table-cell office:value-type="float" office:value="1387780081.9802859" table:style-name="ce42">
            <text:p><text:s text:c="2"/>1,387,780,082<text:s/></text:p>
          </table:table-cell>
          <table:table-cell office:value-type="float" office:value="437284486.57663101" table:style-name="ce42">
            <text:p><text:s text:c="2"/>437,284,487<text:s/></text:p>
          </table:table-cell>
          <table:table-cell office:value-type="float" office:value="803804574.60618067" table:style-name="ce41">
            <text:p><text:s text:c="2"/>803,804,57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一、國內金融機構借款</text:p>
          </table:table-cell>
          <table:table-cell office:value-type="float" office:value="470414293.82834363" table:style-name="ce44">
            <text:p><text:s text:c="2"/>470,414,294<text:s/></text:p>
          </table:table-cell>
          <table:table-cell office:value-type="float" office:value="2507614249.0336075" table:style-name="ce44">
            <text:p><text:s text:c="2"/>2,507,614,249<text:s/></text:p>
          </table:table-cell>
          <table:table-cell office:value-type="float" office:value="732379601.48068261" table:style-name="ce44">
            <text:p><text:s text:c="2"/>732,379,601<text:s/></text:p>
          </table:table-cell>
          <table:table-cell office:value-type="float" office:value="276919449.33406454" table:style-name="ce44">
            <text:p><text:s text:c="2"/>276,919,449<text:s/></text:p>
          </table:table-cell>
          <table:table-cell office:value-type="float" office:value="292342286.02536362" table:style-name="ce43">
            <text:p><text:s text:c="2"/>292,342,28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二、國內非金融機構借款</text:p>
          </table:table-cell>
          <table:table-cell office:value-type="float" office:value="9021037.5936537161" table:style-name="ce44">
            <text:p><text:s text:c="2"/>9,021,038<text:s/></text:p>
          </table:table-cell>
          <table:table-cell office:value-type="float" office:value="51636275.129345365" table:style-name="ce44">
            <text:p><text:s text:c="2"/>51,636,275<text:s/></text:p>
          </table:table-cell>
          <table:table-cell office:value-type="float" office:value="25062655.541945133" table:style-name="ce44">
            <text:p><text:s text:c="2"/>25,062,656<text:s/></text:p>
          </table:table-cell>
          <table:table-cell office:value-type="float" office:value="4718905.0277698152" table:style-name="ce44">
            <text:p><text:s text:c="2"/>4,718,905<text:s/></text:p>
          </table:table-cell>
          <table:table-cell office:value-type="float" office:value="26088720.998024683" table:style-name="ce43">
            <text:p><text:s text:c="2"/>26,088,721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1.</text:span>政府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2.</text:span>企業</text:p>
          </table:table-cell>
          <table:table-cell office:value-type="float" office:value="5907380.4203369701" table:style-name="ce44">
            <text:p><text:s text:c="2"/>5,907,380<text:s/></text:p>
          </table:table-cell>
          <table:table-cell office:value-type="float" office:value="38545875.748051986" table:style-name="ce44">
            <text:p><text:s text:c="2"/>38,545,876<text:s/></text:p>
          </table:table-cell>
          <table:table-cell office:value-type="float" office:value="24054168.808861565" table:style-name="ce44">
            <text:p><text:s text:c="2"/>24,054,169<text:s/></text:p>
          </table:table-cell>
          <table:table-cell office:value-type="float" office:value="4586478.9564264808" table:style-name="ce44">
            <text:p><text:s text:c="2"/>4,586,479<text:s/></text:p>
          </table:table-cell>
          <table:table-cell office:value-type="float" office:value="23719083.454842947" table:style-name="ce43">
            <text:p><text:s text:c="2"/>23,719,083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3.</text:span>個人及非營利團體</text:p>
          </table:table-cell>
          <table:table-cell office:value-type="float" office:value="3113657.173316746" table:style-name="ce44">
            <text:p><text:s text:c="2"/>3,113,657<text:s/></text:p>
          </table:table-cell>
          <table:table-cell office:value-type="float" office:value="13090399.381293382" table:style-name="ce44">
            <text:p><text:s text:c="2"/>13,090,399<text:s/></text:p>
          </table:table-cell>
          <table:table-cell office:value-type="float" office:value="1008486.7330835718" table:style-name="ce44">
            <text:p><text:s text:c="2"/>1,008,487<text:s/></text:p>
          </table:table-cell>
          <table:table-cell office:value-type="float" office:value="132426.07134333398" table:style-name="ce44">
            <text:p><text:s text:c="2"/>132,426<text:s/></text:p>
          </table:table-cell>
          <table:table-cell office:value-type="float" office:value="2369637.5431817328" table:style-name="ce43">
            <text:p><text:s text:c="2"/>2,369,638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三、國外借款</text:p>
          </table:table-cell>
          <table:table-cell office:value-type="float" office:value="291318" table:style-name="ce44">
            <text:p><text:s text:c="2"/>291,318<text:s/></text:p>
          </table:table-cell>
          <table:table-cell office:value-type="float" office:value="7560160.7313067913" table:style-name="ce44">
            <text:p><text:s text:c="2"/>7,560,161<text:s/></text:p>
          </table:table-cell>
          <table:table-cell office:value-type="float" office:value="3748112.7008282901" table:style-name="ce44">
            <text:p><text:s text:c="2"/>3,748,113<text:s/></text:p>
          </table:table-cell>
          <table:table-cell office:value-type="float" office:value="194400.38361500294" table:style-name="ce44">
            <text:p><text:s text:c="2"/>194,400<text:s/></text:p>
          </table:table-cell>
          <table:table-cell office:value-type="float" office:value="3388053.6759077143" table:style-name="ce43">
            <text:p><text:s text:c="2"/>3,388,05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四、附買回票債券負債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五、應付及預收款項淨額</text:p>
          </table:table-cell>
          <table:table-cell office:value-type="float" office:value="860562324.11794829" table:style-name="ce44">
            <text:p><text:s text:c="2"/>860,562,324<text:s/></text:p>
          </table:table-cell>
          <table:table-cell office:value-type="float" office:value="2061106365.1938763" table:style-name="ce44">
            <text:p><text:s text:c="2"/>2,061,106,365<text:s/></text:p>
          </table:table-cell>
          <table:table-cell office:value-type="float" office:value="361788755.22267085" table:style-name="ce44">
            <text:p><text:s text:c="2"/>361,788,755<text:s/></text:p>
          </table:table-cell>
          <table:table-cell office:value-type="float" office:value="134935387.61627162" table:style-name="ce44">
            <text:p><text:s text:c="2"/>134,935,388<text:s/></text:p>
          </table:table-cell>
          <table:table-cell office:value-type="float" office:value="389263955.05261773" table:style-name="ce43">
            <text:p><text:s text:c="2"/>389,263,95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1.</text:span>政府</text:p>
          </table:table-cell>
          <table:table-cell office:value-type="float" office:value="70372108.324513227" table:style-name="ce44">
            <text:p><text:s text:c="2"/>70,372,108<text:s/></text:p>
          </table:table-cell>
          <table:table-cell office:value-type="float" office:value="106768420.61511648" table:style-name="ce44">
            <text:p><text:s text:c="2"/>106,768,421<text:s/></text:p>
          </table:table-cell>
          <table:table-cell office:value-type="float" office:value="29737318.84461214" table:style-name="ce44">
            <text:p><text:s text:c="2"/>29,737,319<text:s/></text:p>
          </table:table-cell>
          <table:table-cell office:value-type="float" office:value="7956661.9952015784" table:style-name="ce44">
            <text:p><text:s text:c="2"/>7,956,662<text:s/></text:p>
          </table:table-cell>
          <table:table-cell office:value-type="float" office:value="42480379.197085172" table:style-name="ce43">
            <text:p><text:s text:c="2"/>42,480,37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2.</text:span>金融機構</text:p>
          </table:table-cell>
          <table:table-cell office:value-type="float" office:value="3504016.447539594" table:style-name="ce44">
            <text:p><text:s text:c="2"/>3,504,016<text:s/></text:p>
          </table:table-cell>
          <table:table-cell office:value-type="float" office:value="24466896.584668383" table:style-name="ce44">
            <text:p><text:s text:c="2"/>24,466,897<text:s/></text:p>
          </table:table-cell>
          <table:table-cell office:value-type="float" office:value="13752330.396570813" table:style-name="ce44">
            <text:p><text:s text:c="2"/>13,752,330<text:s/></text:p>
          </table:table-cell>
          <table:table-cell office:value-type="float" office:value="1325635.2489677351" table:style-name="ce44">
            <text:p><text:s text:c="2"/>1,325,635<text:s/></text:p>
          </table:table-cell>
          <table:table-cell office:value-type="float" office:value="6145326.2828969173" table:style-name="ce43">
            <text:p><text:s text:c="2"/>6,145,326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3.</text:span>企業</text:p>
          </table:table-cell>
          <table:table-cell office:value-type="float" office:value="668386738.10004747" table:style-name="ce44">
            <text:p><text:s text:c="2"/>668,386,738<text:s/></text:p>
          </table:table-cell>
          <table:table-cell office:value-type="float" office:value="1144106656.4238732" table:style-name="ce44">
            <text:p><text:s text:c="2"/>1,144,106,656<text:s/></text:p>
          </table:table-cell>
          <table:table-cell office:value-type="float" office:value="157622400.3647016" table:style-name="ce44">
            <text:p><text:s text:c="2"/>157,622,400<text:s/></text:p>
          </table:table-cell>
          <table:table-cell office:value-type="float" office:value="72835326.640470862" table:style-name="ce44">
            <text:p><text:s text:c="2"/>72,835,327<text:s/></text:p>
          </table:table-cell>
          <table:table-cell office:value-type="float" office:value="221956100.32797912" table:style-name="ce43">
            <text:p><text:s text:c="2"/>221,956,100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4.</text:span>個人及非營利團體</text:p>
          </table:table-cell>
          <table:table-cell office:value-type="float" office:value="102474643.93065387" table:style-name="ce44">
            <text:p><text:s text:c="2"/>102,474,644<text:s/></text:p>
          </table:table-cell>
          <table:table-cell office:value-type="float" office:value="459297059.19758332" table:style-name="ce44">
            <text:p><text:s text:c="2"/>459,297,059<text:s/></text:p>
          </table:table-cell>
          <table:table-cell office:value-type="float" office:value="109120635.06047651" table:style-name="ce44">
            <text:p><text:s text:c="2"/>109,120,635<text:s/></text:p>
          </table:table-cell>
          <table:table-cell office:value-type="float" office:value="52169405.186999239" table:style-name="ce44">
            <text:p><text:s text:c="2"/>52,169,405<text:s/></text:p>
          </table:table-cell>
          <table:table-cell office:value-type="float" office:value="96900030.658112243" table:style-name="ce43">
            <text:p><text:s text:c="2"/>96,900,031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5.</text:span>國外</text:p>
          </table:table-cell>
          <table:table-cell office:value-type="float" office:value="15824817.315194208" table:style-name="ce44">
            <text:p><text:s text:c="2"/>15,824,817<text:s/></text:p>
          </table:table-cell>
          <table:table-cell office:value-type="float" office:value="326467332.3726365" table:style-name="ce44">
            <text:p><text:s text:c="2"/>326,467,332<text:s/></text:p>
          </table:table-cell>
          <table:table-cell office:value-type="float" office:value="51556070.556309767" table:style-name="ce44">
            <text:p><text:s text:c="2"/>51,556,071<text:s/></text:p>
          </table:table-cell>
          <table:table-cell office:value-type="float" office:value="648358.54463222518" table:style-name="ce44">
            <text:p><text:s text:c="2"/>648,359<text:s/></text:p>
          </table:table-cell>
          <table:table-cell office:value-type="float" office:value="21782118.586544327" table:style-name="ce43">
            <text:p><text:s text:c="2"/>21,782,11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六、應付票券</text:p>
          </table:table-cell>
          <table:table-cell office:value-type="float" office:value="25094521.46982196" table:style-name="ce44">
            <text:p><text:s text:c="2"/>25,094,521<text:s/></text:p>
          </table:table-cell>
          <table:table-cell office:value-type="float" office:value="81118519.066833675" table:style-name="ce44">
            <text:p><text:s text:c="2"/>81,118,519<text:s/></text:p>
          </table:table-cell>
          <table:table-cell office:value-type="float" office:value="68960572.453648612" table:style-name="ce44">
            <text:p><text:s text:c="2"/>68,960,572<text:s/></text:p>
          </table:table-cell>
          <table:table-cell office:value-type="float" office:value="12982647.463882083" table:style-name="ce44">
            <text:p><text:s text:c="2"/>12,982,647<text:s/></text:p>
          </table:table-cell>
          <table:table-cell office:value-type="float" office:value="10238226.424733233" table:style-name="ce43">
            <text:p><text:s text:c="2"/>10,238,22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七、應付國內公司債</text:p>
          </table:table-cell>
          <table:table-cell office:value-type="float" office:value="3222928.5205574995" table:style-name="ce44">
            <text:p><text:s text:c="2"/>3,222,929<text:s/></text:p>
          </table:table-cell>
          <table:table-cell office:value-type="float" office:value="5353449" table:style-name="ce44">
            <text:p><text:s text:c="2"/>5,353,449<text:s/></text:p>
          </table:table-cell>
          <table:table-cell office:value-type="float" office:value="88995885" table:style-name="ce44">
            <text:p><text:s text:c="2"/>88,995,885<text:s/></text:p>
          </table:table-cell>
          <table:table-cell office:value-type="float" office:value="2174193" table:style-name="ce44">
            <text:p><text:s text:c="2"/>2,174,193<text:s/></text:p>
          </table:table-cell>
          <table:table-cell office:value-type="float" office:value="59159902" table:style-name="ce43">
            <text:p><text:s text:c="2"/>59,159,90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八、應付國外有價證券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九、責任及損失準備</text:p>
          </table:table-cell>
          <table:table-cell office:value-type="float" office:value="7056272.8914758302" table:style-name="ce44">
            <text:p><text:s text:c="2"/>7,056,273<text:s/></text:p>
          </table:table-cell>
          <table:table-cell office:value-type="float" office:value="28822810.021835618" table:style-name="ce44">
            <text:p><text:s text:c="2"/>28,822,810<text:s/></text:p>
          </table:table-cell>
          <table:table-cell office:value-type="float" office:value="40866185.474928312" table:style-name="ce44">
            <text:p><text:s text:c="2"/>40,866,185<text:s/></text:p>
          </table:table-cell>
          <table:table-cell office:value-type="float" office:value="1792055.5087511956" table:style-name="ce44">
            <text:p><text:s text:c="2"/>1,792,056<text:s/></text:p>
          </table:table-cell>
          <table:table-cell office:value-type="float" office:value="6035348.1874915008" table:style-name="ce43">
            <text:p><text:s text:c="2"/>6,035,348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、人事及退休金準備</text:p>
          </table:table-cell>
          <table:table-cell office:value-type="float" office:value="538698.78491351055" table:style-name="ce44">
            <text:p><text:s text:c="2"/>538,699<text:s/></text:p>
          </table:table-cell>
          <table:table-cell office:value-type="float" office:value="763067.83444182877" table:style-name="ce44">
            <text:p><text:s text:c="2"/>763,068<text:s/></text:p>
          </table:table-cell>
          <table:table-cell office:value-type="float" office:value="48000.59152727219" table:style-name="ce44">
            <text:p><text:s text:c="2"/>48,001<text:s/></text:p>
          </table:table-cell>
          <table:table-cell office:value-type="float" office:value="87117.619190563622" table:style-name="ce44">
            <text:p><text:s text:c="2"/>87,118<text:s/></text:p>
          </table:table-cell>
          <table:table-cell office:value-type="float" office:value="354617.80363581504" table:style-name="ce43">
            <text:p><text:s text:c="2"/>354,618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一、估計應付土地增值稅</text:p>
          </table:table-cell>
          <table:table-cell office:value-type="float" office:value="1439914.1745041257" table:style-name="ce44">
            <text:p><text:s text:c="2"/>1,439,914<text:s/></text:p>
          </table:table-cell>
          <table:table-cell office:value-type="float" office:value="4856219.988387946" table:style-name="ce44">
            <text:p><text:s text:c="2"/>4,856,220<text:s/></text:p>
          </table:table-cell>
          <table:table-cell office:value-type="float" office:value="7564691.0136376955" table:style-name="ce44">
            <text:p><text:s text:c="2"/>7,564,691<text:s/></text:p>
          </table:table-cell>
          <table:table-cell office:value-type="float" office:value="2820099.9490310368" table:style-name="ce44">
            <text:p><text:s text:c="2"/>2,820,100<text:s/></text:p>
          </table:table-cell>
          <table:table-cell office:value-type="float" office:value="6596115.3265069723" table:style-name="ce43">
            <text:p><text:s text:c="2"/>6,596,11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二、資產證券化商品負債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71" table:style-name="ce44">
            <text:p><text:s text:c="2"/>71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三、遞延負債</text:p>
          </table:table-cell>
          <table:table-cell office:value-type="float" office:value="683614.63842722052" table:style-name="ce44">
            <text:p><text:s text:c="2"/>683,615<text:s/></text:p>
          </table:table-cell>
          <table:table-cell office:value-type="float" office:value="2042164.8171731781" table:style-name="ce44">
            <text:p><text:s text:c="2"/>2,042,165<text:s/></text:p>
          </table:table-cell>
          <table:table-cell office:value-type="float" office:value="57827804.163504384" table:style-name="ce44">
            <text:p><text:s text:c="2"/>57,827,804<text:s/></text:p>
          </table:table-cell>
          <table:table-cell office:value-type="float" office:value="341702.67405501148" table:style-name="ce44">
            <text:p><text:s text:c="2"/>341,703<text:s/></text:p>
          </table:table-cell>
          <table:table-cell office:value-type="float" office:value="2908196.7147647082" table:style-name="ce43">
            <text:p><text:s text:c="2"/>2,908,197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2">
            <text:p>十四、透過損益按公允價值衡量</text:p>
          </table:table-cell>
          <table:table-cell office:value-type="float" office:value="330522" table:style-name="ce44">
            <text:p><text:s text:c="2"/>330,522<text:s/></text:p>
          </table:table-cell>
          <table:table-cell office:value-type="float" office:value="327135.81574953301" table:style-name="ce44">
            <text:p><text:s text:c="2"/>327,136<text:s/></text:p>
          </table:table-cell>
          <table:table-cell office:value-type="float" office:value="337192.60292211617" table:style-name="ce44">
            <text:p><text:s text:c="2"/>337,193<text:s/></text:p>
          </table:table-cell>
          <table:table-cell office:value-type="float" office:value="47776" table:style-name="ce44">
            <text:p><text:s text:c="2"/>47,776<text:s/></text:p>
          </table:table-cell>
          <table:table-cell office:value-type="float" office:value="751562.29541480541" table:style-name="ce43">
            <text:p><text:s text:c="2"/>751,56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3">
            <text:p><text:s text:c="14"/><text:span text:style-name="T8">之金融負債</text:span></text:p>
          </table:table-cell>
          <table:table-cell table:number-columns-repeated="4" table:style-name="ce44"/>
          <table:table-cell table:style-name="ce43"/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五、避險之金融負債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7370.2176900547101" table:style-name="ce44">
            <text:p><text:s text:c="2"/>7,370<text:s/></text:p>
          </table:table-cell>
          <table:table-cell office:value-type="float" office:value="137584" table:style-name="ce44">
            <text:p><text:s text:c="2"/>137,584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36354.82829456628" table:style-name="ce43">
            <text:p><text:s text:c="2"/>136,35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六、以成本衡量之金融負債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七、特別股負債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954398" table:style-name="ce44">
            <text:p><text:s text:c="2"/>1,954,398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270752" table:style-name="ce44">
            <text:p><text:s text:c="2"/>270,752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八、其他金融負債</text:p>
          </table:table-cell>
          <table:table-cell office:value-type="float" office:value="4935427.6774846511" table:style-name="ce44">
            <text:p><text:s text:c="2"/>4,935,428<text:s/></text:p>
          </table:table-cell>
          <table:table-cell office:value-type="float" office:value="517401.66771378997" table:style-name="ce44">
            <text:p><text:s text:c="2"/>517,402<text:s/></text:p>
          </table:table-cell>
          <table:table-cell office:value-type="float" office:value="63041.733990369743" table:style-name="ce44">
            <text:p><text:s text:c="2"/>63,042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6541235.2734252093" table:style-name="ce43">
            <text:p><text:s text:c="2"/>6,541,23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number-rows-repeated="3" table:style-name="ro4">
          <table:table-cell table:style-name="ce55"/>
          <table:table-cell table:number-columns-repeated="4" table:style-name="ce44"/>
          <table:table-cell table:style-name="ce43"/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table:style-name="ce7"/>
          <table:table-cell table:number-columns-repeated="4" table:style-name="ce44"/>
          <table:table-cell table:style-name="ce43"/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6">
            <text:p>權　益　合　計</text:p>
          </table:table-cell>
          <table:table-cell office:value-type="float" office:value="776101336.58171594" table:style-name="ce44">
            <text:p><text:s text:c="2"/>776,101,337<text:s/></text:p>
          </table:table-cell>
          <table:table-cell office:value-type="float" office:value="3010003737.3476405" table:style-name="ce44">
            <text:p><text:s text:c="2"/>3,010,003,737<text:s/></text:p>
          </table:table-cell>
          <table:table-cell office:value-type="float" office:value="829563985.20348847" table:style-name="ce44">
            <text:p><text:s text:c="2"/>829,563,985<text:s/></text:p>
          </table:table-cell>
          <table:table-cell office:value-type="float" office:value="301739732.9649927" table:style-name="ce44">
            <text:p><text:s text:c="2"/>301,739,733<text:s/></text:p>
          </table:table-cell>
          <table:table-cell office:value-type="float" office:value="1167974113.7216225" table:style-name="ce43">
            <text:p><text:s text:c="2"/>1,167,974,11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一、實收資本</text:p>
          </table:table-cell>
          <table:table-cell office:value-type="float" office:value="551205112.69394934" table:style-name="ce44">
            <text:p><text:s text:c="2"/>551,205,113<text:s/></text:p>
          </table:table-cell>
          <table:table-cell office:value-type="float" office:value="1814164229.9596877" table:style-name="ce44">
            <text:p><text:s text:c="2"/>1,814,164,230<text:s/></text:p>
          </table:table-cell>
          <table:table-cell office:value-type="float" office:value="608685075.87994528" table:style-name="ce44">
            <text:p><text:s text:c="2"/>608,685,076<text:s/></text:p>
          </table:table-cell>
          <table:table-cell office:value-type="float" office:value="224259065.23356736" table:style-name="ce44">
            <text:p><text:s text:c="2"/>224,259,065<text:s/></text:p>
          </table:table-cell>
          <table:table-cell office:value-type="float" office:value="640197761.27018416" table:style-name="ce43">
            <text:p><text:s text:c="2"/>640,197,761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1.</text:span>政府</text:p>
          </table:table-cell>
          <table:table-cell office:value-type="float" office:value="1476539.2911035924" table:style-name="ce44">
            <text:p><text:s text:c="2"/>1,476,539<text:s/></text:p>
          </table:table-cell>
          <table:table-cell office:value-type="float" office:value="1542674.4782463002" table:style-name="ce44">
            <text:p><text:s text:c="2"/>1,542,674<text:s/></text:p>
          </table:table-cell>
          <table:table-cell office:value-type="float" office:value="45450986.299664065" table:style-name="ce44">
            <text:p><text:s text:c="2"/>45,450,986<text:s/></text:p>
          </table:table-cell>
          <table:table-cell office:value-type="float" office:value="930269.64894283446" table:style-name="ce44">
            <text:p><text:s text:c="2"/>930,270<text:s/></text:p>
          </table:table-cell>
          <table:table-cell office:value-type="float" office:value="39814500.932834446" table:style-name="ce43">
            <text:p><text:s text:c="2"/>39,814,501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2.</text:span>金融機構</text:p>
          </table:table-cell>
          <table:table-cell office:value-type="float" office:value="31778660.644217391" table:style-name="ce44">
            <text:p><text:s text:c="2"/>31,778,661<text:s/></text:p>
          </table:table-cell>
          <table:table-cell office:value-type="float" office:value="118817574.35912403" table:style-name="ce44">
            <text:p><text:s text:c="2"/>118,817,574<text:s/></text:p>
          </table:table-cell>
          <table:table-cell office:value-type="float" office:value="29797065.209440906" table:style-name="ce44">
            <text:p><text:s text:c="2"/>29,797,065<text:s/></text:p>
          </table:table-cell>
          <table:table-cell office:value-type="float" office:value="15919324.018510504" table:style-name="ce44">
            <text:p><text:s text:c="2"/>15,919,324<text:s/></text:p>
          </table:table-cell>
          <table:table-cell office:value-type="float" office:value="69704512.901527733" table:style-name="ce43">
            <text:p><text:s text:c="2"/>69,704,513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3.</text:span>企業</text:p>
          </table:table-cell>
          <table:table-cell office:value-type="float" office:value="99734123.415700287" table:style-name="ce44">
            <text:p><text:s text:c="2"/>99,734,123<text:s/></text:p>
          </table:table-cell>
          <table:table-cell office:value-type="float" office:value="391067306.79101324" table:style-name="ce44">
            <text:p><text:s text:c="2"/>391,067,307<text:s/></text:p>
          </table:table-cell>
          <table:table-cell office:value-type="float" office:value="165818559.71856174" table:style-name="ce44">
            <text:p><text:s text:c="2"/>165,818,560<text:s/></text:p>
          </table:table-cell>
          <table:table-cell office:value-type="float" office:value="84188777.468715042" table:style-name="ce44">
            <text:p><text:s text:c="2"/>84,188,777<text:s/></text:p>
          </table:table-cell>
          <table:table-cell office:value-type="float" office:value="288577345.18208611" table:style-name="ce43">
            <text:p><text:s text:c="2"/>288,577,34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4.</text:span>個人及非營利團體</text:p>
          </table:table-cell>
          <table:table-cell office:value-type="float" office:value="405074469.84081233" table:style-name="ce44">
            <text:p><text:s text:c="2"/>405,074,470<text:s/></text:p>
          </table:table-cell>
          <table:table-cell office:value-type="float" office:value="1180186266.0013061" table:style-name="ce44">
            <text:p><text:s text:c="2"/>1,180,186,266<text:s/></text:p>
          </table:table-cell>
          <table:table-cell office:value-type="float" office:value="303738117.51212603" table:style-name="ce44">
            <text:p><text:s text:c="2"/>303,738,118<text:s/></text:p>
          </table:table-cell>
          <table:table-cell office:value-type="float" office:value="114386938.42329612" table:style-name="ce44">
            <text:p><text:s text:c="2"/>114,386,938<text:s/></text:p>
          </table:table-cell>
          <table:table-cell office:value-type="float" office:value="169474902.55643749" table:style-name="ce43">
            <text:p><text:s text:c="2"/>169,474,903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5.</text:span>國外</text:p>
          </table:table-cell>
          <table:table-cell office:value-type="float" office:value="13141319.50211568" table:style-name="ce44">
            <text:p><text:s text:c="2"/>13,141,320<text:s/></text:p>
          </table:table-cell>
          <table:table-cell office:value-type="float" office:value="122550408.32999876" table:style-name="ce44">
            <text:p><text:s text:c="2"/>122,550,408<text:s/></text:p>
          </table:table-cell>
          <table:table-cell office:value-type="float" office:value="63880347.140152454" table:style-name="ce44">
            <text:p><text:s text:c="2"/>63,880,347<text:s/></text:p>
          </table:table-cell>
          <table:table-cell office:value-type="float" office:value="8833755.6741028409" table:style-name="ce44">
            <text:p><text:s text:c="2"/>8,833,756<text:s/></text:p>
          </table:table-cell>
          <table:table-cell office:value-type="float" office:value="72626499.697298318" table:style-name="ce43">
            <text:p><text:s text:c="2"/>72,626,500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二、資本公積、保留盈餘</text:p>
          </table:table-cell>
          <table:table-cell office:value-type="float" office:value="224896223.88776654" table:style-name="ce44">
            <text:p><text:s text:c="2"/>224,896,224<text:s/></text:p>
          </table:table-cell>
          <table:table-cell office:value-type="float" office:value="1195839507.3879526" table:style-name="ce44">
            <text:p><text:s text:c="2"/>1,195,839,507<text:s/></text:p>
          </table:table-cell>
          <table:table-cell office:value-type="float" office:value="220878909.32354337" table:style-name="ce44">
            <text:p><text:s text:c="2"/>220,878,909<text:s/></text:p>
          </table:table-cell>
          <table:table-cell office:value-type="float" office:value="77480667.731425345" table:style-name="ce44">
            <text:p><text:s text:c="2"/>77,480,668<text:s/></text:p>
          </table:table-cell>
          <table:table-cell office:value-type="float" office:value="527776352.45143849" table:style-name="ce43">
            <text:p><text:s text:c="2"/>527,776,352<text:s/></text:p>
          </table:table-cell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49">
            <text:p>　　及其他權益</text:p>
          </table:table-cell>
          <table:table-cell table:number-columns-repeated="4" table:style-name="ce16"/>
          <table:table-cell table:style-name="ce17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table:style-name="ce7"/>
          <table:table-cell table:number-columns-repeated="4" table:style-name="ce16"/>
          <table:table-cell table:style-name="ce17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table:style-name="ce35"/>
          <table:table-cell table:number-columns-repeated="4" table:style-name="ce18"/>
          <table:table-cell table:style-name="ce19"/>
          <table:table-cell table:number-columns-repeated="16378" table:style-name="ce13"/>
        </table:table-row>
        <table:table-row table:number-rows-repeated="1048526" table:style-name="ro5">
          <table:table-cell table:number-columns-repeated="16384"/>
        </table:table-row>
      </table:table>
      <table:table table:name="表2-2(續四)" table:style-name="ta5">
        <table:table-column table:style-name="co1" table:default-cell-style-name="ce12"/>
        <table:table-column table:style-name="co2" table:number-columns-repeated="5" table:default-cell-style-name="ce13"/>
        <table:table-column table:style-name="co4" table:number-columns-repeated="16378" table:default-cell-style-name="ce13"/>
        <table:table-row table:style-name="ro1">
          <table:table-cell office:value-type="string" table:number-columns-spanned="6" table:number-rows-spanned="1" table:style-name="ce57">
            <text:p>表<text:span text:style-name="T13">2-2 <text:s text:c="2"/>107</text:span>年底民營企業資產負債統計表（續<text:span text:style-name="T13">4</text:span>）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59">
            <text:p>（按各業大類別）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table:number-columns-repeated="3" table:style-name="ce8"/>
          <table:table-cell table:style-name="ce9"/>
          <table:table-cell table:style-name="ce8"/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61">
            <text:p><text:s text:c="24"/><text:span text:style-name="T8">單位：新台幣千元</text:span><text:s/></text:p>
          </table:table-cell>
          <table:covered-table-cell table:number-columns-repeated="5"/>
          <table:table-cell table:style-name="ce11"/>
          <table:table-cell table:number-columns-repeated="16377" table:style-name="ce12"/>
        </table:table-row>
        <table:table-row table:style-name="ro4">
          <table:table-cell table:style-name="ce26"/>
          <table:table-cell table:style-name="ce27"/>
          <table:table-cell office:value-type="string" table:number-columns-spanned="1" table:number-rows-spanned="3" table:style-name="ce74">
            <text:p>專業、科學及</text:p>
            <text:p>技術服務業</text:p>
          </table:table-cell>
          <table:table-cell table:style-name="ce36"/>
          <table:table-cell office:value-type="string" table:number-columns-spanned="1" table:number-rows-spanned="3" table:style-name="ce74">
            <text:p><text:s/>藝術、娛樂及</text:p>
            <text:p>休閒服務業</text:p>
            <draw:frame draw:z-index="1" draw:id="id7" draw:style-name="a41" draw:name="文字 1" svg:x="0in" svg:y="0.11458in" svg:width="0in" svg:height="0.46875in">
              <draw:text-box>
                <text:p text:style-name="a40" text:class-names="" text:cond-style-name=""><text:span text:style-name="a37" text:class-names=""><text:s text:c="1"/></text:span><text:span text:style-name="a38" text:class-names="">醫療保健及社會工作服務業</text:span><text:span text:style-name="a39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75">
            <text:p>其他服務業</text:p>
          </table:table-cell>
          <table:table-cell table:number-columns-repeated="16378" table:style-name="ce28"/>
        </table:table-row>
        <table:table-row table:style-name="ro4">
          <table:table-cell office:value-type="string" table:style-name="ce29">
            <text:p>項　　　目</text:p>
          </table:table-cell>
          <table:table-cell office:value-type="string" table:style-name="ce30">
            <text:p>不動產業</text:p>
          </table:table-cell>
          <table:covered-table-cell/>
          <table:table-cell office:value-type="string" table:style-name="ce30">
            <text:p>支援服務業</text:p>
          </table:table-cell>
          <table:covered-table-cell/>
          <table:covered-table-cell/>
          <table:table-cell table:number-columns-repeated="16378" table:style-name="ce20"/>
        </table:table-row>
        <table:table-row table:style-name="ro4">
          <table:table-cell table:style-name="ce31"/>
          <table:table-cell table:style-name="ce39"/>
          <table:covered-table-cell/>
          <table:table-cell table:style-name="ce38"/>
          <table:covered-table-cell/>
          <table:covered-table-cell/>
          <table:table-cell table:number-columns-repeated="16378" table:style-name="ce34"/>
        </table:table-row>
        <table:table-row table:style-name="ro4">
          <table:table-cell office:value-type="string" table:style-name="ce48">
            <text:p><text:span text:style-name="T8">資　產　合　計</text:span></text:p>
          </table:table-cell>
          <table:table-cell office:value-type="float" office:value="5990274300.2637091" table:style-name="ce42">
            <text:p><text:s text:c="2"/>5,990,274,300<text:s/></text:p>
          </table:table-cell>
          <table:table-cell office:value-type="float" office:value="677171785.25552166" table:style-name="ce42">
            <text:p><text:s text:c="2"/>677,171,785<text:s/></text:p>
          </table:table-cell>
          <table:table-cell office:value-type="float" office:value="541892087.44165075" table:style-name="ce42">
            <text:p><text:s text:c="2"/>541,892,087<text:s/></text:p>
          </table:table-cell>
          <table:table-cell office:value-type="float" office:value="192319812.53444538" table:style-name="ce42">
            <text:p><text:s text:c="2"/>192,319,813<text:s/></text:p>
          </table:table-cell>
          <table:table-cell office:value-type="float" office:value="332461748.74931747" table:style-name="ce41">
            <text:p><text:s text:c="2"/>332,461,74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一、庫存現金及零用金</text:span></text:p>
          </table:table-cell>
          <table:table-cell office:value-type="float" office:value="7895419.1279872339" table:style-name="ce44">
            <text:p><text:s text:c="2"/>7,895,419<text:s/></text:p>
          </table:table-cell>
          <table:table-cell office:value-type="float" office:value="4241082.5296871923" table:style-name="ce44">
            <text:p><text:s text:c="2"/>4,241,083<text:s/></text:p>
          </table:table-cell>
          <table:table-cell office:value-type="float" office:value="14135957.149948843" table:style-name="ce44">
            <text:p><text:s text:c="2"/>14,135,957<text:s/></text:p>
          </table:table-cell>
          <table:table-cell office:value-type="float" office:value="1099001.4126374237" table:style-name="ce44">
            <text:p><text:s text:c="2"/>1,099,001<text:s/></text:p>
          </table:table-cell>
          <table:table-cell office:value-type="float" office:value="16099221.576994725" table:style-name="ce43">
            <text:p><text:s text:c="2"/>16,099,22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二、國內金融機構存款</text:span></text:p>
          </table:table-cell>
          <table:table-cell office:value-type="float" office:value="304211263.00206625" table:style-name="ce44">
            <text:p><text:s text:c="2"/>304,211,263<text:s/></text:p>
          </table:table-cell>
          <table:table-cell office:value-type="float" office:value="109312940.69034034" table:style-name="ce44">
            <text:p><text:s text:c="2"/>109,312,941<text:s/></text:p>
          </table:table-cell>
          <table:table-cell office:value-type="float" office:value="70968687.972205982" table:style-name="ce44">
            <text:p><text:s text:c="2"/>70,968,688<text:s/></text:p>
          </table:table-cell>
          <table:table-cell office:value-type="float" office:value="20324898.959233776" table:style-name="ce44">
            <text:p><text:s text:c="2"/>20,324,899<text:s/></text:p>
          </table:table-cell>
          <table:table-cell office:value-type="float" office:value="35806873.269163311" table:style-name="ce43">
            <text:p><text:s text:c="2"/>35,806,873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活期性存款</text:span></text:p>
          </table:table-cell>
          <table:table-cell office:value-type="float" office:value="252941897.83838102" table:style-name="ce44">
            <text:p><text:s text:c="2"/>252,941,898<text:s/></text:p>
          </table:table-cell>
          <table:table-cell office:value-type="float" office:value="64708906.123063594" table:style-name="ce44">
            <text:p><text:s text:c="2"/>64,708,906<text:s/></text:p>
          </table:table-cell>
          <table:table-cell office:value-type="float" office:value="59887135.143781111" table:style-name="ce44">
            <text:p><text:s text:c="2"/>59,887,135<text:s/></text:p>
          </table:table-cell>
          <table:table-cell office:value-type="float" office:value="12311037.874423537" table:style-name="ce44">
            <text:p><text:s text:c="2"/>12,311,038<text:s/></text:p>
          </table:table-cell>
          <table:table-cell office:value-type="float" office:value="32810463.82475134" table:style-name="ce43">
            <text:p><text:s text:c="2"/>32,810,46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定期性存款</text:span></text:p>
          </table:table-cell>
          <table:table-cell office:value-type="float" office:value="34437237.329518974" table:style-name="ce44">
            <text:p><text:s text:c="2"/>34,437,237<text:s/></text:p>
          </table:table-cell>
          <table:table-cell office:value-type="float" office:value="36380226.923596986" table:style-name="ce44">
            <text:p><text:s text:c="2"/>36,380,227<text:s/></text:p>
          </table:table-cell>
          <table:table-cell office:value-type="float" office:value="7203092.4561813353" table:style-name="ce44">
            <text:p><text:s text:c="2"/>7,203,092<text:s/></text:p>
          </table:table-cell>
          <table:table-cell office:value-type="float" office:value="7140737.4995453618" table:style-name="ce44">
            <text:p><text:s text:c="2"/>7,140,737<text:s/></text:p>
          </table:table-cell>
          <table:table-cell office:value-type="float" office:value="2918323.6718141539" table:style-name="ce43">
            <text:p><text:s text:c="2"/>2,918,32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外匯存款</text:span></text:p>
          </table:table-cell>
          <table:table-cell office:value-type="float" office:value="16832127.834166285" table:style-name="ce44">
            <text:p><text:s text:c="2"/>16,832,128<text:s/></text:p>
          </table:table-cell>
          <table:table-cell office:value-type="float" office:value="8223807.6436797641" table:style-name="ce44">
            <text:p><text:s text:c="2"/>8,223,808<text:s/></text:p>
          </table:table-cell>
          <table:table-cell office:value-type="float" office:value="3878460.3722435436" table:style-name="ce44">
            <text:p><text:s text:c="2"/>3,878,460<text:s/></text:p>
          </table:table-cell>
          <table:table-cell office:value-type="float" office:value="873123.5852648759" table:style-name="ce44">
            <text:p><text:s text:c="2"/>873,124<text:s/></text:p>
          </table:table-cell>
          <table:table-cell office:value-type="float" office:value="78085.772597816045" table:style-name="ce43">
            <text:p><text:s text:c="2"/>78,08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三、附賣回票債券投資</text:span></text:p>
          </table:table-cell>
          <table:table-cell office:value-type="float" office:value="652706.48253221076" table:style-name="ce44">
            <text:p><text:s text:c="2"/>652,706<text:s/></text:p>
          </table:table-cell>
          <table:table-cell office:value-type="float" office:value="487198" table:style-name="ce44">
            <text:p><text:s text:c="2"/>487,198<text:s/></text:p>
          </table:table-cell>
          <table:table-cell office:value-type="float" office:value="38426" table:style-name="ce44">
            <text:p><text:s text:c="2"/>38,426<text:s/></text:p>
          </table:table-cell>
          <table:table-cell office:value-type="float" office:value="547018.11916288862" table:style-name="ce44">
            <text:p><text:s text:c="2"/>547,018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四、融通</text:span><text:s/></text:p>
          </table:table-cell>
          <table:table-cell office:value-type="float" office:value="56371207.845637485" table:style-name="ce44">
            <text:p><text:s text:c="2"/>56,371,208<text:s/></text:p>
          </table:table-cell>
          <table:table-cell office:value-type="float" office:value="8508472.3196454141" table:style-name="ce44">
            <text:p><text:s text:c="2"/>8,508,472<text:s/></text:p>
          </table:table-cell>
          <table:table-cell office:value-type="float" office:value="33608023.345045313" table:style-name="ce44">
            <text:p><text:s text:c="2"/>33,608,023<text:s/></text:p>
          </table:table-cell>
          <table:table-cell office:value-type="float" office:value="6564936.0722653558" table:style-name="ce44">
            <text:p><text:s text:c="2"/>6,564,936<text:s/></text:p>
          </table:table-cell>
          <table:table-cell office:value-type="float" office:value="1290635.9110220172" table:style-name="ce43">
            <text:p><text:s text:c="2"/>1,290,63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政府</text:span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金融機構</text:span></text:p>
          </table:table-cell>
          <table:table-cell office:value-type="float" office:value="5819406.5694886949" table:style-name="ce44">
            <text:p><text:s text:c="2"/>5,819,407<text:s/></text:p>
          </table:table-cell>
          <table:table-cell office:value-type="float" office:value="485309.38123387843" table:style-name="ce44">
            <text:p><text:s text:c="2"/>485,309<text:s/></text:p>
          </table:table-cell>
          <table:table-cell office:value-type="float" office:value="3056019.7918681721" table:style-name="ce44">
            <text:p><text:s text:c="2"/>3,056,020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企業</text:span></text:p>
          </table:table-cell>
          <table:table-cell office:value-type="float" office:value="38817994.794781789" table:style-name="ce44">
            <text:p><text:s text:c="2"/>38,817,995<text:s/></text:p>
          </table:table-cell>
          <table:table-cell office:value-type="float" office:value="6084683.1867420673" table:style-name="ce44">
            <text:p><text:s text:c="2"/>6,084,683<text:s/></text:p>
          </table:table-cell>
          <table:table-cell office:value-type="float" office:value="19787920.018581495" table:style-name="ce44">
            <text:p><text:s text:c="2"/>19,787,920<text:s/></text:p>
          </table:table-cell>
          <table:table-cell office:value-type="float" office:value="6564936.0722653558" table:style-name="ce44">
            <text:p><text:s text:c="2"/>6,564,936<text:s/></text:p>
          </table:table-cell>
          <table:table-cell office:value-type="float" office:value="532913.52932903054" table:style-name="ce43">
            <text:p><text:s text:c="2"/>532,91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個人及非營利團體</text:span></text:p>
          </table:table-cell>
          <table:table-cell office:value-type="float" office:value="6054358.785397796" table:style-name="ce44">
            <text:p><text:s text:c="2"/>6,054,359<text:s/></text:p>
          </table:table-cell>
          <table:table-cell office:value-type="float" office:value="1930394.7516694702" table:style-name="ce44">
            <text:p><text:s text:c="2"/>1,930,395<text:s/></text:p>
          </table:table-cell>
          <table:table-cell office:value-type="float" office:value="8772874.533486167" table:style-name="ce44">
            <text:p><text:s text:c="2"/>8,772,875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739925.51229237253" table:style-name="ce43">
            <text:p><text:s text:c="2"/>739,92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國外</text:span></text:p>
          </table:table-cell>
          <table:table-cell office:value-type="float" office:value="5679447.6959692053" table:style-name="ce44">
            <text:p><text:s text:c="2"/>5,679,448<text:s/></text:p>
          </table:table-cell>
          <table:table-cell office:value-type="float" office:value="8085" table:style-name="ce44">
            <text:p><text:s text:c="2"/>8,085<text:s/></text:p>
          </table:table-cell>
          <table:table-cell office:value-type="float" office:value="1991209.0011094722" table:style-name="ce44">
            <text:p><text:s text:c="2"/>1,991,209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7796.869400613989" table:style-name="ce43">
            <text:p><text:s text:c="2"/>17,797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五、應收及預付款項淨額</text:span></text:p>
          </table:table-cell>
          <table:table-cell office:value-type="float" office:value="540311241.19984066" table:style-name="ce44">
            <text:p><text:s text:c="2"/>540,311,241<text:s/></text:p>
          </table:table-cell>
          <table:table-cell office:value-type="float" office:value="170189490.64851812" table:style-name="ce44">
            <text:p><text:s text:c="2"/>170,189,491<text:s/></text:p>
          </table:table-cell>
          <table:table-cell office:value-type="float" office:value="131163176.9631826" table:style-name="ce44">
            <text:p><text:s text:c="2"/>131,163,177<text:s/></text:p>
          </table:table-cell>
          <table:table-cell office:value-type="float" office:value="19603471.288901474" table:style-name="ce44">
            <text:p><text:s text:c="2"/>19,603,471<text:s/></text:p>
          </table:table-cell>
          <table:table-cell office:value-type="float" office:value="83387947.294642806" table:style-name="ce43">
            <text:p><text:s text:c="2"/>83,387,947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政府</text:span></text:p>
          </table:table-cell>
          <table:table-cell office:value-type="float" office:value="45723288.52613879" table:style-name="ce44">
            <text:p><text:s text:c="2"/>45,723,289<text:s/></text:p>
          </table:table-cell>
          <table:table-cell office:value-type="float" office:value="19400897.64733953" table:style-name="ce44">
            <text:p><text:s text:c="2"/>19,400,898<text:s/></text:p>
          </table:table-cell>
          <table:table-cell office:value-type="float" office:value="6779022.2133326512" table:style-name="ce44">
            <text:p><text:s text:c="2"/>6,779,022<text:s/></text:p>
          </table:table-cell>
          <table:table-cell office:value-type="float" office:value="1241986.2703440459" table:style-name="ce44">
            <text:p><text:s text:c="2"/>1,241,986<text:s/></text:p>
          </table:table-cell>
          <table:table-cell office:value-type="float" office:value="3610604.4036451085" table:style-name="ce43">
            <text:p><text:s text:c="2"/>3,610,60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金融機構</text:span></text:p>
          </table:table-cell>
          <table:table-cell office:value-type="float" office:value="13029469.223947093" table:style-name="ce44">
            <text:p><text:s text:c="2"/>13,029,469<text:s/></text:p>
          </table:table-cell>
          <table:table-cell office:value-type="float" office:value="3592250.6285028202" table:style-name="ce44">
            <text:p><text:s text:c="2"/>3,592,251<text:s/></text:p>
          </table:table-cell>
          <table:table-cell office:value-type="float" office:value="2512414.9168790029" table:style-name="ce44">
            <text:p><text:s text:c="2"/>2,512,415<text:s/></text:p>
          </table:table-cell>
          <table:table-cell office:value-type="float" office:value="221515.25001612306" table:style-name="ce44">
            <text:p><text:s text:c="2"/>221,515<text:s/></text:p>
          </table:table-cell>
          <table:table-cell office:value-type="float" office:value="160033.53352812477" table:style-name="ce43">
            <text:p><text:s text:c="2"/>160,03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企業</text:span></text:p>
          </table:table-cell>
          <table:table-cell office:value-type="float" office:value="336852790.99419791" table:style-name="ce44">
            <text:p><text:s text:c="2"/>336,852,791<text:s/></text:p>
          </table:table-cell>
          <table:table-cell office:value-type="float" office:value="125683720.90118118" table:style-name="ce44">
            <text:p><text:s text:c="2"/>125,683,721<text:s/></text:p>
          </table:table-cell>
          <table:table-cell office:value-type="float" office:value="106106339.81101775" table:style-name="ce44">
            <text:p><text:s text:c="2"/>106,106,340<text:s/></text:p>
          </table:table-cell>
          <table:table-cell office:value-type="float" office:value="16338779.5606547" table:style-name="ce44">
            <text:p><text:s text:c="2"/>16,338,780<text:s/></text:p>
          </table:table-cell>
          <table:table-cell office:value-type="float" office:value="51587700.127170786" table:style-name="ce43">
            <text:p><text:s text:c="2"/>51,587,700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個人及非營利團體</text:span></text:p>
          </table:table-cell>
          <table:table-cell office:value-type="float" office:value="142835876.12563869" table:style-name="ce44">
            <text:p><text:s text:c="2"/>142,835,876<text:s/></text:p>
          </table:table-cell>
          <table:table-cell office:value-type="float" office:value="7350266.8083738443" table:style-name="ce44">
            <text:p><text:s text:c="2"/>7,350,267<text:s/></text:p>
          </table:table-cell>
          <table:table-cell office:value-type="float" office:value="13055865.401998118" table:style-name="ce44">
            <text:p><text:s text:c="2"/>13,055,865<text:s/></text:p>
          </table:table-cell>
          <table:table-cell office:value-type="float" office:value="2059161.1456477866" table:style-name="ce44">
            <text:p><text:s text:c="2"/>2,059,161<text:s/></text:p>
          </table:table-cell>
          <table:table-cell office:value-type="float" office:value="27626105.615706116" table:style-name="ce43">
            <text:p><text:s text:c="2"/>27,626,10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國外</text:span></text:p>
          </table:table-cell>
          <table:table-cell office:value-type="float" office:value="2612320.9512867057" table:style-name="ce44">
            <text:p><text:s text:c="2"/>2,612,321<text:s/></text:p>
          </table:table-cell>
          <table:table-cell office:value-type="float" office:value="14829286.114643579" table:style-name="ce44">
            <text:p><text:s text:c="2"/>14,829,286<text:s/></text:p>
          </table:table-cell>
          <table:table-cell office:value-type="float" office:value="3686729.905051108" table:style-name="ce44">
            <text:p><text:s text:c="2"/>3,686,730<text:s/></text:p>
          </table:table-cell>
          <table:table-cell office:value-type="float" office:value="68379.64743028571" table:style-name="ce44">
            <text:p><text:s text:c="2"/>68,380<text:s/></text:p>
          </table:table-cell>
          <table:table-cell office:value-type="float" office:value="641000.0304758026" table:style-name="ce43">
            <text:p><text:s text:c="2"/>641,000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6.<text:span text:style-name="T8">減：備抵呆帳</text:span></text:p>
          </table:table-cell>
          <table:table-cell office:value-type="float" office:value="742504.6213683323" table:style-name="ce44">
            <text:p><text:s text:c="2"/>742,505<text:s/></text:p>
          </table:table-cell>
          <table:table-cell office:value-type="float" office:value="666931.45152285718" table:style-name="ce44">
            <text:p><text:s text:c="2"/>666,931<text:s/></text:p>
          </table:table-cell>
          <table:table-cell office:value-type="float" office:value="977195.28509603324" table:style-name="ce44">
            <text:p><text:s text:c="2"/>977,195<text:s/></text:p>
          </table:table-cell>
          <table:table-cell office:value-type="float" office:value="326350.58519146341" table:style-name="ce44">
            <text:p><text:s text:c="2"/>326,351<text:s/></text:p>
          </table:table-cell>
          <table:table-cell office:value-type="float" office:value="237496.41588312076" table:style-name="ce43">
            <text:p><text:s text:c="2"/>237,49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六、國內有價證券及投資淨額</text:span></text:p>
          </table:table-cell>
          <table:table-cell office:value-type="float" office:value="791540403.30976522" table:style-name="ce44">
            <text:p><text:s text:c="2"/>791,540,403<text:s/></text:p>
          </table:table-cell>
          <table:table-cell office:value-type="float" office:value="143518819.90235168" table:style-name="ce44">
            <text:p><text:s text:c="2"/>143,518,820<text:s/></text:p>
          </table:table-cell>
          <table:table-cell office:value-type="float" office:value="45784440.406800665" table:style-name="ce44">
            <text:p><text:s text:c="2"/>45,784,440<text:s/></text:p>
          </table:table-cell>
          <table:table-cell office:value-type="float" office:value="21240505.307807211" table:style-name="ce44">
            <text:p><text:s text:c="2"/>21,240,505<text:s/></text:p>
          </table:table-cell>
          <table:table-cell office:value-type="float" office:value="19397875.625766464" table:style-name="ce43">
            <text:p><text:s text:c="2"/>19,397,87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短期票券</text:span></text:p>
          </table:table-cell>
          <table:table-cell office:value-type="float" office:value="994443.37812275416" table:style-name="ce44">
            <text:p><text:s text:c="2"/>994,443<text:s/></text:p>
          </table:table-cell>
          <table:table-cell office:value-type="float" office:value="3335.4558124385385" table:style-name="ce44">
            <text:p><text:s text:c="2"/>3,335<text:s/></text:p>
          </table:table-cell>
          <table:table-cell office:value-type="float" office:value="120272.32663461435" table:style-name="ce44">
            <text:p><text:s text:c="2"/>120,272<text:s/></text:p>
          </table:table-cell>
          <table:table-cell office:value-type="float" office:value="707.07716574813628" table:style-name="ce44">
            <text:p><text:s text:c="2"/>707<text:s/></text:p>
          </table:table-cell>
          <table:table-cell office:value-type="float" office:value="89943.222691667717" table:style-name="ce43">
            <text:p><text:s text:c="2"/>89,943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政府公債及國庫券</text:span></text:p>
          </table:table-cell>
          <table:table-cell office:value-type="float" office:value="44036.589898114704" table:style-name="ce44">
            <text:p><text:s text:c="2"/>44,037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118368.21511358848" table:style-name="ce44">
            <text:p><text:s text:c="2"/>118,368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556736" table:style-name="ce43">
            <text:p><text:s text:c="2"/>556,73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公司債</text:span></text:p>
          </table:table-cell>
          <table:table-cell office:value-type="float" office:value="9276733.999896057" table:style-name="ce44">
            <text:p><text:s text:c="2"/>9,276,734<text:s/></text:p>
          </table:table-cell>
          <table:table-cell office:value-type="float" office:value="51087.112746769686" table:style-name="ce44">
            <text:p><text:s text:c="2"/>51,087<text:s/></text:p>
          </table:table-cell>
          <table:table-cell office:value-type="float" office:value="26860.06792199031" table:style-name="ce44">
            <text:p><text:s text:c="2"/>26,860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733145" table:style-name="ce43">
            <text:p><text:s text:c="2"/>733,14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金融債券</text:span></text:p>
          </table:table-cell>
          <table:table-cell office:value-type="float" office:value="5190911.2523786435" table:style-name="ce44">
            <text:p><text:s text:c="2"/>5,190,911<text:s/></text:p>
          </table:table-cell>
          <table:table-cell office:value-type="float" office:value="52891.611672443039" table:style-name="ce44">
            <text:p><text:s text:c="2"/>52,892<text:s/></text:p>
          </table:table-cell>
          <table:table-cell office:value-type="float" office:value="249524.6613185177" table:style-name="ce44">
            <text:p><text:s text:c="2"/>249,525<text:s/></text:p>
          </table:table-cell>
          <table:table-cell office:value-type="float" office:value="6804" table:style-name="ce44">
            <text:p><text:s text:c="2"/>6,804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共同基金</text:span>(<text:span text:style-name="T8">受益憑證</text:span>)</text:p>
          </table:table-cell>
          <table:table-cell office:value-type="float" office:value="10393458.362216789" table:style-name="ce44">
            <text:p><text:s text:c="2"/>10,393,458<text:s/></text:p>
          </table:table-cell>
          <table:table-cell office:value-type="float" office:value="5423442.4998013461" table:style-name="ce44">
            <text:p><text:s text:c="2"/>5,423,442<text:s/></text:p>
          </table:table-cell>
          <table:table-cell office:value-type="float" office:value="869893.97970965225" table:style-name="ce44">
            <text:p><text:s text:c="2"/>869,894<text:s/></text:p>
          </table:table-cell>
          <table:table-cell office:value-type="float" office:value="2528016.0387539356" table:style-name="ce44">
            <text:p><text:s text:c="2"/>2,528,016<text:s/></text:p>
          </table:table-cell>
          <table:table-cell office:value-type="float" office:value="1563147.583909516" table:style-name="ce43">
            <text:p><text:s text:c="2"/>1,563,148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6.<text:span text:style-name="T8">股份</text:span></text:p>
          </table:table-cell>
          <table:table-cell office:value-type="float" office:value="757111521.22317815" table:style-name="ce44">
            <text:p><text:s text:c="2"/>757,111,521<text:s/></text:p>
          </table:table-cell>
          <table:table-cell office:value-type="float" office:value="133229589.39789945" table:style-name="ce44">
            <text:p><text:s text:c="2"/>133,229,589<text:s/></text:p>
          </table:table-cell>
          <table:table-cell office:value-type="float" office:value="44346534.861271963" table:style-name="ce44">
            <text:p><text:s text:c="2"/>44,346,535<text:s/></text:p>
          </table:table-cell>
          <table:table-cell office:value-type="float" office:value="18580289.91208934" table:style-name="ce44">
            <text:p><text:s text:c="2"/>18,580,290<text:s/></text:p>
          </table:table-cell>
          <table:table-cell office:value-type="float" office:value="16212067.819165282" table:style-name="ce43">
            <text:p><text:s text:c="2"/>16,212,068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7.<text:span text:style-name="T8">資產證券化商品</text:span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93836.279798180578" table:style-name="ce44">
            <text:p><text:s text:c="2"/>93,836<text:s/></text:p>
          </table:table-cell>
          <table:table-cell office:value-type="float" office:value="200202" table:style-name="ce43">
            <text:p><text:s text:c="2"/>200,20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8.<text:span text:style-name="T8">衍生金融資產及結構型商品</text:span></text:p>
          </table:table-cell>
          <table:table-cell office:value-type="float" office:value="1657405.0204891565" table:style-name="ce44">
            <text:p><text:s text:c="2"/>1,657,405<text:s/></text:p>
          </table:table-cell>
          <table:table-cell office:value-type="float" office:value="2305049.6700190874" table:style-name="ce44">
            <text:p><text:s text:c="2"/>2,305,050<text:s/></text:p>
          </table:table-cell>
          <table:table-cell office:value-type="float" office:value="50267.294830345272" table:style-name="ce44">
            <text:p><text:s text:c="2"/>50,267<text:s/></text:p>
          </table:table-cell>
          <table:table-cell office:value-type="float" office:value="312" table:style-name="ce44">
            <text:p><text:s text:c="2"/>312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9.<text:span text:style-name="T8">其他國內投資</text:span></text:p>
          </table:table-cell>
          <table:table-cell office:value-type="float" office:value="6871893.4835853959" table:style-name="ce44">
            <text:p><text:s text:c="2"/>6,871,893<text:s/></text:p>
          </table:table-cell>
          <table:table-cell office:value-type="float" office:value="2453424.1544001629" table:style-name="ce44">
            <text:p><text:s text:c="2"/>2,453,424<text:s/></text:p>
          </table:table-cell>
          <table:table-cell office:value-type="float" office:value="2719" table:style-name="ce44">
            <text:p><text:s text:c="2"/>2,719<text:s/></text:p>
          </table:table-cell>
          <table:table-cell office:value-type="float" office:value="30540" table:style-name="ce44">
            <text:p><text:s text:c="2"/>30,540<text:s/></text:p>
          </table:table-cell>
          <table:table-cell office:value-type="float" office:value="42634" table:style-name="ce43">
            <text:p><text:s text:c="2"/>42,63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七、國內投資性不動產及閒置資產</text:span></text:p>
          </table:table-cell>
          <table:table-cell office:value-type="float" office:value="3239854106.1413951" table:style-name="ce44">
            <text:p><text:s text:c="2"/>3,239,854,106<text:s/></text:p>
          </table:table-cell>
          <table:table-cell office:value-type="float" office:value="27814072.111002233" table:style-name="ce44">
            <text:p><text:s text:c="2"/>27,814,072<text:s/></text:p>
          </table:table-cell>
          <table:table-cell office:value-type="float" office:value="18646786.07615253" table:style-name="ce44">
            <text:p><text:s text:c="2"/>18,646,786<text:s/></text:p>
          </table:table-cell>
          <table:table-cell office:value-type="float" office:value="4192911.5270089093" table:style-name="ce44">
            <text:p><text:s text:c="2"/>4,192,912<text:s/></text:p>
          </table:table-cell>
          <table:table-cell office:value-type="float" office:value="42976457.107650846" table:style-name="ce43">
            <text:p><text:s text:c="2"/>42,976,457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八、國外投資淨額</text:span></text:p>
          </table:table-cell>
          <table:table-cell office:value-type="float" office:value="102471868.93116207" table:style-name="ce44">
            <text:p><text:s text:c="2"/>102,471,869<text:s/></text:p>
          </table:table-cell>
          <table:table-cell office:value-type="float" office:value="38924102.564964578" table:style-name="ce44">
            <text:p><text:s text:c="2"/>38,924,103<text:s/></text:p>
          </table:table-cell>
          <table:table-cell office:value-type="float" office:value="8546660.9679594804" table:style-name="ce44">
            <text:p><text:s text:c="2"/>8,546,661<text:s/></text:p>
          </table:table-cell>
          <table:table-cell office:value-type="float" office:value="893966.45049802971" table:style-name="ce44">
            <text:p><text:s text:c="2"/>893,966<text:s/></text:p>
          </table:table-cell>
          <table:table-cell office:value-type="float" office:value="5350552.1685849261" table:style-name="ce43">
            <text:p><text:s text:c="2"/>5,350,55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1.<text:span text:style-name="T8">國外存款</text:span></text:p>
          </table:table-cell>
          <table:table-cell office:value-type="float" office:value="10668" table:style-name="ce44">
            <text:p><text:s text:c="2"/>10,668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2.<text:span text:style-name="T8">國外直接投資</text:span></text:p>
          </table:table-cell>
          <table:table-cell office:value-type="float" office:value="90849238.207710072" table:style-name="ce44">
            <text:p><text:s text:c="2"/>90,849,238<text:s/></text:p>
          </table:table-cell>
          <table:table-cell office:value-type="float" office:value="37331964.804029875" table:style-name="ce44">
            <text:p><text:s text:c="2"/>37,331,965<text:s/></text:p>
          </table:table-cell>
          <table:table-cell office:value-type="float" office:value="8458025.4878384322" table:style-name="ce44">
            <text:p><text:s text:c="2"/>8,458,025<text:s/></text:p>
          </table:table-cell>
          <table:table-cell office:value-type="float" office:value="893966.45049802971" table:style-name="ce44">
            <text:p><text:s text:c="2"/>893,966<text:s/></text:p>
          </table:table-cell>
          <table:table-cell office:value-type="float" office:value="1279240.0266713277" table:style-name="ce43">
            <text:p><text:s text:c="2"/>1,279,240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3.<text:span text:style-name="T8">國外有價證券投資</text:span><text:s/></text:p>
          </table:table-cell>
          <table:table-cell office:value-type="float" office:value="10899118.723452007" table:style-name="ce44">
            <text:p><text:s text:c="2"/>10,899,119<text:s/></text:p>
          </table:table-cell>
          <table:table-cell office:value-type="float" office:value="1592137.7609347056" table:style-name="ce44">
            <text:p><text:s text:c="2"/>1,592,138<text:s/></text:p>
          </table:table-cell>
          <table:table-cell office:value-type="float" office:value="88635.480121048531" table:style-name="ce44">
            <text:p><text:s text:c="2"/>88,635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4071312.1419135989" table:style-name="ce43">
            <text:p><text:s text:c="2"/>4,071,31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4.<text:span text:style-name="T8">國外衍生金融資產及結構型商品</text:span></text:p>
          </table:table-cell>
          <table:table-cell office:value-type="float" office:value="712844" table:style-name="ce44">
            <text:p><text:s text:c="2"/>712,844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7">
            <text:p><text:span text:style-name="T8">　　</text:span>5.<text:span text:style-name="T8">國外不動產投資</text:span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0">
            <text:p><text:span text:style-name="T8">九、存貨淨額</text:span></text:p>
          </table:table-cell>
          <table:table-cell office:value-type="float" office:value="72940146.083218113" table:style-name="ce44">
            <text:p><text:s text:c="2"/>72,940,146<text:s/></text:p>
          </table:table-cell>
          <table:table-cell office:value-type="float" office:value="32040525.015186921" table:style-name="ce44">
            <text:p><text:s text:c="2"/>32,040,525<text:s/></text:p>
          </table:table-cell>
          <table:table-cell office:value-type="float" office:value="3992350.6793534127" table:style-name="ce44">
            <text:p><text:s text:c="2"/>3,992,351<text:s/></text:p>
          </table:table-cell>
          <table:table-cell office:value-type="float" office:value="3005341.6387849585" table:style-name="ce44">
            <text:p><text:s text:c="2"/>3,005,342<text:s/></text:p>
          </table:table-cell>
          <table:table-cell office:value-type="float" office:value="48658304.263770126" table:style-name="ce43">
            <text:p><text:s text:c="2"/>48,658,30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、不動產、廠房及設備淨額</text:p>
          </table:table-cell>
          <table:table-cell office:value-type="float" office:value="801307563.80107629" table:style-name="ce44">
            <text:p><text:s text:c="2"/>801,307,564<text:s/></text:p>
          </table:table-cell>
          <table:table-cell office:value-type="float" office:value="126259455.47201389" table:style-name="ce44">
            <text:p><text:s text:c="2"/>126,259,455<text:s/></text:p>
          </table:table-cell>
          <table:table-cell office:value-type="float" office:value="211276077.71804082" table:style-name="ce44">
            <text:p><text:s text:c="2"/>211,276,078<text:s/></text:p>
          </table:table-cell>
          <table:table-cell office:value-type="float" office:value="108503582.89727062" table:style-name="ce44">
            <text:p><text:s text:c="2"/>108,503,583<text:s/></text:p>
          </table:table-cell>
          <table:table-cell office:value-type="float" office:value="65868582.31688334" table:style-name="ce43">
            <text:p><text:s text:c="2"/>65,868,58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0">
            <text:p><text:span text:style-name="T8">　　</text:span>1.<text:span text:style-name="T8">土地淨額</text:span></text:p>
          </table:table-cell>
          <table:table-cell office:value-type="float" office:value="504274351.02241898" table:style-name="ce44">
            <text:p><text:s text:c="2"/>504,274,351<text:s/></text:p>
          </table:table-cell>
          <table:table-cell office:value-type="float" office:value="67131267.030018464" table:style-name="ce44">
            <text:p><text:s text:c="2"/>67,131,267<text:s/></text:p>
          </table:table-cell>
          <table:table-cell office:value-type="float" office:value="36504641.102504387" table:style-name="ce44">
            <text:p><text:s text:c="2"/>36,504,641<text:s/></text:p>
          </table:table-cell>
          <table:table-cell office:value-type="float" office:value="55942115.412508838" table:style-name="ce44">
            <text:p><text:s text:c="2"/>55,942,115<text:s/></text:p>
          </table:table-cell>
          <table:table-cell office:value-type="float" office:value="26671511.033977591" table:style-name="ce43">
            <text:p><text:s text:c="2"/>26,671,511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0">
            <text:p><text:span text:style-name="T8">　　</text:span>2.<text:span text:style-name="T8">建築物、廠房及設備淨額</text:span></text:p>
          </table:table-cell>
          <table:table-cell office:value-type="float" office:value="297033212.7786572" table:style-name="ce44">
            <text:p><text:s text:c="2"/>297,033,213<text:s/></text:p>
          </table:table-cell>
          <table:table-cell office:value-type="float" office:value="59128188.441995442" table:style-name="ce44">
            <text:p><text:s text:c="2"/>59,128,188<text:s/></text:p>
          </table:table-cell>
          <table:table-cell office:value-type="float" office:value="174771436.61553645" table:style-name="ce44">
            <text:p><text:s text:c="2"/>174,771,437<text:s/></text:p>
          </table:table-cell>
          <table:table-cell office:value-type="float" office:value="52561467.484761737" table:style-name="ce44">
            <text:p><text:s text:c="2"/>52,561,467<text:s/></text:p>
          </table:table-cell>
          <table:table-cell office:value-type="float" office:value="39197071.282905743" table:style-name="ce43">
            <text:p><text:s text:c="2"/>39,197,071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一、無形資產、生物資產、</text:p>
          </table:table-cell>
          <table:table-cell office:value-type="float" office:value="72718374.339027584" table:style-name="ce44">
            <text:p><text:s text:c="2"/>72,718,374<text:s/></text:p>
          </table:table-cell>
          <table:table-cell office:value-type="float" office:value="15875626.001811303" table:style-name="ce44">
            <text:p><text:s text:c="2"/>15,875,626<text:s/></text:p>
          </table:table-cell>
          <table:table-cell office:value-type="float" office:value="3731500.1629612027" table:style-name="ce44">
            <text:p><text:s text:c="2"/>3,731,500<text:s/></text:p>
          </table:table-cell>
          <table:table-cell office:value-type="float" office:value="6344178.8608747544" table:style-name="ce44">
            <text:p><text:s text:c="2"/>6,344,179<text:s/></text:p>
          </table:table-cell>
          <table:table-cell office:value-type="float" office:value="13625299.214838859" table:style-name="ce43">
            <text:p><text:s text:c="2"/>13,625,29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1">
            <text:p><text:span text:style-name="T8">　　　遞延資產及用品盤存</text:span></text:p>
          </table:table-cell>
          <table:table-cell table:number-columns-repeated="4" table:style-name="ce46"/>
          <table:table-cell table:style-name="ce45"/>
          <table:table-cell table:number-columns-repeated="16378" table:style-name="ce14"/>
        </table:table-row>
        <table:table-row table:number-rows-repeated="1048526" table:style-name="ro5">
          <table:table-cell table:number-columns-repeated="16384"/>
        </table:table-row>
      </table:table>
      <table:table table:name="表2-2(續完)" table:style-name="ta6">
        <table:table-column table:style-name="co1" table:default-cell-style-name="ce10"/>
        <table:table-column table:style-name="co2" table:number-columns-repeated="5" table:default-cell-style-name="ce13"/>
        <table:table-column table:style-name="co4" table:number-columns-repeated="16378" table:default-cell-style-name="ce13"/>
        <table:table-row table:style-name="ro1">
          <table:table-cell office:value-type="string" table:number-columns-spanned="6" table:number-rows-spanned="1" table:style-name="ce57">
            <text:p>表<text:span text:style-name="T13">2-2 <text:s text:c="2"/>107</text:span>年底民營企業資產負債統計表（續完）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59">
            <text:p>（按各業大類別）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table:number-columns-repeated="5" table:style-name="ce8"/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68">
            <text:p><text:s text:c="24"/>單位：新台幣千元<text:s/></text:p>
          </table:table-cell>
          <table:covered-table-cell table:number-columns-repeated="5"/>
          <table:table-cell table:style-name="ce11"/>
          <table:table-cell table:number-columns-repeated="16377" table:style-name="ce12"/>
        </table:table-row>
        <table:table-row table:style-name="ro4">
          <table:table-cell table:style-name="ce26"/>
          <table:table-cell table:style-name="ce27"/>
          <table:table-cell office:value-type="string" table:number-columns-spanned="1" table:number-rows-spanned="3" table:style-name="ce74">
            <text:p>專業、科學及</text:p>
            <text:p>技術服務業</text:p>
          </table:table-cell>
          <table:table-cell table:style-name="ce36"/>
          <table:table-cell office:value-type="string" table:number-columns-spanned="1" table:number-rows-spanned="3" table:style-name="ce74">
            <text:p><text:s/>藝術、娛樂及</text:p>
            <text:p>休閒服務業</text:p>
            <draw:frame draw:z-index="1" draw:id="id8" draw:style-name="a46" draw:name="文字 1" svg:x="0in" svg:y="0.11458in" svg:width="0in" svg:height="0.46875in">
              <draw:text-box>
                <text:p text:style-name="a45" text:class-names="" text:cond-style-name=""><text:span text:style-name="a42" text:class-names=""><text:s text:c="1"/></text:span><text:span text:style-name="a43" text:class-names="">醫療保健及社會工作服務業</text:span><text:span text:style-name="a44" text:class-names=""/></text:p>
              </draw:text-box>
              <svg:title/>
              <svg:desc/>
            </draw:frame>
            <draw:frame draw:z-index="2" draw:id="id9" draw:style-name="a51" draw:name="文字 1" svg:x="0in" svg:y="0.11458in" svg:width="0in" svg:height="0.46875in">
              <draw:text-box>
                <text:p text:style-name="a50" text:class-names="" text:cond-style-name=""><text:span text:style-name="a47" text:class-names=""><text:s text:c="1"/></text:span><text:span text:style-name="a48" text:class-names="">醫療保健及社會工作服務業</text:span><text:span text:style-name="a49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75">
            <text:p>其他服務業</text:p>
          </table:table-cell>
          <table:table-cell table:number-columns-repeated="16378" table:style-name="ce28"/>
        </table:table-row>
        <table:table-row table:style-name="ro4">
          <table:table-cell office:value-type="string" table:style-name="ce29">
            <text:p>項　　　目</text:p>
          </table:table-cell>
          <table:table-cell office:value-type="string" table:style-name="ce30">
            <text:p>不動產業</text:p>
          </table:table-cell>
          <table:covered-table-cell/>
          <table:table-cell office:value-type="string" table:style-name="ce30">
            <text:p>支援服務業</text:p>
          </table:table-cell>
          <table:covered-table-cell/>
          <table:covered-table-cell/>
          <table:table-cell table:number-columns-repeated="16378" table:style-name="ce20"/>
        </table:table-row>
        <table:table-row table:style-name="ro4">
          <table:table-cell table:style-name="ce31"/>
          <table:table-cell table:style-name="ce39"/>
          <table:covered-table-cell/>
          <table:table-cell table:style-name="ce38"/>
          <table:covered-table-cell/>
          <table:covered-table-cell/>
          <table:table-cell table:number-columns-repeated="16378" table:style-name="ce34"/>
        </table:table-row>
        <table:table-row table:style-name="ro4">
          <table:table-cell office:value-type="string" table:style-name="ce54">
            <text:p>負　債　合　計</text:p>
          </table:table-cell>
          <table:table-cell office:value-type="float" office:value="4037308463.244235" table:style-name="ce42">
            <text:p><text:s text:c="2"/>4,037,308,463<text:s/></text:p>
          </table:table-cell>
          <table:table-cell office:value-type="float" office:value="353898765.58295012" table:style-name="ce42">
            <text:p><text:s text:c="2"/>353,898,766<text:s/></text:p>
          </table:table-cell>
          <table:table-cell office:value-type="float" office:value="377018520.72284281" table:style-name="ce42">
            <text:p><text:s text:c="2"/>377,018,521<text:s/></text:p>
          </table:table-cell>
          <table:table-cell office:value-type="float" office:value="107785160.10818966" table:style-name="ce42">
            <text:p><text:s text:c="2"/>107,785,160<text:s/></text:p>
          </table:table-cell>
          <table:table-cell office:value-type="float" office:value="226927266.65096772" table:style-name="ce41">
            <text:p><text:s text:c="2"/>226,927,267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一、國內金融機構借款</text:p>
          </table:table-cell>
          <table:table-cell office:value-type="float" office:value="2206000697.4116716" table:style-name="ce44">
            <text:p><text:s text:c="2"/>2,206,000,697<text:s/></text:p>
          </table:table-cell>
          <table:table-cell office:value-type="float" office:value="168611806.66429535" table:style-name="ce44">
            <text:p><text:s text:c="2"/>168,611,807<text:s/></text:p>
          </table:table-cell>
          <table:table-cell office:value-type="float" office:value="174760098.74132016" table:style-name="ce44">
            <text:p><text:s text:c="2"/>174,760,099<text:s/></text:p>
          </table:table-cell>
          <table:table-cell office:value-type="float" office:value="54812663.842814222" table:style-name="ce44">
            <text:p><text:s text:c="2"/>54,812,664<text:s/></text:p>
          </table:table-cell>
          <table:table-cell office:value-type="float" office:value="90002410.159942389" table:style-name="ce43">
            <text:p><text:s text:c="2"/>90,002,410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二、國內非金融機構借款</text:p>
          </table:table-cell>
          <table:table-cell office:value-type="float" office:value="139567795.98434436" table:style-name="ce44">
            <text:p><text:s text:c="2"/>139,567,796<text:s/></text:p>
          </table:table-cell>
          <table:table-cell office:value-type="float" office:value="3522650.5667885765" table:style-name="ce44">
            <text:p><text:s text:c="2"/>3,522,651<text:s/></text:p>
          </table:table-cell>
          <table:table-cell office:value-type="float" office:value="5459793.3475048607" table:style-name="ce44">
            <text:p><text:s text:c="2"/>5,459,793<text:s/></text:p>
          </table:table-cell>
          <table:table-cell office:value-type="float" office:value="5154626.128726556" table:style-name="ce44">
            <text:p><text:s text:c="2"/>5,154,626<text:s/></text:p>
          </table:table-cell>
          <table:table-cell office:value-type="float" office:value="333588.04710622178" table:style-name="ce43">
            <text:p><text:s text:c="2"/>333,588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1.</text:span>政府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2.</text:span>企業</text:p>
          </table:table-cell>
          <table:table-cell office:value-type="float" office:value="100025011.83901027" table:style-name="ce44">
            <text:p><text:s text:c="2"/>100,025,012<text:s/></text:p>
          </table:table-cell>
          <table:table-cell office:value-type="float" office:value="3349056.1241179723" table:style-name="ce44">
            <text:p><text:s text:c="2"/>3,349,056<text:s/></text:p>
          </table:table-cell>
          <table:table-cell office:value-type="float" office:value="3075935.6835680921" table:style-name="ce44">
            <text:p><text:s text:c="2"/>3,075,936<text:s/></text:p>
          </table:table-cell>
          <table:table-cell office:value-type="float" office:value="2740427.9636944444" table:style-name="ce44">
            <text:p><text:s text:c="2"/>2,740,428<text:s/></text:p>
          </table:table-cell>
          <table:table-cell office:value-type="float" office:value="260234.4207553718" table:style-name="ce43">
            <text:p><text:s text:c="2"/>260,23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3.</text:span>個人及非營利團體</text:p>
          </table:table-cell>
          <table:table-cell office:value-type="float" office:value="39542784.14533411" table:style-name="ce44">
            <text:p><text:s text:c="2"/>39,542,784<text:s/></text:p>
          </table:table-cell>
          <table:table-cell office:value-type="float" office:value="173594.44267060416" table:style-name="ce44">
            <text:p><text:s text:c="2"/>173,594<text:s/></text:p>
          </table:table-cell>
          <table:table-cell office:value-type="float" office:value="2383857.6639367691" table:style-name="ce44">
            <text:p><text:s text:c="2"/>2,383,858<text:s/></text:p>
          </table:table-cell>
          <table:table-cell office:value-type="float" office:value="2414198.1650321111" table:style-name="ce44">
            <text:p><text:s text:c="2"/>2,414,198<text:s/></text:p>
          </table:table-cell>
          <table:table-cell office:value-type="float" office:value="73353.626350849954" table:style-name="ce43">
            <text:p><text:s text:c="2"/>73,35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三、國外借款</text:p>
          </table:table-cell>
          <table:table-cell office:value-type="float" office:value="13553683.091260161" table:style-name="ce44">
            <text:p><text:s text:c="2"/>13,553,683<text:s/></text:p>
          </table:table-cell>
          <table:table-cell office:value-type="float" office:value="67981" table:style-name="ce44">
            <text:p><text:s text:c="2"/>67,981<text:s/></text:p>
          </table:table-cell>
          <table:table-cell office:value-type="float" office:value="704818.0983730983" table:style-name="ce44">
            <text:p><text:s text:c="2"/>704,818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390795.22726634488" table:style-name="ce43">
            <text:p><text:s text:c="2"/>390,79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四、附買回票債券負債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五、應付及預收款項淨額</text:p>
          </table:table-cell>
          <table:table-cell office:value-type="float" office:value="1411276301.2525637" table:style-name="ce44">
            <text:p><text:s text:c="2"/>1,411,276,301<text:s/></text:p>
          </table:table-cell>
          <table:table-cell office:value-type="float" office:value="166508095.66848114" table:style-name="ce44">
            <text:p><text:s text:c="2"/>166,508,096<text:s/></text:p>
          </table:table-cell>
          <table:table-cell office:value-type="float" office:value="163585015.2935642" table:style-name="ce44">
            <text:p><text:s text:c="2"/>163,585,015<text:s/></text:p>
          </table:table-cell>
          <table:table-cell office:value-type="float" office:value="41992217.854744397" table:style-name="ce44">
            <text:p><text:s text:c="2"/>41,992,218<text:s/></text:p>
          </table:table-cell>
          <table:table-cell office:value-type="float" office:value="129244083.86234303" table:style-name="ce43">
            <text:p><text:s text:c="2"/>129,244,084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1.</text:span>政府</text:p>
          </table:table-cell>
          <table:table-cell office:value-type="float" office:value="46206015.38282682" table:style-name="ce44">
            <text:p><text:s text:c="2"/>46,206,015<text:s/></text:p>
          </table:table-cell>
          <table:table-cell office:value-type="float" office:value="17488428.549865298" table:style-name="ce44">
            <text:p><text:s text:c="2"/>17,488,429<text:s/></text:p>
          </table:table-cell>
          <table:table-cell office:value-type="float" office:value="7859324.1332588959" table:style-name="ce44">
            <text:p><text:s text:c="2"/>7,859,324<text:s/></text:p>
          </table:table-cell>
          <table:table-cell office:value-type="float" office:value="4046107.964314098" table:style-name="ce44">
            <text:p><text:s text:c="2"/>4,046,108<text:s/></text:p>
          </table:table-cell>
          <table:table-cell office:value-type="float" office:value="2409737.3845237414" table:style-name="ce43">
            <text:p><text:s text:c="2"/>2,409,737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2.</text:span>金融機構</text:p>
          </table:table-cell>
          <table:table-cell office:value-type="float" office:value="23975471.241993479" table:style-name="ce44">
            <text:p><text:s text:c="2"/>23,975,471<text:s/></text:p>
          </table:table-cell>
          <table:table-cell office:value-type="float" office:value="1272081.7120393307" table:style-name="ce44">
            <text:p><text:s text:c="2"/>1,272,082<text:s/></text:p>
          </table:table-cell>
          <table:table-cell office:value-type="float" office:value="2881170.1045697127" table:style-name="ce44">
            <text:p><text:s text:c="2"/>2,881,170<text:s/></text:p>
          </table:table-cell>
          <table:table-cell office:value-type="float" office:value="356716.969065185" table:style-name="ce44">
            <text:p><text:s text:c="2"/>356,717<text:s/></text:p>
          </table:table-cell>
          <table:table-cell office:value-type="float" office:value="472222.2008123874" table:style-name="ce43">
            <text:p><text:s text:c="2"/>472,222<text:s/></text:p>
          </table:table-cell>
          <table:table-cell table:style-name="ce21"/>
          <table:table-cell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3.</text:span>企業</text:p>
          </table:table-cell>
          <table:table-cell office:value-type="float" office:value="400964740.33185846" table:style-name="ce44">
            <text:p><text:s text:c="2"/>400,964,740<text:s/></text:p>
          </table:table-cell>
          <table:table-cell office:value-type="float" office:value="100387154.49669753" table:style-name="ce44">
            <text:p><text:s text:c="2"/>100,387,154<text:s/></text:p>
          </table:table-cell>
          <table:table-cell office:value-type="float" office:value="114054047.2534865" table:style-name="ce44">
            <text:p><text:s text:c="2"/>114,054,047<text:s/></text:p>
          </table:table-cell>
          <table:table-cell office:value-type="float" office:value="16513055.466165129" table:style-name="ce44">
            <text:p><text:s text:c="2"/>16,513,055<text:s/></text:p>
          </table:table-cell>
          <table:table-cell office:value-type="float" office:value="33944794.932269022" table:style-name="ce43">
            <text:p><text:s text:c="2"/>33,944,79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4.</text:span>個人及非營利團體</text:p>
          </table:table-cell>
          <table:table-cell office:value-type="float" office:value="921057316.17271638" table:style-name="ce44">
            <text:p><text:s text:c="2"/>921,057,316<text:s/></text:p>
          </table:table-cell>
          <table:table-cell office:value-type="float" office:value="42795595.129306316" table:style-name="ce44">
            <text:p><text:s text:c="2"/>42,795,595<text:s/></text:p>
          </table:table-cell>
          <table:table-cell office:value-type="float" office:value="36614926.367075868" table:style-name="ce44">
            <text:p><text:s text:c="2"/>36,614,926<text:s/></text:p>
          </table:table-cell>
          <table:table-cell office:value-type="float" office:value="20530546.64257174" table:style-name="ce44">
            <text:p><text:s text:c="2"/>20,530,547<text:s/></text:p>
          </table:table-cell>
          <table:table-cell office:value-type="float" office:value="92366082.162624747" table:style-name="ce43">
            <text:p><text:s text:c="2"/>92,366,08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5.</text:span>國外</text:p>
          </table:table-cell>
          <table:table-cell office:value-type="float" office:value="19072758.123169135" table:style-name="ce44">
            <text:p><text:s text:c="2"/>19,072,758<text:s/></text:p>
          </table:table-cell>
          <table:table-cell office:value-type="float" office:value="4564835.7805726361" table:style-name="ce44">
            <text:p><text:s text:c="2"/>4,564,836<text:s/></text:p>
          </table:table-cell>
          <table:table-cell office:value-type="float" office:value="2175547.4351731976" table:style-name="ce44">
            <text:p><text:s text:c="2"/>2,175,547<text:s/></text:p>
          </table:table-cell>
          <table:table-cell office:value-type="float" office:value="545790.8126282522" table:style-name="ce44">
            <text:p><text:s text:c="2"/>545,791<text:s/></text:p>
          </table:table-cell>
          <table:table-cell office:value-type="float" office:value="51247.182113117538" table:style-name="ce43">
            <text:p><text:s text:c="2"/>51,247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六、應付票券</text:p>
          </table:table-cell>
          <table:table-cell office:value-type="float" office:value="152579950.60617632" table:style-name="ce44">
            <text:p><text:s text:c="2"/>152,579,951<text:s/></text:p>
          </table:table-cell>
          <table:table-cell office:value-type="float" office:value="11292125.964137631" table:style-name="ce44">
            <text:p><text:s text:c="2"/>11,292,126<text:s/></text:p>
          </table:table-cell>
          <table:table-cell office:value-type="float" office:value="31414430.474681031" table:style-name="ce44">
            <text:p><text:s text:c="2"/>31,414,430<text:s/></text:p>
          </table:table-cell>
          <table:table-cell office:value-type="float" office:value="3694017.7244397304" table:style-name="ce44">
            <text:p><text:s text:c="2"/>3,694,018<text:s/></text:p>
          </table:table-cell>
          <table:table-cell office:value-type="float" office:value="1959326.5071150309" table:style-name="ce43">
            <text:p><text:s text:c="2"/>1,959,327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七、應付國內公司債</text:p>
          </table:table-cell>
          <table:table-cell office:value-type="float" office:value="80524884" table:style-name="ce44">
            <text:p><text:s text:c="2"/>80,524,884<text:s/></text:p>
          </table:table-cell>
          <table:table-cell office:value-type="float" office:value="1893109" table:style-name="ce44">
            <text:p><text:s text:c="2"/>1,893,109<text:s/></text:p>
          </table:table-cell>
          <table:table-cell office:value-type="float" office:value="11408.425896582303" table:style-name="ce44">
            <text:p><text:s text:c="2"/>11,408<text:s/></text:p>
          </table:table-cell>
          <table:table-cell office:value-type="float" office:value="276214" table:style-name="ce44">
            <text:p><text:s text:c="2"/>276,214<text:s/></text:p>
          </table:table-cell>
          <table:table-cell office:value-type="float" office:value="3190916" table:style-name="ce43">
            <text:p><text:s text:c="2"/>3,190,916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八、應付國外有價證券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九、責任及損失準備</text:p>
          </table:table-cell>
          <table:table-cell office:value-type="float" office:value="4585743.715711819" table:style-name="ce44">
            <text:p><text:s text:c="2"/>4,585,744<text:s/></text:p>
          </table:table-cell>
          <table:table-cell office:value-type="float" office:value="1018324.2210844322" table:style-name="ce44">
            <text:p><text:s text:c="2"/>1,018,324<text:s/></text:p>
          </table:table-cell>
          <table:table-cell office:value-type="float" office:value="279535.86194674362" table:style-name="ce44">
            <text:p><text:s text:c="2"/>279,536<text:s/></text:p>
          </table:table-cell>
          <table:table-cell office:value-type="float" office:value="1525539" table:style-name="ce44">
            <text:p><text:s text:c="2"/>1,525,539<text:s/></text:p>
          </table:table-cell>
          <table:table-cell office:value-type="float" office:value="372120.48525388713" table:style-name="ce43">
            <text:p><text:s text:c="2"/>372,120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、人事及退休金準備</text:p>
          </table:table-cell>
          <table:table-cell office:value-type="float" office:value="67145.245856736714" table:style-name="ce44">
            <text:p><text:s text:c="2"/>67,145<text:s/></text:p>
          </table:table-cell>
          <table:table-cell office:value-type="float" office:value="472345.93171636481" table:style-name="ce44">
            <text:p><text:s text:c="2"/>472,346<text:s/></text:p>
          </table:table-cell>
          <table:table-cell office:value-type="float" office:value="732094.05055574351" table:style-name="ce44">
            <text:p><text:s text:c="2"/>732,094<text:s/></text:p>
          </table:table-cell>
          <table:table-cell office:value-type="float" office:value="3785" table:style-name="ce44">
            <text:p><text:s text:c="2"/>3,785<text:s/></text:p>
          </table:table-cell>
          <table:table-cell office:value-type="float" office:value="149" table:style-name="ce43">
            <text:p><text:s text:c="2"/>14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一、估計應付土地增值稅</text:p>
          </table:table-cell>
          <table:table-cell office:value-type="float" office:value="18503208.027039368" table:style-name="ce44">
            <text:p><text:s text:c="2"/>18,503,208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305359.89449576946" table:style-name="ce43">
            <text:p><text:s text:c="2"/>305,360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二、資產證券化商品負債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三、遞延負債</text:p>
          </table:table-cell>
          <table:table-cell office:value-type="float" office:value="7111806.9096097741" table:style-name="ce44">
            <text:p><text:s text:c="2"/>7,111,807<text:s/></text:p>
          </table:table-cell>
          <table:table-cell office:value-type="float" office:value="512115" table:style-name="ce44">
            <text:p><text:s text:c="2"/>512,115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319044.55746478209" table:style-name="ce44">
            <text:p><text:s text:c="2"/>319,045<text:s/></text:p>
          </table:table-cell>
          <table:table-cell office:value-type="float" office:value="1049855.2888889315" table:style-name="ce43">
            <text:p><text:s text:c="2"/>1,049,855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2">
            <text:p>十四、透過損益按公允價值衡量</text:p>
          </table:table-cell>
          <table:table-cell office:value-type="float" office:value="54993" table:style-name="ce44">
            <text:p><text:s text:c="2"/>54,993<text:s/></text:p>
          </table:table-cell>
          <table:table-cell office:value-type="float" office:value="211.56644668977214" table:style-name="ce44">
            <text:p><text:s text:c="2"/>212<text:s/></text:p>
          </table:table-cell>
          <table:table-cell office:value-type="float" office:value="36424.026724046344" table:style-name="ce44">
            <text:p><text:s text:c="2"/>36,424<text:s/></text:p>
          </table:table-cell>
          <table:table-cell office:value-type="float" office:value="7052" table:style-name="ce44">
            <text:p><text:s text:c="2"/>7,052<text:s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3">
            <text:p><text:s text:c="14"/><text:span text:style-name="T8">之金融負債</text:span></text:p>
          </table:table-cell>
          <table:table-cell table:number-columns-repeated="4" table:style-name="ce44"/>
          <table:table-cell table:style-name="ce43"/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五、避險之金融負債</text:p>
          </table:table-cell>
          <table:table-cell office:value-type="float" office:value="136246" table:style-name="ce44">
            <text:p><text:s text:c="2"/>136,246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六、以成本衡量之金融負債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七、特別股負債</text:p>
          </table:table-cell>
          <table:table-cell office:value-type="float" office:value="3328258" table:style-name="ce44">
            <text:p><text:s text:c="2"/>3,328,258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0" table:style-name="ce43">
            <text:p><text:s text:c="2"/>—<text:s text:c="3"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十八、其他金融負債</text:p>
          </table:table-cell>
          <table:table-cell office:value-type="float" office:value="17750" table:style-name="ce44">
            <text:p><text:s text:c="2"/>17,750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34902.40227632712" table:style-name="ce44">
            <text:p><text:s text:c="2"/>34,902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78662.178556012746" table:style-name="ce43">
            <text:p><text:s text:c="2"/>78,66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number-rows-repeated="3" table:style-name="ro4">
          <table:table-cell table:style-name="ce55"/>
          <table:table-cell table:number-columns-repeated="4" table:style-name="ce44"/>
          <table:table-cell table:style-name="ce43"/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table:style-name="ce7"/>
          <table:table-cell table:number-columns-repeated="4" table:style-name="ce44"/>
          <table:table-cell table:style-name="ce43"/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56">
            <text:p>權　益　合　計</text:p>
          </table:table-cell>
          <table:table-cell office:value-type="float" office:value="1952965837.0194736" table:style-name="ce44">
            <text:p><text:s text:c="2"/>1,952,965,837<text:s/></text:p>
          </table:table-cell>
          <table:table-cell office:value-type="float" office:value="323273019.67257154" table:style-name="ce44">
            <text:p><text:s text:c="2"/>323,273,020<text:s/></text:p>
          </table:table-cell>
          <table:table-cell office:value-type="float" office:value="164873566.71880805" table:style-name="ce44">
            <text:p><text:s text:c="2"/>164,873,567<text:s/></text:p>
          </table:table-cell>
          <table:table-cell office:value-type="float" office:value="84534652.426255703" table:style-name="ce44">
            <text:p><text:s text:c="2"/>84,534,652<text:s/></text:p>
          </table:table-cell>
          <table:table-cell office:value-type="float" office:value="105534482.09834978" table:style-name="ce43">
            <text:p><text:s text:c="2"/>105,534,482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一、實收資本</text:p>
          </table:table-cell>
          <table:table-cell office:value-type="float" office:value="1102014983.0459762" table:style-name="ce44">
            <text:p><text:s text:c="2"/>1,102,014,983<text:s/></text:p>
          </table:table-cell>
          <table:table-cell office:value-type="float" office:value="241335797.19222373" table:style-name="ce44">
            <text:p><text:s text:c="2"/>241,335,797<text:s/></text:p>
          </table:table-cell>
          <table:table-cell office:value-type="float" office:value="137485151.40752792" table:style-name="ce44">
            <text:p><text:s text:c="2"/>137,485,151<text:s/></text:p>
          </table:table-cell>
          <table:table-cell office:value-type="float" office:value="69037763.110207111" table:style-name="ce44">
            <text:p><text:s text:c="2"/>69,037,763<text:s/></text:p>
          </table:table-cell>
          <table:table-cell office:value-type="float" office:value="76301658.833188146" table:style-name="ce43">
            <text:p><text:s text:c="2"/>76,301,65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1.</text:span>政府</text:p>
          </table:table-cell>
          <table:table-cell office:value-type="float" office:value="921482.55187470745" table:style-name="ce44">
            <text:p><text:s text:c="2"/>921,483<text:s/></text:p>
          </table:table-cell>
          <table:table-cell office:value-type="float" office:value="972112.94366534741" table:style-name="ce44">
            <text:p><text:s text:c="2"/>972,113<text:s/></text:p>
          </table:table-cell>
          <table:table-cell office:value-type="float" office:value="632869.67740252148" table:style-name="ce44">
            <text:p><text:s text:c="2"/>632,870<text:s/></text:p>
          </table:table-cell>
          <table:table-cell office:value-type="float" office:value="0" table:style-name="ce44">
            <text:p><text:s text:c="2"/>—<text:s text:c="3"/></text:p>
          </table:table-cell>
          <table:table-cell office:value-type="float" office:value="412550.64282028883" table:style-name="ce43">
            <text:p><text:s text:c="2"/>412,551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2.</text:span>金融機構</text:p>
          </table:table-cell>
          <table:table-cell office:value-type="float" office:value="154485701.07557255" table:style-name="ce44">
            <text:p><text:s text:c="2"/>154,485,701<text:s/></text:p>
          </table:table-cell>
          <table:table-cell office:value-type="float" office:value="23309887.974499386" table:style-name="ce44">
            <text:p><text:s text:c="2"/>23,309,888<text:s/></text:p>
          </table:table-cell>
          <table:table-cell office:value-type="float" office:value="16579818.947149849" table:style-name="ce44">
            <text:p><text:s text:c="2"/>16,579,819<text:s/></text:p>
          </table:table-cell>
          <table:table-cell office:value-type="float" office:value="1987288.6414866401" table:style-name="ce44">
            <text:p><text:s text:c="2"/>1,987,289<text:s/></text:p>
          </table:table-cell>
          <table:table-cell office:value-type="float" office:value="1422668.8504366514" table:style-name="ce43">
            <text:p><text:s text:c="2"/>1,422,669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3.</text:span>企業</text:p>
          </table:table-cell>
          <table:table-cell office:value-type="float" office:value="361469945.17516237" table:style-name="ce44">
            <text:p><text:s text:c="2"/>361,469,945<text:s/></text:p>
          </table:table-cell>
          <table:table-cell office:value-type="float" office:value="89210648.996879011" table:style-name="ce44">
            <text:p><text:s text:c="2"/>89,210,649<text:s/></text:p>
          </table:table-cell>
          <table:table-cell office:value-type="float" office:value="28354590.045748275" table:style-name="ce44">
            <text:p><text:s text:c="2"/>28,354,590<text:s/></text:p>
          </table:table-cell>
          <table:table-cell office:value-type="float" office:value="15584441.231026612" table:style-name="ce44">
            <text:p><text:s text:c="2"/>15,584,441<text:s/></text:p>
          </table:table-cell>
          <table:table-cell office:value-type="float" office:value="6359328.1452535521" table:style-name="ce43">
            <text:p><text:s text:c="2"/>6,359,328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4.</text:span>個人及非營利團體</text:p>
          </table:table-cell>
          <table:table-cell office:value-type="float" office:value="534872162.3757515" table:style-name="ce44">
            <text:p><text:s text:c="2"/>534,872,162<text:s/></text:p>
          </table:table-cell>
          <table:table-cell office:value-type="float" office:value="122554453.39383744" table:style-name="ce44">
            <text:p><text:s text:c="2"/>122,554,453<text:s/></text:p>
          </table:table-cell>
          <table:table-cell office:value-type="float" office:value="87034412.720524326" table:style-name="ce44">
            <text:p><text:s text:c="2"/>87,034,413<text:s/></text:p>
          </table:table-cell>
          <table:table-cell office:value-type="float" office:value="47671596.821527436" table:style-name="ce44">
            <text:p><text:s text:c="2"/>47,671,597<text:s/></text:p>
          </table:table-cell>
          <table:table-cell office:value-type="float" office:value="64259470.30459182" table:style-name="ce43">
            <text:p><text:s text:c="2"/>64,259,470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<text:span text:style-name="T7">5.</text:span>國外</text:p>
          </table:table-cell>
          <table:table-cell office:value-type="float" office:value="50265691.867614962" table:style-name="ce44">
            <text:p><text:s text:c="2"/>50,265,692<text:s/></text:p>
          </table:table-cell>
          <table:table-cell office:value-type="float" office:value="5288693.8833425529" table:style-name="ce44">
            <text:p><text:s text:c="2"/>5,288,694<text:s/></text:p>
          </table:table-cell>
          <table:table-cell office:value-type="float" office:value="4883460.0167029407" table:style-name="ce44">
            <text:p><text:s text:c="2"/>4,883,460<text:s/></text:p>
          </table:table-cell>
          <table:table-cell office:value-type="float" office:value="3794436.4161664094" table:style-name="ce44">
            <text:p><text:s text:c="2"/>3,794,436<text:s/></text:p>
          </table:table-cell>
          <table:table-cell office:value-type="float" office:value="3847640.8900858262" table:style-name="ce43">
            <text:p><text:s text:c="2"/>3,847,641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二、資本公積、保留盈餘</text:p>
          </table:table-cell>
          <table:table-cell office:value-type="float" office:value="850950853.97349787" table:style-name="ce44">
            <text:p><text:s text:c="2"/>850,950,854<text:s/></text:p>
          </table:table-cell>
          <table:table-cell office:value-type="float" office:value="81937222.480347857" table:style-name="ce44">
            <text:p><text:s text:c="2"/>81,937,222<text:s/></text:p>
          </table:table-cell>
          <table:table-cell office:value-type="float" office:value="27388415.311280139" table:style-name="ce44">
            <text:p><text:s text:c="2"/>27,388,415<text:s/></text:p>
          </table:table-cell>
          <table:table-cell office:value-type="float" office:value="15496889.316048577" table:style-name="ce44">
            <text:p><text:s text:c="2"/>15,496,889<text:s/></text:p>
          </table:table-cell>
          <table:table-cell office:value-type="float" office:value="29232823.265161682" table:style-name="ce43">
            <text:p><text:s text:c="2"/>29,232,823<text:s/></text:p>
          </table:table-cell>
          <table:table-cell table:number-columns-repeated="2" table:style-name="ce14"/>
          <table:table-cell table:style-name="ce21"/>
          <table:table-cell table:number-columns-repeated="16375" table:style-name="ce14"/>
        </table:table-row>
        <table:table-row table:style-name="ro4">
          <table:table-cell office:value-type="string" table:style-name="ce49">
            <text:p>　　及其他權益</text:p>
          </table:table-cell>
          <table:table-cell table:number-columns-repeated="4" table:style-name="ce1"/>
          <table:table-cell table:style-name="ce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table:style-name="ce7"/>
          <table:table-cell table:number-columns-repeated="4" table:style-name="ce1"/>
          <table:table-cell table:style-name="ce2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table:style-name="ce35"/>
          <table:table-cell table:number-columns-repeated="4" table:style-name="ce3"/>
          <table:table-cell table:style-name="ce4"/>
          <table:table-cell table:number-columns-repeated="16378" table:style-name="ce13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2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2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2P2">
      <number:text>  —   </number:text>
    </number:text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3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4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5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6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21-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-</text:span><text:span text:style-name="T2"> </text:span><text:span text:style-name="T2">22</text:span><text:span text:style-name="T2"> </text:span><text:span text:style-name="T2">-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3">-</text:span><text:span text:style-name="T3"> </text:span><text:span text:style-name="T3">23-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4">-</text:span><text:span text:style-name="T4"> </text:span><text:span text:style-name="T4">24-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5">-</text:span><text:span text:style-name="T5"> </text:span><text:span text:style-name="T5">25</text:span><text:span text:style-name="T5"> </text:span><text:span text:style-name="T5">-</text:span></text:p>
      </style:footer>
      <style:footer-left style:display="false"/>
    </style:master-page>
    <style:master-page style:name="mp6" style:page-layout-name="pm1">
      <style:header/>
      <style:header-left style:display="false"/>
      <style:footer>
        <text:p><text:span text:style-name="T6">-</text:span><text:span text:style-name="T6"> </text:span><text:span text:style-name="T6">2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46:19Z</meta:creation-date>
    <dc:date>2020-01-08T02:28:03Z</dc:date>
    <meta:print-date>2020-01-08T02:26:16Z</meta:print-date>
  </office:meta>
</office:document-meta>
</file>