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6">2-1<text:s text:c="3"/></text:span>全體民營企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6"/>
          <table:table-cell table:number-columns-repeated="5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39">
            <text:p><text:span text:style-name="T3">項　　　目</text:span></text:p>
          </table:table-cell>
          <table:table-cell office:value-type="string" table:style-name="ce39">
            <text:p>107<text:span text:style-name="T3">年底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string" table:style-name="ce39">
            <text:p><text:span text:style-name="T3">項　　　目</text:span></text:p>
          </table:table-cell>
          <table:table-cell office:value-type="string" table:style-name="ce39">
            <text:p>107<text:span text:style-name="T3">年底</text:span></text:p>
          </table:table-cell>
          <table:table-cell office:value-type="string" table:style-name="ce40">
            <text:p>106<text:span text:style-name="T3">年底</text:span></text:p>
          </table:table-cell>
          <table:table-cell table:number-columns-repeated="16378" table:style-name="ce23"/>
        </table:table-row>
        <table:table-row table:style-name="ro4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56983493488.716064" table:style-name="ce26">
            <text:p><text:s text:c="2"/>56,983,493,489<text:s/></text:p>
          </table:table-cell>
          <table:table-cell office:value-type="float" office:value="54446527944.556656" table:style-name="ce26">
            <text:p><text:s text:c="2"/>54,446,527,945<text:s/></text:p>
          </table:table-cell>
          <table:table-cell office:value-type="string" table:style-name="ce22">
            <text:p>負　債　合　計</text:p>
          </table:table-cell>
          <table:table-cell office:value-type="float" office:value="29621769849.565929" table:style-name="ce26">
            <text:p><text:s text:c="2"/>29,621,769,850<text:s/></text:p>
          </table:table-cell>
          <table:table-cell office:value-type="float" office:value="27903680432.612411" table:style-name="ce29">
            <text:p><text:s text:c="2"/>27,903,680,43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193417680.88381812" table:style-name="ce27">
            <text:p><text:s text:c="2"/>193,417,681<text:s/></text:p>
          </table:table-cell>
          <table:table-cell office:value-type="float" office:value="194185460.72037587" table:style-name="ce27">
            <text:p><text:s text:c="2"/>194,185,461<text:s/></text:p>
          </table:table-cell>
          <table:table-cell office:value-type="string" table:style-name="ce19">
            <text:p>一、國內金融機構借款</text:p>
          </table:table-cell>
          <table:table-cell office:value-type="float" office:value="12854804679.302401" table:style-name="ce27">
            <text:p><text:s text:c="2"/>12,854,804,679<text:s/></text:p>
          </table:table-cell>
          <table:table-cell office:value-type="float" office:value="11953039769.003918" table:style-name="ce30">
            <text:p><text:s text:c="2"/>11,953,039,76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5562554603.201663" table:style-name="ce27">
            <text:p><text:s text:c="2"/>5,562,554,603<text:s/></text:p>
          </table:table-cell>
          <table:table-cell office:value-type="float" office:value="5547435384.2774982" table:style-name="ce27">
            <text:p><text:s text:c="2"/>5,547,435,384<text:s/></text:p>
          </table:table-cell>
          <table:table-cell office:value-type="string" table:style-name="ce19">
            <text:p>二、國內非金融機構借款</text:p>
          </table:table-cell>
          <table:table-cell office:value-type="float" office:value="381706512.23983592" table:style-name="ce27">
            <text:p><text:s text:c="2"/>381,706,512<text:s/></text:p>
          </table:table-cell>
          <table:table-cell office:value-type="float" office:value="349946058.4991827" table:style-name="ce30">
            <text:p><text:s text:c="2"/>349,946,05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2819963054.9386292" table:style-name="ce27">
            <text:p><text:s text:c="2"/>2,819,963,055<text:s/></text:p>
          </table:table-cell>
          <table:table-cell office:value-type="float" office:value="2704404348.6814723" table:style-name="ce27">
            <text:p><text:s text:c="2"/>2,704,404,349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4115437.550324617" table:style-name="ce27">
            <text:p><text:s text:c="2"/>4,115,438<text:s/></text:p>
          </table:table-cell>
          <table:table-cell office:value-type="float" office:value="4141902.6980193835" table:style-name="ce30">
            <text:p><text:s text:c="2"/>4,141,90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416633441.0731928" table:style-name="ce27">
            <text:p><text:s text:c="2"/>1,416,633,441<text:s/></text:p>
          </table:table-cell>
          <table:table-cell office:value-type="float" office:value="1353932149.8868096" table:style-name="ce27">
            <text:p><text:s text:c="2"/>1,353,932,150<text:s/></text:p>
          </table:table-cell>
          <table:table-cell office:value-type="string" table:style-name="ce19">
            <text:p>　　<text:span text:style-name="T2">2.</text:span>企業</text:p>
          </table:table-cell>
          <table:table-cell office:value-type="float" office:value="301262069.65282851" table:style-name="ce27">
            <text:p><text:s text:c="2"/>301,262,070<text:s/></text:p>
          </table:table-cell>
          <table:table-cell office:value-type="float" office:value="274596393.71304125" table:style-name="ce30">
            <text:p><text:s text:c="2"/>274,596,39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325958107.189841" table:style-name="ce27">
            <text:p><text:s text:c="2"/>1,325,958,107<text:s/></text:p>
          </table:table-cell>
          <table:table-cell office:value-type="float" office:value="1489098885.7092171" table:style-name="ce27">
            <text:p><text:s text:c="2"/>1,489,098,886<text:s/></text:p>
          </table:table-cell>
          <table:table-cell office:value-type="string" table:style-name="ce19">
            <text:p>　　<text:span text:style-name="T2">3.</text:span>個人及非營利團體</text:p>
          </table:table-cell>
          <table:table-cell office:value-type="float" office:value="76329005.036683008" table:style-name="ce27">
            <text:p><text:s text:c="2"/>76,329,005<text:s/></text:p>
          </table:table-cell>
          <table:table-cell office:value-type="float" office:value="71207762.088122144" table:style-name="ce30">
            <text:p><text:s text:c="2"/>71,207,76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16600718.24555564" table:style-name="ce27">
            <text:p><text:s text:c="2"/>116,600,718<text:s/></text:p>
          </table:table-cell>
          <table:table-cell office:value-type="float" office:value="114289956.33413605" table:style-name="ce27">
            <text:p><text:s text:c="2"/>114,289,956<text:s/></text:p>
          </table:table-cell>
          <table:table-cell office:value-type="string" table:style-name="ce19">
            <text:p>三、國外借款</text:p>
          </table:table-cell>
          <table:table-cell office:value-type="float" office:value="131491139.41246246" table:style-name="ce27">
            <text:p><text:s text:c="2"/>131,491,139<text:s/></text:p>
          </table:table-cell>
          <table:table-cell office:value-type="float" office:value="110576496.75882122" table:style-name="ce30">
            <text:p><text:s text:c="2"/>110,576,49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562852206.55873883" table:style-name="ce27">
            <text:p><text:s text:c="2"/>562,852,207<text:s/></text:p>
          </table:table-cell>
          <table:table-cell office:value-type="float" office:value="560632351.48715568" table:style-name="ce27">
            <text:p><text:s text:c="2"/>560,632,351<text:s/></text:p>
          </table:table-cell>
          <table:table-cell office:value-type="string" table:style-name="ce19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7941.1660477519035" table:style-name="ce30">
            <text:p><text:s text:c="2"/>7,9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9063096.5683775302" table:style-name="ce27">
            <text:p><text:s text:c="2"/>9,063,097<text:s/></text:p>
          </table:table-cell>
          <table:table-cell office:value-type="float" office:value="9752463.6088043395" table:style-name="ce27">
            <text:p><text:s text:c="2"/>9,752,464<text:s/></text:p>
          </table:table-cell>
          <table:table-cell office:value-type="string" table:style-name="ce19">
            <text:p>五、應付及預收款項淨額</text:p>
          </table:table-cell>
          <table:table-cell office:value-type="float" office:value="13942789870.407471" table:style-name="ce27">
            <text:p><text:s text:c="2"/>13,942,789,870<text:s/></text:p>
          </table:table-cell>
          <table:table-cell office:value-type="float" office:value="13304378270.137671" table:style-name="ce30">
            <text:p><text:s text:c="2"/>13,304,378,2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9336414.813050609" table:style-name="ce27">
            <text:p><text:s text:c="2"/>19,336,415<text:s/></text:p>
          </table:table-cell>
          <table:table-cell office:value-type="float" office:value="14726677.261976562" table:style-name="ce27">
            <text:p><text:s text:c="2"/>14,726,677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901456895.30025601" table:style-name="ce27">
            <text:p><text:s text:c="2"/>901,456,895<text:s/></text:p>
          </table:table-cell>
          <table:table-cell office:value-type="float" office:value="745714190.06281066" table:style-name="ce30">
            <text:p><text:s text:c="2"/>745,714,19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336274951.64010102" table:style-name="ce27">
            <text:p><text:s text:c="2"/>336,274,952<text:s/></text:p>
          </table:table-cell>
          <table:table-cell office:value-type="float" office:value="319704294.48801261" table:style-name="ce27">
            <text:p><text:s text:c="2"/>319,704,294<text:s/></text:p>
          </table:table-cell>
          <table:table-cell office:value-type="string" table:style-name="ce19">
            <text:p>　　<text:span text:style-name="T2">2.</text:span>金融機構</text:p>
          </table:table-cell>
          <table:table-cell office:value-type="float" office:value="112816843.53096592" table:style-name="ce27">
            <text:p><text:s text:c="2"/>112,816,844<text:s/></text:p>
          </table:table-cell>
          <table:table-cell office:value-type="float" office:value="122666086.46271712" table:style-name="ce30">
            <text:p><text:s text:c="2"/>122,666,08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7796885.76186949" table:style-name="ce27">
            <text:p><text:s text:c="2"/>37,796,886<text:s/></text:p>
          </table:table-cell>
          <table:table-cell office:value-type="float" office:value="36015828.645308584" table:style-name="ce27">
            <text:p><text:s text:c="2"/>36,015,829<text:s/></text:p>
          </table:table-cell>
          <table:table-cell office:value-type="string" table:style-name="ce19">
            <text:p>　　<text:span text:style-name="T2">3.</text:span>企業</text:p>
          </table:table-cell>
          <table:table-cell office:value-type="float" office:value="5555659460.5717669" table:style-name="ce27">
            <text:p><text:s text:c="2"/>5,555,659,461<text:s/></text:p>
          </table:table-cell>
          <table:table-cell office:value-type="float" office:value="5062042168.2869005" table:style-name="ce30">
            <text:p><text:s text:c="2"/>5,062,042,1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60380857.77534044" table:style-name="ce27">
            <text:p><text:s text:c="2"/>160,380,858<text:s/></text:p>
          </table:table-cell>
          <table:table-cell office:value-type="float" office:value="180433087.4830533" table:style-name="ce27">
            <text:p><text:s text:c="2"/>180,433,087<text:s/></text:p>
          </table:table-cell>
          <table:table-cell office:value-type="string" table:style-name="ce19">
            <text:p>　　<text:span text:style-name="T2">4.</text:span>個人及非營利團體</text:p>
          </table:table-cell>
          <table:table-cell office:value-type="float" office:value="3158740333.6502771" table:style-name="ce27">
            <text:p><text:s text:c="2"/>3,158,740,334<text:s/></text:p>
          </table:table-cell>
          <table:table-cell office:value-type="float" office:value="2980141100.3627048" table:style-name="ce30">
            <text:p><text:s text:c="2"/>2,980,141,1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12337289307.243319" table:style-name="ce27">
            <text:p><text:s text:c="2"/>12,337,289,307<text:s/></text:p>
          </table:table-cell>
          <table:table-cell office:value-type="float" office:value="11850105513.28801" table:style-name="ce27">
            <text:p><text:s text:c="2"/>11,850,105,513<text:s/></text:p>
          </table:table-cell>
          <table:table-cell office:value-type="string" table:style-name="ce19">
            <text:p>　　<text:span text:style-name="T2">5.</text:span>國外</text:p>
          </table:table-cell>
          <table:table-cell office:value-type="float" office:value="4214116337.3542085" table:style-name="ce27">
            <text:p><text:s text:c="2"/>4,214,116,337<text:s/></text:p>
          </table:table-cell>
          <table:table-cell office:value-type="float" office:value="4393814724.9625349" table:style-name="ce30">
            <text:p><text:s text:c="2"/>4,393,814,72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701999536.22991288" table:style-name="ce27">
            <text:p><text:s text:c="2"/>701,999,536<text:s/></text:p>
          </table:table-cell>
          <table:table-cell office:value-type="float" office:value="655295097.94315016" table:style-name="ce27">
            <text:p><text:s text:c="2"/>655,295,098<text:s/></text:p>
          </table:table-cell>
          <table:table-cell office:value-type="string" table:style-name="ce19">
            <text:p>六、應付票券</text:p>
          </table:table-cell>
          <table:table-cell office:value-type="float" office:value="675048544.50725651" table:style-name="ce27">
            <text:p><text:s text:c="2"/>675,048,545<text:s/></text:p>
          </table:table-cell>
          <table:table-cell office:value-type="float" office:value="615397402.13740957" table:style-name="ce30">
            <text:p><text:s text:c="2"/>615,397,40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98986804.965828717" table:style-name="ce27">
            <text:p><text:s text:c="2"/>98,986,805<text:s/></text:p>
          </table:table-cell>
          <table:table-cell office:value-type="float" office:value="78308052.405196398" table:style-name="ce27">
            <text:p><text:s text:c="2"/>78,308,052<text:s/></text:p>
          </table:table-cell>
          <table:table-cell office:value-type="string" table:style-name="ce19">
            <text:p>七、應付國內公司債</text:p>
          </table:table-cell>
          <table:table-cell office:value-type="float" office:value="1054826655.946454" table:style-name="ce27">
            <text:p><text:s text:c="2"/>1,054,826,656<text:s/></text:p>
          </table:table-cell>
          <table:table-cell office:value-type="float" office:value="974297785.13734066" table:style-name="ce30">
            <text:p><text:s text:c="2"/>974,297,78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5644572174.5789804" table:style-name="ce27">
            <text:p><text:s text:c="2"/>5,644,572,175<text:s/></text:p>
          </table:table-cell>
          <table:table-cell office:value-type="float" office:value="5199974871.4475861" table:style-name="ce27">
            <text:p><text:s text:c="2"/>5,199,974,871<text:s/></text:p>
          </table:table-cell>
          <table:table-cell office:value-type="string" table:style-name="ce19">
            <text:p>八、應付國外有價證券</text:p>
          </table:table-cell>
          <table:table-cell office:value-type="float" office:value="54328008" table:style-name="ce27">
            <text:p><text:s text:c="2"/>54,328,008<text:s/></text:p>
          </table:table-cell>
          <table:table-cell office:value-type="float" office:value="71398605.688788801" table:style-name="ce30">
            <text:p><text:s text:c="2"/>71,398,60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455935169.7638846" table:style-name="ce27">
            <text:p><text:s text:c="2"/>455,935,170<text:s/></text:p>
          </table:table-cell>
          <table:table-cell office:value-type="float" office:value="439992301.38071066" table:style-name="ce27">
            <text:p><text:s text:c="2"/>439,992,301<text:s/></text:p>
          </table:table-cell>
          <table:table-cell office:value-type="string" table:style-name="ce19">
            <text:p>九、責任及損失準備</text:p>
          </table:table-cell>
          <table:table-cell office:value-type="float" office:value="216452971.72225884" table:style-name="ce27">
            <text:p><text:s text:c="2"/>216,452,972<text:s/></text:p>
          </table:table-cell>
          <table:table-cell office:value-type="float" office:value="192560395.6055423" table:style-name="ce30">
            <text:p><text:s text:c="2"/>192,560,3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5536674036.9040947" table:style-name="ce27">
            <text:p><text:s text:c="2"/>5,536,674,037<text:s/></text:p>
          </table:table-cell>
          <table:table-cell office:value-type="float" office:value="5580595060.996336" table:style-name="ce27">
            <text:p><text:s text:c="2"/>5,580,595,061<text:s/></text:p>
          </table:table-cell>
          <table:table-cell office:value-type="string" table:style-name="ce19">
            <text:p>十、人事及退休金準備</text:p>
          </table:table-cell>
          <table:table-cell office:value-type="float" office:value="5952036.9006297057" table:style-name="ce27">
            <text:p><text:s text:c="2"/>5,952,037<text:s/></text:p>
          </table:table-cell>
          <table:table-cell office:value-type="float" office:value="6279441.0415082192" table:style-name="ce30">
            <text:p><text:s text:c="2"/>6,279,4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00878415.19939081" table:style-name="ce27">
            <text:p><text:s text:c="2"/>100,878,415<text:s/></text:p>
          </table:table-cell>
          <table:table-cell office:value-type="float" office:value="104059870.88496737" table:style-name="ce27">
            <text:p><text:s text:c="2"/>104,059,871<text:s/></text:p>
          </table:table-cell>
          <table:table-cell office:value-type="string" table:style-name="ce19">
            <text:p>十一、估計應付土地增值稅</text:p>
          </table:table-cell>
          <table:table-cell office:value-type="float" office:value="112989888.88952826" table:style-name="ce27">
            <text:p><text:s text:c="2"/>112,989,889<text:s/></text:p>
          </table:table-cell>
          <table:table-cell office:value-type="float" office:value="115789091.6538723" table:style-name="ce30">
            <text:p><text:s text:c="2"/>115,789,09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6277428888.6600399" table:style-name="ce27">
            <text:p><text:s text:c="2"/>6,277,428,889<text:s/></text:p>
          </table:table-cell>
          <table:table-cell office:value-type="float" office:value="6291149140.1155205" table:style-name="ce27">
            <text:p><text:s text:c="2"/>6,291,149,140<text:s/></text:p>
          </table:table-cell>
          <table:table-cell office:value-type="string" table:style-name="ce19">
            <text:p>十二、資產證券化商品負債</text:p>
          </table:table-cell>
          <table:table-cell office:value-type="float" office:value="11175" table:style-name="ce27">
            <text:p><text:s text:c="2"/>11,175<text:s/></text:p>
          </table:table-cell>
          <table:table-cell office:value-type="float" office:value="9261.4127950023976" table:style-name="ce30">
            <text:p><text:s text:c="2"/>9,2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62547612.653243229" table:style-name="ce27">
            <text:p><text:s text:c="2"/>62,547,613<text:s/></text:p>
          </table:table-cell>
          <table:table-cell office:value-type="float" office:value="76416027.718063489" table:style-name="ce27">
            <text:p><text:s text:c="2"/>76,416,028<text:s/></text:p>
          </table:table-cell>
          <table:table-cell office:value-type="string" table:style-name="ce19">
            <text:p>十三、遞延負債</text:p>
          </table:table-cell>
          <table:table-cell office:value-type="float" office:value="112742847.55897827" table:style-name="ce27">
            <text:p><text:s text:c="2"/>112,742,848<text:s/></text:p>
          </table:table-cell>
          <table:table-cell office:value-type="float" office:value="137540620.72253397" table:style-name="ce30">
            <text:p><text:s text:c="2"/>137,540,6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1155511.7621010244" table:style-name="ce27">
            <text:p><text:s text:c="2"/>1,155,512<text:s/></text:p>
          </table:table-cell>
          <table:table-cell office:value-type="float" office:value="1022008.1283641905" table:style-name="ce27">
            <text:p><text:s text:c="2"/>1,022,008<text:s/></text:p>
          </table:table-cell>
          <table:table-cell office:value-type="string" table:style-name="ce24">
            <text:p>十四、透過損益按公允價值衡量</text:p>
          </table:table-cell>
          <table:table-cell office:value-type="float" office:value="8731807.2728938162" table:style-name="ce27">
            <text:p><text:s text:c="2"/>8,731,807<text:s/></text:p>
          </table:table-cell>
          <table:table-cell office:value-type="float" office:value="19472124.979320481" table:style-name="ce30">
            <text:p><text:s text:c="2"/>19,472,12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32622582.145581037" table:style-name="ce27">
            <text:p><text:s text:c="2"/>32,622,582<text:s/></text:p>
          </table:table-cell>
          <table:table-cell office:value-type="float" office:value="29173898.941178292" table:style-name="ce27">
            <text:p><text:s text:c="2"/>29,173,899<text:s/></text:p>
          </table:table-cell>
          <table:table-cell office:value-type="string" table:style-name="ce25">
            <text:p><text:s text:c="14"/><text:span text:style-name="T4">之金融負債</text:span>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5038927.903166804" table:style-name="ce27">
            <text:p><text:s text:c="2"/>15,038,928<text:s/></text:p>
          </table:table-cell>
          <table:table-cell office:value-type="float" office:value="13505510.794316463" table:style-name="ce27">
            <text:p><text:s text:c="2"/>13,505,511<text:s/></text:p>
          </table:table-cell>
          <table:table-cell office:value-type="string" table:style-name="ce19">
            <text:p>十五、避險之金融負債</text:p>
          </table:table-cell>
          <table:table-cell office:value-type="float" office:value="21775196.927089017" table:style-name="ce27">
            <text:p><text:s text:c="2"/>21,775,197<text:s/></text:p>
          </table:table-cell>
          <table:table-cell office:value-type="float" office:value="11197811.003490811" table:style-name="ce30">
            <text:p><text:s text:c="2"/>11,197,81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50996561.07846957" table:style-name="ce27">
            <text:p><text:s text:c="2"/>150,996,561<text:s/></text:p>
          </table:table-cell>
          <table:table-cell office:value-type="float" office:value="172945830.06724274" table:style-name="ce27">
            <text:p><text:s text:c="2"/>172,945,830<text:s/></text:p>
          </table:table-cell>
          <table:table-cell office:value-type="string" table:style-name="ce19">
            <text:p>十六、以成本衡量之金融負債</text:p>
          </table:table-cell>
          <table:table-cell office:value-type="float" office:value="3903945.6234427309" table:style-name="ce27">
            <text:p><text:s text:c="2"/>3,903,946<text:s/></text:p>
          </table:table-cell>
          <table:table-cell office:value-type="float" office:value="4567690.1053521959" table:style-name="ce30">
            <text:p><text:s text:c="2"/>4,567,69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5942984026.4685631" table:style-name="ce27">
            <text:p><text:s text:c="2"/>5,942,984,026<text:s/></text:p>
          </table:table-cell>
          <table:table-cell office:value-type="float" office:value="5940061716.4211006" table:style-name="ce27">
            <text:p><text:s text:c="2"/>5,940,061,716<text:s/></text:p>
          </table:table-cell>
          <table:table-cell office:value-type="string" table:style-name="ce19">
            <text:p>十七、特別股負債</text:p>
          </table:table-cell>
          <table:table-cell office:value-type="float" office:value="10336672.999999998" table:style-name="ce27">
            <text:p><text:s text:c="2"/>10,336,673<text:s/></text:p>
          </table:table-cell>
          <table:table-cell office:value-type="float" office:value="8203616.6336041139" table:style-name="ce30">
            <text:p><text:s text:c="2"/>8,203,61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4466336.3975045327" table:style-name="ce27">
            <text:p><text:s text:c="2"/>4,466,336<text:s/></text:p>
          </table:table-cell>
          <table:table-cell office:value-type="float" office:value="4424595.9501242954" table:style-name="ce27">
            <text:p><text:s text:c="2"/>4,424,596<text:s/></text:p>
          </table:table-cell>
          <table:table-cell office:value-type="string" table:style-name="ce19">
            <text:p>十八、其他金融負債</text:p>
          </table:table-cell>
          <table:table-cell office:value-type="float" office:value="33877896.461630054" table:style-name="ce27">
            <text:p><text:s text:c="2"/>33,877,896<text:s/></text:p>
          </table:table-cell>
          <table:table-cell office:value-type="float" office:value="29018050.925207306" table:style-name="ce30">
            <text:p><text:s text:c="2"/>29,018,05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48258403.5339159" table:style-name="ce27">
            <text:p><text:s text:c="2"/>48,258,404<text:s/></text:p>
          </table:table-cell>
          <table:table-cell office:value-type="float" office:value="34341043.602301106" table:style-name="ce27">
            <text:p><text:s text:c="2"/>34,341,044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19358926.717493936" table:style-name="ce27">
            <text:p><text:s text:c="2"/>19,358,927<text:s/></text:p>
          </table:table-cell>
          <table:table-cell office:value-type="float" office:value="19258508.492834933" table:style-name="ce27">
            <text:p><text:s text:c="2"/>19,258,508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4529051500.6526194" table:style-name="ce27">
            <text:p><text:s text:c="2"/>4,529,051,501<text:s/></text:p>
          </table:table-cell>
          <table:table-cell office:value-type="float" office:value="4196603844.060729" table:style-name="ce27">
            <text:p><text:s text:c="2"/>4,196,603,844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8207174825.7238073" table:style-name="ce27">
            <text:p><text:s text:c="2"/>8,207,174,826<text:s/></text:p>
          </table:table-cell>
          <table:table-cell office:value-type="float" office:value="7379355026.2602339" table:style-name="ce27">
            <text:p><text:s text:c="2"/>7,379,355,026<text:s/></text:p>
          </table:table-cell>
          <table:table-cell table:style-name="ce6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2720477.8254839657" table:style-name="ce27">
            <text:p><text:s text:c="2"/>2,720,478<text:s/></text:p>
          </table:table-cell>
          <table:table-cell office:value-type="float" office:value="1883646.299662245" table:style-name="ce27">
            <text:p><text:s text:c="2"/>1,883,646<text:s/></text:p>
          </table:table-cell>
          <table:table-cell office:value-type="string" table:style-name="ce21">
            <text:p>權　益　合　計</text:p>
          </table:table-cell>
          <table:table-cell office:value-type="float" office:value="27361723639.150143" table:style-name="ce27">
            <text:p><text:s text:c="2"/>27,361,723,639<text:s/></text:p>
          </table:table-cell>
          <table:table-cell office:value-type="float" office:value="26542847511.944252" table:style-name="ce30">
            <text:p><text:s text:c="2"/>26,542,847,51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8057034499.8292713" table:style-name="ce27">
            <text:p><text:s text:c="2"/>8,057,034,500<text:s/></text:p>
          </table:table-cell>
          <table:table-cell office:value-type="float" office:value="7258438979.1633511" table:style-name="ce27">
            <text:p><text:s text:c="2"/>7,258,438,979<text:s/></text:p>
          </table:table-cell>
          <table:table-cell office:value-type="string" table:style-name="ce19">
            <text:p>一、實收資本</text:p>
          </table:table-cell>
          <table:table-cell office:value-type="float" office:value="12885285690.249683" table:style-name="ce27">
            <text:p><text:s text:c="2"/>12,885,285,690<text:s/></text:p>
          </table:table-cell>
          <table:table-cell office:value-type="float" office:value="12737716013.926956" table:style-name="ce30">
            <text:p><text:s text:c="2"/>12,737,716,01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145068335.1603944" table:style-name="ce27">
            <text:p><text:s text:c="2"/>145,068,335<text:s/></text:p>
          </table:table-cell>
          <table:table-cell office:value-type="float" office:value="118018076.79058307" table:style-name="ce27">
            <text:p><text:s text:c="2"/>118,018,077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203023358.37037307" table:style-name="ce27">
            <text:p><text:s text:c="2"/>203,023,358<text:s/></text:p>
          </table:table-cell>
          <table:table-cell office:value-type="float" office:value="207290967.84043714" table:style-name="ce30">
            <text:p><text:s text:c="2"/>207,290,9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1427685.0957692228" table:style-name="ce27">
            <text:p><text:s text:c="2"/>1,427,685<text:s/></text:p>
          </table:table-cell>
          <table:table-cell office:value-type="float" office:value="616489.50376592961" table:style-name="ce27">
            <text:p><text:s text:c="2"/>616,490<text:s/></text:p>
          </table:table-cell>
          <table:table-cell office:value-type="string" table:style-name="ce19">
            <text:p>　　<text:span text:style-name="T2">2.</text:span>金融機構</text:p>
          </table:table-cell>
          <table:table-cell office:value-type="float" office:value="1075967728.3306084" table:style-name="ce27">
            <text:p><text:s text:c="2"/>1,075,967,728<text:s/></text:p>
          </table:table-cell>
          <table:table-cell office:value-type="float" office:value="1062337546.7093774" table:style-name="ce30">
            <text:p><text:s text:c="2"/>1,062,337,54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923827.81288671726" table:style-name="ce27">
            <text:p><text:s text:c="2"/>923,828<text:s/></text:p>
          </table:table-cell>
          <table:table-cell office:value-type="float" office:value="397834.50287257833" table:style-name="ce27">
            <text:p><text:s text:c="2"/>397,835<text:s/></text:p>
          </table:table-cell>
          <table:table-cell office:value-type="string" table:style-name="ce19">
            <text:p>　　<text:span text:style-name="T2">3.</text:span>企業</text:p>
          </table:table-cell>
          <table:table-cell office:value-type="float" office:value="3345432448.8214774" table:style-name="ce27">
            <text:p><text:s text:c="2"/>3,345,432,449<text:s/></text:p>
          </table:table-cell>
          <table:table-cell office:value-type="float" office:value="3265025538.7799306" table:style-name="ce30">
            <text:p><text:s text:c="2"/>3,265,025,53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九、存貨淨額</text:span></text:p>
          </table:table-cell>
          <table:table-cell office:value-type="float" office:value="4761331661.9534483" table:style-name="ce27">
            <text:p><text:s text:c="2"/>4,761,331,662<text:s/></text:p>
          </table:table-cell>
          <table:table-cell office:value-type="float" office:value="4318015974.1180878" table:style-name="ce27">
            <text:p><text:s text:c="2"/>4,318,015,974<text:s/></text:p>
          </table:table-cell>
          <table:table-cell office:value-type="string" table:style-name="ce19">
            <text:p>　　<text:span text:style-name="T2">4.</text:span>個人及非營利團體</text:p>
          </table:table-cell>
          <table:table-cell office:value-type="float" office:value="6510158456.4997845" table:style-name="ce27">
            <text:p><text:s text:c="2"/>6,510,158,456<text:s/></text:p>
          </table:table-cell>
          <table:table-cell office:value-type="float" office:value="6404412639.0851154" table:style-name="ce30">
            <text:p><text:s text:c="2"/>6,404,412,63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13171081341.531528" table:style-name="ce27">
            <text:p><text:s text:c="2"/>13,171,081,342<text:s/></text:p>
          </table:table-cell>
          <table:table-cell office:value-type="float" office:value="12713494872.487289" table:style-name="ce27">
            <text:p><text:s text:c="2"/>12,713,494,872<text:s/></text:p>
          </table:table-cell>
          <table:table-cell office:value-type="string" table:style-name="ce19">
            <text:p>　　<text:span text:style-name="T2">5.</text:span>國外</text:p>
          </table:table-cell>
          <table:table-cell office:value-type="float" office:value="1750703698.2274375" table:style-name="ce27">
            <text:p><text:s text:c="2"/>1,750,703,698<text:s/></text:p>
          </table:table-cell>
          <table:table-cell office:value-type="float" office:value="1798649321.5120904" table:style-name="ce30">
            <text:p><text:s text:c="2"/>1,798,649,3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</text:span>1.<text:span text:style-name="T4">土地淨額</text:span></text:p>
          </table:table-cell>
          <table:table-cell office:value-type="float" office:value="4249739521.3322244" table:style-name="ce27">
            <text:p><text:s text:c="2"/>4,249,739,521<text:s/></text:p>
          </table:table-cell>
          <table:table-cell office:value-type="float" office:value="3976379562.7710934" table:style-name="ce27">
            <text:p><text:s text:c="2"/>3,976,379,563<text:s/></text:p>
          </table:table-cell>
          <table:table-cell office:value-type="string" table:style-name="ce19">
            <text:p>二、資本公積、保留盈餘</text:p>
          </table:table-cell>
          <table:table-cell office:value-type="float" office:value="14476437948.900461" table:style-name="ce27">
            <text:p><text:s text:c="2"/>14,476,437,949<text:s/></text:p>
          </table:table-cell>
          <table:table-cell office:value-type="float" office:value="13805131498.017296" table:style-name="ce30">
            <text:p><text:s text:c="2"/>13,805,131,49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</text:span>2.<text:span text:style-name="T4">建築物、廠房及設備淨額</text:span></text:p>
          </table:table-cell>
          <table:table-cell office:value-type="float" office:value="8921341820.1992931" table:style-name="ce27">
            <text:p><text:s text:c="2"/>8,921,341,820<text:s/></text:p>
          </table:table-cell>
          <table:table-cell office:value-type="float" office:value="8737115309.716198" table:style-name="ce27">
            <text:p><text:s text:c="2"/>8,737,115,310<text:s/></text:p>
          </table:table-cell>
          <table:table-cell office:value-type="string" table:style-name="ce19">
            <text:p>　　及其他權益</text:p>
          </table:table-cell>
          <table:table-cell table:style-name="ce31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1264710754.0615621" table:style-name="ce27">
            <text:p><text:s text:c="2"/>1,264,710,754<text:s/></text:p>
          </table:table-cell>
          <table:table-cell office:value-type="float" office:value="1281260421.407614" table:style-name="ce27">
            <text:p><text:s text:c="2"/>1,281,260,421<text:s/></text:p>
          </table:table-cell>
          <table:table-cell table:style-name="ce20"/>
          <table:table-cell table:style-name="ce31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4">　　　遞延資產及用品盤存</text:span></text:p>
          </table:table-cell>
          <table:table-cell table:number-columns-repeated="2" table:style-name="ce28"/>
          <table:table-cell table:style-name="ce17"/>
          <table:table-cell table:style-name="ce33"/>
          <table:table-cell table:style-name="ce34"/>
          <table:table-cell table:number-columns-repeated="16378" table:style-name="ce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90551181102362in" fo:margin-left="0.511811023622047in" fo:margin-right="0.27559055118110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5:43Z</meta:creation-date>
    <dc:date>2020-01-08T02:23:20Z</dc:date>
    <meta:print-date>2020-01-08T02:23:03Z</meta:print-date>
  </office:meta>
</office:document-meta>
</file>