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8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8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8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8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423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otected="true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6378" table:default-cell-style-name="ce3"/>
        <table:table-row table:style-name="ro1">
          <table:table-cell office:value-type="string" table:style-name="ce22">
            <text:p><text:span text:style-name="T7">貳、調查結果表</text:span>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78" table:style-name="ce1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table:number-columns-repeated="16378" table:style-name="ce1"/>
        </table:table-row>
        <table:table-row table:style-name="ro3">
          <table:table-cell office:value-type="string" table:style-name="ce40">
            <text:p><text:span text:style-name="T5">表</text:span>1<text:s text:c="4"/><text:span text:style-name="T5">全體公營事業資產負債統計表</text:span></text:p>
          </table:table-cell>
          <table:table-cell table:style-name="ce41"/>
          <table:table-cell table:number-columns-repeated="2" table:style-name="ce40"/>
          <table:table-cell table:number-columns-repeated="2" table:style-name="ce41"/>
          <table:table-cell table:number-columns-repeated="16378" table:style-name="ce42"/>
        </table:table-row>
        <table:table-row table:style-name="ro4">
          <table:table-cell table:number-columns-repeated="4" table:style-name="ce26"/>
          <table:table-cell table:style-name="ce27"/>
          <table:table-cell office:value-type="string" table:style-name="ce28">
            <text:p><text:s text:c="10"/><text:span text:style-name="T4">單位：新台幣千元</text:span><text:s/></text:p>
          </table:table-cell>
          <table:table-cell table:number-columns-repeated="16378" table:style-name="ce3"/>
        </table:table-row>
        <table:table-row table:style-name="ro5">
          <table:table-cell table:style-name="ce29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style-name="ce2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30">
            <text:p><text:span text:style-name="T3">項　　　目</text:span></text:p>
          </table:table-cell>
          <table:table-cell office:value-type="string" table:style-name="ce43">
            <text:p>107<text:span text:style-name="T8">年底</text:span></text:p>
          </table:table-cell>
          <table:table-cell office:value-type="string" table:style-name="ce43">
            <text:p>106<text:span text:style-name="T8">年底</text:span></text:p>
          </table:table-cell>
          <table:table-cell office:value-type="string" table:style-name="ce30">
            <text:p><text:span text:style-name="T3">項　　　目</text:span></text:p>
          </table:table-cell>
          <table:table-cell office:value-type="string" table:style-name="ce43">
            <text:p>107<text:span text:style-name="T8">年底</text:span></text:p>
          </table:table-cell>
          <table:table-cell office:value-type="string" table:style-name="ce43">
            <text:p>106<text:span text:style-name="T8">年底</text:span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table:style-name="ce31"/>
          <table:table-cell table:number-columns-repeated="2" table:style-name="ce13"/>
          <table:table-cell table:style-name="ce31"/>
          <table:table-cell table:number-columns-repeated="2" table:style-name="ce12"/>
          <table:table-cell table:number-columns-repeated="16378" table:style-name="ce7"/>
        </table:table-row>
        <table:table-row table:style-name="ro7">
          <table:table-cell office:value-type="string" table:style-name="ce32">
            <text:p><text:span text:style-name="T4">資　產　合　計</text:span></text:p>
          </table:table-cell>
          <table:table-cell office:value-type="float" office:value="5134137464" table:style-name="ce14">
            <text:p><text:s text:c="2"/>5,134,137,464<text:s/></text:p>
          </table:table-cell>
          <table:table-cell office:value-type="float" office:value="5040703613" table:style-name="ce14">
            <text:p><text:s text:c="2"/>5,040,703,613<text:s/></text:p>
          </table:table-cell>
          <table:table-cell office:value-type="string" table:style-name="ce36">
            <text:p><text:span text:style-name="T4">負　債　合　計</text:span></text:p>
          </table:table-cell>
          <table:table-cell office:value-type="float" office:value="3104917517" table:style-name="ce14">
            <text:p><text:s text:c="2"/>3,104,917,517<text:s/></text:p>
          </table:table-cell>
          <table:table-cell office:value-type="float" office:value="3093048536" table:style-name="ce14">
            <text:p><text:s text:c="2"/>3,093,048,536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一、庫存現金及零用金</text:span></text:p>
          </table:table-cell>
          <table:table-cell office:value-type="float" office:value="623963" table:style-name="ce15">
            <text:p><text:s text:c="2"/>623,963<text:s/></text:p>
          </table:table-cell>
          <table:table-cell office:value-type="float" office:value="559014" table:style-name="ce15">
            <text:p><text:s text:c="2"/>559,014<text:s/></text:p>
          </table:table-cell>
          <table:table-cell office:value-type="string" table:style-name="ce33">
            <text:p><text:span text:style-name="T4">一、國內金融機構借款</text:span></text:p>
          </table:table-cell>
          <table:table-cell office:value-type="float" office:value="581953130" table:style-name="ce15">
            <text:p><text:s text:c="2"/>581,953,130<text:s/></text:p>
          </table:table-cell>
          <table:table-cell office:value-type="float" office:value="539496459" table:style-name="ce15">
            <text:p><text:s text:c="2"/>539,496,459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二、國內金融機構存款</text:span></text:p>
          </table:table-cell>
          <table:table-cell office:value-type="float" office:value="127679971" table:style-name="ce15">
            <text:p><text:s text:c="2"/>127,679,971<text:s/></text:p>
          </table:table-cell>
          <table:table-cell office:value-type="float" office:value="130320332" table:style-name="ce15">
            <text:p><text:s text:c="2"/>130,320,332<text:s/></text:p>
          </table:table-cell>
          <table:table-cell office:value-type="string" table:style-name="ce33">
            <text:p><text:span text:style-name="T4">二、國內非金融機構借款</text:span></text:p>
          </table:table-cell>
          <table:table-cell office:value-type="float" office:value="180736062" table:style-name="ce15">
            <text:p><text:s text:c="2"/>180,736,062<text:s/></text:p>
          </table:table-cell>
          <table:table-cell office:value-type="float" office:value="180743558" table:style-name="ce15">
            <text:p><text:s text:c="2"/>180,743,558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活期性存款</text:span></text:p>
          </table:table-cell>
          <table:table-cell office:value-type="float" office:value="23822197" table:style-name="ce15">
            <text:p><text:s text:c="2"/>23,822,197<text:s/></text:p>
          </table:table-cell>
          <table:table-cell office:value-type="float" office:value="23323517" table:style-name="ce15">
            <text:p><text:s text:c="2"/>23,323,517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180736062" table:style-name="ce15">
            <text:p><text:s text:c="2"/>180,736,062<text:s/></text:p>
          </table:table-cell>
          <table:table-cell office:value-type="float" office:value="180743558" table:style-name="ce15">
            <text:p><text:s text:c="2"/>180,743,558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2.<text:span text:style-name="T4">定期性存款</text:span></text:p>
          </table:table-cell>
          <table:table-cell office:value-type="float" office:value="97957299" table:style-name="ce15">
            <text:p><text:s text:c="2"/>97,957,299<text:s/></text:p>
          </table:table-cell>
          <table:table-cell office:value-type="float" office:value="102388558" table:style-name="ce15">
            <text:p><text:s text:c="2"/>102,388,558<text:s/></text:p>
          </table:table-cell>
          <table:table-cell office:value-type="string" table:style-name="ce33">
            <text:p><text:span text:style-name="T4">　　</text:span>2.<text:span text:style-name="T4">公營事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3.<text:span text:style-name="T4">外匯存款</text:span></text:p>
          </table:table-cell>
          <table:table-cell office:value-type="float" office:value="5900475" table:style-name="ce15">
            <text:p><text:s text:c="2"/>5,900,475<text:s/></text:p>
          </table:table-cell>
          <table:table-cell office:value-type="float" office:value="4608257" table:style-name="ce15">
            <text:p><text:s text:c="2"/>4,608,257<text:s/></text:p>
          </table:table-cell>
          <table:table-cell office:value-type="string" table:style-name="ce33">
            <text:p><text:span text:style-name="T4">　　</text:span>3.<text:span text:style-name="T4">民營企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三、附賣回票債券投資</text:span></text:p>
          </table:table-cell>
          <table:table-cell office:value-type="float" office:value="1400000" table:style-name="ce15">
            <text:p><text:s text:c="2"/>1,400,000<text:s/></text:p>
          </table:table-cell>
          <table:table-cell office:value-type="float" office:value="348256" table:style-name="ce15">
            <text:p><text:s text:c="2"/>348,256<text:s/></text:p>
          </table:table-cell>
          <table:table-cell office:value-type="string" table:style-name="ce33">
            <text:p><text:span text:style-name="T4">　　</text:span>4.<text:span text:style-name="T4">個人及非營利團體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四、融通</text:span><text:s/></text:p>
          </table:table-cell>
          <table:table-cell office:value-type="float" office:value="1996936" table:style-name="ce15">
            <text:p><text:s text:c="2"/>1,996,936<text:s/></text:p>
          </table:table-cell>
          <table:table-cell office:value-type="float" office:value="1990185" table:style-name="ce15">
            <text:p><text:s text:c="2"/>1,990,185<text:s/></text:p>
          </table:table-cell>
          <table:table-cell office:value-type="string" table:style-name="ce33">
            <text:p><text:span text:style-name="T4">三、國外借款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四、附買回票債券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五、應付及預收款項淨額</text:span></text:p>
          </table:table-cell>
          <table:table-cell office:value-type="float" office:value="436289725" table:style-name="ce15">
            <text:p><text:s text:c="2"/>436,289,725<text:s/></text:p>
          </table:table-cell>
          <table:table-cell office:value-type="float" office:value="425715171" table:style-name="ce15">
            <text:p><text:s text:c="2"/>425,715,17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75705413" table:style-name="ce15">
            <text:p><text:s text:c="2"/>75,705,413<text:s/></text:p>
          </table:table-cell>
          <table:table-cell office:value-type="float" office:value="78422198" table:style-name="ce15">
            <text:p><text:s text:c="2"/>78,422,198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996936" table:style-name="ce15">
            <text:p><text:s text:c="2"/>1,996,936<text:s/></text:p>
          </table:table-cell>
          <table:table-cell office:value-type="float" office:value="1990185" table:style-name="ce15">
            <text:p><text:s text:c="2"/>1,990,185<text:s/></text:p>
          </table:table-cell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8779349" table:style-name="ce15">
            <text:p><text:s text:c="2"/>8,779,349<text:s/></text:p>
          </table:table-cell>
          <table:table-cell office:value-type="float" office:value="8037808" table:style-name="ce15">
            <text:p><text:s text:c="2"/>8,037,808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23215981" table:style-name="ce15">
            <text:p><text:s text:c="2"/>23,215,981<text:s/></text:p>
          </table:table-cell>
          <table:table-cell office:value-type="float" office:value="26145901" table:style-name="ce15">
            <text:p><text:s text:c="2"/>26,145,90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27350748" table:style-name="ce15">
            <text:p><text:s text:c="2"/>127,350,748<text:s/></text:p>
          </table:table-cell>
          <table:table-cell office:value-type="float" office:value="128899017" table:style-name="ce15">
            <text:p><text:s text:c="2"/>128,899,017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五、應收及預付款項淨額</text:span></text:p>
          </table:table-cell>
          <table:table-cell office:value-type="float" office:value="545614149" table:style-name="ce15">
            <text:p><text:s text:c="2"/>545,614,149<text:s/></text:p>
          </table:table-cell>
          <table:table-cell office:value-type="float" office:value="512336669" table:style-name="ce15">
            <text:p><text:s text:c="2"/>512,336,669<text:s/></text:p>
          </table:table-cell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115755678" table:style-name="ce15">
            <text:p><text:s text:c="2"/>115,755,678<text:s/></text:p>
          </table:table-cell>
          <table:table-cell office:value-type="float" office:value="118336325" table:style-name="ce15">
            <text:p><text:s text:c="2"/>118,336,325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379059282" table:style-name="ce15">
            <text:p><text:s text:c="2"/>379,059,282<text:s/></text:p>
          </table:table-cell>
          <table:table-cell office:value-type="float" office:value="358147973" table:style-name="ce15">
            <text:p><text:s text:c="2"/>358,147,973<text:s/></text:p>
          </table:table-cell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85482556" table:style-name="ce15">
            <text:p><text:s text:c="2"/>85,482,556<text:s/></text:p>
          </table:table-cell>
          <table:table-cell office:value-type="float" office:value="65873922" table:style-name="ce15">
            <text:p><text:s text:c="2"/>65,873,922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3160188" table:style-name="ce15">
            <text:p><text:s text:c="2"/>3,160,188<text:s/></text:p>
          </table:table-cell>
          <table:table-cell office:value-type="float" office:value="2178807" table:style-name="ce15">
            <text:p><text:s text:c="2"/>2,178,807<text:s/></text:p>
          </table:table-cell>
          <table:table-cell office:value-type="string" table:style-name="ce37">
            <text:p><text:span text:style-name="T4">六、應付票券</text:span></text:p>
          </table:table-cell>
          <table:table-cell office:value-type="float" office:value="278487901" table:style-name="ce15">
            <text:p><text:s text:c="2"/>278,487,901<text:s/></text:p>
          </table:table-cell>
          <table:table-cell office:value-type="float" office:value="274259353" table:style-name="ce15">
            <text:p><text:s text:c="2"/>274,259,353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2741432" table:style-name="ce15">
            <text:p><text:s text:c="2"/>2,741,432<text:s/></text:p>
          </table:table-cell>
          <table:table-cell office:value-type="float" office:value="18124305" table:style-name="ce15">
            <text:p><text:s text:c="2"/>18,124,305<text:s/></text:p>
          </table:table-cell>
          <table:table-cell office:value-type="string" table:style-name="ce37">
            <text:p><text:span text:style-name="T4">七、應付國內公司債</text:span></text:p>
          </table:table-cell>
          <table:table-cell office:value-type="float" office:value="516622609" table:style-name="ce15">
            <text:p><text:s text:c="2"/>516,622,609<text:s/></text:p>
          </table:table-cell>
          <table:table-cell office:value-type="float" office:value="541300431" table:style-name="ce15">
            <text:p><text:s text:c="2"/>541,300,43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23189379" table:style-name="ce15">
            <text:p><text:s text:c="2"/>123,189,379<text:s/></text:p>
          </table:table-cell>
          <table:table-cell office:value-type="float" office:value="104347275" table:style-name="ce15">
            <text:p><text:s text:c="2"/>104,347,275<text:s/></text:p>
          </table:table-cell>
          <table:table-cell office:value-type="string" table:style-name="ce37">
            <text:p><text:span text:style-name="T4">八、應付國外有價證券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3825940" table:style-name="ce15">
            <text:p><text:s text:c="2"/>3,825,940<text:s/></text:p>
          </table:table-cell>
          <table:table-cell office:value-type="float" office:value="3987103" table:style-name="ce15">
            <text:p><text:s text:c="2"/>3,987,103<text:s/></text:p>
          </table:table-cell>
          <table:table-cell office:value-type="string" table:style-name="ce37">
            <text:p><text:span text:style-name="T4">九、責任及損失準備</text:span></text:p>
          </table:table-cell>
          <table:table-cell office:value-type="float" office:value="502166960" table:style-name="ce15">
            <text:p><text:s text:c="2"/>502,166,960<text:s/></text:p>
          </table:table-cell>
          <table:table-cell office:value-type="float" office:value="528861136" table:style-name="ce15">
            <text:p><text:s text:c="2"/>528,861,136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36905981" table:style-name="ce15">
            <text:p><text:s text:c="2"/>36,905,981<text:s/></text:p>
          </table:table-cell>
          <table:table-cell office:value-type="float" office:value="28294958" table:style-name="ce15">
            <text:p><text:s text:c="2"/>28,294,958<text:s/></text:p>
          </table:table-cell>
          <table:table-cell office:value-type="string" table:style-name="ce37">
            <text:p><text:span text:style-name="T4">十、員工退休金及福利負債準備</text:span></text:p>
          </table:table-cell>
          <table:table-cell office:value-type="float" office:value="51651470" table:style-name="ce15">
            <text:p><text:s text:c="2"/>51,651,470<text:s/></text:p>
          </table:table-cell>
          <table:table-cell office:value-type="float" office:value="48227294" table:style-name="ce15">
            <text:p><text:s text:c="2"/>48,227,294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7.<text:span text:style-name="T4">減：備抵呆帳</text:span></text:p>
          </table:table-cell>
          <table:table-cell office:value-type="float" office:value="3268053" table:style-name="ce15">
            <text:p><text:s text:c="2"/>3,268,053<text:s/></text:p>
          </table:table-cell>
          <table:table-cell office:value-type="float" office:value="2743570" table:style-name="ce15">
            <text:p><text:s text:c="2"/>2,743,570<text:s/></text:p>
          </table:table-cell>
          <table:table-cell office:value-type="string" table:style-name="ce37">
            <text:p><text:span text:style-name="T4">十一、估計應付土地增值稅</text:span></text:p>
          </table:table-cell>
          <table:table-cell office:value-type="float" office:value="337139383" table:style-name="ce15">
            <text:p><text:s text:c="2"/>337,139,383<text:s/></text:p>
          </table:table-cell>
          <table:table-cell office:value-type="float" office:value="337611998" table:style-name="ce15">
            <text:p><text:s text:c="2"/>337,611,998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六、國內有價證券及投資淨額</text:span></text:p>
          </table:table-cell>
          <table:table-cell office:value-type="float" office:value="93054962" table:style-name="ce15">
            <text:p><text:s text:c="2"/>93,054,962<text:s/></text:p>
          </table:table-cell>
          <table:table-cell office:value-type="float" office:value="92528975" table:style-name="ce15">
            <text:p><text:s text:c="2"/>92,528,975<text:s/></text:p>
          </table:table-cell>
          <table:table-cell office:value-type="string" table:style-name="ce37">
            <text:p><text:span text:style-name="T4">十二、資產證券化商品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1.<text:span text:style-name="T4">短期票券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7">
            <text:p><text:span text:style-name="T4">十三、遞延負債</text:span></text:p>
          </table:table-cell>
          <table:table-cell office:value-type="float" office:value="219865663" table:style-name="ce15">
            <text:p><text:s text:c="2"/>219,865,663<text:s/></text:p>
          </table:table-cell>
          <table:table-cell office:value-type="float" office:value="216807685" table:style-name="ce15">
            <text:p><text:s text:c="2"/>216,807,685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政府公債及國庫券</text:span></text:p>
          </table:table-cell>
          <table:table-cell office:value-type="float" office:value="2097677" table:style-name="ce15">
            <text:p><text:s text:c="2"/>2,097,677<text:s/></text:p>
          </table:table-cell>
          <table:table-cell office:value-type="float" office:value="2152381" table:style-name="ce15">
            <text:p><text:s text:c="2"/>2,152,381<text:s/></text:p>
          </table:table-cell>
          <table:table-cell office:value-type="string" table:style-name="ce33">
            <text:p><text:span text:style-name="T4">十四、透過損益按公允價值衡量</text:span></text:p>
          </table:table-cell>
          <table:table-cell office:value-type="float" office:value="4614" table:style-name="ce15">
            <text:p><text:s text:c="2"/>4,614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司債</text:span></text:p>
          </table:table-cell>
          <table:table-cell office:value-type="float" office:value="18169752" table:style-name="ce15">
            <text:p><text:s text:c="2"/>18,169,752<text:s/></text:p>
          </table:table-cell>
          <table:table-cell office:value-type="float" office:value="19660883" table:style-name="ce15">
            <text:p><text:s text:c="2"/>19,660,883<text:s/></text:p>
          </table:table-cell>
          <table:table-cell office:value-type="string" table:style-name="ce33">
            <text:p><text:s text:c="14"/><text:span text:style-name="T4">之金融負債</text:span></text:p>
          </table:table-cell>
          <table:table-cell table:number-columns-repeated="2" table:style-name="ce15"/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4.<text:span text:style-name="T4">金融債券</text:span></text:p>
          </table:table-cell>
          <table:table-cell office:value-type="float" office:value="14524799" table:style-name="ce15">
            <text:p><text:s text:c="2"/>14,524,799<text:s/></text:p>
          </table:table-cell>
          <table:table-cell office:value-type="float" office:value="15620545" table:style-name="ce15">
            <text:p><text:s text:c="2"/>15,620,545<text:s/></text:p>
          </table:table-cell>
          <table:table-cell office:value-type="string" table:style-name="ce37">
            <text:p><text:span text:style-name="T4">十五、避險之衍生金融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24710" table:style-name="ce15">
            <text:p><text:s text:c="2"/>24,710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5.<text:span text:style-name="T4">受益憑證</text:span>(<text:span text:style-name="T4">受益憑證</text:span>)</text:p>
          </table:table-cell>
          <table:table-cell office:value-type="float" office:value="4901631" table:style-name="ce15">
            <text:p><text:s text:c="2"/>4,901,631<text:s/></text:p>
          </table:table-cell>
          <table:table-cell office:value-type="float" office:value="9032279" table:style-name="ce15">
            <text:p><text:s text:c="2"/>9,032,279<text:s/></text:p>
          </table:table-cell>
          <table:table-cell office:value-type="string" table:style-name="ce37">
            <text:p><text:span text:style-name="T4">十六、以成本衡量之金融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6.<text:span text:style-name="T4">股份</text:span></text:p>
          </table:table-cell>
          <table:table-cell office:value-type="float" office:value="53190214" table:style-name="ce15">
            <text:p><text:s text:c="2"/>53,190,214<text:s/></text:p>
          </table:table-cell>
          <table:table-cell office:value-type="float" office:value="45885094" table:style-name="ce15">
            <text:p><text:s text:c="2"/>45,885,094<text:s/></text:p>
          </table:table-cell>
          <table:table-cell office:value-type="string" table:style-name="ce37">
            <text:p><text:span text:style-name="T4">十七、特別股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7.<text:span text:style-name="T4">資產證券化商品</text:span></text:p>
          </table:table-cell>
          <table:table-cell office:value-type="float" office:value="100000" table:style-name="ce15">
            <text:p><text:s text:c="2"/>100,000<text:s/></text:p>
          </table:table-cell>
          <table:table-cell office:value-type="float" office:value="100000" table:style-name="ce15">
            <text:p><text:s text:c="2"/>100,000<text:s/></text:p>
          </table:table-cell>
          <table:table-cell office:value-type="string" table:style-name="ce37">
            <text:p><text:span text:style-name="T4">十八、其他金融負債</text:span></text:p>
          </table:table-cell>
          <table:table-cell table:style-name="ce15"/>
          <table:table-cell office:value-type="float" office:value="741" table:style-name="ce15">
            <text:p><text:s text:c="2"/>741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8.<text:span text:style-name="T4">衍生金融資產及結構型商品</text:span></text:p>
          </table:table-cell>
          <table:table-cell office:value-type="float" office:value="67524" table:style-name="ce15">
            <text:p><text:s text:c="2"/>67,524<text:s/></text:p>
          </table:table-cell>
          <table:table-cell office:value-type="float" office:value="77793" table:style-name="ce15">
            <text:p><text:s text:c="2"/>77,793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9.<text:span text:style-name="T4">其他國內投資</text:span></text:p>
          </table:table-cell>
          <table:table-cell office:value-type="float" office:value="3365" table:style-name="ce15">
            <text:p><text:s text:c="2"/>3,365<text:s/></text:p>
          </table:table-cell>
          <table:table-cell office:value-type="float" office:value="0" table:style-name="ce15">
            <text:p><text:s/>—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七、國內投資性不動產及閒置資產</text:span></text:p>
          </table:table-cell>
          <table:table-cell office:value-type="float" office:value="395598303" table:style-name="ce15">
            <text:p><text:s text:c="2"/>395,598,303<text:s/></text:p>
          </table:table-cell>
          <table:table-cell office:value-type="float" office:value="401956408" table:style-name="ce15">
            <text:p><text:s text:c="2"/>401,956,408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八、國外投資淨額</text:span></text:p>
          </table:table-cell>
          <table:table-cell office:value-type="float" office:value="16988539" table:style-name="ce15">
            <text:p><text:s text:c="2"/>16,988,539<text:s/></text:p>
          </table:table-cell>
          <table:table-cell office:value-type="float" office:value="14946912" table:style-name="ce15">
            <text:p><text:s text:c="2"/>14,946,912<text:s/></text:p>
          </table:table-cell>
          <table:table-cell office:value-type="string" table:style-name="ce38">
            <text:p><text:span text:style-name="T4">權　益　合　計</text:span></text:p>
          </table:table-cell>
          <table:table-cell office:value-type="float" office:value="2029219947" table:style-name="ce15">
            <text:p><text:s text:c="2"/>2,029,219,947<text:s/></text:p>
          </table:table-cell>
          <table:table-cell office:value-type="float" office:value="1947655076" table:style-name="ce15">
            <text:p><text:s text:c="2"/>1,947,655,076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國外存款</text:span></text:p>
          </table:table-cell>
          <table:table-cell office:value-type="float" office:value="207169" table:style-name="ce15">
            <text:p><text:s text:c="2"/>207,169<text:s/></text:p>
          </table:table-cell>
          <table:table-cell office:value-type="float" office:value="246003" table:style-name="ce15">
            <text:p><text:s text:c="2"/>246,003<text:s/></text:p>
          </table:table-cell>
          <table:table-cell office:value-type="string" table:style-name="ce37">
            <text:p><text:span text:style-name="T4">一、實收資本</text:span></text:p>
          </table:table-cell>
          <table:table-cell office:value-type="float" office:value="1061020070" table:style-name="ce15">
            <text:p><text:s text:c="2"/>1,061,020,070<text:s/></text:p>
          </table:table-cell>
          <table:table-cell office:value-type="float" office:value="1037786852" table:style-name="ce15">
            <text:p><text:s text:c="2"/>1,037,786,852<text:s/>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33">
            <text:p><text:span text:style-name="T4">　　</text:span>2.<text:span text:style-name="T4">國外直接投資</text:span></text:p>
          </table:table-cell>
          <table:table-cell office:value-type="float" office:value="14674221" table:style-name="ce15">
            <text:p><text:s text:c="2"/>14,674,221<text:s/></text:p>
          </table:table-cell>
          <table:table-cell office:value-type="float" office:value="12872337" table:style-name="ce15">
            <text:p><text:s text:c="2"/>12,872,337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1035487065" table:style-name="ce15">
            <text:p><text:s text:c="2"/>1,035,487,065<text:s/></text:p>
          </table:table-cell>
          <table:table-cell office:value-type="float" office:value="1010723482" table:style-name="ce15">
            <text:p><text:s text:c="2"/>1,010,723,48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3.<text:span text:style-name="T4">國外有價證券投資</text:span><text:s/></text:p>
          </table:table-cell>
          <table:table-cell office:value-type="float" office:value="2106086" table:style-name="ce15">
            <text:p><text:s text:c="2"/>2,106,086<text:s/></text:p>
          </table:table-cell>
          <table:table-cell office:value-type="float" office:value="1824474" table:style-name="ce15">
            <text:p><text:s text:c="2"/>1,824,474<text:s/></text:p>
          </table:table-cell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19880769" table:style-name="ce15">
            <text:p><text:s text:c="2"/>19,880,769<text:s/></text:p>
          </table:table-cell>
          <table:table-cell office:value-type="float" office:value="21411133" table:style-name="ce15">
            <text:p><text:s text:c="2"/>21,411,133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4.<text:span text:style-name="T4">國外衍生金融資產及結構型商品</text:span></text:p>
          </table:table-cell>
          <table:table-cell office:value-type="float" office:value="1063" table:style-name="ce15">
            <text:p><text:s text:c="2"/>1,063<text:s/></text:p>
          </table:table-cell>
          <table:table-cell office:value-type="float" office:value="4098" table:style-name="ce15">
            <text:p><text:s text:c="2"/>4,098<text:s/></text:p>
          </table:table-cell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1943762" table:style-name="ce15">
            <text:p><text:s text:c="2"/>1,943,762<text:s/></text:p>
          </table:table-cell>
          <table:table-cell office:value-type="float" office:value="1943762" table:style-name="ce15">
            <text:p><text:s text:c="2"/>1,943,76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5.<text:span text:style-name="T4">國外不動產投資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93236" table:style-name="ce15">
            <text:p><text:s text:c="2"/>193,236<text:s/></text:p>
          </table:table-cell>
          <table:table-cell office:value-type="float" office:value="193252" table:style-name="ce15">
            <text:p><text:s text:c="2"/>193,25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九、存貨淨額</text:span></text:p>
          </table:table-cell>
          <table:table-cell office:value-type="float" office:value="205171129" table:style-name="ce15">
            <text:p><text:s text:c="2"/>205,171,129<text:s/></text:p>
          </table:table-cell>
          <table:table-cell office:value-type="float" office:value="175494934" table:style-name="ce15">
            <text:p><text:s text:c="2"/>175,494,934<text:s/></text:p>
          </table:table-cell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3478082" table:style-name="ce15">
            <text:p><text:s text:c="2"/>3,478,082<text:s/></text:p>
          </table:table-cell>
          <table:table-cell office:value-type="float" office:value="3478031" table:style-name="ce15">
            <text:p><text:s text:c="2"/>3,478,031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十、不動產、廠房及設備淨額</text:span></text:p>
          </table:table-cell>
          <table:table-cell office:value-type="float" office:value="3662138311" table:style-name="ce15">
            <text:p><text:s text:c="2"/>3,662,138,311<text:s/></text:p>
          </table:table-cell>
          <table:table-cell office:value-type="float" office:value="3630989894" table:style-name="ce15">
            <text:p><text:s text:c="2"/>3,630,989,894<text:s/></text:p>
          </table:table-cell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37156" table:style-name="ce15">
            <text:p><text:s text:c="2"/>37,156<text:s/></text:p>
          </table:table-cell>
          <table:table-cell office:value-type="float" office:value="37192" table:style-name="ce15">
            <text:p><text:s text:c="2"/>37,19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土地淨額</text:span></text:p>
          </table:table-cell>
          <table:table-cell office:value-type="float" office:value="1477866931" table:style-name="ce15">
            <text:p><text:s text:c="2"/>1,477,866,931<text:s/></text:p>
          </table:table-cell>
          <table:table-cell office:value-type="float" office:value="1471249216" table:style-name="ce15">
            <text:p><text:s text:c="2"/>1,471,249,216<text:s/></text:p>
          </table:table-cell>
          <table:table-cell office:value-type="string" table:style-name="ce37">
            <text:p><text:span text:style-name="T4">二、資本公積、保留盈餘</text:span></text:p>
          </table:table-cell>
          <table:table-cell office:value-type="float" office:value="968199877" table:style-name="ce15">
            <text:p><text:s text:c="2"/>968,199,877<text:s/></text:p>
          </table:table-cell>
          <table:table-cell office:value-type="float" office:value="909868224" table:style-name="ce15">
            <text:p><text:s text:c="2"/>909,868,224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建築物、廠房及設備淨額</text:span></text:p>
          </table:table-cell>
          <table:table-cell office:value-type="float" office:value="2184271380" table:style-name="ce15">
            <text:p><text:s text:c="2"/>2,184,271,380<text:s/></text:p>
          </table:table-cell>
          <table:table-cell office:value-type="float" office:value="2159760678" table:style-name="ce15">
            <text:p><text:s text:c="2"/>2,159,760,678<text:s/></text:p>
          </table:table-cell>
          <table:table-cell office:value-type="string" table:style-name="ce37">
            <text:p><text:span text:style-name="T4">　　及其他權益</text:span></text:p>
          </table:table-cell>
          <table:table-cell table:number-columns-repeated="2" table:style-name="ce15"/>
          <table:table-cell table:number-columns-repeated="16378"/>
        </table:table-row>
        <table:table-row table:style-name="ro7">
          <table:table-cell office:value-type="string" table:style-name="ce34">
            <text:p><text:span text:style-name="T4">十一、無形資產、生物資產、</text:span></text:p>
          </table:table-cell>
          <table:table-cell office:value-type="float" office:value="83871201" table:style-name="ce15">
            <text:p><text:s text:c="2"/>83,871,201<text:s/></text:p>
          </table:table-cell>
          <table:table-cell office:value-type="float" office:value="79211851" table:style-name="ce15">
            <text:p><text:s text:c="2"/>79,211,851<text:s/></text:p>
          </table:table-cell>
          <table:table-cell table:style-name="ce26"/>
          <table:table-cell table:number-columns-repeated="2" table:style-name="ce15"/>
          <table:table-cell table:number-columns-repeated="16378"/>
        </table:table-row>
        <table:table-row table:style-name="ro7">
          <table:table-cell office:value-type="string" table:style-name="ce35">
            <text:p><text:span text:style-name="T4">　　　遞延資產及用品盤存</text:span></text:p>
          </table:table-cell>
          <table:table-cell table:number-columns-repeated="2" table:style-name="ce16"/>
          <table:table-cell table:style-name="ce39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9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8"/>
        </table:table-row>
        <table:table-row table:style-name="ro8">
          <table:table-cell table:style-name="ce9"/>
          <table:table-cell table:number-columns-repeated="2" table:style-name="ce18"/>
          <table:table-cell table:style-name="ce19"/>
          <table:table-cell table:number-columns-repeated="2" table:style-name="ce21"/>
          <table:table-cell table:number-columns-repeated="16378"/>
        </table:table-row>
        <table:table-row table:number-rows-repeated="2" table:style-name="ro8">
          <table:table-cell table:style-name="ce9"/>
          <table:table-cell table:number-columns-repeated="2" table:style-name="ce21"/>
          <table:table-cell table:style-name="ce9"/>
          <table:table-cell table:number-columns-repeated="2" table:style-name="ce21"/>
          <table:table-cell table:number-columns-repeated="16378"/>
        </table:table-row>
        <table:table-row table:number-rows-repeated="2" table:style-name="ro8">
          <table:table-cell table:style-name="ce9"/>
          <table:table-cell table:number-columns-repeated="2" table:style-name="ce21"/>
          <table:table-cell table:number-columns-repeated="3" table:style-name="ce9"/>
          <table:table-cell table:number-columns-repeated="16378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-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1P2">
      <number:text> —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19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5:43Z</meta:creation-date>
    <dc:date>2020-01-08T02:22:07Z</dc:date>
    <meta:print-date>2020-01-08T02:21:14Z</meta:print-date>
  </office:meta>
</office:document-meta>
</file>